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Moeda" style:data-style-name="N36">
      <style:table-cell-properties fo:border="thin solid #000000" style:vertical-align="middle"/>
    </style:style>
    <style:style style:name="ce16" style:family="table-cell" style:parent-style-name="Moeda" style:data-style-name="N36">
      <style:table-cell-properties fo:border="thin solid #000000"/>
    </style:style>
    <style:style style:name="ce17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Moeda" style:data-style-name="N36">
      <style:table-cell-properties fo:border-top="thin solid #000000" fo:border-bottom="thin solid #000000" fo:border-left="none" fo:border-right="thin solid #000000"/>
    </style:style>
    <style:style style:name="ce19" style:family="table-cell" style:parent-style-name="Moeda" style:data-style-name="N36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Moeda" style:data-style-name="N36">
      <style:table-cell-properties fo:border-top="thin solid #000000" fo:border-bottom="2pt solid #000000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Moeda" style:data-style-name="N36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1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2.80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Meio de Transporte: Aére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Órgão superior</text:p>
          </table:table-cell>
          <table:table-cell office:value-type="string" table:style-name="ce2">
            <text:p>Órgão subordinado ou entidade vinculada:<text:s/></text:p>
          </table:table-cell>
          <table:table-cell office:value-type="string" table:style-name="ce2">
            <text:p>Servidor</text:p>
          </table:table-cell>
          <table:table-cell office:value-type="string" table:style-name="ce3">
            <text:p>Cargo</text:p>
          </table:table-cell>
          <table:table-cell office:value-type="string" table:style-name="ce2">
            <text:p>Unidade Gestora</text:p>
          </table:table-cell>
          <table:table-cell office:value-type="string" table:style-name="ce4">
            <text:p>Trecho/Ida - Data/hora - Partida - Trecho/Volta - Data/hora - Chegada</text:p>
          </table:table-cell>
          <table:table-cell office:value-type="string" table:style-name="ce5">
            <text:p>Motivo Viagem</text:p>
          </table:table-cell>
          <table:table-cell office:value-type="string" table:style-name="ce6">
            <text:p>Valor passagem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VIEIRA/ELIAS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SE/AM-DIGOV</text:p>
          </table:table-cell>
          <table:table-cell office:value-type="string" table:style-name="ce9">
            <text:p>MAO/PIN 14/02/22 11:50/12:45 AD 4468</text:p>
          </table:table-cell>
          <table:table-cell office:value-type="string" table:style-name="ce11">
            <text:p>Visita técnica</text:p>
          </table:table-cell>
          <table:table-cell office:value-type="currency" office:value="243.96" table:style-name="ce12">
            <text:p><text:s/>R$ 243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VIEIRA/ELIAS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SE/AM-DIGOV</text:p>
          </table:table-cell>
          <table:table-cell office:value-type="string" table:style-name="ce9">
            <text:p>PIN/MAO 16/02/22 17:25/18:35 2Z 5964</text:p>
          </table:table-cell>
          <table:table-cell office:value-type="string" table:style-name="ce11">
            <text:p>Visita técnica</text:p>
          </table:table-cell>
          <table:table-cell office:value-type="currency" office:value="257.49" table:style-name="ce15">
            <text:p><text:s/>R$ 257,4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VIEIRA/ELIAS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SE/AM-DIGOV</text:p>
          </table:table-cell>
          <table:table-cell office:value-type="string" table:style-name="ce9">
            <text:p>MAO/PVH 24/01/22 16:30/17:55 JJ 3593</text:p>
            <text:p>PVH/MAO 27/01/22 11:35/13:05 JJ 3594</text:p>
          </table:table-cell>
          <table:table-cell office:value-type="string" table:style-name="ce11">
            <text:p>Visita técnica</text:p>
          </table:table-cell>
          <table:table-cell office:value-type="currency" office:value="741.18999999999994" table:style-name="ce15">
            <text:p><text:s/>R$ 741,1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VIEIRA/ELIAS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SE/AM-DIGOV</text:p>
          </table:table-cell>
          <table:table-cell office:value-type="string" table:style-name="ce9">
            <text:p>MAO/TEF <text:s/>14/03/22 08:00/09:10 AD 4183<text:s/></text:p>
            <text:p>TEF/MAO <text:s/>16/03/22 09:55/11:00 AD 4184</text:p>
          </table:table-cell>
          <table:table-cell office:value-type="string" table:style-name="ce11">
            <text:p>Visita técnica</text:p>
          </table:table-cell>
          <table:table-cell office:value-type="currency" office:value="685.94999999999993" table:style-name="ce15">
            <text:p><text:s/>R$ 685,9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BERNARDO/LUCIANO</text:p>
          </table:table-cell>
          <table:table-cell office:value-type="string" table:style-name="ce9">
            <text:p>TECNICO DE CORREIOS PL</text:p>
          </table:table-cell>
          <table:table-cell office:value-type="string" table:style-name="ce14">
            <text:p>SPM/SE/CONEG/GESUP/SEAD-DIGOV</text:p>
          </table:table-cell>
          <table:table-cell office:value-type="string" table:style-name="ce9">
            <text:p>VCP/BSB 31/01/22 08:20/09:55 AD 4702</text:p>
            <text:p>BSB/VCP 04/02/22 19:15/20:55 AD 4397</text:p>
          </table:table-cell>
          <table:table-cell office:value-type="string" table:style-name="ce11">
            <text:p>Encontro de Coordenadores Regionais de Negócios, organizado pelo DEVEN.</text:p>
          </table:table-cell>
          <table:table-cell office:value-type="currency" office:value="1014.78" table:style-name="ce15">
            <text:p><text:s/>R$ 1.014,7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MARAL/RODOLF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AM/SE/GEOPE/REATE01-DIGOV</text:p>
          </table:table-cell>
          <table:table-cell office:value-type="string" table:style-name="ce9">
            <text:p>MAO/PVH 21/01/22 16:30/17:55 JJ 3595</text:p>
          </table:table-cell>
          <table:table-cell office:value-type="string" table:style-name="ce11">
            <text:p>VIAGEM TÉCNICA À SERVIÇO EM HUMAITÁ/AM, TRATAR DE CONTRATOS COMERCIAIS DA SE/AM.</text:p>
          </table:table-cell>
          <table:table-cell office:value-type="currency" office:value="251.96" table:style-name="ce15">
            <text:p><text:s/>R$ 251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MARAL/RODOLF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AM/SE/GEOPE/REATE01-DIGOV</text:p>
          </table:table-cell>
          <table:table-cell office:value-type="string" table:style-name="ce9">
            <text:p>PVH/MAO 27/01/22 11:35/13:05 JJ 3594</text:p>
          </table:table-cell>
          <table:table-cell office:value-type="string" table:style-name="ce11">
            <text:p>VIAGEM TÉCNICA À SERVIÇO EM HUMAITÁ/AM, TRATAR DE CONTRATOS COMERCIAIS DA SE/AM.</text:p>
          </table:table-cell>
          <table:table-cell office:value-type="currency" office:value="304.22999999999996" table:style-name="ce16">
            <text:p><text:s/>R$ 30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PAGOTTO/EDN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AM/SE/GEOPE/REATE01-DIGOV</text:p>
          </table:table-cell>
          <table:table-cell office:value-type="string" table:style-name="ce9">
            <text:p>MAO/PIN 10/02/22 17:00/18:10 2Z 5964</text:p>
          </table:table-cell>
          <table:table-cell office:value-type="string" table:style-name="ce11">
            <text:p>VIAGEM AGENDADA PARA REUNIR COM O PREFEITO DO MUNICIPIO DE PARINTINS E EMPRESARIOS LOCAIS PARA TRATAR DE CONTRATOS COMERCIAIS.</text:p>
          </table:table-cell>
          <table:table-cell office:value-type="currency" office:value="249.99" table:style-name="ce16">
            <text:p><text:s/>R$ 249,99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PAGOTTO/EDN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AM/SE/GEOPE/REATE01-DIGOV</text:p>
          </table:table-cell>
          <table:table-cell office:value-type="string" table:style-name="ce9">
            <text:p>PIN/MAO 16/02/22 13:30/14:30 AD 4469</text:p>
          </table:table-cell>
          <table:table-cell office:value-type="string" table:style-name="ce11">
            <text:p>VIAGEM AGENDADA PARA REUNIR COM O PREFEITO DO MUNICIPIO DE PARINTINS E EMPRESARIOS LOCAIS PARA TRATAR DE CONTRATOS COMERCIAIS.</text:p>
          </table:table-cell>
          <table:table-cell office:value-type="currency" office:value="205.9" table:style-name="ce15">
            <text:p><text:s/>R$ 205,9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A CRUZ/ACENOR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AM/SE/GEOPE/REATE01-DIGOV</text:p>
          </table:table-cell>
          <table:table-cell office:value-type="string" table:style-name="ce9">
            <text:p>MAO/PIN 10/02/22 17:00/18:10 2Z 5964</text:p>
          </table:table-cell>
          <table:table-cell office:value-type="string" table:style-name="ce11">
            <text:p>VIAGEM AGENDADA PARA REUNIR COM O PREFEITO DO MUNICIPIO DE PARINTINS E EMPRESARIOS LOCAIS PARA TRATAR DE CONTRATOS COMERCIAIS.</text:p>
          </table:table-cell>
          <table:table-cell office:value-type="currency" office:value="339.99" table:style-name="ce16">
            <text:p><text:s/>R$ 339,9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A CRUZ/ACENOR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AM/SE/GEOPE/REATE01-DIGOV</text:p>
          </table:table-cell>
          <table:table-cell office:value-type="string" table:style-name="ce9">
            <text:p>PIN/MAO 16/02/22 13:30/14:30 AD 4469</text:p>
          </table:table-cell>
          <table:table-cell office:value-type="string" table:style-name="ce11">
            <text:p>VIAGEM AGENDADA PARA REUNIR COM O PREFEITO DO MUNICIPIO DE PARINTINS E EMPRESARIOS LOCAIS PARA TRATAR DE CONTRATOS COMERCIAIS.</text:p>
          </table:table-cell>
          <table:table-cell office:value-type="currency" office:value="300.89999999999998" table:style-name="ce15">
            <text:p><text:s/>R$ 300,9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MARAL/RODOLF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AM/SE/GEOPE/REATE01-DIGOV</text:p>
          </table:table-cell>
          <table:table-cell office:value-type="string" table:style-name="ce9">
            <text:p>MAO/TFF 10/03/22 08:35/10:00 2Z 5934</text:p>
          </table:table-cell>
          <table:table-cell office:value-type="string" table:style-name="ce11">
            <text:p>VIAGEM AGENDADA PARA REUNIR COM O PREFEITO DO MUNICIPIO DE PARINTINS E EMPRESARIOS LOCAIS PARA TRATAR DE CONTRATOS COMERCIAIS.</text:p>
          </table:table-cell>
          <table:table-cell office:value-type="currency" office:value="489.99" table:style-name="ce15">
            <text:p><text:s/>R$ 489,9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MARAL/RODOLF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AM/SE/GEOPE/REATE01-DIGOV</text:p>
          </table:table-cell>
          <table:table-cell office:value-type="string" table:style-name="ce9">
            <text:p>TFF/MAO 16/03/22 09:55/11:00 AD 4184</text:p>
          </table:table-cell>
          <table:table-cell office:value-type="string" table:style-name="ce11">
            <text:p>VIAGEM AGENDADA PARA REUNIR COM O PREFEITO DO MUNICIPIO DE PARINTINS E EMPRESARIOS LOCAIS PARA TRATAR DE CONTRATOS COMERCIAIS.</text:p>
          </table:table-cell>
          <table:table-cell office:value-type="currency" office:value="374.99" table:style-name="ce15">
            <text:p><text:s/>R$ 374,9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RIBEIRO/CARLOS HENRIQUE</text:p>
          </table:table-cell>
          <table:table-cell office:value-type="string" table:style-name="ce9">
            <text:p>ANALISTA DE CORREIOS SR</text:p>
          </table:table-cell>
          <table:table-cell office:value-type="string" table:style-name="ce14">
            <text:p>CS/PRESI/GAPRE/GEAP</text:p>
          </table:table-cell>
          <table:table-cell office:value-type="string" table:style-name="ce9">
            <text:p>CGH/BSB 19/01/22 20:25/22:10 JJ 3201</text:p>
          </table:table-cell>
          <table:table-cell office:value-type="string" table:style-name="ce11">
            <text:p>PROCESSO SEI 53180.050673/2021-39</text:p>
          </table:table-cell>
          <table:table-cell office:value-type="currency" office:value="615.96" table:style-name="ce15">
            <text:p><text:s/>R$ 615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RIBEIRO/CARLOS HENRIQUE</text:p>
          </table:table-cell>
          <table:table-cell office:value-type="string" table:style-name="ce9">
            <text:p>ANALISTA DE CORREIOS SR</text:p>
          </table:table-cell>
          <table:table-cell office:value-type="string" table:style-name="ce14">
            <text:p>CS/PRESI/GAPRE/GEAP</text:p>
          </table:table-cell>
          <table:table-cell office:value-type="string" table:style-name="ce9">
            <text:p>BSB/GRU 18/01/22 09:25/11:05 JJ3145</text:p>
          </table:table-cell>
          <table:table-cell office:value-type="string" table:style-name="ce11">
            <text:p>PROCESSO SEI 53180.050673/2021-39</text:p>
          </table:table-cell>
          <table:table-cell office:value-type="currency" office:value="829.23" table:style-name="ce15">
            <text:p><text:s/>R$ 829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VIEIRA NETO/FLORIANO</text:p>
          </table:table-cell>
          <table:table-cell office:value-type="string" table:style-name="ce9">
            <text:p>DIRIGENTE NAO EMPREGADO</text:p>
          </table:table-cell>
          <table:table-cell office:value-type="string" table:style-name="ce14">
            <text:p>CS/PRESI/GAPRE/GEAP</text:p>
          </table:table-cell>
          <table:table-cell office:value-type="string" table:style-name="ce9">
            <text:p>BSB/GRU 18/01/22 09:25/11:05 JJ 3145</text:p>
          </table:table-cell>
          <table:table-cell office:value-type="string" table:style-name="ce11">
            <text:p>PROCESSO SEI 53180.050673/2021-39</text:p>
          </table:table-cell>
          <table:table-cell office:value-type="currency" office:value="829.23" table:style-name="ce15">
            <text:p><text:s/>R$ 829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VIEIRA NETO/FLORIANO</text:p>
          </table:table-cell>
          <table:table-cell office:value-type="string" table:style-name="ce9">
            <text:p>DIRIGENTE NAO EMPREGADO</text:p>
          </table:table-cell>
          <table:table-cell office:value-type="string" table:style-name="ce14">
            <text:p>CS/PRESI/GAPRE/GEAP</text:p>
          </table:table-cell>
          <table:table-cell office:value-type="string" table:style-name="ce9">
            <text:p>CGH/BSB 19/01/22 20:25/22:10 JJ 3201</text:p>
          </table:table-cell>
          <table:table-cell office:value-type="string" table:style-name="ce11">
            <text:p>PROCESSO SEI 53180.050673/2021-39</text:p>
          </table:table-cell>
          <table:table-cell office:value-type="currency" office:value="615.96" table:style-name="ce15">
            <text:p><text:s/>R$ 615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ARLOS/ALEX</text:p>
          </table:table-cell>
          <table:table-cell office:value-type="string" table:style-name="ce9">
            <text:p>ASSESSOR ESPECIAL</text:p>
          </table:table-cell>
          <table:table-cell office:value-type="string" table:style-name="ce14">
            <text:p>CS/PRESI/GAPRE/GEAP</text:p>
          </table:table-cell>
          <table:table-cell office:value-type="string" table:style-name="ce9">
            <text:p>CGH/BSB 19/01/22 20:25/22:10 JJ 3201</text:p>
          </table:table-cell>
          <table:table-cell office:value-type="string" table:style-name="ce11">
            <text:p>PROCESSO SEI 53180.050673/2021-39</text:p>
          </table:table-cell>
          <table:table-cell office:value-type="currency" office:value="615.96" table:style-name="ce17">
            <text:p><text:s/>R$ 615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ARLOS/ALEX</text:p>
          </table:table-cell>
          <table:table-cell office:value-type="string" table:style-name="ce9">
            <text:p>ASSESSOR ESPECIAL</text:p>
          </table:table-cell>
          <table:table-cell office:value-type="string" table:style-name="ce14">
            <text:p>CS/PRESI/GAPRE/GEAP</text:p>
          </table:table-cell>
          <table:table-cell office:value-type="string" table:style-name="ce9">
            <text:p>BSB/GRU 18/01/22 09:25/11:05 JJ 3145</text:p>
          </table:table-cell>
          <table:table-cell office:value-type="string" table:style-name="ce11">
            <text:p>PROCESSO SEI 53180.050673/2021-39</text:p>
          </table:table-cell>
          <table:table-cell office:value-type="currency" office:value="829.23" table:style-name="ce17">
            <text:p><text:s/>R$ 829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VIEIRA NETO/FLORIANO</text:p>
          </table:table-cell>
          <table:table-cell office:value-type="string" table:style-name="ce9">
            <text:p>DIRIGENTE NAO EMPREGADO</text:p>
          </table:table-cell>
          <table:table-cell office:value-type="string" table:style-name="ce14">
            <text:p>CS/PRESI/GAPRE/GEAP</text:p>
          </table:table-cell>
          <table:table-cell office:value-type="string" table:style-name="ce9">
            <text:p>BSB/GRU <text:s/>18/01/22 09:25/11:05 JJ 3145</text:p>
            <text:p>ASSENTO 03F</text:p>
          </table:table-cell>
          <table:table-cell office:value-type="string" table:style-name="ce11">
            <text:p>PROCESSO SEI 53180.050673/2021-39</text:p>
          </table:table-cell>
          <table:table-cell office:value-type="currency" office:value="49" table:style-name="ce17">
            <text:p><text:s/>R$ 49,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VIEIRA NETO/FLORIANO</text:p>
          </table:table-cell>
          <table:table-cell office:value-type="string" table:style-name="ce9">
            <text:p>DIRIGENTE NAO EMPREGADO</text:p>
          </table:table-cell>
          <table:table-cell office:value-type="string" table:style-name="ce14">
            <text:p>CS/PRESI/GAPRE/GEAP</text:p>
          </table:table-cell>
          <table:table-cell office:value-type="string" table:style-name="ce9">
            <text:p>CGH/BSB <text:s/>19/01/22 20:25/22:10 JJ 3201</text:p>
            <text:p>ASSENTO 05F</text:p>
          </table:table-cell>
          <table:table-cell office:value-type="string" table:style-name="ce11">
            <text:p>PROCESSO SEI 53180.050673/2021-39</text:p>
          </table:table-cell>
          <table:table-cell office:value-type="currency" office:value="49" table:style-name="ce17">
            <text:p><text:s/>R$ 49,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E SOUZA/DANILO</text:p>
          </table:table-cell>
          <table:table-cell office:value-type="string" table:style-name="ce9">
            <text:p>DIRIGENTE NAO EMPREGADO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GRU 18/01/22 09:25/11:05 JJ 3145</text:p>
            <text:p>CGH/BSB 19/01/22 20:25/22:10 JJ 3201</text:p>
          </table:table-cell>
          <table:table-cell office:value-type="string" table:style-name="ce11">
            <text:p>Reunir-se com os Superintendentes Estaduais - SE/MG e SE/SPM, e ainda, realizar visita técnica às futuras instalações do CEINT/MG e vistoriar o imóvel em prospecção para o novo complexo operacional em Guarulhos.</text:p>
          </table:table-cell>
          <table:table-cell office:value-type="currency" office:value="1202.19" table:style-name="ce17">
            <text:p><text:s/>R$ 1.202,1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E SOUZA/DANILO</text:p>
          </table:table-cell>
          <table:table-cell office:value-type="string" table:style-name="ce9">
            <text:p>DIRIGENTE NAO EMPREGADO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POA 16/02/22 15:10/17:45 JJ 4658</text:p>
          </table:table-cell>
          <table:table-cell office:value-type="string" table:style-name="ce11">
            <text:p>53180.000678/2022-00 - Visita técnica SE/RS</text:p>
          </table:table-cell>
          <table:table-cell office:value-type="currency" office:value="454.22999999999996" table:style-name="ce15">
            <text:p><text:s/>R$ 45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E SOUZA/DANILO</text:p>
          </table:table-cell>
          <table:table-cell office:value-type="string" table:style-name="ce9">
            <text:p>DIRIGENTE NAO EMPREGADO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POA/BSB 18/02/22 17:25/19:55 G3 1925</text:p>
          </table:table-cell>
          <table:table-cell office:value-type="string" table:style-name="ce11">
            <text:p>53180.000678/2022-00 - Visita técnica SE/RS</text:p>
          </table:table-cell>
          <table:table-cell office:value-type="currency" office:value="568.94999999999993" table:style-name="ce15">
            <text:p><text:s/>R$ 568,9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E SOUZA/DANILO</text:p>
          </table:table-cell>
          <table:table-cell office:value-type="string" table:style-name="ce9">
            <text:p>DIRIGENTE NAO EMPREGADO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CGR 10/02/22 15:20/16:00 JJ 3098</text:p>
            <text:p>CGR/BSB 11/02/22 16:35/19:10 JJ 3099</text:p>
          </table:table-cell>
          <table:table-cell office:value-type="string" table:style-name="ce11">
            <text:p>53180.000379/2022-67 - Posse do SE/MS</text:p>
          </table:table-cell>
          <table:table-cell office:value-type="currency" office:value="845.5" table:style-name="ce15">
            <text:p><text:s/>R$ 845,5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CHNEIDER CARVALHO DE MOURA/FRANK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POA 16/02/22 15:10/17:45 JJ 4658</text:p>
          </table:table-cell>
          <table:table-cell office:value-type="string" table:style-name="ce11">
            <text:p>Visita técnica da DIRAD à SE/RS</text:p>
          </table:table-cell>
          <table:table-cell office:value-type="currency" office:value="544.23" table:style-name="ce15">
            <text:p><text:s/>R$ 54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PEREIRA DOS SANTOS ALVES/ALINE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POA 16/02/22 15:10/17:45 JJ 4658</text:p>
          </table:table-cell>
          <table:table-cell office:value-type="string" table:style-name="ce11">
            <text:p>Visita técnica da DIRAD à SE/RS</text:p>
          </table:table-cell>
          <table:table-cell office:value-type="currency" office:value="544.23" table:style-name="ce15">
            <text:p><text:s/>R$ 54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A SILVA/CLEIDE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POA 16/02/22 15:10/17:45 JJ 4658</text:p>
          </table:table-cell>
          <table:table-cell office:value-type="string" table:style-name="ce11">
            <text:p>Visita técnica da DIRAD à SE/RS</text:p>
          </table:table-cell>
          <table:table-cell office:value-type="currency" office:value="544.23" table:style-name="ce15">
            <text:p><text:s/>R$ 54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ARVALHO/PABL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POA 16/02/22 15:10/17:45 JJ 4658</text:p>
          </table:table-cell>
          <table:table-cell office:value-type="string" table:style-name="ce11">
            <text:p>Visita técnica da DIRAD à SE/RS</text:p>
          </table:table-cell>
          <table:table-cell office:value-type="currency" office:value="544.23" table:style-name="ce15">
            <text:p><text:s/>R$ 54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CHNEIDER CARVALHO DE MOURA/FRANK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POA/BSB 18/02/22 17:25/19:55 G3 1925</text:p>
          </table:table-cell>
          <table:table-cell office:value-type="string" table:style-name="ce11">
            <text:p>Visita técnica da DIRAD à SE/RS</text:p>
          </table:table-cell>
          <table:table-cell office:value-type="currency" office:value="568.94999999999993" table:style-name="ce15">
            <text:p><text:s/>R$ 568,9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PEREIRA DOS SANTOS ALVES/ALINE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POA/BSB 18/02/22 17:25/19:55 G3 1925</text:p>
          </table:table-cell>
          <table:table-cell office:value-type="string" table:style-name="ce11">
            <text:p>Visita técnica da DIRAD à SE/RS</text:p>
          </table:table-cell>
          <table:table-cell office:value-type="currency" office:value="568.94999999999993" table:style-name="ce16">
            <text:p><text:s/>R$ 568,9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A SILVA/CLEIDE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POA/BSB 18/02/22 17:25/19:55 G3 1925</text:p>
          </table:table-cell>
          <table:table-cell office:value-type="string" table:style-name="ce11">
            <text:p>Visita técnica da DIRAD à SE/RS</text:p>
          </table:table-cell>
          <table:table-cell office:value-type="currency" office:value="568.94999999999993" table:style-name="ce15">
            <text:p><text:s/>R$ 568,9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ARVALHO/PABL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POA/BSB 18/02/22 17:25/19:55 G3 1925</text:p>
          </table:table-cell>
          <table:table-cell office:value-type="string" table:style-name="ce11">
            <text:p>Visita técnica da DIRAD à SE/RS</text:p>
          </table:table-cell>
          <table:table-cell office:value-type="currency" office:value="568.94999999999993" table:style-name="ce15">
            <text:p><text:s/>R$ 568,9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UNARI/TANIA</text:p>
          </table:table-cell>
          <table:table-cell office:value-type="string" table:style-name="ce9">
            <text:p>ANALISTA DE CORREIOS PL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BVB 23/01/22 21:25/00:05 G3 1818</text:p>
            <text:p>MAO/BSB 28/01/22 16:00/20:00 G3 1727</text:p>
          </table:table-cell>
          <table:table-cell office:value-type="string" table:style-name="ce11">
            <text:p>Visita institucional para acompanhar assuntos ligados a DIRAD</text:p>
          </table:table-cell>
          <table:table-cell office:value-type="currency" office:value="1679.19" table:style-name="ce15">
            <text:p><text:s/>R$ 1.679,1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UNARI/TANIA</text:p>
          </table:table-cell>
          <table:table-cell office:value-type="string" table:style-name="ce9">
            <text:p>ANALISTA DE CORREIOS PL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VB/MAO 25/01/22 14:15/15:40 G3 1865</text:p>
          </table:table-cell>
          <table:table-cell office:value-type="string" table:style-name="ce11">
            <text:p>Visita institucional para acompanhar assuntos ligados a DIRAD</text:p>
          </table:table-cell>
          <table:table-cell office:value-type="currency" office:value="585.96" table:style-name="ce15">
            <text:p><text:s/>R$ 585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A CRUZ/MIRIAM CRISTIN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DIRAD / DIRET DE ADMIN/PRES</text:p>
          </table:table-cell>
          <table:table-cell office:value-type="string" table:style-name="ce9">
            <text:p>BSB/CGH 28/01/22 17:30/18:10 JJ 3101</text:p>
          </table:table-cell>
          <table:table-cell office:value-type="string" table:style-name="ce11">
            <text:p>Convocação de empregada para reuniões de serviço.</text:p>
          </table:table-cell>
          <table:table-cell office:value-type="currency" office:value="489.22999999999996" table:style-name="ce15">
            <text:p><text:s/>R$ 489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A CRUZ/MIRIAM CRISTIN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DIRAD / DIRET DE ADMIN/PRES</text:p>
          </table:table-cell>
          <table:table-cell office:value-type="string" table:style-name="ce9">
            <text:p>CGH/BSB 19/01/22 05:45/08:20 AD 4660</text:p>
          </table:table-cell>
          <table:table-cell office:value-type="string" table:style-name="ce11">
            <text:p>Convocação de empregada para reuniões de serviço.</text:p>
          </table:table-cell>
          <table:table-cell office:value-type="currency" office:value="261.31" table:style-name="ce15">
            <text:p><text:s/>R$ 261,3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ARVALHO/MARILENE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DIRAD / DIRET DE ADMIN/PRES</text:p>
          </table:table-cell>
          <table:table-cell office:value-type="string" table:style-name="ce9">
            <text:p>SSA/FOR 10/01/22 11:50/13:35 <text:s/>JJ 3045</text:p>
            <text:p>FOR/THE 10/01/22 14:40/15:45 <text:s/>JJ 3620</text:p>
            <text:p>THE/FOR 12/01/22 12:00/13:05 <text:s/>JJ 4733</text:p>
            <text:p>FOR/SLZ 12/01/22 14:25/15:40 <text:s/>JJ 3534</text:p>
          </table:table-cell>
          <table:table-cell office:value-type="string" table:style-name="ce11">
            <text:p>Visita técnica</text:p>
          </table:table-cell>
          <table:table-cell office:value-type="currency" office:value="2755.58" table:style-name="ce17">
            <text:p><text:s/>R$ 2.755,5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ANTOS SEVERO/WELLITON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DIRAD / DIRET DE ADMIN/PRES</text:p>
          </table:table-cell>
          <table:table-cell office:value-type="string" table:style-name="ce9">
            <text:p>BSB/VCP 31/01/22 15:30/17:05 AD 4696</text:p>
            <text:p>VCP/JTC 31/01/22 18:20/19:25 AD 4883</text:p>
            <text:p>VCP/BSB 04/02/22 18:10/19:45 AD 4548</text:p>
          </table:table-cell>
          <table:table-cell office:value-type="string" table:style-name="ce11">
            <text:p>Visita técnica em unidades de Campinas, Sorocaba, Ribeirão Preto e Bauru, em decorrência do GT de otimização da carteira imobiliária da SE/SPI - PRT DIRAD 062/2021.</text:p>
          </table:table-cell>
          <table:table-cell office:value-type="currency" office:value="500" table:style-name="ce15">
            <text:p><text:s/>R$ 500,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VIANA/ROSIMEIRE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SPM/SE/CONEG/GESUP/SEAD-DIGOV</text:p>
          </table:table-cell>
          <table:table-cell office:value-type="string" table:style-name="ce9">
            <text:p>CWB/BSB 31/01/22 05:45/07:40 JJ 3533</text:p>
            <text:p>BSB/CWB 04/02/22 20:05/22:00 JJ 3151</text:p>
          </table:table-cell>
          <table:table-cell office:value-type="string" table:style-name="ce11">
            <text:p>1º Encontro de Coordenadores Regionais de Negócios</text:p>
          </table:table-cell>
          <table:table-cell office:value-type="currency" office:value="985.18999999999994" table:style-name="ce15">
            <text:p><text:s/>R$ 985,1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TIZIANO/TAIS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INT</text:p>
          </table:table-cell>
          <table:table-cell office:value-type="string" table:style-name="ce9">
            <text:p>CWB/CGH 26/01/22 17:00/18:00 JJ 3000</text:p>
            <text:p>CGH/BSB 26/01/22 20:25/22:10 JJ 3201</text:p>
          </table:table-cell>
          <table:table-cell office:value-type="string" table:style-name="ce11">
            <text:p>Viagem a serviço</text:p>
          </table:table-cell>
          <table:table-cell office:value-type="currency" office:value="415.96" table:style-name="ce15">
            <text:p><text:s/>R$ 415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RCOLINO/ANA CECILI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INT</text:p>
          </table:table-cell>
          <table:table-cell office:value-type="string" table:style-name="ce9">
            <text:p>CWB/CGH 28/01/22 17:00/18:00 JJ 3000</text:p>
            <text:p>CGH/BSB 28/01/22 20:25/22:10 JJ 3201</text:p>
          </table:table-cell>
          <table:table-cell office:value-type="string" table:style-name="ce11">
            <text:p>Viagem a serviço</text:p>
          </table:table-cell>
          <table:table-cell office:value-type="currency" office:value="415.96" table:style-name="ce15">
            <text:p><text:s/>R$ 415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ONTRA PIRES/CARLOS EDUARD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INT</text:p>
          </table:table-cell>
          <table:table-cell office:value-type="string" table:style-name="ce9">
            <text:p>CWB/CGH 28/01/22 17:00/18:00 JJ 3000</text:p>
            <text:p>CGH/BSB 28/01/22 20:25/22:10 JJ 3201</text:p>
          </table:table-cell>
          <table:table-cell office:value-type="string" table:style-name="ce11">
            <text:p>Viagem a serviço</text:p>
          </table:table-cell>
          <table:table-cell office:value-type="currency" office:value="415.96" table:style-name="ce15">
            <text:p><text:s/>R$ 415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ONTRA PIRES/CARLOS EDUARD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INT</text:p>
          </table:table-cell>
          <table:table-cell office:value-type="string" table:style-name="ce9">
            <text:p>BSB/CWB 24/01/22 08:45/10:40 JJ 3967</text:p>
          </table:table-cell>
          <table:table-cell office:value-type="string" table:style-name="ce11">
            <text:p>Viagem a serviço</text:p>
          </table:table-cell>
          <table:table-cell office:value-type="currency" office:value="633.23" table:style-name="ce15">
            <text:p><text:s/>R$ 633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RCOLINO/ANA CECILI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INT</text:p>
          </table:table-cell>
          <table:table-cell office:value-type="string" table:style-name="ce9">
            <text:p>BBS/CWB 24/01/22 08:45/10:40 JJ 3967</text:p>
          </table:table-cell>
          <table:table-cell office:value-type="string" table:style-name="ce11">
            <text:p>Viagem a serviço</text:p>
          </table:table-cell>
          <table:table-cell office:value-type="currency" office:value="633.23" table:style-name="ce15">
            <text:p><text:s/>R$ 633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TIZIANO/TAIS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INT</text:p>
          </table:table-cell>
          <table:table-cell office:value-type="string" table:style-name="ce9">
            <text:p>BSB/CWB 24/01/22 08:45/10:40 JJ 3967</text:p>
          </table:table-cell>
          <table:table-cell office:value-type="string" table:style-name="ce11">
            <text:p>Viagem a serviço</text:p>
          </table:table-cell>
          <table:table-cell office:value-type="currency" office:value="633.23" table:style-name="ce15">
            <text:p><text:s/>R$ 633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HINELLI/SABRIN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INT</text:p>
          </table:table-cell>
          <table:table-cell office:value-type="string" table:style-name="ce9">
            <text:p>GIG/CWB 24/01/22 09:25/11:00 G3 2122</text:p>
            <text:p>CWB/GIG 28/01/22 19:40/21:05 G3 2009</text:p>
          </table:table-cell>
          <table:table-cell office:value-type="string" table:style-name="ce11">
            <text:p>Viagem a serviço</text:p>
          </table:table-cell>
          <table:table-cell office:value-type="currency" office:value="1831.1599999999999" table:style-name="ce15">
            <text:p><text:s/>R$ 1.831,1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GIMENES/GEIS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MG/SE/CONEG-DIVOV</text:p>
          </table:table-cell>
          <table:table-cell office:value-type="string" table:style-name="ce9">
            <text:p>CNF/BSB <text:s/>31/01/22 08:10/09:35 AD 4673<text:s/></text:p>
            <text:p>BSB/CNF <text:s/>04/02/22 17:15/18:35 AD 4713</text:p>
          </table:table-cell>
          <table:table-cell office:value-type="string" table:style-name="ce11">
            <text:p>Encontro Nacional de Coordenadores Regionais de Negócios</text:p>
          </table:table-cell>
          <table:table-cell office:value-type="currency" office:value="875.13" table:style-name="ce15">
            <text:p><text:s/>R$ 875,1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E SOUZA/SEBASTIA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SPI/SE/CONEG-DIGOV</text:p>
          </table:table-cell>
          <table:table-cell office:value-type="string" table:style-name="ce9">
            <text:p>JTC/VCP 31/01/22 05:35/06:30 AD 4288</text:p>
            <text:p>VCP/BSB 31/01/22 08:20/09:55 AD 4702</text:p>
            <text:p>BSB/VCP 04/02/22 20:40/22:25 AD 4055</text:p>
            <text:p>VCP/JTC 04/02/22 23:40/00:45 AD 4330</text:p>
          </table:table-cell>
          <table:table-cell office:value-type="string" table:style-name="ce11">
            <text:p>Encontro CONEGs</text:p>
          </table:table-cell>
          <table:table-cell office:value-type="currency" office:value="1230.46" table:style-name="ce17">
            <text:p><text:s/>R$ 1.230,4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CHADO/EVERTON</text:p>
          </table:table-cell>
          <table:table-cell office:value-type="string" table:style-name="ce9">
            <text:p>ANALISTA DE CORREIOS PL</text:p>
          </table:table-cell>
          <table:table-cell office:value-type="string" table:style-name="ce14">
            <text:p>SE/RJ-DIGOV</text:p>
          </table:table-cell>
          <table:table-cell office:value-type="string" table:style-name="ce9">
            <text:p>SDU/BSB 31/01/22 09:35/11:20 JJ 3424</text:p>
            <text:p>BSB/SDU 04/02/22 14:10/15:55 JJ 3939</text:p>
          </table:table-cell>
          <table:table-cell office:value-type="string" table:style-name="ce11">
            <text:p>Encontro de Coordenadores Regionais de Negócios</text:p>
          </table:table-cell>
          <table:table-cell office:value-type="currency" office:value="1053.19" table:style-name="ce15">
            <text:p><text:s/>R$ 1.053,1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RODRIGUES/TEMISTOCLES</text:p>
          </table:table-cell>
          <table:table-cell office:value-type="string" table:style-name="ce9">
            <text:p>ANALISTA DE CORREIOS PL</text:p>
          </table:table-cell>
          <table:table-cell office:value-type="string" table:style-name="ce14">
            <text:p>DIGOV/DIRETORIA DE GOVERNAN/PRESI</text:p>
          </table:table-cell>
          <table:table-cell office:value-type="string" table:style-name="ce9">
            <text:p>BSB/RBR 13/02/22 20:35/21:50 JJ 3584</text:p>
            <text:p>PVH/BSB 18/02/22 12:55/16:45 JJ 3379</text:p>
          </table:table-cell>
          <table:table-cell office:value-type="string" table:style-name="ce11">
            <text:p>Acompanhar o Diretor de Governança em visita Institucional à Superintendência Estadual do Acre e à Superintendência Estadual de Rondônia.</text:p>
          </table:table-cell>
          <table:table-cell office:value-type="currency" office:value="456.9" table:style-name="ce15">
            <text:p><text:s/>R$ 456,9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EAL/SANDR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DIGOV/DIRETORIA DE GOVERNAN/PRESI</text:p>
          </table:table-cell>
          <table:table-cell office:value-type="string" table:style-name="ce9">
            <text:p>BSB/CGR 10/02/22 15:20/16:00 JJ 3098</text:p>
            <text:p>CGR/BSB 11/02/22 16:35/19:10 JJ 3099</text:p>
          </table:table-cell>
          <table:table-cell office:value-type="string" table:style-name="ce11">
            <text:p>Visita Institucional à Superintendência Estadual do Mato Grosso do Sul.</text:p>
          </table:table-cell>
          <table:table-cell office:value-type="currency" office:value="764.9" table:style-name="ce15">
            <text:p><text:s/>R$ 764,9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NOBRE/FREDERIC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OPE/DEPED</text:p>
          </table:table-cell>
          <table:table-cell office:value-type="string" table:style-name="ce9">
            <text:p>BSB/GRU 24/01/22 04:50/06:30 JJ 3575</text:p>
            <text:p>GRU/CWB 24/01/22 08:20/09:15 JJ 4777</text:p>
          </table:table-cell>
          <table:table-cell office:value-type="string" table:style-name="ce11">
            <text:p>Visita Técnica</text:p>
          </table:table-cell>
          <table:table-cell office:value-type="currency" office:value="682.23" table:style-name="ce17">
            <text:p><text:s/>R$ 682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NOBRE/FREDERIC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OPE/DEPED</text:p>
          </table:table-cell>
          <table:table-cell office:value-type="string" table:style-name="ce9">
            <text:p>BSB/SDU 07/03/22 07:00/08:40 G3 1824</text:p>
            <text:p>SDU/VIX 09/03/22 12:25/13:30 G3 2198</text:p>
          </table:table-cell>
          <table:table-cell office:value-type="string" table:style-name="ce11">
            <text:p>Visita Técnica</text:p>
          </table:table-cell>
          <table:table-cell office:value-type="currency" office:value="602.05999999999995" table:style-name="ce15">
            <text:p><text:s/>R$ 602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NOBRE/FREDERIC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OPE/DEPED</text:p>
          </table:table-cell>
          <table:table-cell office:value-type="string" table:style-name="ce9">
            <text:p>BSB/CNF 21/03/22 06:00/07:20 AD 2604</text:p>
            <text:p>JTC/VCP 29/03/22 19:25/20:20 AD 2611</text:p>
            <text:p>VCP/BSB 29/03/22 21:55/23:35 AD 4978</text:p>
          </table:table-cell>
          <table:table-cell office:value-type="string" table:style-name="ce11">
            <text:p>Visita Técnica</text:p>
          </table:table-cell>
          <table:table-cell office:value-type="currency" office:value="914.45999999999992" table:style-name="ce15">
            <text:p><text:s/>R$ 914,4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IMOES/SABRIN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OPE/DEPED</text:p>
          </table:table-cell>
          <table:table-cell office:value-type="string" table:style-name="ce9">
            <text:p>BSB/CNF 31/01/22 08:25/09:45 G3 1700</text:p>
            <text:p>CNF/BSB 03/02/22 18:00/19:20 G3 1707</text:p>
          </table:table-cell>
          <table:table-cell office:value-type="string" table:style-name="ce11">
            <text:p>CLI ARO</text:p>
          </table:table-cell>
          <table:table-cell office:value-type="currency" office:value="827.13" table:style-name="ce15">
            <text:p><text:s/>R$ 827,1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BAUMGARTEN/ERVIN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OPE/DEPED</text:p>
          </table:table-cell>
          <table:table-cell office:value-type="string" table:style-name="ce9">
            <text:p>BSB/CGH 07/02/22 07:00/08:45 G3 1377</text:p>
            <text:p>CGH/BSB 10/02/22 20:35/22:20 G3 1464</text:p>
          </table:table-cell>
          <table:table-cell office:value-type="string" table:style-name="ce11">
            <text:p>RFID</text:p>
          </table:table-cell>
          <table:table-cell office:value-type="currency" office:value="667.06" table:style-name="ce15">
            <text:p><text:s/>R$ 667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AVALCANTE/MAURO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DIOPE/DEPED</text:p>
          </table:table-cell>
          <table:table-cell office:value-type="string" table:style-name="ce9">
            <text:p>BSB/CGH 22/03/22 07:00/08:45 G3 1377</text:p>
            <text:p>CGH/BSB 23/03/22 12:10/13:55 G3 1664</text:p>
          </table:table-cell>
          <table:table-cell office:value-type="string" table:style-name="ce11">
            <text:p>Crowdshipping</text:p>
          </table:table-cell>
          <table:table-cell office:value-type="currency" office:value="308.06" table:style-name="ce15">
            <text:p><text:s/>R$ 308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VALENZA DINIZ/RICARDO</text:p>
          </table:table-cell>
          <table:table-cell office:value-type="string" table:style-name="ce9">
            <text:p>ANALISTA DE CORREIOS PL</text:p>
          </table:table-cell>
          <table:table-cell office:value-type="string" table:style-name="ce14">
            <text:p>CS/DIOPE/DEPED</text:p>
          </table:table-cell>
          <table:table-cell office:value-type="string" table:style-name="ce9">
            <text:p>BSB/SSA 02/02/22 09:05/11:00 JJ 3290</text:p>
            <text:p>SSA/BSB 04/02/22 16:55/18:50 JJ 3726</text:p>
          </table:table-cell>
          <table:table-cell office:value-type="string" table:style-name="ce11">
            <text:p>CIMATEC</text:p>
          </table:table-cell>
          <table:table-cell office:value-type="currency" office:value="724.58" table:style-name="ce15">
            <text:p><text:s/>R$ 724,5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OURENCO/ADRIANA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DIOPE/DEPED</text:p>
          </table:table-cell>
          <table:table-cell office:value-type="string" table:style-name="ce9">
            <text:p>BSB/VCP 08/02/22 <text:s/>09:00/10:45 G3 1749</text:p>
          </table:table-cell>
          <table:table-cell office:value-type="string" table:style-name="ce11">
            <text:p>Transferência para CPDO/SPI</text:p>
          </table:table-cell>
          <table:table-cell office:value-type="currency" office:value="241.23000000000002" table:style-name="ce15">
            <text:p><text:s/>R$ 241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NOBRE/FREDERIC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OPE/DEPED</text:p>
          </table:table-cell>
          <table:table-cell office:value-type="string" table:style-name="ce9">
            <text:p>FLN/GRU 28/01/22 20:20/21:40 G3 1247</text:p>
            <text:p>GRU/BSB 28/01/22 22:15/23:55 G3 1406</text:p>
          </table:table-cell>
          <table:table-cell office:value-type="string" table:style-name="ce11">
            <text:p>Visita a CPDOs</text:p>
          </table:table-cell>
          <table:table-cell office:value-type="currency" office:value="607.48" table:style-name="ce15">
            <text:p><text:s/>R$ 607,4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NOBRE/FREDERIC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OPE/DEPED</text:p>
          </table:table-cell>
          <table:table-cell office:value-type="string" table:style-name="ce9">
            <text:p>CWB/GRU 26/01/22 15:40/17:00 G3 1107</text:p>
            <text:p>GRU/FLN 26/01/22 18:05/19:20 G3 1250</text:p>
          </table:table-cell>
          <table:table-cell office:value-type="string" table:style-name="ce11">
            <text:p>Visita a CPDOs</text:p>
          </table:table-cell>
          <table:table-cell office:value-type="currency" office:value="688.96" table:style-name="ce15">
            <text:p><text:s/>R$ 688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NOBRE/FREDERIC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OPE/DEPED</text:p>
          </table:table-cell>
          <table:table-cell office:value-type="string" table:style-name="ce9">
            <text:p>VIX/BSB 11/03/22 17:15/19:00 JJ 3518</text:p>
          </table:table-cell>
          <table:table-cell office:value-type="string" table:style-name="ce11">
            <text:p>Visita a CPDOs</text:p>
          </table:table-cell>
          <table:table-cell office:value-type="currency" office:value="255.85000000000002" table:style-name="ce15">
            <text:p><text:s/>R$ 255,8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NOBRE/FREDERIC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OPE/DEPED</text:p>
          </table:table-cell>
          <table:table-cell office:value-type="string" table:style-name="ce9">
            <text:p>CNF/CGH 22/03/22 19:40/21:00 JJ 3374</text:p>
            <text:p>GRU/JTC 27/03/22 11:25/12:25 JJ 3554</text:p>
          </table:table-cell>
          <table:table-cell office:value-type="string" table:style-name="ce11">
            <text:p>Visita a CPDOs</text:p>
          </table:table-cell>
          <table:table-cell office:value-type="currency" office:value="392.32" table:style-name="ce15">
            <text:p><text:s/>R$ 392,3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ANTOS/CARLOS AUGUSTO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PRESI/DIOPE</text:p>
          </table:table-cell>
          <table:table-cell office:value-type="string" table:style-name="ce9">
            <text:p>BSB/SSA 02/02/22 09:05/11:00 JJ 3290</text:p>
            <text:p>SSA/BSB 04/02/22 16:55/18:50 JJ 3726</text:p>
          </table:table-cell>
          <table:table-cell office:value-type="string" table:style-name="ce11">
            <text:p>Viagem a serviço</text:p>
          </table:table-cell>
          <table:table-cell office:value-type="currency" office:value="724.58" table:style-name="ce16">
            <text:p><text:s/>R$ 724,5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ARDOSO/JULIAN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PRESI/DIOPE</text:p>
          </table:table-cell>
          <table:table-cell office:value-type="string" table:style-name="ce9">
            <text:p>BSB/SSA 02/02/22 09:05/11:00 JJ 3290</text:p>
            <text:p>SSA/BSB 04/02/22 16:55/18:50 JJ 3726</text:p>
          </table:table-cell>
          <table:table-cell office:value-type="string" table:style-name="ce11">
            <text:p>Viagem a serviço</text:p>
          </table:table-cell>
          <table:table-cell office:value-type="currency" office:value="724.58" table:style-name="ce16">
            <text:p><text:s/>R$ 724,5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BERNARDI/ARI</text:p>
          </table:table-cell>
          <table:table-cell office:value-type="string" table:style-name="ce9">
            <text:p>ANALISTA DE CORREIOS PL</text:p>
          </table:table-cell>
          <table:table-cell office:value-type="string" table:style-name="ce14">
            <text:p>CS/PRESI/DIOPE</text:p>
          </table:table-cell>
          <table:table-cell office:value-type="string" table:style-name="ce9">
            <text:p>BSB/CNF 31/01/22 08:25/09:45 G3 1700</text:p>
            <text:p>CNF/BSB 03/02/22 18:00/19:20 G3 1707</text:p>
          </table:table-cell>
          <table:table-cell office:value-type="string" table:style-name="ce11">
            <text:p>As equipes envolvidas em projetos e pilotos conduzidos pelo DEPED visitarão as unidades para acompanhar andamento das atividades</text:p>
          </table:table-cell>
          <table:table-cell office:value-type="currency" office:value="827.13" table:style-name="ce16">
            <text:p><text:s/>R$ 827,1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BERNARDI/ARI</text:p>
          </table:table-cell>
          <table:table-cell office:value-type="string" table:style-name="ce9">
            <text:p>ANALISTA DE CORREIOS PL</text:p>
          </table:table-cell>
          <table:table-cell office:value-type="string" table:style-name="ce14">
            <text:p>CS/PRESI/DIOPE</text:p>
          </table:table-cell>
          <table:table-cell office:value-type="string" table:style-name="ce9">
            <text:p>BSB/CGH 07/02/22 08:50/10:30 JJ 3165</text:p>
            <text:p>CGH/BSB 11/02/22 18:10/19:55 JJ 3738</text:p>
          </table:table-cell>
          <table:table-cell office:value-type="string" table:style-name="ce11">
            <text:p>REFUGO (Ajuste de procedimentos operacionais e revisão POP):</text:p>
          </table:table-cell>
          <table:table-cell office:value-type="currency" office:value="752.06" table:style-name="ce16">
            <text:p><text:s/>R$ 752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OUZA/CRISTINA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PRESI/DIOPE</text:p>
          </table:table-cell>
          <table:table-cell office:value-type="string" table:style-name="ce9">
            <text:p>BSB/REC 07/03/22 08:45/11:15 AD 4431</text:p>
            <text:p>REC/BSB 11/03/22 18:05/20:45 AD 4612</text:p>
          </table:table-cell>
          <table:table-cell office:value-type="string" table:style-name="ce11">
            <text:p>CDIP: Implantação Unidade de Produção Recife</text:p>
          </table:table-cell>
          <table:table-cell office:value-type="currency" office:value="1325.92" table:style-name="ce18">
            <text:p><text:s/>R$ 1.325,9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OUZA/CRISTINA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PRESI/DIOPE</text:p>
          </table:table-cell>
          <table:table-cell office:value-type="string" table:style-name="ce9">
            <text:p>BSB/SSA 07/02/22 09:05/11:00 JJ 3290</text:p>
            <text:p>SSA/BSB 11/02/22 16:55/18:50 JJ 3726</text:p>
          </table:table-cell>
          <table:table-cell office:value-type="string" table:style-name="ce11">
            <text:p>CDIP: Implantação Unidade de Produção Salvador</text:p>
          </table:table-cell>
          <table:table-cell office:value-type="currency" office:value="1067.6799999999998" table:style-name="ce16">
            <text:p><text:s/>R$ 1.067,6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ZZORANA/SIDNEY</text:p>
          </table:table-cell>
          <table:table-cell office:value-type="string" table:style-name="ce9">
            <text:p>ANALISTA DE CORREIOS SR</text:p>
          </table:table-cell>
          <table:table-cell office:value-type="string" table:style-name="ce14">
            <text:p>CS/PRESI/DIOPE</text:p>
          </table:table-cell>
          <table:table-cell office:value-type="string" table:style-name="ce9">
            <text:p>CWB/CGH 07/02/22 06:20/07:20 G3 1137</text:p>
            <text:p>CGH/SSA 07/02/22 08:30/10:50 G3 1566</text:p>
          </table:table-cell>
          <table:table-cell office:value-type="string" table:style-name="ce11">
            <text:p>CDIP: Implantação Unidade de Produção Salvador</text:p>
          </table:table-cell>
          <table:table-cell office:value-type="currency" office:value="1041.83" table:style-name="ce16">
            <text:p><text:s/>R$ 1.041,8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ZZORANA/SIDNEY</text:p>
          </table:table-cell>
          <table:table-cell office:value-type="string" table:style-name="ce9">
            <text:p>ANALISTA DE CORREIOS SR</text:p>
          </table:table-cell>
          <table:table-cell office:value-type="string" table:style-name="ce14">
            <text:p>CS/PRESI/DIOPE</text:p>
          </table:table-cell>
          <table:table-cell office:value-type="string" table:style-name="ce9">
            <text:p>SSA/BSB 11/02/22 16:55/18:50 JJ 3726</text:p>
            <text:p>BSB/CWB 11/02/22 20:05/22:00 JJ 3151</text:p>
          </table:table-cell>
          <table:table-cell office:value-type="string" table:style-name="ce11">
            <text:p>CDIP: Implantação Unidade de Produção Salvador</text:p>
          </table:table-cell>
          <table:table-cell office:value-type="currency" office:value="835.55" table:style-name="ce16">
            <text:p><text:s/>R$ 835,5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VIEIRA COSTA/FRANCISCO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PRESI/DIOPE</text:p>
          </table:table-cell>
          <table:table-cell office:value-type="string" table:style-name="ce9">
            <text:p>FOR/BSB 24/01/22 05:10/07:55 G3 1705</text:p>
            <text:p>BSB/FOR 25/01/22 21:15/23:50 G3 1710</text:p>
          </table:table-cell>
          <table:table-cell office:value-type="string" table:style-name="ce11">
            <text:p>Cerimônia do dia do Carteiro</text:p>
          </table:table-cell>
          <table:table-cell office:value-type="currency" office:value="1857.47" table:style-name="ce16">
            <text:p><text:s/>R$ 1.857,4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E MELO/ROGERIO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PRESI/DIOPE</text:p>
          </table:table-cell>
          <table:table-cell office:value-type="string" table:style-name="ce9">
            <text:p>MAO/BSB 24/01/22 03:40/07:30 G3 1743</text:p>
            <text:p>BSB/MAO 25/01/22 21:20/23:20 G3 1740</text:p>
          </table:table-cell>
          <table:table-cell office:value-type="string" table:style-name="ce11">
            <text:p>Cerimônia do dia do Carteiro</text:p>
          </table:table-cell>
          <table:table-cell office:value-type="currency" office:value="2056.19" table:style-name="ce16">
            <text:p><text:s/>R$ 2.056,1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VITOR FERREIRA/FRANCISC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PRESI/DIOPE</text:p>
          </table:table-cell>
          <table:table-cell office:value-type="string" table:style-name="ce9">
            <text:p>CNF/BSB 24/01/22 06:15/07:30 <text:s/>G3 1701</text:p>
            <text:p>BSB/CNF 25/01/22 21:10/22:30 <text:s/>G3 17:04</text:p>
          </table:table-cell>
          <table:table-cell office:value-type="string" table:style-name="ce11">
            <text:p>Cerimônia do dia do Carteiro</text:p>
          </table:table-cell>
          <table:table-cell office:value-type="currency" office:value="883.13" table:style-name="ce16">
            <text:p><text:s/>R$ 883,1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FERREIRA/GENUIR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PRESI/DIOPE</text:p>
          </table:table-cell>
          <table:table-cell office:value-type="string" table:style-name="ce9">
            <text:p>LDB/GRU 24/01/22 06:00/07:15 G3 1658</text:p>
            <text:p>GRU/BSB 24/01/22 07:50/09:30 G3 1580</text:p>
            <text:p>BSB/GRU 25/01/22 20:00/21:45 G3 1405</text:p>
            <text:p>GRU/LDB 25/01/22 23:40/00:45 G3 1210</text:p>
          </table:table-cell>
          <table:table-cell office:value-type="string" table:style-name="ce11">
            <text:p>Cerimônia do dia do Carteiro</text:p>
          </table:table-cell>
          <table:table-cell office:value-type="currency" office:value="1710.46" table:style-name="ce18">
            <text:p><text:s/>R$ 1.710,4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NASCIMENTO/CLEYSSON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PRESI/DIOPE</text:p>
          </table:table-cell>
          <table:table-cell office:value-type="string" table:style-name="ce9">
            <text:p>BSB/RBR 13/02/22 20:35/21:50 JJ 3584</text:p>
            <text:p>PVH/BSB 18/02/22 12:55/16:45 JJ 3379</text:p>
          </table:table-cell>
          <table:table-cell office:value-type="string" table:style-name="ce11">
            <text:p>Viagem a serviço</text:p>
          </table:table-cell>
          <table:table-cell office:value-type="currency" office:value="1965.5" table:style-name="ce18">
            <text:p><text:s/>R$ 1.965,5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RIBEIRO/CARLOS HENRIQUE</text:p>
          </table:table-cell>
          <table:table-cell office:value-type="string" table:style-name="ce9">
            <text:p>ANALISTA DE CORREIOS SR</text:p>
          </table:table-cell>
          <table:table-cell office:value-type="string" table:style-name="ce14">
            <text:p>CS/PRESI/DIOPE</text:p>
          </table:table-cell>
          <table:table-cell office:value-type="string" table:style-name="ce9">
            <text:p>MAO/BSB 28/01/22 16:00/20:00 G3 1727</text:p>
          </table:table-cell>
          <table:table-cell office:value-type="string" table:style-name="ce11">
            <text:p>Viagem a serviço</text:p>
          </table:table-cell>
          <table:table-cell office:value-type="currency" office:value="774.96" table:style-name="ce16">
            <text:p><text:s/>R$ 774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RIBEIRO/CARLOS HENRIQUE</text:p>
          </table:table-cell>
          <table:table-cell office:value-type="string" table:style-name="ce9">
            <text:p>ANALISTA DE CORREIOS SR</text:p>
          </table:table-cell>
          <table:table-cell office:value-type="string" table:style-name="ce14">
            <text:p>CS/PRESI/DIOPE</text:p>
          </table:table-cell>
          <table:table-cell office:value-type="string" table:style-name="ce9">
            <text:p>BSB/BVB 23/01/22 21:25/00:05 G3 1818</text:p>
            <text:p>BVB/MAO 25/01/22 14:15/15:40 G3 1865</text:p>
          </table:table-cell>
          <table:table-cell office:value-type="string" table:style-name="ce11">
            <text:p>Viagem a serviço</text:p>
          </table:table-cell>
          <table:table-cell office:value-type="currency" office:value="1313.19" table:style-name="ce16">
            <text:p><text:s/>R$ 1.313,1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RODRIGUES DE AZEVEDO JUNIOR/TEMISTOCLES</text:p>
          </table:table-cell>
          <table:table-cell office:value-type="string" table:style-name="ce9">
            <text:p>ANALISTA DE CORREIOS PL</text:p>
          </table:table-cell>
          <table:table-cell office:value-type="string" table:style-name="ce14">
            <text:p>CS/PRESI/DIGOV</text:p>
          </table:table-cell>
          <table:table-cell office:value-type="string" table:style-name="ce9">
            <text:p>BVB/MAO 25/01/22 14:15/15:40 G3 1865</text:p>
          </table:table-cell>
          <table:table-cell office:value-type="string" table:style-name="ce11">
            <text:p>Acompanhar o Diretor de Governança em visita Institucional à Superintendência Estadual do Amazonas e Superintendência Estadual de Roraima.</text:p>
          </table:table-cell>
          <table:table-cell office:value-type="currency" office:value="274.96000000000004" table:style-name="ce18">
            <text:p><text:s/>R$ 274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RODRIGUES DE AZEVEDO JUNIOR/TEMISTOCLES</text:p>
          </table:table-cell>
          <table:table-cell office:value-type="string" table:style-name="ce9">
            <text:p>ANALISTA DE CORREIOS PL</text:p>
          </table:table-cell>
          <table:table-cell office:value-type="string" table:style-name="ce14">
            <text:p>CS/PRESI/DIGOV</text:p>
          </table:table-cell>
          <table:table-cell office:value-type="string" table:style-name="ce9">
            <text:p>BSB/BVB 23/01/22 21:25/00:05 G3 1818</text:p>
          </table:table-cell>
          <table:table-cell office:value-type="string" table:style-name="ce11">
            <text:p>Acompanhar o Diretor de Governança em visita Institucional à Superintendência Estadual do Amazonas e Superintendência Estadual de Roraima.</text:p>
          </table:table-cell>
          <table:table-cell office:value-type="currency" office:value="904.23" table:style-name="ce16">
            <text:p><text:s/>R$ 90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RODRIGUES DE AZEVEDO JUNIOR/TEMISTOCLES</text:p>
          </table:table-cell>
          <table:table-cell office:value-type="string" table:style-name="ce9">
            <text:p>ANALISTA DE CORREIOS PL</text:p>
          </table:table-cell>
          <table:table-cell office:value-type="string" table:style-name="ce14">
            <text:p>CS/PRESI/DIGOV</text:p>
          </table:table-cell>
          <table:table-cell office:value-type="string" table:style-name="ce9">
            <text:p>MAO/BSB 28/01/22 16:00/20:00 G3 1727</text:p>
          </table:table-cell>
          <table:table-cell office:value-type="string" table:style-name="ce11">
            <text:p>Acompanhar o Diretor de Governança em visita Institucional à Superintendência Estadual do Amazonas e Superintendência Estadual de Roraima.</text:p>
          </table:table-cell>
          <table:table-cell office:value-type="currency" office:value="774.96" table:style-name="ce16">
            <text:p><text:s/>R$ 774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EAL DE OLIVEIRA/JOSE</text:p>
          </table:table-cell>
          <table:table-cell office:value-type="string" table:style-name="ce9">
            <text:p>DIRETOR</text:p>
          </table:table-cell>
          <table:table-cell office:value-type="string" table:style-name="ce14">
            <text:p>CS/PRESI/DIGOV</text:p>
          </table:table-cell>
          <table:table-cell office:value-type="string" table:style-name="ce9">
            <text:p>BVB/MAO 25/01/22 14:15/15:40 G3 1865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274.96000000000004" table:style-name="ce16">
            <text:p><text:s/>R$ 274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EAL DE OLIVEIRA/JOSE</text:p>
          </table:table-cell>
          <table:table-cell office:value-type="string" table:style-name="ce9">
            <text:p>DIRETOR</text:p>
          </table:table-cell>
          <table:table-cell office:value-type="string" table:style-name="ce14">
            <text:p>CS/PRESI/DIGOV</text:p>
          </table:table-cell>
          <table:table-cell office:value-type="string" table:style-name="ce9">
            <text:p>MAO/BSB 28/01/22 16:00/20:00 G3 1727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774.96" table:style-name="ce16">
            <text:p><text:s/>R$ 774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EAL DE OLIVEIRA/JOSE</text:p>
          </table:table-cell>
          <table:table-cell office:value-type="string" table:style-name="ce9">
            <text:p>DIRETOR</text:p>
          </table:table-cell>
          <table:table-cell office:value-type="string" table:style-name="ce14">
            <text:p>CS/PRESI/DIGOV</text:p>
          </table:table-cell>
          <table:table-cell office:value-type="string" table:style-name="ce9">
            <text:p>PVH/BSB 18/02/22 12:55/16:45 JJ 3379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447.27" table:style-name="ce16">
            <text:p><text:s/>R$ 447,2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EAL DE OLIVEIRA/JOSE</text:p>
          </table:table-cell>
          <table:table-cell office:value-type="string" table:style-name="ce9">
            <text:p>DIRETOR</text:p>
          </table:table-cell>
          <table:table-cell office:value-type="string" table:style-name="ce14">
            <text:p>CS/PRESI/DIGOV</text:p>
          </table:table-cell>
          <table:table-cell office:value-type="string" table:style-name="ce9">
            <text:p>BSB/RBR 13/02/22 20:25/21:50 JJ 3584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1295.23" table:style-name="ce16">
            <text:p><text:s/>R$ 1.295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EAL DE OLIVEIRA/JOSE</text:p>
          </table:table-cell>
          <table:table-cell office:value-type="string" table:style-name="ce9">
            <text:p>DIRETOR</text:p>
          </table:table-cell>
          <table:table-cell office:value-type="string" table:style-name="ce14">
            <text:p>CS/PRESI/DIGOV</text:p>
          </table:table-cell>
          <table:table-cell office:value-type="string" table:style-name="ce9">
            <text:p>BSB/RBR 13/02/22 20:35/21:50 JJ 3584 ASSENTO 04D</text:p>
            <text:p>9571554949557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75" table:style-name="ce16">
            <text:p><text:s/>R$ 75,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EAL DE OLIVEIRA/JOSE</text:p>
          </table:table-cell>
          <table:table-cell office:value-type="string" table:style-name="ce9">
            <text:p>DIRETOR</text:p>
          </table:table-cell>
          <table:table-cell office:value-type="string" table:style-name="ce14">
            <text:p>CS/PRESI/DIGOV</text:p>
          </table:table-cell>
          <table:table-cell office:value-type="string" table:style-name="ce9">
            <text:p>PVH/BSB 18/02/22 12:55/16:45 JJ 3379 ASSENTO 04D</text:p>
            <text:p>9571554949755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55" table:style-name="ce16">
            <text:p><text:s/>R$ 55,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EAL DE OLIVEIRA/JOSE</text:p>
          </table:table-cell>
          <table:table-cell office:value-type="string" table:style-name="ce9">
            <text:p>DIRETOR</text:p>
          </table:table-cell>
          <table:table-cell office:value-type="string" table:style-name="ce14">
            <text:p>CS/PRESI/DIGOV</text:p>
          </table:table-cell>
          <table:table-cell office:value-type="string" table:style-name="ce9">
            <text:p>MAO/BSB 28/01/22 16:00/20:00 G3 1727 ASSENTO 1D</text:p>
            <text:p>1271502884651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45" table:style-name="ce16">
            <text:p><text:s/>R$ 45,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OLIVEIRA/MARCELO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DIOPE/DTRAT</text:p>
          </table:table-cell>
          <table:table-cell office:value-type="string" table:style-name="ce9">
            <text:p>BSB/CGH 07/02/22 07:00/08:45 G3 1377</text:p>
            <text:p>CGH/BSB 10/02/22 20:35/22:20 G3 1464</text:p>
          </table:table-cell>
          <table:table-cell office:value-type="string" table:style-name="ce11">
            <text:p>Visita técnica</text:p>
          </table:table-cell>
          <table:table-cell office:value-type="currency" office:value="563.06000000000006" table:style-name="ce16">
            <text:p><text:s/>R$ 563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OLIVEIRA/MARCELO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DIOPE/DTRAT</text:p>
          </table:table-cell>
          <table:table-cell office:value-type="string" table:style-name="ce9">
            <text:p>VCP/BSB 18/03/22 18:05/19:45 G3 1645 DZYVBD</text:p>
          </table:table-cell>
          <table:table-cell office:value-type="string" table:style-name="ce11">
            <text:p>Visita técnica</text:p>
          </table:table-cell>
          <table:table-cell office:value-type="currency" office:value="283.55" table:style-name="ce16">
            <text:p><text:s/>R$ 283,5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CEDO/LUCIO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DIOPE/DTRAT</text:p>
          </table:table-cell>
          <table:table-cell office:value-type="string" table:style-name="ce9">
            <text:p>VCP/BSB 18/03/22 18:05/19:45 G3 1645</text:p>
          </table:table-cell>
          <table:table-cell office:value-type="string" table:style-name="ce11">
            <text:p>Visita técnica</text:p>
          </table:table-cell>
          <table:table-cell office:value-type="currency" office:value="194.55" table:style-name="ce16">
            <text:p><text:s/>R$ 194,5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RAUJO/FABRISI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DIOPE/DTRAT</text:p>
          </table:table-cell>
          <table:table-cell office:value-type="string" table:style-name="ce9">
            <text:p>BSB/JPA 24/01/22 09:15/11:35 G3 1730</text:p>
          </table:table-cell>
          <table:table-cell office:value-type="string" table:style-name="ce11">
            <text:p>Visita técnica</text:p>
          </table:table-cell>
          <table:table-cell office:value-type="currency" office:value="1484.23" table:style-name="ce16">
            <text:p><text:s/>R$ 1.48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ROMERO/SA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GOV/DCINT/GCOP</text:p>
          </table:table-cell>
          <table:table-cell office:value-type="string" table:style-name="ce9">
            <text:p>CWB/VCP 08/02/22 08:10/09:10 AD 2966</text:p>
            <text:p>VCP/BSB 08/02/22 11:15/12:55 AD 5007</text:p>
            <text:p>BSB/VCP 11/02/22 13:45/15:25 AD 2755</text:p>
            <text:p>VCP/CWB 11/02/22 18:15/19:10 AD 4312</text:p>
          </table:table-cell>
          <table:table-cell office:value-type="string" table:style-name="ce11">
            <text:p>REUNIÃO DE SERVIÇO - SEI 53180.000388/2022-58</text:p>
          </table:table-cell>
          <table:table-cell office:value-type="currency" office:value="705.06" table:style-name="ce16">
            <text:p><text:s/>R$ 705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JUNIOR/ORLAND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DIGOV/DCINT/GCOP</text:p>
          </table:table-cell>
          <table:table-cell office:value-type="string" table:style-name="ce9">
            <text:p>CWB/VCP 08/02/22 08:10/09:10 AD 2966</text:p>
            <text:p>VCP/BSB 08/02/22 11:15/12:55 AD 5007</text:p>
            <text:p>BSB/VCP 11/02/22 13:45/15:25 AD 2755</text:p>
            <text:p>VCP/CWB 11/02/22 18:15/19:10 AD 4312</text:p>
          </table:table-cell>
          <table:table-cell office:value-type="string" table:style-name="ce11">
            <text:p>REUNIÃO DE SERVIÇO - SEI 53180.000388/2022-58</text:p>
          </table:table-cell>
          <table:table-cell office:value-type="currency" office:value="705.06" table:style-name="ce16">
            <text:p><text:s/>R$ 705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OBRINHO/FERNAND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DIGOV/DCINT/GCOP</text:p>
          </table:table-cell>
          <table:table-cell office:value-type="string" table:style-name="ce9">
            <text:p>CNF/BSB 08/02/22 18:00/19:20 G3 1707</text:p>
            <text:p>BSB/CNF 11/02/22 09:40/11:00 G3 1700</text:p>
          </table:table-cell>
          <table:table-cell office:value-type="string" table:style-name="ce11">
            <text:p>REUNIÃO DE SERVIÇO - SEI 53180.000388/2022-58</text:p>
          </table:table-cell>
          <table:table-cell office:value-type="currency" office:value="765.13" table:style-name="ce16">
            <text:p><text:s/>R$ 765,1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NGELO/RODIMAR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DIGOV/DCINT/GCOP</text:p>
          </table:table-cell>
          <table:table-cell office:value-type="string" table:style-name="ce9">
            <text:p>GRU/CNF 08/02/22 10:30/11:40 AD 4570</text:p>
            <text:p>CNF/BSB 08/02/22 15:05/16:30 AD 5021</text:p>
            <text:p>BSB/CNF 11/02/22 06:00/07:20 AD 2604</text:p>
            <text:p>CNF/GRU 11/02/22 08:25/09:40 AD 5062</text:p>
          </table:table-cell>
          <table:table-cell office:value-type="string" table:style-name="ce11">
            <text:p>REUNIÃO DE SERVIÇO - SEI 53180.000388/2022-58</text:p>
          </table:table-cell>
          <table:table-cell office:value-type="currency" office:value="663.65" table:style-name="ce16">
            <text:p><text:s/>R$ 663,6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OS SANTOS/EUNIVALDO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DIGOV/DCINT/GCOP</text:p>
          </table:table-cell>
          <table:table-cell office:value-type="string" table:style-name="ce9">
            <text:p>JTC/VCP 08/02/22 15:55/16:50 AD 4531</text:p>
            <text:p>VCP/BSB 08/02/22 18:15/19:50 AD 4548</text:p>
            <text:p>BSB/VCP 11/02/22 08:35/10:15 AD 4048</text:p>
            <text:p>VCP/JTC 11/02/22 14:10/15:15 AD 4530</text:p>
          </table:table-cell>
          <table:table-cell office:value-type="string" table:style-name="ce11">
            <text:p>REUNIÃO DE SERVIÇO - SEI 53180.000388/2022-58</text:p>
          </table:table-cell>
          <table:table-cell office:value-type="currency" office:value="949.45999999999992" table:style-name="ce16">
            <text:p><text:s/>R$ 949,4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OS SANTOS/MICHELE</text:p>
          </table:table-cell>
          <table:table-cell office:value-type="string" table:style-name="ce9">
            <text:p>TECNICO EM SEGURANCA DE TRAB. JR</text:p>
          </table:table-cell>
          <table:table-cell office:value-type="string" table:style-name="ce14">
            <text:p>CS/DIGOV/DCINT/GCOP</text:p>
          </table:table-cell>
          <table:table-cell office:value-type="string" table:style-name="ce9">
            <text:p>JTC/VCP 08/02/22 15:55/16:50 AD 4531</text:p>
            <text:p>VCP/BSB 08/02/22 18:15/19:50 AD 4548</text:p>
            <text:p>BSB/VCP 11/02/22 08:35/10:15 AD 4048</text:p>
            <text:p>VCP/JTC 11/02/22 14:10/15:15 AD 4530</text:p>
          </table:table-cell>
          <table:table-cell office:value-type="string" table:style-name="ce11">
            <text:p>REUNIÃO DE SERVIÇO - SEI 53180.000388/2022-58</text:p>
          </table:table-cell>
          <table:table-cell office:value-type="currency" office:value="949.45999999999992" table:style-name="ce18">
            <text:p><text:s/>R$ 949,4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RIZ/EDIMIR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DIGOV/DCINT/GCOP</text:p>
          </table:table-cell>
          <table:table-cell office:value-type="string" table:style-name="ce9">
            <text:p>REC/SSA 08/02/22 12:30/14:00 G3 1901</text:p>
            <text:p>SSA/BSB 08/02/22 14:50/16:45 G3 1859</text:p>
            <text:p>BSB/REC 11/02/22 09:00/11:35 G3 1744</text:p>
          </table:table-cell>
          <table:table-cell office:value-type="string" table:style-name="ce11">
            <text:p>REUNIÃO DE SERVIÇO - SEI 53180.000388/2022-58</text:p>
          </table:table-cell>
          <table:table-cell office:value-type="currency" office:value="1431.92" table:style-name="ce18">
            <text:p><text:s/>R$ 1.431,9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OS SANTOS/PAUL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E/SE/COSUP/GEPES/SGSMT-DIGOV</text:p>
          </table:table-cell>
          <table:table-cell office:value-type="string" table:style-name="ce9">
            <text:p>BVB/BSB 12/01/22 13:15/17:50 JJ 4675</text:p>
            <text:p>BSB/FOR 12/01/22 20:35/23:10 JJ 3066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1181.96" table:style-name="ce16">
            <text:p><text:s/>R$ 1.181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ILVA/LUIZ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MG/SE/COPER-DIGOV</text:p>
          </table:table-cell>
          <table:table-cell office:value-type="string" table:style-name="ce9">
            <text:p>CNF/MOC 08/02/22 08:10/09:25 AD 2956</text:p>
            <text:p>MOC/CNF 09/02/22 15:10/16:15 AD 4092</text:p>
          </table:table-cell>
          <table:table-cell office:value-type="string" table:style-name="ce11">
            <text:p>VISITA TECNICA</text:p>
          </table:table-cell>
          <table:table-cell office:value-type="currency" office:value="548.17000000000007" table:style-name="ce16">
            <text:p><text:s/>R$ 548,1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LMEIDA/JOSE LUIZ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MG/SE/COPER-DIGOV</text:p>
          </table:table-cell>
          <table:table-cell office:value-type="string" table:style-name="ce9">
            <text:p>CNF/MOC 08/02/22 08:10/09:25 AD 2956</text:p>
            <text:p>MOC/CNF 09/02/22 15:10/16:15 AD 4092</text:p>
          </table:table-cell>
          <table:table-cell office:value-type="string" table:style-name="ce11">
            <text:p>VISITA TECNICA</text:p>
          </table:table-cell>
          <table:table-cell office:value-type="currency" office:value="548.17000000000007" table:style-name="ce16">
            <text:p><text:s/>R$ 548,1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LVES/MARIAN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CWB/LDB 16/02/22 17:10/18:25 AD 4758</text:p>
            <text:p>LDB/CWB 17/02/22 19:05/20:10 AD 4759</text:p>
          </table:table-cell>
          <table:table-cell office:value-type="string" table:style-name="ce11">
            <text:p>Audiência de instrução na modalidade presencial designada para o dia 17/02/2022 às 11h01 na cidade de Londrina -PR.</text:p>
          </table:table-cell>
          <table:table-cell office:value-type="currency" office:value="291.10000000000002" table:style-name="ce18">
            <text:p><text:s/>R$ 291,1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LVES/MARIAN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CWB/MGF <text:s/>28/03/22 17:30/18:50 AD 2805</text:p>
            <text:p>MGF/CWB <text:s/>29/03/22 20:40/21:50 AD 4189</text:p>
          </table:table-cell>
          <table:table-cell office:value-type="string" table:style-name="ce11">
            <text:p>Audiência de instrução na modalidade presencial designada para o dia 29/03/2022 às 11h30 na cidade de Maringá-PR.</text:p>
          </table:table-cell>
          <table:table-cell office:value-type="currency" office:value="484.18" table:style-name="ce18">
            <text:p><text:s/>R$ 484,1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EBERLE/BARBA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CWB/LDB 22/03/22 08:15/09:30 AD 4753</text:p>
            <text:p>LDB/CWB 22/03/22 19:05/20:10 AD 4759</text:p>
          </table:table-cell>
          <table:table-cell office:value-type="string" table:style-name="ce11">
            <text:p>Audiência de instrução na modalidade presencial designada para o dia 22/03/2022 às 14h00 na cidade de Londrina-PR..</text:p>
          </table:table-cell>
          <table:table-cell office:value-type="currency" office:value="291.10000000000002" table:style-name="ce18">
            <text:p><text:s/>R$ 291,1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LMEIDA/FLAVI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CWB/LDB 31/01/22 08:15/09:30 AD 4753</text:p>
            <text:p>LDB/CWB 31/01/22 19:15/20:20 AD 4759</text:p>
          </table:table-cell>
          <table:table-cell office:value-type="string" table:style-name="ce11">
            <text:p>Audiência de INS do processo Nº 0000843-07.2021.5.09.0663 LARISSA MARIA WASSILEVSKI no dia 31/01/2022 às 14H00 na cidade de Londrina-PR.</text:p>
          </table:table-cell>
          <table:table-cell office:value-type="currency" office:value="434.19" table:style-name="ce18">
            <text:p><text:s/>R$ 434,1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FLORIANI/JULIAN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BVB/MAO 25/01/22 14:15/15:40 G3 1865</text:p>
          </table:table-cell>
          <table:table-cell office:value-type="string" table:style-name="ce11">
            <text:p>Visita técnica para acompanhar e orientar as atividades da jurídica regional.</text:p>
          </table:table-cell>
          <table:table-cell office:value-type="currency" office:value="343.96" table:style-name="ce18">
            <text:p><text:s/>R$ 343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FLORIANI/JULIAN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MAO/BSB 28/01/22 16:00/20:00 G3 1727</text:p>
          </table:table-cell>
          <table:table-cell office:value-type="string" table:style-name="ce11">
            <text:p>Visita técnica para acompanhar e orientar as atividades da jurídica regional.</text:p>
          </table:table-cell>
          <table:table-cell office:value-type="currency" office:value="704.96" table:style-name="ce16">
            <text:p><text:s/>R$ 704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RANHA/JADSON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BSB/BVB 23/01/22 21:25/00:05 G3 1818</text:p>
          </table:table-cell>
          <table:table-cell office:value-type="string" table:style-name="ce11">
            <text:p>Visita técnica para acompanhar e orientar as atividades da jurídica regional.</text:p>
          </table:table-cell>
          <table:table-cell office:value-type="currency" office:value="834.23" table:style-name="ce16">
            <text:p><text:s/>R$ 83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RANHA/JADSON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BVB/MAO 25/01/22 14:15/15:40 G3 1865</text:p>
          </table:table-cell>
          <table:table-cell office:value-type="string" table:style-name="ce11">
            <text:p>Visita técnica para acompanhar e orientar as atividades da jurídica regional.</text:p>
          </table:table-cell>
          <table:table-cell office:value-type="currency" office:value="343.96" table:style-name="ce16">
            <text:p><text:s/>R$ 343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RANHA/JADSON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MAO/BSB 28/01/22 16:00/20:00 G3 1727</text:p>
          </table:table-cell>
          <table:table-cell office:value-type="string" table:style-name="ce11">
            <text:p>Visita técnica para acompanhar e orientar as atividades da jurídica regional.</text:p>
          </table:table-cell>
          <table:table-cell office:value-type="currency" office:value="704.96" table:style-name="ce16">
            <text:p><text:s/>R$ 704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FLORIANI/JULIAN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BSB/BVB 23/01/22 10:00/12:30 JJ 4674</text:p>
          </table:table-cell>
          <table:table-cell office:value-type="string" table:style-name="ce11">
            <text:p>Visita técnica para acompanhar e orientar as atividades da jurídica regional.</text:p>
          </table:table-cell>
          <table:table-cell office:value-type="currency" office:value="834.23" table:style-name="ce16">
            <text:p><text:s/>R$ 83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A/EDUARD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BSB/SSA 21/02/22 20:05/22:00 JJ 3406</text:p>
            <text:p>SSA/BSB 22/02/22 16:55/18:50 JJ 3726</text:p>
          </table:table-cell>
          <table:table-cell office:value-type="string" table:style-name="ce11">
            <text:p>Audiência de instrução na modalidade presencial designada para o dia 22/01/2022, às 04h, na cidade de Salvador/BA.</text:p>
          </table:table-cell>
          <table:table-cell office:value-type="currency" office:value="862.68" table:style-name="ce16">
            <text:p><text:s/>R$ 862,6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ZEVEDO/RODRIG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BSB/SSA 21/02/22 20:05/22:00 JJ 3406</text:p>
            <text:p>SSA/BSB 22/02/22 16:55/18:50 JJ 3726</text:p>
          </table:table-cell>
          <table:table-cell office:value-type="string" table:style-name="ce11">
            <text:p>Audiência de instrução na modalidade presencial designada para o dia 22/01/2022, às 04h, na cidade de Salvador/BA.</text:p>
          </table:table-cell>
          <table:table-cell office:value-type="currency" office:value="862.68" table:style-name="ce16">
            <text:p><text:s/>R$ 862,6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OUREIRO/THIAG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BSB/PVH 15/02/22 10:30/12:20 JJ 3378</text:p>
            <text:p>PVH/BSB 18/02/22 12:55/16:45 JJ 3379</text:p>
          </table:table-cell>
          <table:table-cell office:value-type="string" table:style-name="ce11">
            <text:p>Visita técnica para acompanhar e orientar as atividades da jurídica regional.</text:p>
          </table:table-cell>
          <table:table-cell office:value-type="currency" office:value="1046.5" table:style-name="ce16">
            <text:p><text:s/>R$ 1.046,5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KAIO/MARCI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BSB/PVH 15/02/22 10:30/12:20 JJ 3378</text:p>
            <text:p>PVH/BSB 18/02/22 12:55/16:45 JJ 3379</text:p>
          </table:table-cell>
          <table:table-cell office:value-type="string" table:style-name="ce11">
            <text:p>Visita técnica para acompanhar e orientar as atividades da jurídica regional.</text:p>
          </table:table-cell>
          <table:table-cell office:value-type="currency" office:value="1245.5" table:style-name="ce16">
            <text:p><text:s/>R$ 1.245,5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ILAY/WAGNER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CWB/MGF 30/03/22 08:30/09:50 AD 2733</text:p>
            <text:p>MGF/CWB 30/03/22 20:40/21:50 AD 4189</text:p>
          </table:table-cell>
          <table:table-cell office:value-type="string" table:style-name="ce11">
            <text:p>Audiência de INS do processo Nº 0001189-35.2021.5.09.0023, parte: MARCO ROGERIO NEVES no dia 30/03/2022 às 14h50 na cidade de Paranavaí -PR.</text:p>
          </table:table-cell>
          <table:table-cell office:value-type="currency" office:value="422.18" table:style-name="ce16">
            <text:p><text:s/>R$ 422,1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NASCIMENTO/ALEX</text:p>
          </table:table-cell>
          <table:table-cell office:value-type="string" table:style-name="ce9">
            <text:p>ANALISTA DE CORREIOS PL</text:p>
          </table:table-cell>
          <table:table-cell office:value-type="string" table:style-name="ce14">
            <text:p>CS/PRESI/DINEG</text:p>
          </table:table-cell>
          <table:table-cell office:value-type="string" table:style-name="ce9">
            <text:p>BSB/RBR 13/02/22 20:35/21:50 JJ 3584</text:p>
          </table:table-cell>
          <table:table-cell office:value-type="string" table:style-name="ce11">
            <text:p>Visita Institucional à Superintendência Estadual do Acre e Rondônia</text:p>
          </table:table-cell>
          <table:table-cell office:value-type="currency" office:value="1295.23" table:style-name="ce16">
            <text:p><text:s/>R$ 1.295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O NASCIMENTO/ALEX</text:p>
          </table:table-cell>
          <table:table-cell office:value-type="string" table:style-name="ce9">
            <text:p>ANALISTA DE CORREIOS PL</text:p>
          </table:table-cell>
          <table:table-cell office:value-type="string" table:style-name="ce14">
            <text:p>CS/PRESI/DINEG</text:p>
          </table:table-cell>
          <table:table-cell office:value-type="string" table:style-name="ce9">
            <text:p>PVH/BSB 18/02/22 12:55/16:45 JJ 3379</text:p>
          </table:table-cell>
          <table:table-cell office:value-type="string" table:style-name="ce11">
            <text:p>Visita Institucional à Superintendência Estadual do Acre e Rondônia</text:p>
          </table:table-cell>
          <table:table-cell office:value-type="currency" office:value="701.27" table:style-name="ce16">
            <text:p><text:s/>R$ 701,2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GUINATTI/PAULA</text:p>
          </table:table-cell>
          <table:table-cell office:value-type="string" table:style-name="ce9">
            <text:p>TECNICO DE CORREIOS PL</text:p>
          </table:table-cell>
          <table:table-cell office:value-type="string" table:style-name="ce14">
            <text:p>CS/PRESI/DINEG</text:p>
          </table:table-cell>
          <table:table-cell office:value-type="string" table:style-name="ce9">
            <text:p>BSB/BVB 24/01/22 21:25/00:05 G3 1818</text:p>
          </table:table-cell>
          <table:table-cell office:value-type="string" table:style-name="ce11">
            <text:p>Visita Institucional à Superintendência Estadual do Acre e Rondônia</text:p>
          </table:table-cell>
          <table:table-cell office:value-type="currency" office:value="904.23" table:style-name="ce16">
            <text:p><text:s/>R$ 90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GUINATTI/PAULA</text:p>
          </table:table-cell>
          <table:table-cell office:value-type="string" table:style-name="ce9">
            <text:p>TECNICO DE CORREIOS PL</text:p>
          </table:table-cell>
          <table:table-cell office:value-type="string" table:style-name="ce14">
            <text:p>CS/PRESI/DINEG</text:p>
          </table:table-cell>
          <table:table-cell office:value-type="string" table:style-name="ce9">
            <text:p>BVB/MAO 25/01/22 <text:s/>14:15/15:40 <text:s/>G3 1865</text:p>
            <text:p>MAO/BSB 28/01/22 <text:s/>16:00/20:00 <text:s/>G3 1727</text:p>
          </table:table-cell>
          <table:table-cell office:value-type="string" table:style-name="ce11">
            <text:p>Visita Institucional à Superintendência Estadual do Acre e Rondônia</text:p>
          </table:table-cell>
          <table:table-cell office:value-type="currency" office:value="1981.92" table:style-name="ce16">
            <text:p><text:s/>R$ 1.981,9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OLIVEIRA/BRUN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PRESI/SCORG/CORSE/GADI</text:p>
          </table:table-cell>
          <table:table-cell office:value-type="string" table:style-name="ce9">
            <text:p>BSB/RBR 13/02/22 20:35/21:50 JJ 3584</text:p>
            <text:p>RBR/BSB 16/02/22 02:00/07:20 JJ 3585</text:p>
          </table:table-cell>
          <table:table-cell office:value-type="string" table:style-name="ce11">
            <text:p>Visita Institucional à Superintendência Estadual do Acre.</text:p>
          </table:table-cell>
          <table:table-cell office:value-type="currency" office:value="1894.5" table:style-name="ce16">
            <text:p><text:s/>R$ 1.894,5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TAZAKI/MARCI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CORG/CORSE/GADI</text:p>
          </table:table-cell>
          <table:table-cell office:value-type="string" table:style-name="ce9">
            <text:p>BSB/BVB 23/01/22 21:25/00:05 G3 1818</text:p>
          </table:table-cell>
          <table:table-cell office:value-type="string" table:style-name="ce11">
            <text:p>Visita Institucional à Superintendência Estadual do Amazonas e Roraima</text:p>
          </table:table-cell>
          <table:table-cell office:value-type="currency" office:value="904.23" table:style-name="ce18">
            <text:p><text:s/>R$ 90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TAZAKI/MARCI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CORG/CORSE/GADI</text:p>
          </table:table-cell>
          <table:table-cell office:value-type="string" table:style-name="ce9">
            <text:p>BVB/MAO 25/01/22 14:15/15:40 G3 1865</text:p>
          </table:table-cell>
          <table:table-cell office:value-type="string" table:style-name="ce11">
            <text:p>Visita Institucional à Superintendência Estadual do Amazonas e Roraima</text:p>
          </table:table-cell>
          <table:table-cell office:value-type="currency" office:value="408.96" table:style-name="ce16">
            <text:p><text:s/>R$ 408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TAZAKI/MARCI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CORG/CORSE/GADI</text:p>
          </table:table-cell>
          <table:table-cell office:value-type="string" table:style-name="ce9">
            <text:p>MAO/BSB 28/01/22 16:00/20:00 G3 1727</text:p>
          </table:table-cell>
          <table:table-cell office:value-type="string" table:style-name="ce11">
            <text:p>Visita Institucional à Superintendência Estadual do Amazonas e Roraima</text:p>
          </table:table-cell>
          <table:table-cell office:value-type="currency" office:value="774.96" table:style-name="ce16">
            <text:p><text:s/>R$ 774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EAL DE OLIVEIRA/ JOSE</text:p>
          </table:table-cell>
          <table:table-cell office:value-type="string" table:style-name="ce9">
            <text:p>DIRETOR</text:p>
          </table:table-cell>
          <table:table-cell office:value-type="string" table:style-name="ce14">
            <text:p>CS/PRESI/DIGOV</text:p>
          </table:table-cell>
          <table:table-cell office:value-type="string" table:style-name="ce9">
            <text:p>BVB/MAO 25/01/22 14:15/15:40 ASSENTO 2C</text:p>
            <text:p>ETKT 1271502868504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45" table:style-name="ce16">
            <text:p><text:s/>R$ 45,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EAL DE OLIVEIRA/ JOSE</text:p>
          </table:table-cell>
          <table:table-cell office:value-type="string" table:style-name="ce9">
            <text:p>DIRETOR</text:p>
          </table:table-cell>
          <table:table-cell office:value-type="string" table:style-name="ce14">
            <text:p>CS/PRESI/DIGOV</text:p>
          </table:table-cell>
          <table:table-cell office:value-type="string" table:style-name="ce9">
            <text:p>BSB/BVB 23/01/22 21:25/00:05 G3 1818 ASSENTO 1C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45" table:style-name="ce18">
            <text:p><text:s/>R$ 45,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EAL DE OLIVEIRA/JOSE MR</text:p>
          </table:table-cell>
          <table:table-cell office:value-type="string" table:style-name="ce9">
            <text:p>DIRETOR</text:p>
          </table:table-cell>
          <table:table-cell office:value-type="string" table:style-name="ce14">
            <text:p>CS/PRESI/DIGOV</text:p>
          </table:table-cell>
          <table:table-cell office:value-type="string" table:style-name="ce9">
            <text:p>BSB/BVB 23/01/22 21:25/00:05 G3 1818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904.23" table:style-name="ce18">
            <text:p><text:s/>R$ 90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ACERDA/JOAO GILBERT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BSB/VCP 31/01 15:30/17:05 AD 4696</text:p>
            <text:p>VCP/JTC 31/01 18:20/19:25 AD 4883</text:p>
            <text:p>VCP/BSB 04/02 18:10/19:45 AD 4548</text:p>
          </table:table-cell>
          <table:table-cell office:value-type="string" table:style-name="ce11">
            <text:p>Visita técnica em unidades de Campinas, Sorocaba, Ribeirão Preto e Bauru, em decorrência do GT de otimização da carteira imobiliária da SE/SPI - PRT DIRAD 062/2021.</text:p>
          </table:table-cell>
          <table:table-cell office:value-type="currency" office:value="500" table:style-name="ce19">
            <text:p><text:s/>R$ 500,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RCAL/HEGLEHYSCHYNTON MR</text:p>
          </table:table-cell>
          <table:table-cell office:value-type="string" table:style-name="ce9">
            <text:p>CEDIDO PARA ECT S/BENEFICIO CLT</text:p>
          </table:table-cell>
          <table:table-cell office:value-type="string" table:style-name="ce14">
            <text:p>CS/PRESI/DIEFI</text:p>
          </table:table-cell>
          <table:table-cell office:value-type="string" table:style-name="ce9">
            <text:p>BSB/BVB 23/01 21:25/00:05 G3 1818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904.23" table:style-name="ce16">
            <text:p><text:s/>R$ 90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RCAL/HEGLEHYSCHYNTON</text:p>
          </table:table-cell>
          <table:table-cell office:value-type="string" table:style-name="ce9">
            <text:p>CEDIDO PARA ECT S/BENEFICIO CLT</text:p>
          </table:table-cell>
          <table:table-cell office:value-type="string" table:style-name="ce14">
            <text:p>CS/PRESI/DIEFI</text:p>
          </table:table-cell>
          <table:table-cell office:value-type="string" table:style-name="ce9">
            <text:p>BVB/MAO 25/01 14:15/15:40 G3 1865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585.96" table:style-name="ce16">
            <text:p><text:s/>R$ 585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RCAL/HEGLEHYSCHYNTON</text:p>
          </table:table-cell>
          <table:table-cell office:value-type="string" table:style-name="ce9">
            <text:p>CEDIDO PARA ECT S/BENEFICIO CLT</text:p>
          </table:table-cell>
          <table:table-cell office:value-type="string" table:style-name="ce14">
            <text:p>CS/PRESI/DIEFI</text:p>
          </table:table-cell>
          <table:table-cell office:value-type="string" table:style-name="ce9">
            <text:p>MAO/BSB 28/01 16:00/20:00 G3 1727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774.96" table:style-name="ce16">
            <text:p><text:s/>R$ 774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E MOURA/THIAG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EFI</text:p>
          </table:table-cell>
          <table:table-cell office:value-type="string" table:style-name="ce9">
            <text:p>BSB/BVB 23/01 21:25/00:05 G3 1818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904.23" table:style-name="ce16">
            <text:p><text:s/>R$ 90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E MOURA/THIAG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EFI</text:p>
          </table:table-cell>
          <table:table-cell office:value-type="string" table:style-name="ce9">
            <text:p>BVB/MAO 25/01 14:15/15:40 G3 1865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585.96" table:style-name="ce16">
            <text:p><text:s/>R$ 585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E MOURA/THIAG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EFI</text:p>
          </table:table-cell>
          <table:table-cell office:value-type="string" table:style-name="ce9">
            <text:p>MAO/BSB 28/01 16:00/20:00 G3 1727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774.96" table:style-name="ce16">
            <text:p><text:s/>R$ 774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RCAL/HEGLEHYSCHYNTON</text:p>
          </table:table-cell>
          <table:table-cell office:value-type="string" table:style-name="ce9">
            <text:p>CEDIDO PARA ECT S/BENEFICIO CLT</text:p>
          </table:table-cell>
          <table:table-cell office:value-type="string" table:style-name="ce14">
            <text:p>CS/PRESI/DIEFI</text:p>
          </table:table-cell>
          <table:table-cell office:value-type="string" table:style-name="ce9">
            <text:p>BSB/RBR 13/02 20:35/21:50 JJ 3584</text:p>
          </table:table-cell>
          <table:table-cell office:value-type="string" table:style-name="ce11">
            <text:p>Visita Institucional à Superintendência Estadual do Acre e de Rondônia Processo nº 53180.000153/2022-66</text:p>
          </table:table-cell>
          <table:table-cell office:value-type="currency" office:value="1518.23" table:style-name="ce16">
            <text:p><text:s/>R$ 1.518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RCAL/HEGLEHYSCHYNTON</text:p>
          </table:table-cell>
          <table:table-cell office:value-type="string" table:style-name="ce9">
            <text:p>CEDIDO PARA ECT S/BENEFICIO CLT</text:p>
          </table:table-cell>
          <table:table-cell office:value-type="string" table:style-name="ce14">
            <text:p>CS/PRESI/DIEFI</text:p>
          </table:table-cell>
          <table:table-cell office:value-type="string" table:style-name="ce9">
            <text:p>PVH/ BSB 18/01 12:55/16:45 JJ 3379</text:p>
          </table:table-cell>
          <table:table-cell office:value-type="string" table:style-name="ce11">
            <text:p>Visita Institucional à Superintendência Estadual do Acre e de Rondônia Processo nº 53180.000153/2022-66</text:p>
          </table:table-cell>
          <table:table-cell office:value-type="currency" office:value="447.27" table:style-name="ce16">
            <text:p><text:s/>R$ 447,2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A SILVA/HUDSON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EFI</text:p>
          </table:table-cell>
          <table:table-cell office:value-type="string" table:style-name="ce9">
            <text:p>BSB/RBR 13/02 20:35/21:50 JJ 3584</text:p>
          </table:table-cell>
          <table:table-cell office:value-type="string" table:style-name="ce11">
            <text:p>Visita Institucional à Superintendência Estadual do Acre e de Rondônia Processo nº 53180.000153/2022-66</text:p>
          </table:table-cell>
          <table:table-cell office:value-type="currency" office:value="1518.23" table:style-name="ce16">
            <text:p><text:s/>R$ 1.518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A SILVA/HUDSON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EFI</text:p>
          </table:table-cell>
          <table:table-cell office:value-type="string" table:style-name="ce9">
            <text:p>PVH/BSB 18/02 12:55/16:45 JJ 3379</text:p>
          </table:table-cell>
          <table:table-cell office:value-type="string" table:style-name="ce11">
            <text:p>Visita Institucional à Superintendência Estadual do Acre e de Rondônia Processo nº 53180.000153/2022-66</text:p>
          </table:table-cell>
          <table:table-cell office:value-type="currency" office:value="447.27" table:style-name="ce16">
            <text:p><text:s/>R$ 447,2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XAVIER/GUILHERME</text:p>
          </table:table-cell>
          <table:table-cell office:value-type="string" table:style-name="ce9">
            <text:p>TECNICO DE CORREIOS PL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CGH 21/03 10:50/12:30 JJ 3173</text:p>
            <text:p>CGH/BSB 25/03 15:40/17:25 JJ 3191</text:p>
          </table:table-cell>
          <table:table-cell office:value-type="string" table:style-name="ce11">
            <text:p>Viagem a serviço</text:p>
          </table:table-cell>
          <table:table-cell office:value-type="currency" office:value="589.05999999999995" table:style-name="ce16">
            <text:p><text:s/>R$ 589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ROCHA E SILVA/ANDRE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CGH 21/03 10:50/12:30 JJ 3173</text:p>
            <text:p>CGH/BSB 25/03 15:40/17:25 JJ 3191</text:p>
          </table:table-cell>
          <table:table-cell office:value-type="string" table:style-name="ce11">
            <text:p>Viagem a serviço</text:p>
          </table:table-cell>
          <table:table-cell office:value-type="currency" office:value="589.05999999999995" table:style-name="ce16">
            <text:p><text:s/>R$ 589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CIEL/RICARD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POA 30/03 08:40/11:15 JJ 3764</text:p>
            <text:p>POA/BSB 01/04 17:00/19:30 JJ 3769</text:p>
          </table:table-cell>
          <table:table-cell office:value-type="string" table:style-name="ce11">
            <text:p>Viagem a serviço</text:p>
          </table:table-cell>
          <table:table-cell office:value-type="currency" office:value="695.18" table:style-name="ce16">
            <text:p><text:s/>R$ 695,1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OTA RIZZO/ESTHER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POA 30/03 08:40/11:15 JJ 3764</text:p>
            <text:p>POA/BSB 01/04 17:00/19:30 JJ 3769</text:p>
          </table:table-cell>
          <table:table-cell office:value-type="string" table:style-name="ce11">
            <text:p>Viagem a serviço</text:p>
          </table:table-cell>
          <table:table-cell office:value-type="currency" office:value="695.18" table:style-name="ce16">
            <text:p><text:s/>R$ 695,1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GOMES LUZ/VIVIANE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POA 30/03 08:40/11:15 JJ 3764</text:p>
            <text:p>POA/BSB 01/04 17:00/19:30 JJ 3769</text:p>
          </table:table-cell>
          <table:table-cell office:value-type="string" table:style-name="ce11">
            <text:p>Viagem a serviço</text:p>
          </table:table-cell>
          <table:table-cell office:value-type="currency" office:value="695.18" table:style-name="ce16">
            <text:p><text:s/>R$ 695,1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CIEL/RICARD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CWB 09/03 08:45/10:40 JJ 3967</text:p>
            <text:p>CWB/BSB 11/03 11:25/13:15 JJ 3150</text:p>
          </table:table-cell>
          <table:table-cell office:value-type="string" table:style-name="ce11">
            <text:p>Viagem a serviço</text:p>
          </table:table-cell>
          <table:table-cell office:value-type="currency" office:value="422.06" table:style-name="ce16">
            <text:p><text:s/>R$ 422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JANICE KLEIN/ LUCIAN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CWB 09/03 08:45/10:40 JJ 3967</text:p>
            <text:p>CWB/BSB 11/03 11:25/13:15 JJ 3150</text:p>
          </table:table-cell>
          <table:table-cell office:value-type="string" table:style-name="ce11">
            <text:p>Viagem a serviço</text:p>
          </table:table-cell>
          <table:table-cell office:value-type="currency" office:value="422.06" table:style-name="ce16">
            <text:p><text:s/>R$ 422,0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FLORIANO PEIXOTO VIEIRA NETO</text:p>
          </table:table-cell>
          <table:table-cell office:value-type="string" table:style-name="ce9">
            <text:p>DIRIGENTE NAO EMPREGADO</text:p>
          </table:table-cell>
          <table:table-cell office:value-type="string" table:style-name="ce14">
            <text:p>GAPRE/ GABINETE/PRESI</text:p>
          </table:table-cell>
          <table:table-cell office:value-type="string" table:style-name="ce9">
            <text:p>GUARULHOS/FRANKFURT/COPENHAGUE/FRANKFURT/GUARULHOS - 20/03 A 24/3/2022</text:p>
          </table:table-cell>
          <table:table-cell office:value-type="string" table:style-name="ce11">
            <text:p>Afastamento do País do Presidente dos Correios relacionado abaixo, para participar, no período de 22/03/2022 a 23/03/2022, do evento <text:span text:style-name="T1">Leaders in Logistics Summit</text:span><text:span text:style-name="T2">, na cidade de Copenhague, Dinamarca</text:span></text:p>
          </table:table-cell>
          <table:table-cell office:value-type="currency" office:value="9447.4" table:style-name="ce16">
            <text:p><text:s/>R$ 9.447,40<text:s/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FLORIANO PEIXOTO VIEIRA NETO</text:p>
          </table:table-cell>
          <table:table-cell office:value-type="string" table:style-name="ce9">
            <text:p>DIRIGENTE NAO EMPREGADO</text:p>
          </table:table-cell>
          <table:table-cell office:value-type="string" table:style-name="ce14">
            <text:p>GAPRE/ GABINETE/PRESI</text:p>
          </table:table-cell>
          <table:table-cell office:value-type="string" table:style-name="ce20">
            <text:p>BRASILIA/GUARULHOS/MIAMI/GUARULHOS/BRASILIA - 19/02 A 24/02/2022</text:p>
          </table:table-cell>
          <table:table-cell office:value-type="string" table:style-name="ce9">
            <text:p>Para participar do World Mail &amp; Express Americas, a ser realizado em Miami, Estados Unidos, de 20 a 22 de Fevereiro de 2022</text:p>
          </table:table-cell>
          <table:table-cell office:value-type="currency" office:value="6517.5499999999993" table:style-name="ce16">
            <text:p><text:s/>R$ 6.517,5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GUIMARÃES/PAUL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CGH 26/01 06:10/07:50 JJ 3878</text:p>
            <text:p>CGH/BSB 28/01 18:10/20:00 JJ 3738</text:p>
          </table:table-cell>
          <table:table-cell office:value-type="string" table:style-name="ce11">
            <text:p>Visita a clientes estratégicos de SPM</text:p>
          </table:table-cell>
          <table:table-cell office:value-type="currency" office:value="1071.19" table:style-name="ce16">
            <text:p><text:s/>R$ 1.071,1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JANICE KLEIN/ LUCIAN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SDU 09/02 06:00/07:45 JJ 3147</text:p>
            <text:p>SDU/BSB 11/02 16:55/18:45 JJ 3838</text:p>
          </table:table-cell>
          <table:table-cell office:value-type="string" table:style-name="ce11">
            <text:p>Viagem a serviço</text:p>
          </table:table-cell>
          <table:table-cell office:value-type="currency" office:value="429.06" table:style-name="ce16">
            <text:p><text:s/>R$ 429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XAVIER/GUILHERME</text:p>
          </table:table-cell>
          <table:table-cell office:value-type="string" table:style-name="ce9">
            <text:p>TECNICO DE CORREIOS PL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CGH 26/01 08:50/10:30 JJ 3165</text:p>
            <text:p>CGH/BSB 28/01 18:10/20:00 JJ 3738</text:p>
          </table:table-cell>
          <table:table-cell office:value-type="string" table:style-name="ce11">
            <text:p>Viagem a serviço</text:p>
          </table:table-cell>
          <table:table-cell office:value-type="currency" office:value="1071.19" table:style-name="ce16">
            <text:p><text:s/>R$ 1.071,1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XAVIER/GUILHERME</text:p>
          </table:table-cell>
          <table:table-cell office:value-type="string" table:style-name="ce9">
            <text:p>TECNICO DE CORREIOS PL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SDU 09/02 06:00/07:45 JJ 3147</text:p>
            <text:p>SDU/BSB 11/02 16:55/18:45 JJ 3838</text:p>
          </table:table-cell>
          <table:table-cell office:value-type="string" table:style-name="ce11">
            <text:p>Viagem a serviço</text:p>
          </table:table-cell>
          <table:table-cell office:value-type="currency" office:value="429.06" table:style-name="ce16">
            <text:p><text:s/>R$ 429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E LIMA/KATI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SDU 09/02 06:00/07:45 JJ 3147</text:p>
            <text:p>SDU/BSB 11/02 16:55/18:45 JJ 3838</text:p>
          </table:table-cell>
          <table:table-cell office:value-type="string" table:style-name="ce11">
            <text:p>Viagem a serviço</text:p>
          </table:table-cell>
          <table:table-cell office:value-type="currency" office:value="429.06" table:style-name="ce16">
            <text:p><text:s/>R$ 429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XAVIER/GUILHERME</text:p>
          </table:table-cell>
          <table:table-cell office:value-type="string" table:style-name="ce9">
            <text:p>TECNICO DE CORREIOS PL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CWB 09/03 08:45/10:40 JJ 3967</text:p>
            <text:p>CWB/BSB 11/03 11:25/13:15 JJ 3150</text:p>
          </table:table-cell>
          <table:table-cell office:value-type="string" table:style-name="ce11">
            <text:p>Viagem a serviço</text:p>
          </table:table-cell>
          <table:table-cell office:value-type="currency" office:value="422.06" table:style-name="ce16">
            <text:p><text:s/>R$ 422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GUIMARAES/PAUL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CGH 09/02 07:00/08:45 G3 1377</text:p>
            <text:p>CGH/CWB 09/02 12:40/13:40 G3 1138</text:p>
            <text:p>CWB/BSB 10/02 18:20/20:15 G3 1757</text:p>
          </table:table-cell>
          <table:table-cell office:value-type="string" table:style-name="ce11">
            <text:p>Visita a clientes estratégicos do PR</text:p>
          </table:table-cell>
          <table:table-cell office:value-type="currency" office:value="526.06000000000006" table:style-name="ce16">
            <text:p><text:s/>R$ 526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ROCHA E SILVA/ANDRE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CGH 09/02 07:00/08:45 G3 1377</text:p>
            <text:p>CGH/CWB 09/02 12:40/13:40 G3 1138</text:p>
            <text:p>CWB/BSB 10/02 18:20/20:15 G3 1757</text:p>
          </table:table-cell>
          <table:table-cell office:value-type="string" table:style-name="ce11">
            <text:p>Visita a clientes estratégicos do PR</text:p>
          </table:table-cell>
          <table:table-cell office:value-type="currency" office:value="526.06000000000006" table:style-name="ce16">
            <text:p><text:s/>R$ 526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JANICE KLEIN/LUCIAN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CGH 23/03 07:00/08:45 G3 1377</text:p>
            <text:p>CGH/BSB 25/03 20:35/22:20 G3 1464</text:p>
          </table:table-cell>
          <table:table-cell office:value-type="string" table:style-name="ce11">
            <text:p>Visita a clientes estratégicos do PR</text:p>
          </table:table-cell>
          <table:table-cell office:value-type="currency" office:value="351.06" table:style-name="ce16">
            <text:p><text:s/>R$ 351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OLIVIERI/MARIS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CGH 23/03 07:00/08:45 G3 1377</text:p>
            <text:p>CGH/BSB 25/03 20:35/22:20 G3 1464</text:p>
          </table:table-cell>
          <table:table-cell office:value-type="string" table:style-name="ce11">
            <text:p>Visita a clientes estratégicos do PR</text:p>
          </table:table-cell>
          <table:table-cell office:value-type="currency" office:value="351.06" table:style-name="ce16">
            <text:p><text:s/>R$ 351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CIEL/RICARD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CGH 23/03 07:00/08:45 G3 1377</text:p>
            <text:p>CGH/BSB 25/03 20:35/22:20 G3 1464</text:p>
          </table:table-cell>
          <table:table-cell office:value-type="string" table:style-name="ce11">
            <text:p>Visita a clientes estratégicos do PR</text:p>
          </table:table-cell>
          <table:table-cell office:value-type="currency" office:value="351.06" table:style-name="ce16">
            <text:p><text:s/>R$ 351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CIEL/RICARD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SSA 16/03 12:05/14:00 G3 1826</text:p>
            <text:p>SSA/BSB 18/03 17:45/19:40 G3 1975</text:p>
          </table:table-cell>
          <table:table-cell office:value-type="string" table:style-name="ce11">
            <text:p>Viagem a serviço</text:p>
          </table:table-cell>
          <table:table-cell office:value-type="currency" office:value="838.68" table:style-name="ce16">
            <text:p><text:s/>R$ 838,6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JANICE KLEIN/LUCIAN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SSA 16/03 12:05/14:00 G3 1826</text:p>
            <text:p>SSA/BSB 18/03 17:45/19:40 G3 1975</text:p>
          </table:table-cell>
          <table:table-cell office:value-type="string" table:style-name="ce11">
            <text:p>Viagem a serviço</text:p>
          </table:table-cell>
          <table:table-cell office:value-type="currency" office:value="838.68" table:style-name="ce16">
            <text:p><text:s/>R$ 838,6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TTOS/EDER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DIGOV/DESEG</text:p>
          </table:table-cell>
          <table:table-cell office:value-type="string" table:style-name="ce9">
            <text:p>VCP/REC 24/01 07:30/10:30 AD 9127</text:p>
            <text:p>REC/VCP 28/01 19:10/22:25 AD 9126</text:p>
          </table:table-cell>
          <table:table-cell office:value-type="string" table:style-name="ce11">
            <text:p>VISITA TECNICA</text:p>
          </table:table-cell>
          <table:table-cell office:value-type="currency" office:value="2445.2400000000002" table:style-name="ce16">
            <text:p><text:s/>R$ 2.445,2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A SILVA/EMILI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GOV/DESEG</text:p>
          </table:table-cell>
          <table:table-cell office:value-type="string" table:style-name="ce9">
            <text:p>BSB/CGH 25/01 07:00/08:45 G3 1377</text:p>
            <text:p>CGH/BSB 26/01 18:30/20:20 <text:s/>G3 1456</text:p>
          </table:table-cell>
          <table:table-cell office:value-type="string" table:style-name="ce11">
            <text:p>VISITA TECNICA</text:p>
          </table:table-cell>
          <table:table-cell office:value-type="currency" office:value="1230.19" table:style-name="ce16">
            <text:p><text:s/>R$ 1.230,1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JUNIOR/MAURO</text:p>
          </table:table-cell>
          <table:table-cell office:value-type="string" table:style-name="ce9">
            <text:p>ANALISTA DE CORREIOS S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CNF 07/02 08:35/09:50 JJ 3887</text:p>
            <text:p>CNF/BSB 09/02 17:45/19:05 JJ 3629</text:p>
          </table:table-cell>
          <table:table-cell office:value-type="string" table:style-name="ce11">
            <text:p>Visita técnica da SUINF a SE e unidades técnicas de infraestrutura</text:p>
          </table:table-cell>
          <table:table-cell office:value-type="currency" office:value="635.13" table:style-name="ce16">
            <text:p><text:s/>R$ 635,1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PERDIGAO/PAUL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CNF 07/02 08:35/09:50 JJ 3887</text:p>
            <text:p>CNF/BSB 09/02 17:45/19:05 JJ 3629</text:p>
          </table:table-cell>
          <table:table-cell office:value-type="string" table:style-name="ce11">
            <text:p>Visita técnica da SUINF a SE e unidades técnicas de infraestrutura</text:p>
          </table:table-cell>
          <table:table-cell office:value-type="currency" office:value="635.13" table:style-name="ce16">
            <text:p><text:s/>R$ 635,1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VIEIRA/JULIAN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CNF 07/02 08:35/09:50 JJ 3887</text:p>
            <text:p>CNF/BSB 09/02 17:45/19:05 JJ 3629</text:p>
          </table:table-cell>
          <table:table-cell office:value-type="string" table:style-name="ce11">
            <text:p>Visita técnica da SUINF a SE e unidades técnicas de infraestrutura</text:p>
          </table:table-cell>
          <table:table-cell office:value-type="currency" office:value="635.13" table:style-name="ce16">
            <text:p><text:s/>R$ 635,1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OBRA/JANAIN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CNF 07/02 08:35/09:50 JJ 3887</text:p>
            <text:p>CNF/BSB 09/02 17:45/19:05 JJ 3629</text:p>
          </table:table-cell>
          <table:table-cell office:value-type="string" table:style-name="ce11">
            <text:p>Visita técnica da SUINF a SE e unidades técnicas de infraestrutura</text:p>
          </table:table-cell>
          <table:table-cell office:value-type="currency" office:value="635.13" table:style-name="ce16">
            <text:p><text:s/>R$ 635,1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CHNEIDER CARVALHO DE MOURA/FRANK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CGH/SDU 24/02 09:20/10:25 JJ3219</text:p>
          </table:table-cell>
          <table:table-cell office:value-type="string" table:style-name="ce11">
            <text:p>Visita técnica GT otimização SE/SPM e RJ</text:p>
          </table:table-cell>
          <table:table-cell office:value-type="currency" office:value="335.83" table:style-name="ce16">
            <text:p><text:s/>R$ 335,8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BOTELHO/ROGERIO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CGH 02/02 08:50/10:30 JJ 3165</text:p>
            <text:p>CGH/BSB 04/02 18:10/19:55 JJ 3738</text:p>
          </table:table-cell>
          <table:table-cell office:value-type="string" table:style-name="ce11">
            <text:p>Visita técnica aos polos da SUINF na SE/SPM</text:p>
          </table:table-cell>
          <table:table-cell office:value-type="currency" office:value="873.06" table:style-name="ce16">
            <text:p><text:s/>R$ 873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UNARI/TANIA</text:p>
          </table:table-cell>
          <table:table-cell office:value-type="string" table:style-name="ce9">
            <text:p>ANALISTA DE CORREIOS PL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CGH 02/02 08:50/10:30 JJ 3165</text:p>
            <text:p>CGH/BSB 04/02 18:10/19:55 JJ 3738</text:p>
          </table:table-cell>
          <table:table-cell office:value-type="string" table:style-name="ce11">
            <text:p>Visita técnica aos polos da SUINF na SE/SPM</text:p>
          </table:table-cell>
          <table:table-cell office:value-type="currency" office:value="873.06" table:style-name="ce16">
            <text:p><text:s/>R$ 873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A SILVA/CLEIDE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CGH 02/02 08:50/10:30 JJ 3165</text:p>
            <text:p>CGH/BSB 04/02 18:10/19:55 JJ 3738</text:p>
          </table:table-cell>
          <table:table-cell office:value-type="string" table:style-name="ce11">
            <text:p>Visita técnica aos polos da SUINF na SE/SPM</text:p>
          </table:table-cell>
          <table:table-cell office:value-type="currency" office:value="873.06" table:style-name="ce16">
            <text:p><text:s/>R$ 873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THORPE/SORAYA MARI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CGH 02/02 08:50/10:30 JJ 3165</text:p>
            <text:p>CGH/BSB 04/02 18:10/19:55 JJ 3738</text:p>
          </table:table-cell>
          <table:table-cell office:value-type="string" table:style-name="ce11">
            <text:p>Visita técnica aos polos da SUINF na SE/SPM</text:p>
          </table:table-cell>
          <table:table-cell office:value-type="currency" office:value="873.06" table:style-name="ce16">
            <text:p><text:s/>R$ 873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PROVAZZI/DJAIR</text:p>
          </table:table-cell>
          <table:table-cell office:value-type="string" table:style-name="ce9">
            <text:p>CEDIDO PARA ECT C/BENEFICIO RJU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CGH 02/02 08:50/10:30 JJ 3165</text:p>
            <text:p>CGH/BSB 04/02 18:10/19:55 JJ 3738</text:p>
          </table:table-cell>
          <table:table-cell office:value-type="string" table:style-name="ce11">
            <text:p>Visita técnica aos polos da SUINF na SE/SPM</text:p>
          </table:table-cell>
          <table:table-cell office:value-type="currency" office:value="873.06" table:style-name="ce16">
            <text:p><text:s/>R$ 873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BOTELHO/ROGERIO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CWB <text:s/>23/02 08:45/10:40 JJ 3967</text:p>
            <text:p>CWB/BSB <text:s/>25/02 11:25/13:15 JJ 3150</text:p>
          </table:table-cell>
          <table:table-cell office:value-type="string" table:style-name="ce11">
            <text:p>Visita técnica aos polos da SULIC na SE/PR</text:p>
          </table:table-cell>
          <table:table-cell office:value-type="currency" office:value="762.06" table:style-name="ce16">
            <text:p><text:s/>R$ 762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A SILVA/CLEIDE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CWB <text:s/>23/02 08:45/10:40 JJ 3967</text:p>
            <text:p>CWB/BSB <text:s/>25/02 11:25/13:15 JJ 3150</text:p>
          </table:table-cell>
          <table:table-cell office:value-type="string" table:style-name="ce11">
            <text:p>Visita técnica aos polos da SULIC na SE/PR</text:p>
          </table:table-cell>
          <table:table-cell office:value-type="currency" office:value="762.06" table:style-name="ce16">
            <text:p><text:s/>R$ 762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GORETTI/MAURO</text:p>
          </table:table-cell>
          <table:table-cell office:value-type="string" table:style-name="ce9">
            <text:p>ANALISTA DE CORREIOS PL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BEL 21/02 08:35/11:05 JJ 3174</text:p>
            <text:p>BEL/BSB 23/02 16:30/19:05 JJ 3327</text:p>
          </table:table-cell>
          <table:table-cell office:value-type="string" table:style-name="ce11">
            <text:p>SE e Unidades subordinadas tecnicamente aos Departamentos da SUINF</text:p>
          </table:table-cell>
          <table:table-cell office:value-type="currency" office:value="1194.06" table:style-name="ce16">
            <text:p><text:s/>R$ 1.194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JUNIOR/MAURO</text:p>
          </table:table-cell>
          <table:table-cell office:value-type="string" table:style-name="ce9">
            <text:p>ANALISTA DE CORREIOS S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BEL 21/02 08:35/11:05 JJ 3174</text:p>
            <text:p>BEL/BSB 23/02 16:30/19:05 JJ 3327</text:p>
          </table:table-cell>
          <table:table-cell office:value-type="string" table:style-name="ce11">
            <text:p>SE e Unidades subordinadas tecnicamente aos Departamentos da SUINF</text:p>
          </table:table-cell>
          <table:table-cell office:value-type="currency" office:value="1194.06" table:style-name="ce16">
            <text:p><text:s/>R$ 1.194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PEREIRA DOS SANTOS ALVES/ALINE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BEL 21/02 08:35/11:05 JJ 3174</text:p>
            <text:p>BEL/BSB 23/02 16:30/19:05 JJ 3327</text:p>
          </table:table-cell>
          <table:table-cell office:value-type="string" table:style-name="ce11">
            <text:p>SE e Unidades subordinadas tecnicamente aos Departamentos da SUINF</text:p>
          </table:table-cell>
          <table:table-cell office:value-type="currency" office:value="1194.06" table:style-name="ce16">
            <text:p><text:s/>R$ 1.194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CHNEIDER CARVALHO DE MOURA/FRANK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EL/MCP 10/02 09:40/10:40 G3 1802</text:p>
          </table:table-cell>
          <table:table-cell office:value-type="string" table:style-name="ce11">
            <text:p>Visita técnica GT otimização SE/RR, PA e AP</text:p>
          </table:table-cell>
          <table:table-cell office:value-type="currency" office:value="236.83" table:style-name="ce16">
            <text:p><text:s/>R$ 236,8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CHNEIDER CARVALHO DE MOURA/FRANK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CGH 22/02 08:55/10:40 G3 1459</text:p>
          </table:table-cell>
          <table:table-cell office:value-type="string" table:style-name="ce11">
            <text:p>Visita técnica GT otimização SE/SPM e RJ</text:p>
          </table:table-cell>
          <table:table-cell office:value-type="currency" office:value="291.22999999999996" table:style-name="ce16">
            <text:p><text:s/>R$ 291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CHNEIDER CARVALHO DE MOURA/FRANK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VCP/BSB 04/02 18:05/19:45 G3 1645</text:p>
          </table:table-cell>
          <table:table-cell office:value-type="string" table:style-name="ce11">
            <text:p>GT local de otimização da carteira imobiliária da SE/SPI (PRT DIRAD 062/2021)</text:p>
          </table:table-cell>
          <table:table-cell office:value-type="currency" office:value="339" table:style-name="ce16">
            <text:p><text:s/>R$ 339,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CHNEIDER CARVALHO DE MOURA/FRANK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VCP 31/01 15:30/17:05 AD 4696</text:p>
            <text:p>VCP/JTC 31/01 18:20/19:25 AD 4883</text:p>
          </table:table-cell>
          <table:table-cell office:value-type="string" table:style-name="ce11">
            <text:p>GT local de otimização da carteira imobiliária da SE/SPI (PRT DIRAD 062/2021)</text:p>
          </table:table-cell>
          <table:table-cell office:value-type="currency" office:value="544" table:style-name="ce16">
            <text:p><text:s/>R$ 544,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CHNEIDER CARVALHO DE MOURA/FRANK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CNF 27/01 08:25/09:45 G3 1700</text:p>
            <text:p>CNF/BSB 28/01 18:10/19:30 G3 1707</text:p>
          </table:table-cell>
          <table:table-cell office:value-type="string" table:style-name="ce11">
            <text:p>Visita técnica GT otimização SE/MG</text:p>
          </table:table-cell>
          <table:table-cell office:value-type="currency" office:value="883.13" table:style-name="ce16">
            <text:p><text:s/>R$ 883,1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FARIAS BORBA/ GABRIEL</text:p>
          </table:table-cell>
          <table:table-cell office:value-type="string" table:style-name="ce9">
            <text:p>ANALISTA DE CORREIOS JR-TCS-JORNALISTA</text:p>
          </table:table-cell>
          <table:table-cell office:value-type="string" table:style-name="ce14">
            <text:p>CS/DIGOV/DCORE</text:p>
          </table:table-cell>
          <table:table-cell office:value-type="string" table:style-name="ce9">
            <text:p>BSB/POA 15/02 08:45/11:20 JJ 3057</text:p>
            <text:p>POA/BSB 16/02 18:30/21:00 JJ 3090</text:p>
          </table:table-cell>
          <table:table-cell office:value-type="string" table:style-name="ce11">
            <text:p>VISITA TECNICA</text:p>
          </table:table-cell>
          <table:table-cell office:value-type="currency" office:value="889.18" table:style-name="ce16">
            <text:p><text:s/>R$ 889,1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E ABREU/AURELIO</text:p>
          </table:table-cell>
          <table:table-cell office:value-type="string" table:style-name="ce9">
            <text:p>ASSESSOR ESPECIAL</text:p>
          </table:table-cell>
          <table:table-cell office:value-type="string" table:style-name="ce14">
            <text:p>CS/PRESI/GAPRE/GEAP</text:p>
          </table:table-cell>
          <table:table-cell office:value-type="string" table:style-name="ce9">
            <text:p>BSB/POA 15/02 08:45/11:20 JJ 3057</text:p>
            <text:p>POA/BSB 16/02 18:30/21:00 JJ 3090</text:p>
          </table:table-cell>
          <table:table-cell office:value-type="string" table:style-name="ce11">
            <text:p>Visitas técnicas nas unidades culturais localizadas nas Superintendências estaduais, conforme processo SEI:53180.000933/2022-14</text:p>
          </table:table-cell>
          <table:table-cell office:value-type="currency" office:value="889.18" table:style-name="ce16">
            <text:p><text:s/>R$ 889,1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TORRES COSTA FERREIRA/ RAQUEL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GEP</text:p>
          </table:table-cell>
          <table:table-cell office:value-type="string" table:style-name="ce9">
            <text:p>BSB/CNF 14/02 08:35/09:50 JJ 3887</text:p>
            <text:p>CNF/BSB 18/02 17:45/19:05 JJ 3629</text:p>
          </table:table-cell>
          <table:table-cell office:value-type="string" table:style-name="ce11">
            <text:p>Viagem a serviço a Belo Horizonte - MG, conforme necessidade justificada por meio do processo 53180.050683/2021-74 e orientação aquisição das passagens aéreas para o 1º trimestre, processo SEI 53180.043541/2021-51.</text:p>
          </table:table-cell>
          <table:table-cell office:value-type="currency" office:value="785.13" table:style-name="ce16">
            <text:p><text:s/>R$ 785,1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BASSO DE LIMA/SERGIO TIAG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GEP</text:p>
          </table:table-cell>
          <table:table-cell office:value-type="string" table:style-name="ce9">
            <text:p>BSB/CNF 14/02 08:35/09:50 JJ 3887</text:p>
            <text:p>CNF/BSB 18/02 17:45/19:05 JJ 3629</text:p>
          </table:table-cell>
          <table:table-cell office:value-type="string" table:style-name="ce11">
            <text:p>Viagem a serviço a Belo Horizonte - MG, conforme necessidade justificada por meio do processo 53180.050683/2021-74 e orientação aquisição das passagens aéreas para o 1º trimestre, processo SEI 53180.043541/2021-51.</text:p>
          </table:table-cell>
          <table:table-cell office:value-type="currency" office:value="785.13" table:style-name="ce16">
            <text:p><text:s/>R$ 785,1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CHNEIDER CARVALHO DE MOURA/FRANK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BVB 07/02 09:00/11:35 JJ 4674</text:p>
            <text:p>MCP/BSB 11/02 15:45/18:40 JJ 3413</text:p>
          </table:table-cell>
          <table:table-cell office:value-type="string" table:style-name="ce11">
            <text:p>Visita técnica GT otimização SE/RR, PA e AP</text:p>
          </table:table-cell>
          <table:table-cell office:value-type="currency" office:value="1282.5" table:style-name="ce16">
            <text:p><text:s/>R$ 1.282,5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OSTA JAPIASSU/FABRICI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RAD/DEGIM</text:p>
          </table:table-cell>
          <table:table-cell office:value-type="string" table:style-name="ce9">
            <text:p>SDU/VCP 31/01 10:45/11:55 AD 2655</text:p>
            <text:p>VCP/JTC 31/01 14:10/15:15 AD 4530</text:p>
            <text:p>VCP/SDU 04/02 18:05/19:10 AD 2944</text:p>
          </table:table-cell>
          <table:table-cell office:value-type="string" table:style-name="ce11">
            <text:p>Necessidade de serviço</text:p>
          </table:table-cell>
          <table:table-cell office:value-type="currency" office:value="946.51" table:style-name="ce16">
            <text:p><text:s/>R$ 946,5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OSTA JAPIASSU/FABRICI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RAD/DEGIM</text:p>
          </table:table-cell>
          <table:table-cell office:value-type="string" table:style-name="ce9">
            <text:p>SDU/CGH 22/02 09:40/10:45 AD 2777</text:p>
            <text:p>CGH/SDU 24/02 08:05/09:05 AD 2606</text:p>
          </table:table-cell>
          <table:table-cell office:value-type="string" table:style-name="ce11">
            <text:p>Necessidade de serviço</text:p>
          </table:table-cell>
          <table:table-cell office:value-type="currency" office:value="307.66000000000003" table:style-name="ce16">
            <text:p><text:s/>R$ 307,6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VALLE NOGUEIRA/NATHALI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RAD/DEGIM</text:p>
          </table:table-cell>
          <table:table-cell office:value-type="string" table:style-name="ce9">
            <text:p>BEL/MCP 10/02 09:40/10:40 G3 1802</text:p>
            <text:p>MCP/BEL 11/02 18:25/19:20 G3 1804</text:p>
          </table:table-cell>
          <table:table-cell office:value-type="string" table:style-name="ce11">
            <text:p>Necessidade de serviço</text:p>
          </table:table-cell>
          <table:table-cell office:value-type="currency" office:value="311.10000000000002" table:style-name="ce16">
            <text:p><text:s/>R$ 311,1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VALLE NOGUEIRA/NATHALI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RAD/DEGIM</text:p>
          </table:table-cell>
          <table:table-cell office:value-type="string" table:style-name="ce9">
            <text:p>BEL/BVB 07/02 02:00/03:20 AD 2650</text:p>
            <text:p>BVB/BEL 09/02 04:10/07:30 AD 4109</text:p>
          </table:table-cell>
          <table:table-cell office:value-type="string" table:style-name="ce11">
            <text:p>Necessidade de serviço</text:p>
          </table:table-cell>
          <table:table-cell office:value-type="currency" office:value="1041.6599999999999" table:style-name="ce16">
            <text:p><text:s/>R$ 1.041,6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OPPA KILCA/LORENZ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RAD/DEGIM</text:p>
          </table:table-cell>
          <table:table-cell office:value-type="string" table:style-name="ce9">
            <text:p>MCP/BSB 11/02 15:45/18:40 JJ 3413</text:p>
          </table:table-cell>
          <table:table-cell office:value-type="string" table:style-name="ce11">
            <text:p>Necessidade de serviço</text:p>
          </table:table-cell>
          <table:table-cell office:value-type="currency" office:value="475.27" table:style-name="ce16">
            <text:p><text:s/>R$ 475,2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OPPA KILCA/LORENZ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RAD/DEGIM</text:p>
          </table:table-cell>
          <table:table-cell office:value-type="string" table:style-name="ce9">
            <text:p>BEL/MCP 10/02 09:40/10:40 G3 1802</text:p>
          </table:table-cell>
          <table:table-cell office:value-type="string" table:style-name="ce11">
            <text:p>Necessidade de serviço</text:p>
          </table:table-cell>
          <table:table-cell office:value-type="currency" office:value="159.83000000000001" table:style-name="ce16">
            <text:p><text:s/>R$ 159,8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OPPA KILCA/LORENZ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RAD/DEGIM</text:p>
          </table:table-cell>
          <table:table-cell office:value-type="string" table:style-name="ce9">
            <text:p>BVB/BEL 09/02 04:10/07:30 AD 4109</text:p>
          </table:table-cell>
          <table:table-cell office:value-type="string" table:style-name="ce11">
            <text:p>Necessidade de serviço</text:p>
          </table:table-cell>
          <table:table-cell office:value-type="currency" office:value="520.82999999999993" table:style-name="ce16">
            <text:p><text:s/>R$ 520,8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OSTA JAPIASSU/FABRICI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RAD/DEGIM</text:p>
          </table:table-cell>
          <table:table-cell office:value-type="string" table:style-name="ce9">
            <text:p>SDU/CNF 26/01 16:30/17:35 JJ 3137</text:p>
          </table:table-cell>
          <table:table-cell office:value-type="string" table:style-name="ce11">
            <text:p>Necessidade de serviço</text:p>
          </table:table-cell>
          <table:table-cell office:value-type="currency" office:value="419.96" table:style-name="ce16">
            <text:p><text:s/>R$ 419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OPPA KILCA/LORENZ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RAD/DEGIM</text:p>
          </table:table-cell>
          <table:table-cell office:value-type="string" table:style-name="ce9">
            <text:p>BSB/CNF 27/01 08:25/09:45 G3 1700</text:p>
            <text:p>CNF/BSB 28/01 18:10/19:30 G3 1707</text:p>
          </table:table-cell>
          <table:table-cell office:value-type="string" table:style-name="ce11">
            <text:p>Necessidade de serviço</text:p>
          </table:table-cell>
          <table:table-cell office:value-type="currency" office:value="883.13" table:style-name="ce16">
            <text:p><text:s/>R$ 883,1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OSTA JAPIASSU/FABRICI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RAD/DEGIM</text:p>
          </table:table-cell>
          <table:table-cell office:value-type="string" table:style-name="ce9">
            <text:p>CNF/CGH 28/01 19:15/20:30 G3 1325</text:p>
            <text:p>CGH/SDU 28/01 21:10/22:05 G3 1056</text:p>
          </table:table-cell>
          <table:table-cell office:value-type="string" table:style-name="ce11">
            <text:p>Necessidade de serviço</text:p>
          </table:table-cell>
          <table:table-cell office:value-type="currency" office:value="418.9" table:style-name="ce16">
            <text:p><text:s/>R$ 418,9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KOPSCH/ALYSSON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RAD/DEGIM</text:p>
          </table:table-cell>
          <table:table-cell office:value-type="string" table:style-name="ce9">
            <text:p>FLN/CGH 26/01 13:50/14:55 JJ 3110</text:p>
            <text:p>CGH/CNF 26/01 15:45/17:00 JJ 3202</text:p>
            <text:p>CNF/GRU 28/01 19:00/20:20 JJ 3341</text:p>
            <text:p>GRU/FLN 28/01 21:55/23:15 JJ 4748</text:p>
          </table:table-cell>
          <table:table-cell office:value-type="string" table:style-name="ce11">
            <text:p>Necessidade de serviço</text:p>
          </table:table-cell>
          <table:table-cell office:value-type="currency" office:value="1215.58" table:style-name="ce16">
            <text:p><text:s/>R$ 1.215,5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OPPA KILCA/LORENZ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RAD/DEGIM</text:p>
          </table:table-cell>
          <table:table-cell office:value-type="string" table:style-name="ce9">
            <text:p>BSB/BVB 07/02 09:00/11:35 JJ 4674</text:p>
          </table:table-cell>
          <table:table-cell office:value-type="string" table:style-name="ce11">
            <text:p>Necessidade de serviço</text:p>
          </table:table-cell>
          <table:table-cell office:value-type="currency" office:value="624.23" table:style-name="ce16">
            <text:p><text:s/>R$ 624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OBRA/JANAIN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VCP 31/01 15:30/17:05 AD 4696</text:p>
            <text:p>VCP/JTC 31/01 18:20/19:25 AD 4883</text:p>
            <text:p>VCP/BSB 04/02 18:10/19:45 AD 4548</text:p>
          </table:table-cell>
          <table:table-cell office:value-type="string" table:style-name="ce11">
            <text:p>Visita técnica GT otimização SE/SPI</text:p>
          </table:table-cell>
          <table:table-cell office:value-type="currency" office:value="1327.78" table:style-name="ce16">
            <text:p><text:s/>R$ 1.327,7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CHNEIDER CARVALHO DE MOURA/FRANK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BEL 09/02 04:10/07:30 AD 4109</text:p>
          </table:table-cell>
          <table:table-cell office:value-type="string" table:style-name="ce11">
            <text:p>Visita técnica GT otimização SE/RR, PA e AP</text:p>
          </table:table-cell>
          <table:table-cell office:value-type="currency" office:value="587.82999999999993" table:style-name="ce16">
            <text:p><text:s/>R$ 587,8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CHNEIDER CARVALHO DE MOURA/FRANK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SDU/BSB 25/02 17:05/18:50 AD 4796</text:p>
          </table:table-cell>
          <table:table-cell office:value-type="string" table:style-name="ce11">
            <text:p>Visita técnica GT otimização SE/SPM e RJ</text:p>
          </table:table-cell>
          <table:table-cell office:value-type="currency" office:value="785.82999999999993" table:style-name="ce16">
            <text:p><text:s/>R$ 785,8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OSTA/RAFAEL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VCP 23/02 10:45/12:20 AD 4395</text:p>
            <text:p>VCP/JTC 23/02 14:10/15:15 AD 4530</text:p>
            <text:p>JTC/VCP 25/02 15:55/16:50 AD 4531</text:p>
            <text:p>VCP/BSB 25/02 18:15/19:50 AD 4548</text:p>
          </table:table-cell>
          <table:table-cell office:value-type="string" table:style-name="ce11">
            <text:p>Visita técnica aos polos da SULIC na SE/SPI</text:p>
          </table:table-cell>
          <table:table-cell office:value-type="currency" office:value="1590.46" table:style-name="ce16">
            <text:p><text:s/>R$ 1.590,4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LIMA/THIAG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BSB/VCP 23/02 10:45/12:20 AD 4395</text:p>
            <text:p>VCP/JTC 23/02 14:10/15:15 AD 4530</text:p>
            <text:p>JTC/VCP 25/02 15:55/16:50 AD 4531</text:p>
            <text:p>VCP/BSB 25/02 18:15/19:50 AD 4548</text:p>
          </table:table-cell>
          <table:table-cell office:value-type="string" table:style-name="ce11">
            <text:p>Visita técnica aos polos da SULIC na SE/SPI</text:p>
          </table:table-cell>
          <table:table-cell office:value-type="currency" office:value="1590.46" table:style-name="ce16">
            <text:p><text:s/>R$ 1.590,4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KOGA/CARLOS</text:p>
          </table:table-cell>
          <table:table-cell office:value-type="string" table:style-name="ce9">
            <text:p>ANALISTA DE CORREIOS SR</text:p>
          </table:table-cell>
          <table:table-cell office:value-type="string" table:style-name="ce14">
            <text:p>CS/PRESI/DIRAD</text:p>
          </table:table-cell>
          <table:table-cell office:value-type="string" table:style-name="ce9">
            <text:p>CNF/BSB 07/02 08:05/09:30 AD 4673</text:p>
            <text:p>BSB/CNF 09/02 19:10/20:30 AD 4533</text:p>
          </table:table-cell>
          <table:table-cell office:value-type="string" table:style-name="ce11">
            <text:p>Necessidade de serviço</text:p>
          </table:table-cell>
          <table:table-cell office:value-type="currency" office:value="635.13" table:style-name="ce16">
            <text:p><text:s/>R$ 635,1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OYAMA/DENNY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DIRAD / DIRET DE ADMIN/PRES</text:p>
          </table:table-cell>
          <table:table-cell office:value-type="string" table:style-name="ce9">
            <text:p>BSB/RBR 13/02 20:35/21:50 JJ 3584</text:p>
            <text:p>PVH/BSB 18/02 12:55/16:45 JJ 3379</text:p>
          </table:table-cell>
          <table:table-cell office:value-type="string" table:style-name="ce11">
            <text:p>Visita técnica para acompanhamento de alienações de bens móveis e imóveis, avaliação da gestão da carteira imobiliária (locação de imóveis, gestão das contas de locação, documentação dos imóveis próprios, exclusão dos imóveis ociosos) e verificação de obras e reformas em imóveis próprios.</text:p>
          </table:table-cell>
          <table:table-cell office:value-type="currency" office:value="1965.5" table:style-name="ce16">
            <text:p><text:s/>R$ 1.965,5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RAUJO/FABRISIO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DIOPE/DTRAT</text:p>
          </table:table-cell>
          <table:table-cell office:value-type="string" table:style-name="ce9">
            <text:p>NAT/VCP 04/02 17:50/21:15 AD 2912</text:p>
            <text:p>VCP/BSB 04/02 21:55/23:35 AD 4978</text:p>
          </table:table-cell>
          <table:table-cell office:value-type="string" table:style-name="ce11">
            <text:p>Visita técnica</text:p>
          </table:table-cell>
          <table:table-cell office:value-type="currency" office:value="947.1" table:style-name="ce16">
            <text:p><text:s/>R$ 947,1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RIBEIRO MARTINS/RENATO</text:p>
          </table:table-cell>
          <table:table-cell office:value-type="string" table:style-name="ce9">
            <text:p>ATENDENTE COMERCIAL I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VCP 21/02 08:35/10:15 AD 4048</text:p>
            <text:p>VCP/BSB 24/02 16:30/18:10 AD 2977</text:p>
          </table:table-cell>
          <table:table-cell office:value-type="string" table:style-name="ce11">
            <text:p>Viagem a serviço</text:p>
          </table:table-cell>
          <table:table-cell office:value-type="currency" office:value="853.78" table:style-name="ce16">
            <text:p><text:s/>R$ 853,7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ALVES DOS SANTOS/ROSANGEL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VCP 21/02 08:35/10:15 AD 4048</text:p>
            <text:p>VCP/BSB 24/02 16:30/18:10 AD 2977</text:p>
          </table:table-cell>
          <table:table-cell office:value-type="string" table:style-name="ce11">
            <text:p>Viagem a serviço</text:p>
          </table:table-cell>
          <table:table-cell office:value-type="currency" office:value="853.78" table:style-name="ce16">
            <text:p><text:s/>R$ 853,7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OLIVIERI/MARIS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VCP 21/02 08:35/10:15 AD 4048</text:p>
            <text:p>VCP/BSB 24/02 16:30/18:10 AD 2977</text:p>
          </table:table-cell>
          <table:table-cell office:value-type="string" table:style-name="ce11">
            <text:p>Viagem a serviço</text:p>
          </table:table-cell>
          <table:table-cell office:value-type="currency" office:value="853.78" table:style-name="ce16">
            <text:p><text:s/>R$ 853,7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EUFRASIO FILHO/HERONIDES</text:p>
          </table:table-cell>
          <table:table-cell office:value-type="string" table:style-name="ce9">
            <text:p>ANALISTA DE CORREIOS SR</text:p>
          </table:table-cell>
          <table:table-cell office:value-type="string" table:style-name="ce14">
            <text:p>CS/PRESI/DIGEP</text:p>
          </table:table-cell>
          <table:table-cell office:value-type="string" table:style-name="ce9">
            <text:p>BSB/SDU 08/02 06:05/07:45 AD 4481</text:p>
            <text:p>SDU/BSB 08/02 22:20/00:05 AD 4195</text:p>
          </table:table-cell>
          <table:table-cell office:value-type="string" table:style-name="ce11">
            <text:p>OFÍCIO PRESI -28388764</text:p>
          </table:table-cell>
          <table:table-cell office:value-type="currency" office:value="578.06000000000006" table:style-name="ce16">
            <text:p><text:s/>R$ 578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ANTOS/JOSE</text:p>
          </table:table-cell>
          <table:table-cell office:value-type="string" table:style-name="ce9">
            <text:p>TECNICO DE CORREIOS PL</text:p>
          </table:table-cell>
          <table:table-cell office:value-type="string" table:style-name="ce14">
            <text:p>SE/PE-DIGOV</text:p>
          </table:table-cell>
          <table:table-cell office:value-type="string" table:style-name="ce9">
            <text:p>REC/BSB 31/01 05:10/07:50 JJ 3990</text:p>
            <text:p>BSB/REC 04/02 19:55/22:25 JJ 3860</text:p>
          </table:table-cell>
          <table:table-cell office:value-type="string" table:style-name="ce11">
            <text:p>Encontro de Coordenadores Regionais de Negócios, conforme convocação feita através do Ofício Circular Nº 28099883/2021 - GEAV-DEVEN</text:p>
          </table:table-cell>
          <table:table-cell office:value-type="currency" office:value="1366.92" table:style-name="ce16">
            <text:p><text:s/>R$ 1.366,9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E MELLO/MARCUS VINICIUS</text:p>
          </table:table-cell>
          <table:table-cell office:value-type="string" table:style-name="ce9">
            <text:p>TECNICO DE CORREIOS PL</text:p>
          </table:table-cell>
          <table:table-cell office:value-type="string" table:style-name="ce14">
            <text:p>CS/PRESI/DIGEP</text:p>
          </table:table-cell>
          <table:table-cell office:value-type="string" table:style-name="ce9">
            <text:p>MAO/BSB 28/01 16:00/20:00 G3 1727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1103.96" table:style-name="ce16">
            <text:p><text:s/>R$ 1.103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E MELLO/MARCUS VINICIUS</text:p>
          </table:table-cell>
          <table:table-cell office:value-type="string" table:style-name="ce9">
            <text:p>TECNICO DE CORREIOS PL</text:p>
          </table:table-cell>
          <table:table-cell office:value-type="string" table:style-name="ce14">
            <text:p>CS/PRESI/DIGEP</text:p>
          </table:table-cell>
          <table:table-cell office:value-type="string" table:style-name="ce9">
            <text:p>BSB/BVB 23/01 21:25/00:05 G3 1818</text:p>
            <text:p>BVB/MAO 25/01 14:15/15:40 G3 1865</text:p>
          </table:table-cell>
          <table:table-cell office:value-type="string" table:style-name="ce11">
            <text:p>Visita Institucional à Superintendência Estadual do Amazonas e Superintendência Estadual de Roraima.</text:p>
          </table:table-cell>
          <table:table-cell office:value-type="currency" office:value="1927.19" table:style-name="ce16">
            <text:p><text:s/>R$ 1.927,1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RODRIGUES/NATANAEL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GOV/DCINT/GCOP</text:p>
          </table:table-cell>
          <table:table-cell office:value-type="string" table:style-name="ce9">
            <text:p>GRU/CNF 08/02 10:30/11:40 AD 4570</text:p>
            <text:p>CNF/BSB 08/02 15:05/16:30 AD 5021</text:p>
            <text:p>BSB/CNF 11/02 06:00/07:20 AD 2604<text:s text:c="2"/></text:p>
            <text:p>CNF/GRU 11/02 08:25/09:40 AD 5062</text:p>
          </table:table-cell>
          <table:table-cell office:value-type="string" table:style-name="ce11">
            <text:p>REUNIÃO DE SERVIÇO - SEI 53180.000388/2022-58</text:p>
          </table:table-cell>
          <table:table-cell office:value-type="currency" office:value="663.65" table:style-name="ce16">
            <text:p><text:s/>R$ 663,6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CIEL/RICARD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VCP 16/02 15:30/17:05 AD 4696</text:p>
            <text:p>VCP/JTC 16/02 17:50/18:55 AD 4883</text:p>
            <text:p>JTC/VCP 18/02 19:35/20:30 AD 2611</text:p>
            <text:p>VCP/BSB 18/02 21:55/23:35 AD 4978</text:p>
          </table:table-cell>
          <table:table-cell office:value-type="string" table:style-name="ce11">
            <text:p>Viagem a serviço</text:p>
          </table:table-cell>
          <table:table-cell office:value-type="currency" office:value="759.45999999999992" table:style-name="ce16">
            <text:p><text:s/>R$ 759,4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JANICE KLEIN/ LUCIAN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VCP 16/02 15:30/17:05 AD 4696</text:p>
            <text:p>VCP/JTC 16/02 17:50/18:55 AD 4883</text:p>
            <text:p>JTC/VCP 18/02 19:35/20:30 AD 2611</text:p>
            <text:p>VCP/BSB 18/02 21:55/23:35 AD 4978</text:p>
          </table:table-cell>
          <table:table-cell office:value-type="string" table:style-name="ce11">
            <text:p>Viagem a serviço</text:p>
          </table:table-cell>
          <table:table-cell office:value-type="currency" office:value="759.45999999999992" table:style-name="ce16">
            <text:p><text:s/>R$ 759,4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OTA RIZZO/ ESTHER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VCP 16/02 15:30/17:05 AD 4696</text:p>
            <text:p>VCP/JTC 16/02 17:50/18:55 AD 4883</text:p>
            <text:p>JTC/VCP 18/02 19:35/20:30 AD 2611</text:p>
            <text:p>VCP/BSB 18/02 21:55/23:35 AD 4978</text:p>
          </table:table-cell>
          <table:table-cell office:value-type="string" table:style-name="ce11">
            <text:p>Viagem a serviço</text:p>
          </table:table-cell>
          <table:table-cell office:value-type="currency" office:value="759.45999999999992" table:style-name="ce16">
            <text:p><text:s/>R$ 759,4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ACIEL/RICARD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REC 09/02 08:45/11:15 AD 4431</text:p>
            <text:p>REC/BSB 11/02 18:05/20:45 AD 4612</text:p>
          </table:table-cell>
          <table:table-cell office:value-type="string" table:style-name="ce11">
            <text:p>Viagem a serviço</text:p>
          </table:table-cell>
          <table:table-cell office:value-type="currency" office:value="1160.92" table:style-name="ce16">
            <text:p><text:s/>R$ 1.160,9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MOTA RIZZO/ESTHER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SB/REC 09/02 08:45/11:15 AD 4431</text:p>
            <text:p>REC/BSB 11/02 18:05/20:45 AD 4612</text:p>
          </table:table-cell>
          <table:table-cell office:value-type="string" table:style-name="ce11">
            <text:p>Viagem a serviço</text:p>
          </table:table-cell>
          <table:table-cell office:value-type="currency" office:value="1160.92" table:style-name="ce16">
            <text:p><text:s/>R$ 1.160,9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NEVES OLIVEIRA / ALCIONE</text:p>
          </table:table-cell>
          <table:table-cell office:value-type="string" table:style-name="ce9">
            <text:p>TECNICO DE CORREIOS PL</text:p>
          </table:table-cell>
          <table:table-cell office:value-type="string" table:style-name="ce14">
            <text:p>CS/PRESI/DIGEP</text:p>
          </table:table-cell>
          <table:table-cell office:value-type="string" table:style-name="ce9">
            <text:p>BSB/SDU <text:s/>08/02 07:00/08:40 G3 1824</text:p>
            <text:p>SDU/BSB <text:s/>09/02 20:00/21:50 G3 2028</text:p>
          </table:table-cell>
          <table:table-cell office:value-type="string" table:style-name="ce11">
            <text:p>Reunião com as equipes da SE/RJ (COSUP e GEPES) e apresentação do projeto piloto de equalização da força de trabalho (sistema de transferências e permutas).</text:p>
          </table:table-cell>
          <table:table-cell office:value-type="currency" office:value="640.05999999999995" table:style-name="ce16">
            <text:p><text:s/>R$ 640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KUNZ/RODERIO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PRESI/DIGEP</text:p>
          </table:table-cell>
          <table:table-cell office:value-type="string" table:style-name="ce9">
            <text:p>BSB/SDU <text:s/>08/02 07:00/08:40 G3 1824</text:p>
            <text:p>SDU/BSB <text:s/>09/02 20:00/21:50 G3 2028</text:p>
          </table:table-cell>
          <table:table-cell office:value-type="string" table:style-name="ce11">
            <text:p>Reunião com as equipes da SE/RJ (COSUP e GEPES) e apresentação do projeto piloto de equalização da força de trabalho (sistema de transferências e permutas).</text:p>
          </table:table-cell>
          <table:table-cell office:value-type="currency" office:value="640.05999999999995" table:style-name="ce16">
            <text:p><text:s/>R$ 640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BARREIRO/VANILCE</text:p>
          </table:table-cell>
          <table:table-cell office:value-type="string" table:style-name="ce9">
            <text:p>TECNICO DE CORREIOS PL</text:p>
          </table:table-cell>
          <table:table-cell office:value-type="string" table:style-name="ce14">
            <text:p>SE/RS-DIGOV</text:p>
          </table:table-cell>
          <table:table-cell office:value-type="string" table:style-name="ce9">
            <text:p>POA/BSB 31/01 <text:s/>05:25/08:00 JJ 3086</text:p>
            <text:p>BSB/POA 04/02 <text:s/>20:00/22:35 JJ 3087</text:p>
          </table:table-cell>
          <table:table-cell office:value-type="string" table:style-name="ce11">
            <text:p>Encontro de Coordenadores Regionais de Negócios.</text:p>
          </table:table-cell>
          <table:table-cell office:value-type="currency" office:value="1556.1799999999998" table:style-name="ce16">
            <text:p><text:s/>R$ 1.556,1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BARBOZA OLIVEIRA/GRAZIELLA DA SILVA</text:p>
          </table:table-cell>
          <table:table-cell office:value-type="string" table:style-name="ce9">
            <text:p>Dependente de colaborador</text:p>
          </table:table-cell>
          <table:table-cell office:value-type="string" table:style-name="ce14">
            <text:p>DIGOV/DIRETORIA DE GOVERNAN/PRESI</text:p>
          </table:table-cell>
          <table:table-cell office:value-type="string" table:style-name="ce9">
            <text:p>SSA/REC 17/01 14:45/16:05 AD 2917</text:p>
          </table:table-cell>
          <table:table-cell office:value-type="string" table:style-name="ce11">
            <text:p>Transferência do empregado por necessidade de serviço</text:p>
          </table:table-cell>
          <table:table-cell office:value-type="currency" office:value="569.44999999999993" table:style-name="ce16">
            <text:p><text:s/>R$ 569,4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BARBOZA OLIVEIRA/SOPHIA</text:p>
          </table:table-cell>
          <table:table-cell office:value-type="string" table:style-name="ce9">
            <text:p>Dependente de colaborador</text:p>
          </table:table-cell>
          <table:table-cell office:value-type="string" table:style-name="ce14">
            <text:p>DIGOV/DIRETORIA DE GOVERNAN/PRESI</text:p>
          </table:table-cell>
          <table:table-cell office:value-type="string" table:style-name="ce9">
            <text:p>SSA/REC 17/01 14:45/16:05 AD 2917</text:p>
          </table:table-cell>
          <table:table-cell office:value-type="string" table:style-name="ce11">
            <text:p>Transferência do empregado por necessidade de serviço</text:p>
          </table:table-cell>
          <table:table-cell office:value-type="currency" office:value="569.44999999999993" table:style-name="ce16">
            <text:p><text:s/>R$ 569,4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BARBOZA OLIVEIRA/JULIA</text:p>
          </table:table-cell>
          <table:table-cell office:value-type="string" table:style-name="ce9">
            <text:p>Dependente de colaborador</text:p>
          </table:table-cell>
          <table:table-cell office:value-type="string" table:style-name="ce14">
            <text:p>DIGOV/DIRETORIA DE GOVERNAN/PRESI</text:p>
          </table:table-cell>
          <table:table-cell office:value-type="string" table:style-name="ce9">
            <text:p>SSA/REC 17/01 14:45/16:05 AD 2917</text:p>
          </table:table-cell>
          <table:table-cell office:value-type="string" table:style-name="ce11">
            <text:p>Transferência do empregado por necessidade de serviço</text:p>
          </table:table-cell>
          <table:table-cell office:value-type="currency" office:value="569.44999999999993" table:style-name="ce16">
            <text:p><text:s/>R$ 569,4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DE ABREU/ AURELIO</text:p>
          </table:table-cell>
          <table:table-cell office:value-type="string" table:style-name="ce9">
            <text:p>ASSESSOR ESPECIAL</text:p>
          </table:table-cell>
          <table:table-cell office:value-type="string" table:style-name="ce14">
            <text:p>CS/PRESI/GAPRE/GEAP</text:p>
          </table:table-cell>
          <table:table-cell office:value-type="string" table:style-name="ce9">
            <text:p>BSB/SDU 07/02 19:40/21:25 AD 2844</text:p>
            <text:p>SDU/BSB 09/02 22:20/00:05 AD 4195</text:p>
          </table:table-cell>
          <table:table-cell office:value-type="string" table:style-name="ce11">
            <text:p>Visitas técnicas nas unidades culturais localizadas nas Superintendências estaduais, conforme processo SEI:53180.000933/2022-14</text:p>
          </table:table-cell>
          <table:table-cell office:value-type="currency" office:value="334.06" table:style-name="ce16">
            <text:p><text:s/>R$ 334,0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PEIXOTO VIEIRA/ FLORIANO</text:p>
          </table:table-cell>
          <table:table-cell office:value-type="string" table:style-name="ce9">
            <text:p>DIRIGENTE NAO EMPREGADO</text:p>
          </table:table-cell>
          <table:table-cell office:value-type="string" table:style-name="ce14">
            <text:p>GAPRE/ GABINETE/PRESI</text:p>
          </table:table-cell>
          <table:table-cell office:value-type="string" table:style-name="ce9">
            <text:p>BSB/CGH 20/03 11:45/13:30 G3 1449 <text:s/>ASSENTO 2A</text:p>
            <text:p>GRU/BSB 25/03 08:35/10:15 G3 1580 <text:s/>ASSENTO 2A</text:p>
            <text:p>ETIKT 127 1502992246 <text:s/>ASSENTO</text:p>
          </table:table-cell>
          <table:table-cell office:value-type="string" table:style-name="ce11">
            <text:p>Afastamento do País do Presidente dos Correios relacionado abaixo, para participar, no período de 22/03/2022 a 23/03/2022, do evento <text:span text:style-name="T1">Leaders in Logistics Summit</text:span><text:span text:style-name="T2">, na cidade de Copenhague, Dinamarca</text:span></text:p>
          </table:table-cell>
          <table:table-cell office:value-type="currency" office:value="573.65" table:style-name="ce16">
            <text:p><text:s/>R$ 573,6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in. Das Comunicações</text:p>
          </table:table-cell>
          <table:table-cell office:value-type="string" table:style-name="ce22">
            <text:p>Empresa Brasileira de Correios e Telégrafos</text:p>
          </table:table-cell>
          <table:table-cell office:value-type="string" table:style-name="ce22">
            <text:p>FARIAS BORBA/GABRIEL</text:p>
          </table:table-cell>
          <table:table-cell office:value-type="string" table:style-name="ce21">
            <text:p>ANALISTA DE CORREIOS JR-TCS-JORNALISTA</text:p>
          </table:table-cell>
          <table:table-cell office:value-type="string" table:style-name="ce23">
            <text:p>CS/DIGOV/DCORE</text:p>
          </table:table-cell>
          <table:table-cell office:value-type="string" table:style-name="ce22">
            <text:p>BSB/CNF 22/02 19:10/20:30 AD 4533</text:p>
            <text:p>CNF/GRU 22/02 21:35/22:50 AD 4212</text:p>
            <text:p>GRU/CNF 24/02 19:40/20:50 AD 4524</text:p>
            <text:p>CNF/BSB 24/02 22:25/23:45 AD 4126</text:p>
          </table:table-cell>
          <table:table-cell office:value-type="string" table:style-name="ce24">
            <text:p>Visita técnica ao Centro Cultural de São Paulo.</text:p>
          </table:table-cell>
          <table:table-cell office:value-type="currency" office:value="337.65" table:style-name="ce25">
            <text:p><text:s/>R$ 337,65<text:s/>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Min. Das Comunicações</text:p>
          </table:table-cell>
          <table:table-cell office:value-type="string" table:style-name="ce27">
            <text:p>Empresa Brasileira de Correios e Telégrafos</text:p>
          </table:table-cell>
          <table:table-cell office:value-type="string" table:style-name="ce8">
            <text:p>LILIANE APARECIDA DOS REIS</text:p>
          </table:table-cell>
          <table:table-cell office:value-type="string" table:style-name="ce7">
            <text:p>Dependente de colaborador</text:p>
          </table:table-cell>
          <table:table-cell office:value-type="string" table:style-name="ce10">
            <text:p>DIOPE/DIRETORIA DE OPERACOES/PRESI</text:p>
          </table:table-cell>
          <table:table-cell office:value-type="string" table:style-name="ce8">
            <text:p>CONGONHAS/BRASILIA 28/01</text:p>
          </table:table-cell>
          <table:table-cell office:value-type="string" table:style-name="ce11">
            <text:p>Emissão de passagens para os dependentes, tendo em vista a transferência do empregado por necessidade de serviço, conforme vantagens previstas no MANPES, Módulo 1, Capítulo 2, Anexo 23 (ajuda de custo, transporte de bens e passagens).</text:p>
          </table:table-cell>
          <table:table-cell office:value-type="currency" office:value="890.65000000000009" table:style-name="ce28">
            <text:p><text:s/>R$ 890,65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WESLEY REIS NUNES</text:p>
          </table:table-cell>
          <table:table-cell office:value-type="string" table:style-name="ce9">
            <text:p>Dependente de colaborador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13">
            <text:p>CONGONHAS/BRASILIA 28/01</text:p>
          </table:table-cell>
          <table:table-cell office:value-type="string" table:style-name="ce11">
            <text:p>Emissão de passagens para os dependentes, tendo em vista a transferência do empregado por necessidade de serviço, conforme vantagens previstas no MANPES, Módulo 1, Capítulo 2, Anexo 23 (ajuda de custo, transporte de bens e passagens).</text:p>
          </table:table-cell>
          <table:table-cell office:value-type="currency" office:value="890.65000000000009" table:style-name="ce18">
            <text:p><text:s/>R$ 890,65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SAULOA REIS NUNES</text:p>
          </table:table-cell>
          <table:table-cell office:value-type="string" table:style-name="ce9">
            <text:p>Dependente de colaborador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13">
            <text:p>CONGONHAS/BRASILIA 28/01</text:p>
          </table:table-cell>
          <table:table-cell office:value-type="string" table:style-name="ce11">
            <text:p>Emissão de passagens para os dependentes, tendo em vista a transferência do empregado por necessidade de serviço, conforme vantagens previstas no MANPES, Módulo 1, Capítulo 2, Anexo 23 (ajuda de custo, transporte de bens e passagens).</text:p>
          </table:table-cell>
          <table:table-cell office:value-type="currency" office:value="890.65000000000009" table:style-name="ce18">
            <text:p><text:s/>R$ 890,65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LAVINIA REIS NUNES</text:p>
          </table:table-cell>
          <table:table-cell office:value-type="string" table:style-name="ce9">
            <text:p>Dependente de colaborador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13">
            <text:p>CONGONHAS/BRASILIA 28/01</text:p>
          </table:table-cell>
          <table:table-cell office:value-type="string" table:style-name="ce11">
            <text:p>Emissão de passagens para os dependentes, tendo em vista a transferência do empregado por necessidade de serviço, conforme vantagens previstas no MANPES, Módulo 1, Capítulo 2, Anexo 23 (ajuda de custo, transporte de bens e passagens).</text:p>
          </table:table-cell>
          <table:table-cell office:value-type="currency" office:value="805.19" table:style-name="ce18">
            <text:p><text:s/>R$ 805,19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JULIANA FLORIANI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BRASILIA/BOA VISTA 23/01</text:p>
          </table:table-cell>
          <table:table-cell office:value-type="string" table:style-name="ce11">
            <text:p>Compra de bagagens  dos bilhetes LATAM.</text:p>
          </table:table-cell>
          <table:table-cell office:value-type="currency" office:value="110" table:style-name="ce16">
            <text:p><text:s/>R$ 110,00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THIAGO LOUREIR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BRASILIA/PORTO VELHO/BRASILIA DE 15 A 18/02</text:p>
          </table:table-cell>
          <table:table-cell office:value-type="string" table:style-name="ce11">
            <text:p>Compra de bagagens  dos bilhetes LATAM.</text:p>
          </table:table-cell>
          <table:table-cell office:value-type="currency" office:value="220" table:style-name="ce16">
            <text:p><text:s/>R$ 220,00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MARCIO KAIO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BRASILIA/PORTO VELHO/BRASILIA DE 15 A 18/02</text:p>
          </table:table-cell>
          <table:table-cell office:value-type="string" table:style-name="ce11">
            <text:p>Compra de bagagens  dos bilhetes LATAM.</text:p>
          </table:table-cell>
          <table:table-cell office:value-type="currency" office:value="220" table:style-name="ce16">
            <text:p><text:s/>R$ 220,00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THAIS RIBEIRO SANTOS PESSOA</text:p>
          </table:table-cell>
          <table:table-cell office:value-type="string" table:style-name="ce9">
            <text:p>ANALISTA DE CORREIOS SR</text:p>
          </table:table-cell>
          <table:table-cell office:value-type="string" table:style-name="ce14">
            <text:p>CS/PRESI/DIGEP</text:p>
          </table:table-cell>
          <table:table-cell office:value-type="string" table:style-name="ce9">
            <text:p>BRASILIA/RIO BRANCO - PORTO VELHO/BRASILIA DE 13 A 18/02</text:p>
          </table:table-cell>
          <table:table-cell office:value-type="string" table:style-name="ce11">
            <text:p><text:a xlink:href="https://sei.correios.com.br/sei/controlador.php?acao=protocolo_visualizar&amp;id_protocolo=31336999&amp;id_procedimento_atual=31450496&amp;infra_sistema=100000100&amp;infra_unidade_atual=436804&amp;infra_hash=76249cac57377e41027ede565130587b879aa786f834df13140c1d4f6c869a5e"> Visita Institucional à Superintendência Estadual do Acre e de Rondônia, conforme Ofício da Presidência (SEI 28400852) </text:a></text:p>
          </table:table-cell>
          <table:table-cell office:value-type="currency" office:value="3292.99" table:style-name="ce16">
            <text:p><text:s/>R$ 3.292,99<text:s/>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BRUNO LUAN PHILIP SILV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BRASILIA/BELEM 18/01</text:p>
          </table:table-cell>
          <table:table-cell office:value-type="string" table:style-name="ce11">
            <text:p>Faz-se necessário o acompanhamento<text:span text:style-name="T3"> in loco</text:span><text:span text:style-name="T4"> para a reorganização das atividades correntes e melhoria da qualidade na SE/PA, uma vez que os indicadores de resultados demonstram alerta em relação ao cumprimento das obrigações contratuais.</text:span></text:p>
          </table:table-cell>
          <table:table-cell office:value-type="currency" office:value="2199.02" table:style-name="ce16">
            <text:p><text:s/>R$ 2.199,02<text:s/>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BRUNO LUAN PHILIP SILV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BELEM/BRASILIA 21/01</text:p>
          </table:table-cell>
          <table:table-cell office:value-type="string" table:style-name="ce11">
            <text:p>Faz-se necessário o acompanhamento<text:span text:style-name="T3"> in loco</text:span><text:span text:style-name="T4"> para a reorganização das atividades correntes e melhoria da qualidade na SE/PA, uma vez que os indicadores de resultados demonstram alerta em relação ao cumprimento das obrigações contratuais.</text:span></text:p>
          </table:table-cell>
          <table:table-cell office:value-type="currency" office:value="1688.6499999999999" table:style-name="ce16">
            <text:p><text:s/>R$ 1.688,65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DANILO DE SOUZA</text:p>
          </table:table-cell>
          <table:table-cell office:value-type="string" table:style-name="ce9">
            <text:p>DIRIGENTE NAO EMPREGADO</text:p>
          </table:table-cell>
          <table:table-cell office:value-type="string" table:style-name="ce14">
            <text:p>DIRAD / DIRET DE ADMIN/PRES</text:p>
          </table:table-cell>
          <table:table-cell office:value-type="string" table:style-name="ce9">
            <text:p>MARCAÇÃO DE ASSENTO</text:p>
          </table:table-cell>
          <table:table-cell office:value-type="string" table:style-name="ce11">
            <text:p>Compra de assento</text:p>
          </table:table-cell>
          <table:table-cell office:value-type="currency" office:value="124" table:style-name="ce16">
            <text:p><text:s/>R$ 124,00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JULIANA FLORIANI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COMPRA DE BAGAGEM MANAUS/BRASILIA 28/01</text:p>
          </table:table-cell>
          <table:table-cell office:value-type="string" table:style-name="ce11">
            <text:p>Compra de bagagem</text:p>
          </table:table-cell>
          <table:table-cell office:value-type="currency" office:value="80" table:style-name="ce16">
            <text:p><text:s/>R$ 80,00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JULIANA FLORIANI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COMPRA DE BAGAGEM BOA VISTA/ MANAUS 25/01</text:p>
          </table:table-cell>
          <table:table-cell office:value-type="string" table:style-name="ce11">
            <text:p>Compra de bagagem</text:p>
          </table:table-cell>
          <table:table-cell office:value-type="currency" office:value="80" table:style-name="ce16">
            <text:p><text:s/>R$ 80,00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JADSON ARANH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COMPRA DE BAGAGEM BOA VISTA/ MANAUS 25/01</text:p>
          </table:table-cell>
          <table:table-cell table:style-name="ce11"/>
          <table:table-cell office:value-type="currency" office:value="80" table:style-name="ce16">
            <text:p><text:s/>R$ 80,00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JADSON ARANH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COMPRA DE BAGAGEM MANAUS/BRASILIA 28/01</text:p>
          </table:table-cell>
          <table:table-cell table:style-name="ce11"/>
          <table:table-cell office:value-type="currency" office:value="80" table:style-name="ce16">
            <text:p><text:s/>R$ 80,00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JADSON ARANHA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PRESI/SEJUR/DJCON</text:p>
          </table:table-cell>
          <table:table-cell office:value-type="string" table:style-name="ce9">
            <text:p>COMPRA DE BAGAGEM BRASILIA/BOA VISTA 23/01</text:p>
          </table:table-cell>
          <table:table-cell table:style-name="ce11"/>
          <table:table-cell office:value-type="currency" office:value="80" table:style-name="ce16">
            <text:p><text:s/>R$ 80,00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DANILO DE SOUZA</text:p>
          </table:table-cell>
          <table:table-cell office:value-type="string" table:style-name="ce9">
            <text:p>DIRIGENTE NAO EMPREGADO</text:p>
          </table:table-cell>
          <table:table-cell office:value-type="string" table:style-name="ce14">
            <text:p>DIRAD / DIRET DE ADMIN/PRES</text:p>
          </table:table-cell>
          <table:table-cell office:value-type="string" table:style-name="ce9">
            <text:p>COMPRA DE ASSENTO TRECHO PORTO ALEGRE/BRASILIA 18/02</text:p>
          </table:table-cell>
          <table:table-cell office:value-type="string" table:style-name="ce11">
            <text:p>Compra de assento.</text:p>
          </table:table-cell>
          <table:table-cell office:value-type="currency" office:value="45" table:style-name="ce16">
            <text:p><text:s/>R$ 45,00<text:s/>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ALYSSON KOPSCHI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DIRAD / DIRET DE ADMIN/PRES</text:p>
          </table:table-cell>
          <table:table-cell office:value-type="string" table:style-name="ce9">
            <text:p>FLORIANOPOLIS/CURITIBA/FLORIANOPOLIS DE 02 A 04/02</text:p>
          </table:table-cell>
          <table:table-cell office:value-type="string" table:style-name="ce11">
            <text:p>Reunião de <text:span text:style-name="T3">kickoff</text:span><text:span text:style-name="T4">, abertura dos trabalhos do GT de execução de otimização imobiliária da SE/PR.</text:span></text:p>
          </table:table-cell>
          <table:table-cell office:value-type="currency" office:value="1395.8" table:style-name="ce16">
            <text:p><text:s/>R$ 1.395,80<text:s/>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ALINE ALVES SANTOS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DIRAD / DIRET DE ADMIN/PRES</text:p>
          </table:table-cell>
          <table:table-cell office:value-type="string" table:style-name="ce9">
            <text:p>BRASILIA/CURITIBA/BRASILIA DE 02 <text:s/>04/02</text:p>
          </table:table-cell>
          <table:table-cell office:value-type="string" table:style-name="ce11">
            <text:p>Reunião de <text:span text:style-name="T3">kickoff</text:span><text:span text:style-name="T4">, abertura dos trabalhos do GT de execução de otimização imobiliária da SE/PR.</text:span></text:p>
          </table:table-cell>
          <table:table-cell office:value-type="currency" office:value="1387.11" table:style-name="ce16">
            <text:p><text:s/>R$ 1.387,11<text:s/>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ANDRE PRELORENTZOU</text:p>
          </table:table-cell>
          <table:table-cell office:value-type="string" table:style-name="ce9">
            <text:p>ANALISTA DE CORREIOS PL</text:p>
          </table:table-cell>
          <table:table-cell office:value-type="string" table:style-name="ce14">
            <text:p>DIRAD / DIRET DE ADMIN/PRES</text:p>
          </table:table-cell>
          <table:table-cell office:value-type="string" table:style-name="ce9">
            <text:p>BRASILIA/CURITIBA/BRASILIA DE 02 <text:s/>04/02</text:p>
          </table:table-cell>
          <table:table-cell office:value-type="string" table:style-name="ce11">
            <text:p>Reunião de <text:span text:style-name="T3">kickoff</text:span><text:span text:style-name="T4">, abertura dos trabalhos do GT de execução de otimização imobiliária da SE/PR.</text:span></text:p>
          </table:table-cell>
          <table:table-cell office:value-type="currency" office:value="1387.11" table:style-name="ce16">
            <text:p><text:s/>R$ 1.387,11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GENUIR FERREIR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CASCAVEL/BRASILIA/CASCABEL DE 34 A 26/01</text:p>
          </table:table-cell>
          <table:table-cell office:value-type="string" table:style-name="ce11">
            <text:p><text:a xlink:href="https://sei.correios.com.br/sei/controlador.php?acao=protocolo_visualizar&amp;id_protocolo=31543419&amp;id_procedimento_atual=31377461&amp;infra_sistema=100000100&amp;infra_unidade_atual=436804&amp;infra_hash=c29a23d6f93e90d4b24a86cc996617066eb6cd32aa7b7450c41d5dafb02213c6">Com base no Formulário de Cancelamento nº 28590603, solicitamos aquisição de novos bilhetes, tendo em vista a alteração de um dos trechos conforme tabela acima descrita. </text:a></text:p>
          </table:table-cell>
          <table:table-cell office:value-type="currency" office:value="3166.52" table:style-name="ce16">
            <text:p><text:s/>R$ 3.166,52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CARLOS AUGUSTO MACIEL DOS SANTOS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BOA VISTA/BRASILIA 23/01</text:p>
          </table:table-cell>
          <table:table-cell office:value-type="string" table:style-name="ce11">
            <text:p>Com vistas à participação nas citadas visitas institucionais, representando esta DIOPE.</text:p>
          </table:table-cell>
          <table:table-cell office:value-type="currency" office:value="2206.6999999999998" table:style-name="ce16">
            <text:p><text:s/>R$ 2.206,70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CARLOS AUGUSTO MACIEL DOS SANTOS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BOA VISTA/MANAUS/BRASILIA DE 25 A 28/01</text:p>
          </table:table-cell>
          <table:table-cell office:value-type="string" table:style-name="ce11">
            <text:p>Com vistas à participação nas citadas visitas institucionais, representando esta DIOPE.</text:p>
          </table:table-cell>
          <table:table-cell office:value-type="currency" office:value="3654.06" table:style-name="ce16">
            <text:p><text:s/>R$ 3.654,06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CARLOS HENRIQUE DE LUCA RIBEIRO</text:p>
          </table:table-cell>
          <table:table-cell office:value-type="string" table:style-name="ce9">
            <text:p>ANALISTA DE CORREIOS SR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BRASILIA/BOA VISTA 23/01</text:p>
          </table:table-cell>
          <table:table-cell office:value-type="string" table:style-name="ce11">
            <text:p>Visita técnica para avaliação dos processos operacionais de atendimento, tratamento, transporte e distribuição, análise de indicadores de qualidade e de processos, identificação de oportunidades de melhorias e reunião com corpo técnico de gestores operacionais.</text:p>
          </table:table-cell>
          <table:table-cell office:value-type="currency" office:value="2327.41" table:style-name="ce16">
            <text:p><text:s/>R$ 2.327,41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CARLOS HENRIQUE DE LUCA RIBEIRO</text:p>
          </table:table-cell>
          <table:table-cell office:value-type="string" table:style-name="ce9">
            <text:p>ANALISTA DE CORREIOS SR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BOA VISTA/MANAUS/BRASILIA DE 25 A 28/01</text:p>
          </table:table-cell>
          <table:table-cell office:value-type="string" table:style-name="ce11">
            <text:p>Visita técnica para avaliação dos processos operacionais de atendimento, tratamento, transporte e distribuição, análise de indicadores de qualidade e de processos, identificação de oportunidades de melhorias e reunião com corpo técnico de gestores operacionais.</text:p>
          </table:table-cell>
          <table:table-cell office:value-type="currency" office:value="3451.33" table:style-name="ce16">
            <text:p><text:s/>R$ 3.451,33<text:s/>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KATIA CRISTINA DE LIM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RASILIA/CONGONHAS 21/02</text:p>
          </table:table-cell>
          <table:table-cell office:value-type="string" table:style-name="ce11">
            <text:p>Visita aos Grandes Clientes "Negociações Estratégicas" e Reunião na SE "Força de Vendas".<text:span text:style-name="T5"> </text:span></text:p>
          </table:table-cell>
          <table:table-cell office:value-type="currency" office:value="354.22999999999996" table:style-name="ce16">
            <text:p><text:s/>R$ 354,23<text:s/>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GUILHERME PEDRO GARCIA XAVIER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RASILIA/CONGONHAS/BRASILIA DE 21 A 24/02</text:p>
          </table:table-cell>
          <table:table-cell office:value-type="string" table:style-name="ce11">
            <text:p>Visita aos Grandes Clientes "Negociações Estratégicas" e Reunião na SE "Força de Vendas".<text:span text:style-name="T5"> </text:span></text:p>
          </table:table-cell>
          <table:table-cell office:value-type="currency" office:value="660.34" table:style-name="ce16">
            <text:p><text:s/>R$ 660,34<text:s/>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RICARDO BITENCOURT MACIEL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CS/DINEG/DEVEN</text:p>
          </table:table-cell>
          <table:table-cell office:value-type="string" table:style-name="ce9">
            <text:p>BRASILIA/CONGONHAS/BRASILIA DE 21 A 24/02</text:p>
          </table:table-cell>
          <table:table-cell office:value-type="string" table:style-name="ce11">
            <text:p>Visita aos Grandes Clientes "Negociações Estratégicas" e Reunião na SE "Força de Vendas".<text:span text:style-name="T5"> </text:span></text:p>
          </table:table-cell>
          <table:table-cell office:value-type="currency" office:value="660.34" table:style-name="ce16">
            <text:p><text:s/>R$ 660,34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ALYSSON KOPSCHI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DIRAD / DIRET DE ADMIN/PRES</text:p>
          </table:table-cell>
          <table:table-cell office:value-type="string" table:style-name="ce9">
            <text:p>PORTO ALEGGRE/FLORIANOPOLIS 18/02</text:p>
          </table:table-cell>
          <table:table-cell office:value-type="string" table:style-name="ce11">
            <text:p>Visita técnica da DIRAD/DEGIM à SE/RS.</text:p>
          </table:table-cell>
          <table:table-cell office:value-type="currency" office:value="549.14" table:style-name="ce16">
            <text:p><text:s/>R$ 549,14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ALYSSON KOPSCHI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DIRAD / DIRET DE ADMIN/PRES</text:p>
          </table:table-cell>
          <table:table-cell office:value-type="string" table:style-name="ce9">
            <text:p>FLORIANOPOLIS/PORTO ALEGRE 16/02</text:p>
          </table:table-cell>
          <table:table-cell office:value-type="string" table:style-name="ce11">
            <text:p>Visita técnica da DIRAD/DEGIM à SE/RS.</text:p>
          </table:table-cell>
          <table:table-cell office:value-type="currency" office:value="827.86" table:style-name="ce16">
            <text:p><text:s/>R$ 827,86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GENUIR FERREIR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BRASILIA/FOZ 01/02</text:p>
          </table:table-cell>
          <table:table-cell office:value-type="string" table:style-name="ce11">
            <text:p>Solicito aquisição de novos bilhetes, pois a Cerimônia do Dia do Carteiro dia 25/01/2022 foi cancelada e remarcada para o dia 1º de fevereiro de 2022.</text:p>
          </table:table-cell>
          <table:table-cell office:value-type="currency" office:value="2453.23" table:style-name="ce16">
            <text:p><text:s/>R$ 2.453,23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GENUIR FERREIR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FOZ/BRASILIA 31/01</text:p>
          </table:table-cell>
          <table:table-cell office:value-type="string" table:style-name="ce11">
            <text:p>Solicito aquisição de novos bilhetes, pois a Cerimônia do Dia do Carteiro dia 25/01/2022 foi cancelada e remarcada para o dia 1º de fevereiro de 2022.</text:p>
          </table:table-cell>
          <table:table-cell office:value-type="currency" office:value="2295.52" table:style-name="ce16">
            <text:p><text:s/>R$ 2.295,52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ROGERIO REIS DE MELO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MANAUS/BRASILIA/MANAUS DE 31/01 A 01/02</text:p>
          </table:table-cell>
          <table:table-cell office:value-type="string" table:style-name="ce11">
            <text:p>Solicito aquisição de novos bilhetes, pois a Cerimônia do Dia do Carteiro dia 25/01/2022 foi cancelada e remarcada para o dia 1º de fevereiro de 2022. </text:p>
          </table:table-cell>
          <table:table-cell office:value-type="currency" office:value="3835.7599999999998" table:style-name="ce16">
            <text:p><text:s/>R$ 3.835,76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FRANCISCO SERGIO VIEIRA COST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FORTALEZA/BRASILIA 31/01</text:p>
          </table:table-cell>
          <table:table-cell office:value-type="string" table:style-name="ce11">
            <text:p>Solicito aquisição de novos bilhetes, pois a Cerimônia do Dia do Carteiro dia 25/01/2022 foi cancelada e remarcada para o dia 1º de fevereiro de 2022. </text:p>
          </table:table-cell>
          <table:table-cell office:value-type="currency" office:value="1284.1799999999998" table:style-name="ce16">
            <text:p><text:s/>R$ 1.284,18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FRANCISCO SERGIO VIEIRA COST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BRASILIA/FORTALEZA 01/02</text:p>
          </table:table-cell>
          <table:table-cell office:value-type="string" table:style-name="ce11">
            <text:p>Solicito aquisição de novos bilhetes, pois a Cerimônia do Dia do Carteiro dia 25/01/2022 foi cancelada e remarcada para o dia 1º de fevereiro de 2022. </text:p>
          </table:table-cell>
          <table:table-cell office:value-type="currency" office:value="374.24" table:style-name="ce16">
            <text:p><text:s/>R$ 374,24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FRANCISCO VITOR FERREIR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BELO HORIZONTE/BRASILIA 31/01</text:p>
          </table:table-cell>
          <table:table-cell office:value-type="string" table:style-name="ce11">
            <text:p>Solicito aquisição de novos bilhetes, pois a Cerimônia do Dia do Carteiro dia 25/01/2022 foi cancelada e remarcada para o dia 1º de fevereiro de 2022. </text:p>
          </table:table-cell>
          <table:table-cell office:value-type="currency" office:value="904.99" table:style-name="ce16">
            <text:p><text:s/>R$ 904,99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FRANCISCO VITOR FERREIRA</text:p>
          </table:table-cell>
          <table:table-cell office:value-type="string" table:style-name="ce9">
            <text:p>AGENTE DE CORREIOS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BRASILIA/BELO HORIZONTE 01/02</text:p>
          </table:table-cell>
          <table:table-cell office:value-type="string" table:style-name="ce11">
            <text:p>Solicito aquisição de novos bilhetes, pois a Cerimônia do Dia do Carteiro dia 25/01/2022 foi cancelada e remarcada para o dia 1º de fevereiro de 2022. </text:p>
          </table:table-cell>
          <table:table-cell office:value-type="currency" office:value="576.37" table:style-name="ce16">
            <text:p><text:s/>R$ 576,37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THIAGO RODRIGUES CAMPOS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BRASILIA/PORTO ALEGRE 30/01</text:p>
          </table:table-cell>
          <table:table-cell office:value-type="string" table:style-name="ce11">
            <text:p>Visita técnica à Superintendência Estadual dos Correios no Rio Grande do Sul para avaliação dos atuais resultados dos indicadores de qualidade, verificação de layout e produção dos Centros de Tratamento e das Unidades de Distribuição.</text:p>
          </table:table-cell>
          <table:table-cell office:value-type="currency" office:value="1437.74" table:style-name="ce16">
            <text:p><text:s/>R$ 1.437,74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CLEYSSON NASCIMENTO PINTO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BRASILIA/PORTO ALEGRE 30/01</text:p>
          </table:table-cell>
          <table:table-cell office:value-type="string" table:style-name="ce11">
            <text:p>Visita técnica à Superintendência Estadual dos Correios no Rio Grande do Sul para avaliação dos atuais resultados dos indicadores de qualidade, verificação de layout e produção dos Centros de Tratamento e das Unidades de Distribuição.</text:p>
          </table:table-cell>
          <table:table-cell office:value-type="currency" office:value="1437.74" table:style-name="ce16">
            <text:p><text:s/>R$ 1.437,74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CLEYSSON NASCIMENTO PINTO</text:p>
          </table:table-cell>
          <table:table-cell office:value-type="string" table:style-name="ce9">
            <text:p>TECNICO DE CORREIOS JR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PORTO ALEGRE/BRASILIA 02/02</text:p>
          </table:table-cell>
          <table:table-cell office:value-type="string" table:style-name="ce11">
            <text:p>Visita técnica à Superintendência Estadual dos Correios no Rio Grande do Sul para avaliação dos atuais resultados dos indicadores de qualidade, verificação de layout e produção dos Centros de Tratamento e das Unidades de Distribuição.</text:p>
          </table:table-cell>
          <table:table-cell office:value-type="currency" office:value="1223.57" table:style-name="ce16">
            <text:p><text:s/>R$ 1.223,57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THIAGO RODRIGUES CAMPOS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DIOPE/DIRETORIA DE OPERACOES/PRESI</text:p>
          </table:table-cell>
          <table:table-cell office:value-type="string" table:style-name="ce9">
            <text:p>PORTO ALEGRE/BRASILIA 02/02</text:p>
          </table:table-cell>
          <table:table-cell office:value-type="string" table:style-name="ce11">
            <text:p>Visita técnica à Superintendência Estadual dos Correios no Rio Grande do Sul para avaliação dos atuais resultados dos indicadores de qualidade, verificação de layout e produção dos Centros de Tratamento e das Unidades de Distribuição.</text:p>
          </table:table-cell>
          <table:table-cell office:value-type="currency" office:value="1223.57" table:style-name="ce16">
            <text:p><text:s/>R$ 1.223,57<text:s/>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Min. Das Comunicações</text:p>
          </table:table-cell>
          <table:table-cell office:value-type="string" table:style-name="ce30">
            <text:p>Empresa Brasileira de Correios e Telégrafos</text:p>
          </table:table-cell>
          <table:table-cell office:value-type="string" table:style-name="ce13">
            <text:p>ALYSSON KOPSCHI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DIRAD / DIRET DE ADMIN/PRES</text:p>
          </table:table-cell>
          <table:table-cell office:value-type="string" table:style-name="ce9">
            <text:p>FLORIANOPOLIS / BRASILIA 09/02</text:p>
          </table:table-cell>
          <table:table-cell office:value-type="string" table:style-name="ce11">
            <text:p>Visita e reuniões técnicas junto ao DEGIM e SUINF.</text:p>
          </table:table-cell>
          <table:table-cell office:value-type="currency" office:value="443.2" table:style-name="ce16">
            <text:p><text:s/>R$ 443,2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3">
            <text:p>ALYSSON KOPSCHI</text:p>
          </table:table-cell>
          <table:table-cell office:value-type="string" table:style-name="ce9">
            <text:p>ANALISTA DE CORREIOS JR</text:p>
          </table:table-cell>
          <table:table-cell office:value-type="string" table:style-name="ce14">
            <text:p>DIRAD / DIRET DE ADMIN/PRES</text:p>
          </table:table-cell>
          <table:table-cell office:value-type="string" table:style-name="ce9">
            <text:p>BRASILIA / FLORIANOPOLIS 11/02</text:p>
          </table:table-cell>
          <table:table-cell office:value-type="string" table:style-name="ce11">
            <text:p>Visita e reuniões técnicas junto ao DEGIM e SUINF.</text:p>
          </table:table-cell>
          <table:table-cell office:value-type="currency" office:value="502.51" table:style-name="ce16">
            <text:p><text:s/>R$ 502,51<text:s/></text:p>
          </table:table-cell>
          <table:table-cell table:number-columns-repeated="16376"/>
        </table:table-row>
        <table:table-row table:number-rows-repeated="1048300" table:style-name="ro3">
          <table:table-cell table:number-columns-repeated="16384"/>
        </table:table-row>
      </table:table>
      <table:database-ranges>
        <table:database-range table:target-range-address="Jan_2022.C2:Jan_2022.H2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39:20Z</meta:creation-date>
    <dc:date>2022-06-13T14:33:28Z</dc:date>
  </office:meta>
</office:document-meta>
</file>