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Moeda" style:data-style-name="N36">
      <style:table-cell-properties fo:border-top="none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6" style:family="table-cell" style:parent-style-name="Moeda" style:data-style-name="N36">
      <style:table-cell-properties fo:border="thin solid #000000" style:vertical-align="middle"/>
    </style:style>
    <style:style style:name="ce17" style:family="table-cell" style:parent-style-name="Moeda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12">
      <style:table-cell-properties fo:border="thin solid #000000"/>
    </style:style>
    <style:style style:name="ce28" style:family="table-cell" style:parent-style-name="Moeda" style:data-style-name="N36">
      <style:table-cell-properties fo:border="thin solid #000000"/>
    </style:style>
    <style:style style:name="ce29" style:family="table-cell" style:parent-style-name="Moeda" style:data-style-name="N36">
      <style:table-cell-properties fo:border-top="thin solid #000000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8.04333333333333cm" style:use-optimal-column-width="true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12.80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2_2°quinzena_consolid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eio de Transporte: Aére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Órgão superior</text:p>
          </table:table-cell>
          <table:table-cell office:value-type="string" table:style-name="ce2">
            <text:p>Órgão subordinado ou entidade vinculada:<text:s/></text:p>
          </table:table-cell>
          <table:table-cell office:value-type="string" table:style-name="ce3">
            <text:p>Servidor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Unidade Gestora</text:p>
          </table:table-cell>
          <table:table-cell office:value-type="string" table:style-name="ce4">
            <text:p>Trecho/Ida - Data/hora - Partida - Trecho/Volta - Data/hora - Chegada</text:p>
          </table:table-cell>
          <table:table-cell office:value-type="string" table:style-name="ce5">
            <text:p>Motivo Viagem</text:p>
          </table:table-cell>
          <table:table-cell office:value-type="string" table:style-name="ce6">
            <text:p>Valor passagem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line Pereira dos Santos Alves</text:p>
          </table:table-cell>
          <table:table-cell office:value-type="string" table:style-name="ce10">
            <text:p>TECNICO DE CORREIOS JR</text:p>
          </table:table-cell>
          <table:table-cell office:value-type="string" table:style-name="ce11">
            <text:p>DIRAD</text:p>
          </table:table-cell>
          <table:table-cell office:value-type="string" table:style-name="ce12">
            <text:p>BRASILIA/PORTO ALEGRE 14/03</text:p>
          </table:table-cell>
          <table:table-cell office:value-type="string" table:style-name="ce9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1566.4699999999998" table:style-name="ce13">
            <text:p><text:s/>R$ 1.566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8">
            <text:p>Aline Pereira dos Santos Alves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RAD</text:p>
          </table:table-cell>
          <table:table-cell office:value-type="string" table:style-name="ce12">
            <text:p>SALVADOR/PORTO ALEGRE 16/03</text:p>
          </table:table-cell>
          <table:table-cell office:value-type="string" table:style-name="ce14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1999.1299999999999" table:style-name="ce15">
            <text:p><text:s/>R$ 1.999,1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Sione Thaise Santos de Oliv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12">
            <text:p>SALVADOR/BRASILIA 16/03</text:p>
          </table:table-cell>
          <table:table-cell office:value-type="string" table:style-name="ce9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710.12" table:style-name="ce15">
            <text:p><text:s/>R$ 710,1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Sione Thaise Santos de Oliv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12">
            <text:p>BRASILIA/SALVADOR 14/03</text:p>
          </table:table-cell>
          <table:table-cell office:value-type="string" table:style-name="ce9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513.07000000000005" table:style-name="ce15">
            <text:p><text:s/>R$ 513,0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AURÍCIO RANDOW MURARI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OPE</text:p>
          </table:table-cell>
          <table:table-cell office:value-type="string" table:style-name="ce12">
            <text:p>BRASILIA/BAURU/BRASILIA 13/03 A 17/03</text:p>
          </table:table-cell>
          <table:table-cell office:value-type="string" table:style-name="ce9">
            <text:p>Visita técnica às unidades de tratamento e de distribuição na SE/SPI, com acompanhamento de técnicos da superintendência e de departamentos da DIOPE. O deslocamento no dia 13/03/2022 - domingo - torna-se necessário, tendo em vista o cronograma estabelecido para a viagem em questão, bem como o horário de início dos trabalhos no dia 14/03/2022.</text:p>
          </table:table-cell>
          <table:table-cell office:value-type="currency" office:value="3222.86" table:style-name="ce15">
            <text:p><text:s/>R$ 3.222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LEYSSON PINTO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BRASILIA/BAURU/BRASILIA 13/03 A 17/03</text:p>
          </table:table-cell>
          <table:table-cell office:value-type="string" table:style-name="ce7">
            <text:p>Visita técnica às unidades de tratamento e de distribuição na SE/SPI, com acompanhamento de técnicos da superintendência e de departamentos da DIOPE. O deslocamento no dia 13/03/2022 - domingo - torna-se necessário, tendo em vista o cronograma estabelecido para a viagem em questão, bem como o horário de início dos trabalhos no dia 14/03/2022.</text:p>
          </table:table-cell>
          <table:table-cell office:value-type="currency" office:value="3222.86" table:style-name="ce16">
            <text:p><text:s/>R$ 3.222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Denny Shinya Toyama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PORTO ALEGRE/BRASILIA 16/03 A 18/03</text:p>
          </table:table-cell>
          <table:table-cell office:value-type="string" table:style-name="ce9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2349.85" table:style-name="ce17">
            <text:p><text:s/>R$ 2.349,8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Djair Provazzi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PORTO ALEGRE/BRASILIA 16/03 A 18/04</text:p>
          </table:table-cell>
          <table:table-cell office:value-type="string" table:style-name="ce9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2349.85" table:style-name="ce17">
            <text:p><text:s/>R$ 2.349,8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ndré de Souza Oliveira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PORTO ALEGRE/BRASILIA 16/03 A 18/05</text:p>
          </table:table-cell>
          <table:table-cell office:value-type="string" table:style-name="ce9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2349.85" table:style-name="ce16">
            <text:p><text:s/>R$ 2.349,8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Paula Zuza Perdigão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PORTO ALEGRE/BRASILIA 16/03 A 18/06</text:p>
          </table:table-cell>
          <table:table-cell office:value-type="string" table:style-name="ce9">
            <text:p>14/03 a 16/03/2022: Para acompanhamento das ações inerentes a otimização da carteira imobiliária na SE/BA e participação em reunião na Secretaria de Patrimônio do Governo da Bahia. A excepcionalidade para a aquisição da passagem fora do prazo é justificada considerando que o agendamento da reunião para o dia 16/03  foi confirmada  em 02/03 pelo Governo da Bahia.</text:p>
          </table:table-cell>
          <table:table-cell office:value-type="currency" office:value="2349.85" table:style-name="ce17">
            <text:p><text:s/>R$ 2.349,85<text:s/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Victor Castro Reis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RIO DE JANEIRO/ BRASILIA 25/03</text:p>
          </table:table-cell>
          <table:table-cell office:value-type="string" table:style-name="ce9">
            <text:p><text:a xlink:href="https://sei.correios.com.br/sei/controlador.php?acao=protocolo_visualizar&amp;id_protocolo=32649953&amp;id_procedimento_atual=31450496&amp;infra_sistema=100000100&amp;infra_unidade_atual=436804&amp;infra_hash=103bc817254a87ab501a0e90ea94584015775b07e28b8dcc73a7251cd1350cbf">Considerando o plano de retorno ao trabalho presencial e solicitação contida nos e-mail SEI 29557872</text:a></text:p>
          </table:table-cell>
          <table:table-cell office:value-type="currency" office:value="1175.6499999999999" table:style-name="ce16">
            <text:p><text:s/>R$ 1.175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Victor Castro Reis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RASILIA/RIO DE JANEIRO 25/03</text:p>
          </table:table-cell>
          <table:table-cell office:value-type="string" table:style-name="ce9">
            <text:p><text:a xlink:href="https://sei.correios.com.br/sei/controlador.php?acao=protocolo_visualizar&amp;id_protocolo=32649953&amp;id_procedimento_atual=31450496&amp;infra_sistema=100000100&amp;infra_unidade_atual=436804&amp;infra_hash=103bc817254a87ab501a0e90ea94584015775b07e28b8dcc73a7251cd1350cbf">Considerando o plano de retorno ao trabalho presencial e solicitação contida nos e-mail SEI 29557872</text:a></text:p>
          </table:table-cell>
          <table:table-cell office:value-type="currency" office:value="969.86" table:style-name="ce16">
            <text:p><text:s/>R$ 969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LEX DO NASCIMENTO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RASILIA/SÃO PAULO/BRASILIA 15/03</text:p>
          </table:table-cell>
          <table:table-cell office:value-type="string" table:style-name="ce9">
            <text:p>Visita técnica a SE/SPM e participar do Locaweb Digital Conference.</text:p>
          </table:table-cell>
          <table:table-cell office:value-type="currency" office:value="3601.35" table:style-name="ce16">
            <text:p><text:s/>R$ 3.601,3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ARCUS VINICIUS DE MELLO</text:p>
          </table:table-cell>
          <table:table-cell office:value-type="string" table:style-name="ce9">
            <text:p>TECNICO DE CORREIOS PL</text:p>
          </table:table-cell>
          <table:table-cell office:value-type="string" table:style-name="ce10">
            <text:p>DIGEP</text:p>
          </table:table-cell>
          <table:table-cell office:value-type="string" table:style-name="ce9">
            <text:p>BRASILIA/VITORIA/BRASILIA 23/03 A 25/03</text:p>
          </table:table-cell>
          <table:table-cell office:value-type="string" table:style-name="ce9">
            <text:p>O empregado é um dos representantes da equipe que fará a Visita Institucional à sede da Superintendência Estadual do Espírito Santo, nos dias 24 e 25 de março de 2022<text:span text:style-name="T1">, </text:span><text:span text:style-name="T2">conforme Ofício Circular Nº 29724510/2022 - PRESIDÊNCIA (SEI Nº 29777393), para acompanhamento das ações de educação, jornada de trabalho, absenteísmo, segurança do trabalho e saúde, ações judiciais e implantação do protocolo COVID.</text:span></text:p>
          </table:table-cell>
          <table:table-cell office:value-type="currency" office:value="4171.8899999999994" table:style-name="ce16">
            <text:p><text:s/>R$ 4.171,8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HERONIDES EUFRÁSIO FILHO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GEP</text:p>
          </table:table-cell>
          <table:table-cell office:value-type="string" table:style-name="ce9">
            <text:p>BRASILIA/VITORIA/BRASILIA 23/03 A 25/04</text:p>
          </table:table-cell>
          <table:table-cell office:value-type="string" table:style-name="ce9">
            <text:p>O empregado é um dos representantes da equipe que fará a Visita Institucional à sede da Superintendência Estadual do Espírito Santo, nos dias 24 e 25 de março de 2022<text:span text:style-name="T1">, </text:span><text:span text:style-name="T2">conforme Ofício Circular Nº 29724510/2022 - PRESIDÊNCIA (SEI Nº 29777393), para acompanhamento das ações de educação, jornada de trabalho, absenteísmo, segurança do trabalho e saúde, ações judiciais e implantação do protocolo COVID.</text:span></text:p>
          </table:table-cell>
          <table:table-cell office:value-type="currency" office:value="4171.8899999999994" table:style-name="ce16">
            <text:p><text:s/>R$ 4.171,8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HUDSON ALVES DA SILV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EFI</text:p>
          </table:table-cell>
          <table:table-cell office:value-type="string" table:style-name="ce12">
            <text:p>BRASILIA/VITORIA 23/03</text:p>
          </table:table-cell>
          <table:table-cell office:value-type="string" table:style-name="ce12">
            <text:p>Visita institucional à sede da Superintendência Estadual do Espírito Santo, nos dias 24 e 25 de março de 2022.</text:p>
          </table:table-cell>
          <table:table-cell office:value-type="currency" office:value="1368.09" table:style-name="ce15">
            <text:p><text:s/>R$ 1.368,0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Sandro Borges Leal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GOE</text:p>
          </table:table-cell>
          <table:table-cell office:value-type="string" table:style-name="ce12">
            <text:p>BRASILIA/VITORIA 23/04</text:p>
          </table:table-cell>
          <table:table-cell office:value-type="string" table:style-name="ce9">
            <text:p><text:a xlink:href="https://sei.correios.com.br/sei/controlador.php?acao=protocolo_visualizar&amp;id_protocolo=32909033&amp;id_procedimento_atual=31450496&amp;infra_sistema=100000100&amp;infra_unidade_atual=436804&amp;infra_hash=e2cdb7e173b6a118465b23e2082440ca4a4dbb5fa36f53dc159336ebf822fb44">Visita Institucional à Superintendência Estadual do Espírito Santo. Viagem autorizada, por meio do Ofício Circular Nº 29724510/2022 - PRESIDÊNCIA - SEI nº 29798205.</text:a></text:p>
          </table:table-cell>
          <table:table-cell office:value-type="currency" office:value="1368.09" table:style-name="ce15">
            <text:p><text:s/>R$ 1.368,0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Sandro Borges Leal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GOE</text:p>
          </table:table-cell>
          <table:table-cell office:value-type="string" table:style-name="ce12">
            <text:p>VITORIA/BRASILIA 25/03</text:p>
          </table:table-cell>
          <table:table-cell office:value-type="string" table:style-name="ce1">
            <text:p>Visita institucional à sede da Superintendência Estadual do Espírito Santo, nos dias 24 e 25 de março de 2022.</text:p>
          </table:table-cell>
          <table:table-cell office:value-type="currency" office:value="2463.7999999999997" table:style-name="ce15">
            <text:p><text:s/>R$ 2.463,8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LEX DO NASCIMENTO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DINEG</text:p>
          </table:table-cell>
          <table:table-cell office:value-type="string" table:style-name="ce12">
            <text:p>BRASILIA/CONGONHAS/MANAUS/BRASILIA DE 21/03 A 01/04</text:p>
          </table:table-cell>
          <table:table-cell office:value-type="string" table:style-name="ce14">
            <text:p>Visita técnica a SE/SPM e participar do Locaweb Digital Conference.</text:p>
          </table:table-cell>
          <table:table-cell office:value-type="currency" office:value="3340.94" table:style-name="ce15">
            <text:p><text:s/>R$ 3.340,9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LEX DO NASCIMENTO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DINEG</text:p>
          </table:table-cell>
          <table:table-cell office:value-type="string" table:style-name="ce12">
            <text:p>CONGONHAS/BRASILIA/MANAUS DE 21 A 31/03</text:p>
          </table:table-cell>
          <table:table-cell office:value-type="string" table:style-name="ce12">
            <text:p>Visita técnica a SE/SPM e participar do Locaweb Digital Conference.</text:p>
          </table:table-cell>
          <table:table-cell office:value-type="currency" office:value="3417.43" table:style-name="ce15">
            <text:p><text:s/>R$ 3.417,4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intia Maria Chioca Lopes Camp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GOE</text:p>
          </table:table-cell>
          <table:table-cell office:value-type="string" table:style-name="ce9">
            <text:p>FLORIANOPOLIS/BRASILIA 25/03</text:p>
          </table:table-cell>
          <table:table-cell office:value-type="string" table:style-name="ce9">
            <text:p>Visita Institucional à Superintendência Estadual de Santa Catarina<text:span text:style-name="T2">.</text:span></text:p>
          </table:table-cell>
          <table:table-cell office:value-type="currency" office:value="1478.83" table:style-name="ce15">
            <text:p><text:s/>R$ 1.478,8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elissa de Sousa Silv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GOE</text:p>
          </table:table-cell>
          <table:table-cell office:value-type="string" table:style-name="ce9">
            <text:p>FLORIANOPOLIS/BRASILIA 25/04</text:p>
          </table:table-cell>
          <table:table-cell office:value-type="string" table:style-name="ce9">
            <text:p>Visita Institucional à Superintendência Estadual de Santa Catarina<text:span text:style-name="T2">.</text:span></text:p>
          </table:table-cell>
          <table:table-cell office:value-type="currency" office:value="1478.83" table:style-name="ce15">
            <text:p><text:s/>R$ 1.478,8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intia Maria Chioca Lopes Camp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GOE</text:p>
          </table:table-cell>
          <table:table-cell office:value-type="string" table:style-name="ce9">
            <text:p>BRASILIA/FLORIANOPOLIS 23/03</text:p>
          </table:table-cell>
          <table:table-cell office:value-type="string" table:style-name="ce9">
            <text:p>Visita Institucional à Superintendência Estadual de Santa Catarina<text:span text:style-name="T2">.</text:span></text:p>
          </table:table-cell>
          <table:table-cell office:value-type="currency" office:value="1162.75" table:style-name="ce16">
            <text:p><text:s/>R$ 1.162,7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elissa de Sousa Silv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GOE</text:p>
          </table:table-cell>
          <table:table-cell office:value-type="string" table:style-name="ce9">
            <text:p>BRASILIA/FLORIANOPOLIS 23/04</text:p>
          </table:table-cell>
          <table:table-cell office:value-type="string" table:style-name="ce9">
            <text:p>Visita Institucional à Superintendência Estadual de Santa Catarina<text:span text:style-name="T2">.</text:span></text:p>
          </table:table-cell>
          <table:table-cell office:value-type="currency" office:value="1162.75" table:style-name="ce16">
            <text:p><text:s/>R$ 1.162,7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ARLOS HENRIQUE DE LUC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FLORIANOPOLIS/BRASILIA 25/03</text:p>
          </table:table-cell>
          <table:table-cell office:value-type="string" table:style-name="ce9">
            <text:p>Visita Institucional à Superintendência Estadual de Santa Catarina<text:span text:style-name="T2">.</text:span></text:p>
          </table:table-cell>
          <table:table-cell office:value-type="currency" office:value="4150.45" table:style-name="ce16">
            <text:p><text:s/>R$ 4.150,4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LEYSSON PINTO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FLORIANOPOLIS/BRASILIA 25/04</text:p>
          </table:table-cell>
          <table:table-cell office:value-type="string" table:style-name="ce9">
            <text:p>Visita Institucional à Superintendência Estadual de Santa Catarina<text:span text:style-name="T2">.</text:span></text:p>
          </table:table-cell>
          <table:table-cell office:value-type="currency" office:value="4150.45" table:style-name="ce16">
            <text:p><text:s/>R$ 4.150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Nathalia Valle Nogu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ELEM/RIO BRANCO 21/03 A 25/03</text:p>
          </table:table-cell>
          <table:table-cell office:value-type="string" table:style-name="ce9">
            <text:p>Visita técnica para tratar de assuntos de Infraestrutura.</text:p>
          </table:table-cell>
          <table:table-cell office:value-type="currency" office:value="4803.71" table:style-name="ce16">
            <text:p><text:s/>R$ 4.803,7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Nathalia Valle Nogu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RIO BRANCO/BRASILIA/RIO BRANCO 23/03 A 23/03</text:p>
          </table:table-cell>
          <table:table-cell office:value-type="string" table:style-name="ce9">
            <text:p>Visita técnica para tratar de assuntos de Infraestrutura.</text:p>
          </table:table-cell>
          <table:table-cell office:value-type="currency" office:value="2977.23" table:style-name="ce16">
            <text:p><text:s/>R$ 2.977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THIAGO MEIRELES DE MA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RIO BRANCO/BRASILIA/PORTO VELHO/BRASILIA 20/03 A 25/03</text:p>
          </table:table-cell>
          <table:table-cell office:value-type="string" table:style-name="ce9">
            <text:p>Visita técnica para tratar de assuntos de Infraestrutura.</text:p>
          </table:table-cell>
          <table:table-cell office:value-type="currency" office:value="6878.32" table:style-name="ce16">
            <text:p><text:s/>R$ 6.878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ANAINA SILVA DE BARROS COB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RIO BRANCO/BRASILIA/PORTO VELHO/BRASILIA 20/03 A 25/04</text:p>
          </table:table-cell>
          <table:table-cell office:value-type="string" table:style-name="ce9">
            <text:p>Visita técnica para tratar de assuntos de Infraestrutura.</text:p>
          </table:table-cell>
          <table:table-cell office:value-type="currency" office:value="6878.32" table:style-name="ce16">
            <text:p><text:s/>R$ 6.878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NDRE DE SOUZA OLIVEIRA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RIO BRANCO/BRASILIA/PORTO VELHO/BRASILIA 20/03 A 25/05</text:p>
          </table:table-cell>
          <table:table-cell office:value-type="string" table:style-name="ce9">
            <text:p>Visita Técnica</text:p>
          </table:table-cell>
          <table:table-cell office:value-type="currency" office:value="6878.32" table:style-name="ce17">
            <text:p><text:s/>R$ 6.878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FRANK SCHNEIDE CARVALHO DE MOU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RIO BRANCO/BRASILIA/PORTO VELHO/BRASILIA 20/03 A 25/06</text:p>
          </table:table-cell>
          <table:table-cell office:value-type="string" table:style-name="ce9">
            <text:p>Visita técnica para tratar de assuntos de Infraestrutura.</text:p>
          </table:table-cell>
          <table:table-cell office:value-type="currency" office:value="6878.32" table:style-name="ce16">
            <text:p><text:s/>R$ 6.878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Simone Regina Cardoso</text:p>
          </table:table-cell>
          <table:table-cell office:value-type="string" table:style-name="ce9">
            <text:p>AGENTE DE CORREIOS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CURITIBA/FLORIANOPOLIS 23/03</text:p>
          </table:table-cell>
          <table:table-cell office:value-type="string" table:style-name="ce9">
            <text:p> Considerando o Ofício Circular Nº 29725411/2022 – PRESIDÊNCIA (29792333) faz-se necessária a presença do Corregedora Estadual do Paraná (PR e SC), Simone Regina Cardoso, na Superintendência Estadual de Santa Catarina, por ser Estado de sua competência, razão pela qual solicita-se autorização para emissão de passagens aéreas.</text:p>
          </table:table-cell>
          <table:table-cell office:value-type="currency" office:value="2042.49" table:style-name="ce16">
            <text:p><text:s/>R$ 2.042,4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Simone Regina Cardoso</text:p>
          </table:table-cell>
          <table:table-cell office:value-type="string" table:style-name="ce9">
            <text:p>AGENTE DE CORREIOS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FLORIANOPILIS/CURITIBA 25/03</text:p>
          </table:table-cell>
          <table:table-cell office:value-type="string" table:style-name="ce9">
            <text:p> Considerando o Ofício Circular Nº 29725411/2022 – PRESIDÊNCIA (29792333) faz-se necessária a presença do Corregedora Estadual do Paraná (PR e SC), Simone Regina Cardoso, na Superintendência Estadual de Santa Catarina, por ser Estado de sua competência, razão pela qual solicita-se autorização para emissão de passagens aéreas.</text:p>
          </table:table-cell>
          <table:table-cell office:value-type="currency" office:value="2990.48" table:style-name="ce16">
            <text:p><text:s/>R$ 2.990,4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osé Emilio da Silva</text:p>
          </table:table-cell>
          <table:table-cell office:value-type="string" table:style-name="ce9">
            <text:p>TECNICO DE CORREIOS PL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ELO HORIZONTE/VITORIA/BELO HORIZONTE 23/03 A 25/03</text:p>
          </table:table-cell>
          <table:table-cell office:value-type="string" table:style-name="ce9">
            <text:p><text:a xlink:href="https://sei.correios.com.br/sei/controlador.php?acao=protocolo_visualizar&amp;id_protocolo=32903572&amp;id_procedimento_atual=31450496&amp;infra_sistema=100000100&amp;infra_unidade_atual=436804&amp;infra_hash=8b37c5552a36cf811283cfd2156b8330a95d07625c7de6049a17f9249d812286">Considerando o Ofício Circular Nº 29724510/2022 - PRESIDÊNCIA (29793097),  faz-se necessária a presença do Corregedor Estadual de Minas Gerais (MG, BA e ES), José Emilio da Silva, na Superintendência Estadual do Espírito Santo, por ser Estado de sua competência, razão pela qual solicita-se autorização para emissão de passagens aéreas.</text:a></text:p>
          </table:table-cell>
          <table:table-cell office:value-type="currency" office:value="2571.1499999999996" table:style-name="ce16">
            <text:p><text:s/>R$ 2.571,1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AFAEL VASCONCELOS JÚNIOR</text:p>
          </table:table-cell>
          <table:table-cell office:value-type="string" table:style-name="ce9">
            <text:p>MOTORISTA II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RIO DE JANEIRO/CUIABA 16/03</text:p>
          </table:table-cell>
          <table:table-cell office:value-type="string" table:style-name="ce9">
            <text:p>Empregado se locomoverá do RJ até CGB para ir buscar uma <text:span text:style-name="T2">carreta que foi emprestada pela SE/RJ para contingência operacional ocorrida na SE/MT, ocasionada pelo cancelamento do contrato da empresa RC LIMA.</text:span></text:p>
          </table:table-cell>
          <table:table-cell office:value-type="currency" office:value="1924.95" table:style-name="ce16">
            <text:p><text:s/>R$ 1.924,9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APHAEL RIBEIRO BERTONI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SEJUR</text:p>
          </table:table-cell>
          <table:table-cell office:value-type="string" table:style-name="ce9">
            <text:p>BRASILIA/FLORIANOPOLIS/BRASILIA 23/03 A 26/03</text:p>
          </table:table-cell>
          <table:table-cell office:value-type="string" table:style-name="ce12">
            <text:p>Visita institucional à sede da Superintendência Estadual de Santa Catarina,<text:span text:style-name="T1"> </text:span><text:span text:style-name="T2">nos dias 24 e 25 de março de 2022.</text:span></text:p>
          </table:table-cell>
          <table:table-cell office:value-type="currency" office:value="3257.8199999999997" table:style-name="ce16">
            <text:p><text:s/>R$ 3.257,8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icardo Barbosa Macha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EFI</text:p>
          </table:table-cell>
          <table:table-cell office:value-type="string" table:style-name="ce9">
            <text:p>BRASILIA/FLORIANOPOLIS/BRASILIA 23/03 A 25/03</text:p>
          </table:table-cell>
          <table:table-cell office:value-type="string" table:style-name="ce12">
            <text:p>Visita institucional à sede da Superintendência Estadual de Santa Catarina,<text:span text:style-name="T1"> </text:span><text:span text:style-name="T2">nos dias 24 e 25 de março de 2022.</text:span></text:p>
          </table:table-cell>
          <table:table-cell office:value-type="currency" office:value="4363.29" table:style-name="ce15">
            <text:p><text:s/>R$ 4.363,2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GUSTAVO ARAKI NAGATA</text:p>
          </table:table-cell>
          <table:table-cell office:value-type="string" table:style-name="ce9">
            <text:p>AGENTE DE CORREIOS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SÃO PAULO 05/04</text:p>
          </table:table-cell>
          <table:table-cell office:value-type="string" table:style-name="ce9">
            <text:p>Visitar às GCCAPs : Jaguaré e Vila Maria - Superintendência Estadual de SPM</text:p>
          </table:table-cell>
          <table:table-cell office:value-type="currency" office:value="659.0200000000001" table:style-name="ce16">
            <text:p><text:s/>R$ 659,0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ENATA MACHADO SANTOS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SÃO PAULO/BRASILIA 05/04 A 08/04</text:p>
          </table:table-cell>
          <table:table-cell office:value-type="string" table:style-name="ce9">
            <text:p>Visitar às GCCAPs : Jaguaré e Vila Maria - Superintendência Estadual de SPM</text:p>
          </table:table-cell>
          <table:table-cell office:value-type="currency" office:value="1481.41" table:style-name="ce16">
            <text:p><text:s/>R$ 1.481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NDERSON FERREIRA MARTIN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SÃO PAULO/BRASILIA 05/04 A 08/05</text:p>
          </table:table-cell>
          <table:table-cell office:value-type="string" table:style-name="ce9">
            <text:p>Visita Técnica</text:p>
          </table:table-cell>
          <table:table-cell office:value-type="currency" office:value="1481.41" table:style-name="ce16">
            <text:p><text:s/>R$ 1.481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Bruno Luiz Aquino de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RASILIA/CUIABA 20/03</text:p>
          </table:table-cell>
          <table:table-cell office:value-type="string" table:style-name="ce9">
            <text:p>Visita Institucional à Superintendência Estadual do Mato Grosso.</text:p>
          </table:table-cell>
          <table:table-cell office:value-type="currency" office:value="1963.4199999999998" table:style-name="ce16">
            <text:p><text:s/>R$ 1.963,4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arlos Augusto Maciel dos San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BRASILIA/VITORIA/BRASILIA 23/03 A 25/03</text:p>
          </table:table-cell>
          <table:table-cell office:value-type="string" table:style-name="ce9">
            <text:p>Visita Institucional à Superintendência Estadual do Espírito Santo<text:span text:style-name="T2"> </text:span></text:p>
          </table:table-cell>
          <table:table-cell office:value-type="currency" office:value="3418.34" table:style-name="ce16">
            <text:p><text:s/>R$ 3.418,3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ULIANA PORTO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RASILIA/CUIABA 20/03</text:p>
          </table:table-cell>
          <table:table-cell office:value-type="string" table:style-name="ce9">
            <text:p><text:a xlink:href="https://sei.correios.com.br/sei/controlador.php?acao=protocolo_visualizar&amp;id_protocolo=32901730&amp;id_procedimento_atual=31450496&amp;infra_sistema=100000100&amp;infra_unidade_atual=436804&amp;infra_hash=e9f2f3d36eeab9fdc56aafc80fd2eae958d8aabf76a906257259d9a84944a4b9">Considerando o Oficio Circular Nº 29723930/2022 – PRESIDÊNCIA (29791379) faz-se necessária a presença do Corregedora Estadual de Brasília (CS, MS, BSB, GO e MT), Juliana de Queiroz Bougleux Porto, na Superintendência Estadual de Mato Grosso, por ser Estado de sua competência, razão pela qual solicita-se autorização para emissão de passagens aéreas.</text:a></text:p>
          </table:table-cell>
          <table:table-cell office:value-type="currency" office:value="2185.85" table:style-name="ce16">
            <text:p><text:s/>R$ 2.185,8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ULIANA PORTO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CUIABÁ/BRASILIA 23/03</text:p>
          </table:table-cell>
          <table:table-cell office:value-type="string" table:style-name="ce9">
            <text:p><text:a xlink:href="https://sei.correios.com.br/sei/controlador.php?acao=protocolo_visualizar&amp;id_protocolo=32901730&amp;id_procedimento_atual=31450496&amp;infra_sistema=100000100&amp;infra_unidade_atual=436804&amp;infra_hash=e9f2f3d36eeab9fdc56aafc80fd2eae958d8aabf76a906257259d9a84944a4b9">Considerando o Oficio Circular Nº 29723930/2022 – PRESIDÊNCIA (29791379) faz-se necessária a presença do Corregedora Estadual de Brasília (CS, MS, BSB, GO e MT), Juliana de Queiroz Bougleux Porto, na Superintendência Estadual de Mato Grosso, por ser Estado de sua competência, razão pela qual solicita-se autorização para emissão de passagens aéreas.</text:a></text:p>
          </table:table-cell>
          <table:table-cell office:value-type="currency" office:value="1573.18" table:style-name="ce16">
            <text:p><text:s/>R$ 1.573,1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ULIO CESAR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EFI</text:p>
          </table:table-cell>
          <table:table-cell office:value-type="string" table:style-name="ce9">
            <text:p>CUIABÁ/BRASILIA 22/03</text:p>
          </table:table-cell>
          <table:table-cell office:value-type="string" table:style-name="ce9">
            <text:p>Visita Institucional à Superintendência Estadual do Mato Grosso.</text:p>
          </table:table-cell>
          <table:table-cell office:value-type="currency" office:value="1374.01" table:style-name="ce16">
            <text:p><text:s/>R$ 1.374,0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ULIO CESAR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EFI</text:p>
          </table:table-cell>
          <table:table-cell office:value-type="string" table:style-name="ce9">
            <text:p>BRASILIA/CUIABÁ 20/03</text:p>
          </table:table-cell>
          <table:table-cell office:value-type="string" table:style-name="ce9">
            <text:p>Visita Institucional à Superintendência Estadual do Mato Grosso.</text:p>
          </table:table-cell>
          <table:table-cell office:value-type="currency" office:value="1980.59" table:style-name="ce16">
            <text:p><text:s/>R$ 1.980,5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ODRIGO AZEVE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SEJUR</text:p>
          </table:table-cell>
          <table:table-cell office:value-type="string" table:style-name="ce9">
            <text:p>CUIABÁ/BRASILIA 23/03</text:p>
          </table:table-cell>
          <table:table-cell office:value-type="string" table:style-name="ce9">
            <text:p>Visita Institucional à Superintendência Estadual do Mato Grosso.</text:p>
          </table:table-cell>
          <table:table-cell office:value-type="currency" office:value="1373.16" table:style-name="ce16">
            <text:p><text:s/>R$ 1.373,1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ODRIGO AZEVEDO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SEJUR</text:p>
          </table:table-cell>
          <table:table-cell office:value-type="string" table:style-name="ce9">
            <text:p>BRASILIA/CUIABÁ 20/03</text:p>
          </table:table-cell>
          <table:table-cell office:value-type="string" table:style-name="ce9">
            <text:p>Visita Institucional à Superintendência Estadual do Mato Grosso.</text:p>
          </table:table-cell>
          <table:table-cell office:value-type="currency" office:value="1963.4199999999998" table:style-name="ce15">
            <text:p><text:s/>R$ 1.963,4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8">
            <text:p>CARLOS HENRIQUE LUC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9">
            <text:p>DIOPE</text:p>
          </table:table-cell>
          <table:table-cell office:value-type="string" table:style-name="ce14">
            <text:p>MANAUS/BRASILIA 01/04</text:p>
          </table:table-cell>
          <table:table-cell office:value-type="string" table:style-name="ce9">
            <text:p>Visita técnica a SE/SPM e participar do Locaweb Digital Conference.</text:p>
          </table:table-cell>
          <table:table-cell office:value-type="currency" office:value="1779.96" table:style-name="ce20">
            <text:p><text:s/>R$ 1.779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ARLOS HENRIQUE LUC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BRASILIA/MANAUS 31/03</text:p>
          </table:table-cell>
          <table:table-cell office:value-type="string" table:style-name="ce9">
            <text:p>Visita técnica a SE/SPM e participar do Locaweb Digital Conference.</text:p>
          </table:table-cell>
          <table:table-cell office:value-type="currency" office:value="1484.02" table:style-name="ce17">
            <text:p><text:s/>R$ 1.484,0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ARLOS HENRIQUE LUC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CONGONHAS/BRASILIA 21/03</text:p>
          </table:table-cell>
          <table:table-cell office:value-type="string" table:style-name="ce9">
            <text:p>Visita técnica a SE/SPM e participar do Locaweb Digital Conference.</text:p>
          </table:table-cell>
          <table:table-cell office:value-type="currency" office:value="1874.73" table:style-name="ce17">
            <text:p><text:s/>R$ 1.874,7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CARLOS HENRIQUE LUCA RIBEIRO</text:p>
          </table:table-cell>
          <table:table-cell office:value-type="string" table:style-name="ce9">
            <text:p>ANALISTA DE CORREIOS S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BRASILIA/CONGONHAS 21/03</text:p>
          </table:table-cell>
          <table:table-cell office:value-type="string" table:style-name="ce9">
            <text:p>Visita técnica a SE/SPM e participar do Locaweb Digital Conference.</text:p>
          </table:table-cell>
          <table:table-cell office:value-type="currency" office:value="2185.58" table:style-name="ce17">
            <text:p><text:s/>R$ 2.185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LCELIR SHIFTER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CUIABÁ/BRASILIA 22/03</text:p>
          </table:table-cell>
          <table:table-cell office:value-type="string" table:style-name="ce9">
            <text:p>Visita técnica para avaliação das ações decorrentes do planejamento e da política comercial e análise dos resultados de negócios e dos indicares, ações para redução de extravios e indenizações, redução de inadimplência e medidas para universalização do atendimento. </text:p>
          </table:table-cell>
          <table:table-cell office:value-type="currency" office:value="1374.01" table:style-name="ce17">
            <text:p><text:s/>R$ 1.374,0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LCELIR SHIFTER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CUIABÁ 20/03</text:p>
          </table:table-cell>
          <table:table-cell office:value-type="string" table:style-name="ce9">
            <text:p>Visita técnica para avaliação das ações decorrentes do planejamento e da política comercial e análise dos resultados de negócios e dos indicares, ações para redução de extravios e indenizações, redução de inadimplência e medidas para universalização do atendimento. </text:p>
          </table:table-cell>
          <table:table-cell office:value-type="currency" office:value="1985.85" table:style-name="ce17">
            <text:p><text:s/>R$ 1.985,8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TANIA REGINA MUNARI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FLORIANOPOLIS/BRASILIA DE 23 A 25/03</text:p>
          </table:table-cell>
          <table:table-cell office:value-type="string" table:style-name="ce9">
            <text:p>Visita institucional à sede da Superintendência Estadual de Espírito Santo,<text:span text:style-name="T1"> </text:span><text:span text:style-name="T2">nos dias 24 e 25 de março de 2022, conforme Ofício Circular Nº 29724510/2022 - PRESIDÊNCIA.</text:span></text:p>
          </table:table-cell>
          <table:table-cell office:value-type="currency" office:value="4181.54" table:style-name="ce17">
            <text:p><text:s/>R$ 4.181,5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ULIANA ROCHA VI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VITORIA/BRASILIA DE 23 A 25/03</text:p>
          </table:table-cell>
          <table:table-cell office:value-type="string" table:style-name="ce9">
            <text:p>Visita institucional à sede da Superintendência Estadual de Espírito Santo,<text:span text:style-name="T1"> </text:span><text:span text:style-name="T2">nos dias 24 e 25 de março de 2022, conforme Ofício Circular Nº 29724510/2022 - PRESIDÊNCIA.</text:span></text:p>
          </table:table-cell>
          <table:table-cell office:value-type="currency" office:value="3418.34" table:style-name="ce17">
            <text:p><text:s/>R$ 3.418,3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ARCIO TAZAKI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RASILIA/VITORIA/BRASILIA DE 23 A 25/03</text:p>
          </table:table-cell>
          <table:table-cell office:value-type="string" table:style-name="ce9">
            <text:p>Realizar visita institucional à sede da Superintendência Estadual do Espírito Santo, <text:span text:style-name="T1">nos dias 24 e 25 de março de 2022, </text:span><text:span text:style-name="T2">conforme já autorizado por meio do Processo nº 53180.007881/2022-07 e</text:span><text:span text:style-name="T1"> </text:span><text:span text:style-name="T2">Ofício Circular Nº 29724510/2022 - PRESIDÊNCIA.</text:span></text:p>
          </table:table-cell>
          <table:table-cell office:value-type="currency" office:value="3418.34" table:style-name="ce17">
            <text:p><text:s/>R$ 3.418,3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PAULA FONTES GUINATTI</text:p>
          </table:table-cell>
          <table:table-cell office:value-type="string" table:style-name="ce9">
            <text:p>TECNICO DE CORREIOS PL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FLORIANOPOLIS/BRASILIA DE 23 A 25/03</text:p>
          </table:table-cell>
          <table:table-cell office:value-type="string" table:style-name="ce9">
            <text:p>Visita técnica para avaliação das ações decorrentes do planejamento e da política comercial e análise dos resultados de negócios e dos indicares, ações para redução de extravios e indenizações, redução de inadimplência e medidas para universalização do atendimento. </text:p>
          </table:table-cell>
          <table:table-cell office:value-type="currency" office:value="4181.54" table:style-name="ce17">
            <text:p><text:s/>R$ 4.181,5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ROBERTO EPPING</text:p>
          </table:table-cell>
          <table:table-cell office:value-type="string" table:style-name="ce9">
            <text:p>TECNICO DE CORREIOS PL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VITORIA/BRASILIA DE 23 A 25/03</text:p>
          </table:table-cell>
          <table:table-cell office:value-type="string" table:style-name="ce9">
            <text:p>Visita técnica para avaliação das ações decorrentes do planejamento e da política comercial e análise dos resultados de negócios e dos indicares, ações para redução de extravios e indenizações, redução de inadimplência e medidas para universalização do atendimento. </text:p>
          </table:table-cell>
          <table:table-cell office:value-type="currency" office:value="3418.34" table:style-name="ce17">
            <text:p><text:s/>R$ 3.418,3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HUDSON DA SILV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EFI</text:p>
          </table:table-cell>
          <table:table-cell office:value-type="string" table:style-name="ce9">
            <text:p>BRASILIA/VITORIA 23/03</text:p>
          </table:table-cell>
          <table:table-cell office:value-type="string" table:style-name="ce1">
            <text:p>Visita institucional à sede da Superintendência Estadual do Espírito Santo, nos dias 24 e 25 de março de 2022.</text:p>
          </table:table-cell>
          <table:table-cell office:value-type="currency" office:value="1693.9399999999998" table:style-name="ce17">
            <text:p><text:s/>R$ 1.693,9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SANDRO BORGES LEAL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GOE</text:p>
          </table:table-cell>
          <table:table-cell office:value-type="string" table:style-name="ce9">
            <text:p>BRASILIA/VITORIA 23/03</text:p>
          </table:table-cell>
          <table:table-cell office:value-type="string" table:style-name="ce1">
            <text:p>Visita institucional à sede da Superintendência Estadual do Espírito Santo, nos dias 24 e 25 de março de 2022.</text:p>
          </table:table-cell>
          <table:table-cell office:value-type="currency" office:value="1693.9399999999998" table:style-name="ce17">
            <text:p><text:s/>R$ 1.693,9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TALITA MARTINS FERR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SÃO PAULO/BRASILIA 30/03 A 01/04</text:p>
          </table:table-cell>
          <table:table-cell office:value-type="string" table:style-name="ce9">
            <text:p>Visita técnica – Acompanhamento coleta Sellers, Posto Avançado FAC, Posto de Coleta MDB/MDE, Visita CLI, apresentação estratégia aos Gerentes de Contas/Assistentes Comerciais, acompanhamento tratamento e distribuição Remessa, FAC e MDB/MDE.</text:p>
          </table:table-cell>
          <table:table-cell office:value-type="currency" office:value="2531.5" table:style-name="ce17">
            <text:p><text:s/>R$ 2.531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FRANK MENEZE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SÃO PAULO/BRASILIA 30/03 A 01/05</text:p>
          </table:table-cell>
          <table:table-cell office:value-type="string" table:style-name="ce9">
            <text:p>Visita técnica – Acompanhamento coleta Sellers, Posto Avançado FAC, Posto de Coleta MDB/MDE, Visita CLI, apresentação estratégia aos Gerentes de Contas/Assistentes Comerciais, acompanhamento tratamento e distribuição Remessa, FAC e MDB/MDE.</text:p>
          </table:table-cell>
          <table:table-cell office:value-type="currency" office:value="2531.5" table:style-name="ce17">
            <text:p><text:s/>R$ 2.531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AURO CESAR FAGUNDES</text:p>
          </table:table-cell>
          <table:table-cell office:value-type="string" table:style-name="ce9">
            <text:p>TECNICO DE CORREIOS PL</text:p>
          </table:table-cell>
          <table:table-cell office:value-type="string" table:style-name="ce10">
            <text:p>DINEG</text:p>
          </table:table-cell>
          <table:table-cell office:value-type="string" table:style-name="ce9">
            <text:p>BRASILIA/SÃO PAULO/BRASILIA 30/03 A 01/06</text:p>
          </table:table-cell>
          <table:table-cell office:value-type="string" table:style-name="ce9">
            <text:p>Visita técnica – Acompanhamento coleta Sellers, Posto Avançado FAC, Posto de Coleta MDB/MDE, Visita CLI, apresentação estratégia aos Gerentes de Contas/Assistentes Comerciais, acompanhamento tratamento e distribuição Remessa, FAC e MDB/MDE.</text:p>
          </table:table-cell>
          <table:table-cell office:value-type="currency" office:value="2531.5" table:style-name="ce17">
            <text:p><text:s/>R$ 2.531,5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Floriano Peixoto Vieira Neto</text:p>
          </table:table-cell>
          <table:table-cell office:value-type="string" table:style-name="ce9">
            <text:p>DIRIGENTE NAO EMPREGADO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RASILIA/RIO DE JANEIRO/BRASILIA 03/04 A 05/04</text:p>
          </table:table-cell>
          <table:table-cell office:value-type="string" table:style-name="ce9">
            <text:p>Visita à Superintendência Estadual dos Correios no Rio de Janeiro.</text:p>
          </table:table-cell>
          <table:table-cell office:value-type="currency" office:value="2707.45" table:style-name="ce17">
            <text:p><text:s/>R$ 2.707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HUMBERTO JOSE AUGUSTO BRITO</text:p>
          </table:table-cell>
          <table:table-cell office:value-type="string" table:style-name="ce9">
            <text:p>ANALISTA DE CORREIOS PL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BRASILIA/CONGONHAS/GUARULHOS/FRANKFURT/COPENHAGUE/FRANKFURT/GUARULHOS/BRASILIA DE 20 A 24/03</text:p>
          </table:table-cell>
          <table:table-cell office:value-type="string" table:style-name="ce9">
            <text:p>Visita Técnica</text:p>
          </table:table-cell>
          <table:table-cell office:value-type="currency" office:value="9513.9" table:style-name="ce17">
            <text:p><text:s/>R$ 9.513,90<text:s/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Floriano Peixoto Vieira Neto</text:p>
          </table:table-cell>
          <table:table-cell office:value-type="string" table:style-name="ce9">
            <text:p>DIRIGENTE NAO EMPREGADO</text:p>
          </table:table-cell>
          <table:table-cell office:value-type="string" table:style-name="ce10">
            <text:p>PRESI</text:p>
          </table:table-cell>
          <table:table-cell office:value-type="string" table:style-name="ce21">
            <text:p>BRASILIA/GUARULHOS/MIAMI/GUARULHOS/BRASILIA - 19/02 A 24/02/2022</text:p>
          </table:table-cell>
          <table:table-cell office:value-type="string" table:style-name="ce9">
            <text:p>Para participar do World Mail &amp; Express Americas, a ser realizado em Miami, Estados Unidos, de 20 a 22 de Fevereiro de 2022</text:p>
          </table:table-cell>
          <table:table-cell office:value-type="currency" office:value="1670.69" table:style-name="ce17">
            <text:p><text:s/>R$ 1.670,6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DELINO CANDIDO RODRIGUES DOS SAN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BRASILIA/CUIABA 20/03</text:p>
          </table:table-cell>
          <table:table-cell office:value-type="string" table:style-name="ce9">
            <text:p>Visita Institucional à Superintendência Estadual do Mato Grosso</text:p>
          </table:table-cell>
          <table:table-cell office:value-type="currency" office:value="2702.7" table:style-name="ce17">
            <text:p><text:s/>R$ 2.702,7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ADELINO CANDIDO RODRIGUES DOS SAN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10">
            <text:p>DIOPE</text:p>
          </table:table-cell>
          <table:table-cell office:value-type="string" table:style-name="ce9">
            <text:p>CUIABA/BRASILIA 22/03</text:p>
          </table:table-cell>
          <table:table-cell office:value-type="string" table:style-name="ce9">
            <text:p>Visita Institucional à Superintendência Estadual do Mato Grosso</text:p>
          </table:table-cell>
          <table:table-cell office:value-type="currency" office:value="1705.2" table:style-name="ce17">
            <text:p><text:s/>R$ 1.705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osé Eduardo Leal de Oliveira</text:p>
          </table:table-cell>
          <table:table-cell office:value-type="string" table:style-name="ce9">
            <text:p>DIRIGENTE NAO EMPREGADO</text:p>
          </table:table-cell>
          <table:table-cell office:value-type="string" table:style-name="ce10">
            <text:p>DIGOE</text:p>
          </table:table-cell>
          <table:table-cell office:value-type="string" table:style-name="ce9">
            <text:p>BRASILIA/CUIABA 20/03</text:p>
          </table:table-cell>
          <table:table-cell office:value-type="string" table:style-name="ce9">
            <text:p><text:a xlink:href="https://sei.correios.com.br/sei/controlador.php?acao=protocolo_visualizar&amp;id_protocolo=32904689&amp;id_procedimento_atual=31450496&amp;infra_sistema=100000100&amp;infra_unidade_atual=436804&amp;infra_hash=b3ba9f5b150e26f789a39972bed2e14e7111985874cae3fae3765cfc9cfb836d">Visita Institucional à Superintendência Estadual do Mato grosso. Viagem autorizada, por meio do Ofício Circular Nº 29723930/2022 - PRESIDÊNCIA - SEI nº 29794140. </text:a></text:p>
          </table:table-cell>
          <table:table-cell office:value-type="currency" office:value="2371.4699999999998" table:style-name="ce17">
            <text:p><text:s/>R$ 2.371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José Eduardo Leal de Oliveira</text:p>
          </table:table-cell>
          <table:table-cell office:value-type="string" table:style-name="ce9">
            <text:p>DIRIGENTE NAO EMPREGADO</text:p>
          </table:table-cell>
          <table:table-cell office:value-type="string" table:style-name="ce10">
            <text:p>DIGOE</text:p>
          </table:table-cell>
          <table:table-cell office:value-type="string" table:style-name="ce9">
            <text:p>CUIABA/BRASILIA 22/03</text:p>
          </table:table-cell>
          <table:table-cell office:value-type="string" table:style-name="ce9">
            <text:p><text:a xlink:href="https://sei.correios.com.br/sei/controlador.php?acao=protocolo_visualizar&amp;id_protocolo=32904689&amp;id_procedimento_atual=31450496&amp;infra_sistema=100000100&amp;infra_unidade_atual=436804&amp;infra_hash=b3ba9f5b150e26f789a39972bed2e14e7111985874cae3fae3765cfc9cfb836d">Visita Institucional à Superintendência Estadual do Mato grosso. Viagem autorizada, por meio do Ofício Circular Nº 29723930/2022 - PRESIDÊNCIA - SEI nº 29794140. </text:a></text:p>
          </table:table-cell>
          <table:table-cell office:value-type="currency" office:value="1759.2" table:style-name="ce17">
            <text:p><text:s/>R$ 1.759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Bruno Luiz Aquino de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PRESI</text:p>
          </table:table-cell>
          <table:table-cell office:value-type="string" table:style-name="ce9">
            <text:p>CUIABA/BRASILIA 23/03</text:p>
          </table:table-cell>
          <table:table-cell office:value-type="string" table:style-name="ce9">
            <text:p>Visita Institucional à Superintendência Estadual do Mato Grosso.</text:p>
          </table:table-cell>
          <table:table-cell office:value-type="currency" office:value="1309.5900000000001" table:style-name="ce17">
            <text:p><text:s/>R$ 1.309,5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aurício Giehl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CUIABA/BRASILIA 22/03</text:p>
          </table:table-cell>
          <table:table-cell office:value-type="string" table:style-name="ce9">
            <text:p>Visita institucional à sede da Superintendência Estadual de Mato Grosso,<text:span text:style-name="T1"> </text:span><text:span text:style-name="T2">nos dias 21 e 22 de março de 2022, conforme Ofício Circular Nº 29723930/2022 - PRESIDÊNCIA.</text:span></text:p>
          </table:table-cell>
          <table:table-cell office:value-type="currency" office:value="1985.85" table:style-name="ce17">
            <text:p><text:s/>R$ 1.985,8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2">
            <text:p>Maurício Giehl</text:p>
          </table:table-cell>
          <table:table-cell office:value-type="string" table:style-name="ce9">
            <text:p>TECNICO DE CORREIOS JR</text:p>
          </table:table-cell>
          <table:table-cell office:value-type="string" table:style-name="ce10">
            <text:p>DIRAD</text:p>
          </table:table-cell>
          <table:table-cell office:value-type="string" table:style-name="ce9">
            <text:p>BRASILIA/CUIABA 20/03</text:p>
          </table:table-cell>
          <table:table-cell office:value-type="string" table:style-name="ce9">
            <text:p>Visita institucional à sede da Superintendência Estadual de Mato Grosso,<text:span text:style-name="T1"> </text:span><text:span text:style-name="T2">nos dias 21 e 22 de março de 2022, conforme Ofício Circular Nº 29723930/2022 - PRESIDÊNCIA.</text:span></text:p>
          </table:table-cell>
          <table:table-cell office:value-type="currency" office:value="1374.01" table:style-name="ce17">
            <text:p><text:s/>R$ 1.374,0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ALCIONE NEVES OLIVIERA</text:p>
          </table:table-cell>
          <table:table-cell office:value-type="string" table:style-name="ce9">
            <text:p>TECNICO DE CORREIOS PL</text:p>
          </table:table-cell>
          <table:table-cell office:value-type="string" table:style-name="ce9">
            <text:p>DIGEP</text:p>
          </table:table-cell>
          <table:table-cell office:value-type="string" table:style-name="ce22">
            <text:p>BRASILIA/FLORIANOPILIS/BRASILIA 23/03</text:p>
          </table:table-cell>
          <table:table-cell office:value-type="string" table:style-name="ce9">
            <text:p>Justificativa: Visita Institucional à Superintendência Estadual de Santa Catarina, conforme Ofício Circular Nº 29725411/2022 - PRESIDÊNCIA (SEI 29881252) - Visita técnica para fomentar a governança corporativa e corroborar para melhoria da gestão regional, com acompanhamento estratégico das ações de educação, jornada de trabalho, absenteísmo, segurança do trabalho e saúde, ações judiciais e protocolo COVID.</text:p>
          </table:table-cell>
          <table:table-cell office:value-type="currency" office:value="2884.2999999999997" table:style-name="ce13">
            <text:p><text:s/>R$ 2.884,30<text:s/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in. Das Comunicações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9">
            <text:p>ALINE PEREIRA DOS SANTOS ALVES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SALVADOR/BRASILIA 16/03</text:p>
          </table:table-cell>
          <table:table-cell office:value-type="string" table:style-name="ce14">
            <text:p>Justificativa: Foi cancelada a viagem de visita institucional à SE/RS.</text:p>
          </table:table-cell>
          <table:table-cell office:value-type="currency" office:value="827.96" table:style-name="ce15">
            <text:p><text:s/>R$ 827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LEYSSON PINTO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EMARCAÇÃO CAMPINAS/BRASILIA 16/03</text:p>
          </table:table-cell>
          <table:table-cell office:value-type="string" table:style-name="ce9">
            <text:p>Justificativa: Antecipação de retorno em razão da convocação para participação de coletiva de imprensa, a ser realizada em Brasília, no dia 17/03/2022.</text:p>
          </table:table-cell>
          <table:table-cell office:value-type="currency" office:value="1831.1" table:style-name="ce15">
            <text:p><text:s/>R$ 1.831,1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AFAEL VASCONCELOS JUNIOR</text:p>
          </table:table-cell>
          <table:table-cell office:value-type="string" table:style-name="ce9">
            <text:p>MOTORISTA II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EMARCAÇÃO RIO DE JANEIRO/CUIABÁ 22/03</text:p>
          </table:table-cell>
          <table:table-cell office:value-type="string" table:style-name="ce9">
            <text:p>Justificativa: O empregado não poderá realizar a viagem em 16/3/2022. Houve um equívoco quando das indicações de qual motorista iria realizar a busca do caminhão em Cuiabá. A princípio, como o deslocamento seria para 8/3/2022, o empregado Rafael Vasconcelos, foi designado, porém posteriormente foi alterada a viagem para 16/3/22, onde deveria ter sido emitida passagem em nome de outro motorista da SE/RJ, visto que não foi observado no ato do pedido que no dia 16/3 o referido empregado estaria em outra viagem interestadual, impossibilitando o seu deslocamento para Cuiabá/MT. Assim, face impossibilidade de ida do Rafael no dia 16/3/22, foi acertado com o CTO/RJ a ida do empregado para ir até Cuiabá/MT buscar a carrega da SE/RJ,mediante alteração de viagem, que poderá ser realizada entre os dias 22 a 24/3/2022, em qualquer horário de forma que seja aplicado o menor custo <text:s/>e que os valores da passagem emitida para o dia 16/3/2022, consigam cobrir o valor da passagem a ser emitida em 22/3 ou 23/3 ou 24/3, bem como a taxa de alteração, a depender do menor valor para qualquer um desses 3 (três) dias.<text:s/>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1090.28" table:style-name="ce15">
            <text:p><text:s/>R$ 1.090,2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HAIS RIBEIRO DOS SANTOS PESSO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GEP<text:s/></text:p>
          </table:table-cell>
          <table:table-cell office:value-type="string" table:style-name="ce22">
            <text:p>BRASILIA/CUIABA 20/03</text:p>
          </table:table-cell>
          <table:table-cell office:value-type="string" table:style-name="ce9">
            <text:p>Justificativa: Viagem de visita institucional à Superintendência Estadual do Mato Grosso conforme orientação do processo SEI 53180.007850/2022-48 Ofício Circular Nº 29723930/2022 - PRESIDÊNCIA.</text:p>
          </table:table-cell>
          <table:table-cell office:value-type="currency" office:value="3008.17" table:style-name="ce15">
            <text:p><text:s/>R$ 3.008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HAIS RIBEIRO DOS SANTOS PESSO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GEP<text:s/></text:p>
          </table:table-cell>
          <table:table-cell office:value-type="string" table:style-name="ce10">
            <text:p>CUIABA/BRASILIA 22/03</text:p>
          </table:table-cell>
          <table:table-cell office:value-type="string" table:style-name="ce7">
            <text:p>Justificativa: Viagem de visita institucional à Superintendência Estadual do Mato Grosso conforme orientação do processo SEI 53180.007850/2022-48 Ofício Circular Nº 29723930/2022 - PRESIDÊNCIA.</text:p>
          </table:table-cell>
          <table:table-cell office:value-type="currency" office:value="2189.62" table:style-name="ce16">
            <text:p><text:s/>R$ 2.189,6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enny Shinya Toyama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BRASILIA/RIO DE JANEIRO 21/03</text:p>
          </table:table-cell>
          <table:table-cell office:value-type="string" table:style-name="ce9">
            <text:p>Justificativa: Participar de workshop sobre o serviço Correios Log+ que será realizado pela SE/SPM para toda a força de vendas e operacional de logística para fomento do fulfillment.</text:p>
          </table:table-cell>
          <table:table-cell office:value-type="currency" office:value="3333.23" table:style-name="ce17">
            <text:p><text:s/>R$ 3.333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enny Shinya Toyama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RIO DE JANEIRO/ BRASILIA 22/03</text:p>
          </table:table-cell>
          <table:table-cell office:value-type="string" table:style-name="ce9">
            <text:p>Justificativa: Participar de workshop sobre o serviço Correios Log+ que será realizado pela SE/SPM para toda a força de vendas e operacional de logística para fomento do fulfillment.</text:p>
          </table:table-cell>
          <table:table-cell office:value-type="currency" office:value="3384.37" table:style-name="ce17">
            <text:p><text:s/>R$ 3.384,3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emistocles Rodrigues de Azevedo Junior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GOE</text:p>
          </table:table-cell>
          <table:table-cell office:value-type="string" table:style-name="ce10">
            <text:p>CUIABA/BRASILIA 22/03</text:p>
          </table:table-cell>
          <table:table-cell office:value-type="string" table:style-name="ce9">
            <text:p>Justificativa: Visita Institucional à Superintendência Estadual do Mato grosso. Viagem autorizada, por meio do Ofício Circular Nº 29723930/2022 - PRESIDÊNCIA - SEI nº 29794140.<text:s text:c="2"/></text:p>
          </table:table-cell>
          <table:table-cell office:value-type="currency" office:value="2189.62" table:style-name="ce16">
            <text:p><text:s/>R$ 2.189,6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emistocles Rodrigues de Azevedo Junior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GOE</text:p>
          </table:table-cell>
          <table:table-cell office:value-type="string" table:style-name="ce10">
            <text:p>BRASILIA/CUIABA 20/03</text:p>
          </table:table-cell>
          <table:table-cell office:value-type="string" table:style-name="ce9">
            <text:p>Justificativa: Visita Institucional à Superintendência Estadual do Mato grosso. Viagem autorizada, por meio do Ofício Circular Nº 29723930/2022 - PRESIDÊNCIA - SEI nº 29794140.<text:s text:c="2"/></text:p>
          </table:table-cell>
          <table:table-cell office:value-type="currency" office:value="3007.17" table:style-name="ce17">
            <text:p><text:s/>R$ 3.007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ALVILENE ROSA DE ALCANTARA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FOZ DO IGUAÇU/BRASILIA 02/04</text:p>
          </table:table-cell>
          <table:table-cell office:value-type="string" table:style-name="ce9">
            <text:p>Justificativa: Participação de colaboradores dos Correios no 17º Congresso Brasileiro de Pregoeiros.</text:p>
          </table:table-cell>
          <table:table-cell office:value-type="currency" office:value="3243.0099999999998" table:style-name="ce16">
            <text:p><text:s/>R$ 3.243,0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VANDRO LUCIO VILEL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FOZ DO IGUAÇU/BRASILIA 02/04</text:p>
          </table:table-cell>
          <table:table-cell office:value-type="string" table:style-name="ce9">
            <text:p>Justificativa: Participação de colaboradores dos Correios no 17º Congresso Brasileiro de Pregoeiros.</text:p>
          </table:table-cell>
          <table:table-cell office:value-type="currency" office:value="3243.0099999999998" table:style-name="ce16">
            <text:p><text:s/>R$ 3.243,0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ALVILENE ROSA DE ALCANTARA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FOZ DO IGUAÇU/BRASILIA 28/03</text:p>
          </table:table-cell>
          <table:table-cell office:value-type="string" table:style-name="ce9">
            <text:p>Justificativa: Participação de colaboradores dos Correios no 17º Congresso Brasileiro de Pregoeiros.</text:p>
          </table:table-cell>
          <table:table-cell office:value-type="currency" office:value="2031.35" table:style-name="ce16">
            <text:p><text:s/>R$ 2.031,3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VANDRO LUCIO VILEL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10">
            <text:p>FOZ DO IGUAÇU/BRASILIA 28/03</text:p>
          </table:table-cell>
          <table:table-cell office:value-type="string" table:style-name="ce9">
            <text:p>Justificativa: Participação de colaboradores dos Correios no 17º Congresso Brasileiro de Pregoeiros.</text:p>
          </table:table-cell>
          <table:table-cell office:value-type="currency" office:value="2031.35" table:style-name="ce16">
            <text:p><text:s/>R$ 2.031,3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DRIGO DE ANDRADE OLIVEIR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ESI</text:p>
          </table:table-cell>
          <table:table-cell office:value-type="string" table:style-name="ce10">
            <text:p>BRASILIA/FLORIANOPOLIS 23/03</text:p>
          </table:table-cell>
          <table:table-cell office:value-type="string" table:style-name="ce14">
            <text:p>Justificativa: Visita Institucional à Superintendência Estadual de Santa Catarina.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2059.19" table:style-name="ce20">
            <text:p><text:s/>R$ 2.059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DRIGO DE ANDRADE OLIVEIR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FLORIANOPOLIS/BRASILIA 25/03</text:p>
          </table:table-cell>
          <table:table-cell office:value-type="string" table:style-name="ce9">
            <text:p>Justificativa: Visita Institucional à Superintendência Estadual de Santa Catarina.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1720.09" table:style-name="ce16">
            <text:p><text:s/>R$ 1.720,0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RISA MAURICIA OLIVIERI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AMPINAS/BRASILIA 21/03 A 25/03</text:p>
          </table:table-cell>
          <table:table-cell office:value-type="string" table:style-name="ce9">
            <text:p>Justificativa: Visita técnica aos call centers da Magazine Luiza e B2W e à CAC Correios da SE/SPM, para realização de benchmarking com as empresas, necessário para a formatação do novo modelo de contact center a ser aplicado nos Correios.</text:p>
          </table:table-cell>
          <table:table-cell office:value-type="currency" office:value="3357.3799999999997" table:style-name="ce16">
            <text:p><text:s/>R$ 3.357,3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MAURI MARQUES FARIA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21/03 A 24/03</text:p>
          </table:table-cell>
          <table:table-cell office:value-type="string" table:style-name="ce9">
            <text:p>Justificativa: Reanálise dos faturamentos contingências realizados nos últimos três meses do serviço FAC, em conjunto com a CEFIN – SP.<text:s text:c="2"/></text:p>
          </table:table-cell>
          <table:table-cell office:value-type="currency" office:value="4706.05" table:style-name="ce16">
            <text:p><text:s/>R$ 4.706,0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RISTIANO DE CASTRO VALENTIM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21/03 A 24/04</text:p>
          </table:table-cell>
          <table:table-cell office:value-type="string" table:style-name="ce9">
            <text:p>Justificativa: Reanálise dos faturamentos contingências realizados nos últimos três meses do serviço FAC, em conjunto com a CEFIN – SP.<text:s text:c="2"/></text:p>
          </table:table-cell>
          <table:table-cell office:value-type="currency" office:value="4706.05" table:style-name="ce16">
            <text:p><text:s/>R$ 4.706,0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A CAROLINA LEAL LISOSKI DUARTE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AMIPINAS/BRASILI 21/03 A 24/03</text:p>
          </table:table-cell>
          <table:table-cell office:value-type="string" table:style-name="ce9">
            <text:p>Justificativa: Visita técnica aos call centers da Magazine Luiza e B2W e à CAC Correios da SE/SPM, para realização de benchmarking com as empresas, necessário para a formatação do novo modelo de contact center a ser aplicado nos Correios.</text:p>
          </table:table-cell>
          <table:table-cell office:value-type="currency" office:value="3673.83" table:style-name="ce16">
            <text:p><text:s/>R$ 3.673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ENATO RIBEIRO MARTINS</text:p>
          </table:table-cell>
          <table:table-cell office:value-type="string" table:style-name="ce9">
            <text:p>ATENDENTE COMERCIAL I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AMIPINAS/BRASILI 21/03 A 24/04</text:p>
          </table:table-cell>
          <table:table-cell office:value-type="string" table:style-name="ce9">
            <text:p>Justificativa: Visita técnica aos call centers da Magazine Luiza e B2W e à CAC Correios da SE/SPM, para realização de benchmarking com as empresas, necessário para a formatação do novo modelo de contact center a ser aplicado nos Correios.</text:p>
          </table:table-cell>
          <table:table-cell office:value-type="currency" office:value="3673.83" table:style-name="ce16">
            <text:p><text:s/>R$ 3.673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SANGELA ALVES DOS SAN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AMIPINAS/BRASILI 21/03 A 24/05</text:p>
          </table:table-cell>
          <table:table-cell office:value-type="string" table:style-name="ce9">
            <text:p>Justificativa: Visita técnica aos call centers da Magazine Luiza e B2W e à CAC Correios da SE/SPM, para realização de benchmarking com as empresas, necessário para a formatação do novo modelo de contact center a ser aplicado nos Correios.</text:p>
          </table:table-cell>
          <table:table-cell office:value-type="currency" office:value="3673.83" table:style-name="ce16">
            <text:p><text:s/>R$ 3.673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LIAS DE ARAUJO VI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MANAUS/PORTO VELHO 26/04</text:p>
          </table:table-cell>
          <table:table-cell office:value-type="string" table:style-name="ce9">
            <text:p>Justificativa: Viagem de visita institucional à Superintendência Estadual do Mato Grosso conforme orientação do processo SEI 53180.007850/2022-48 Ofício Circular Nº 29723930/2022 - PRESIDÊNCIA.</text:p>
          </table:table-cell>
          <table:table-cell office:value-type="currency" office:value="567.82999999999993" table:style-name="ce16">
            <text:p><text:s/>R$ 567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LIAS DE ARAUJO VI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PORTO VELHO/ MANAUS 29/04</text:p>
          </table:table-cell>
          <table:table-cell office:value-type="string" table:style-name="ce9">
            <text:p>Justificativa: Viagem de visita institucional à Superintendência Estadual do Mato Grosso conforme orientação do processo SEI 53180.007850/2022-48 Ofício Circular Nº 29723930/2022 - PRESIDÊNCIA.</text:p>
          </table:table-cell>
          <table:table-cell office:value-type="currency" office:value="3097.49" table:style-name="ce16">
            <text:p><text:s/>R$ 3.097,4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ivina Marcia Taveira Machad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CUIABA 04/04</text:p>
          </table:table-cell>
          <table:table-cell office:value-type="string" table:style-name="ce9">
            <text:p>Justificativa: Conhecer pessoalmente a equipe regional que fazemos a gestão da rede de atendimento, buscando maior interação pessoal e visitar unidades de atendimento da SE com vistas a verificar in loco se as agências estão seguindo os padrões operacionais e as diretrizes do PVV 2022.</text:p>
          </table:table-cell>
          <table:table-cell office:value-type="currency" office:value="701.7" table:style-name="ce16">
            <text:p><text:s/>R$ 701,7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ivina Marcia Taveira Machad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CUIABA/BRASILIA 06/04</text:p>
          </table:table-cell>
          <table:table-cell office:value-type="string" table:style-name="ce9">
            <text:p>Justificativa: Conhecer pessoalmente a equipe regional que fazemos a gestão da rede de atendimento, buscando maior interação pessoal e visitar unidades de atendimento da SE com vistas a verificar in loco se as agências estão seguindo os padrões operacionais e as diretrizes do PVV 2022.</text:p>
          </table:table-cell>
          <table:table-cell office:value-type="currency" office:value="1334.8400000000001" table:style-name="ce16">
            <text:p><text:s/>R$ 1.334,8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rancisco JosE Gomes da Silva</text:p>
          </table:table-cell>
          <table:table-cell office:value-type="string" table:style-name="ce9">
            <text:p>TECNICO DE CORREIOS PL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RIODE JANEIRO 18/04</text:p>
          </table:table-cell>
          <table:table-cell office:value-type="string" table:style-name="ce9">
            <text:p>Justificativa: Apresentar e discutir conjuntamente os resultados parciais, estimulando a elaboração dos Planos de Melhoria de Resultados.</text:p>
          </table:table-cell>
          <table:table-cell office:value-type="currency" office:value="859.21" table:style-name="ce16">
            <text:p><text:s/>R$ 859,2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rancisco JosE Gomes da Silva</text:p>
          </table:table-cell>
          <table:table-cell office:value-type="string" table:style-name="ce9">
            <text:p>TECNICO DE CORREIOS PL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IO DE JANEIRO/ BRASILIA 20/04</text:p>
          </table:table-cell>
          <table:table-cell office:value-type="string" table:style-name="ce9">
            <text:p>Justificativa: Apresentar e discutir conjuntamente os resultados parciais, estimulando a elaboração dos Planos de Melhoria de Resultados.</text:p>
          </table:table-cell>
          <table:table-cell office:value-type="currency" office:value="2703.52" table:style-name="ce16">
            <text:p><text:s/>R$ 2.703,5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ristiane Fernandes Matan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SÃO PAULO/ BRASILIA 11/04 A 13/04</text:p>
          </table:table-cell>
          <table:table-cell office:value-type="string" table:style-name="ce9">
            <text:p>Justificativa: Conhecer pessoalmente a equipe regional que fazemos a gestão da rede de atendimento, buscando maior interação pessoal e Visitar unidades de atendimento da SE com vistas a verificar in loco se as agências estão seguindo os padrões operacionais e as diretrizes do PVV 2022.</text:p>
          </table:table-cell>
          <table:table-cell office:value-type="currency" office:value="1876.23" table:style-name="ce16">
            <text:p><text:s/>R$ 1.876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ARLOS EDUARDO GOMES LONTRA PIRE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 SÃO PAULO/BRASILIA 06/04 A 16/04</text:p>
          </table:table-cell>
          <table:table-cell office:value-type="string" table:style-name="ce9">
            <text:p>Justificativa: A troca de versão do sistema vai ocorrer na virada da sexta 08/04/2022 para sábado 09/04/2022 , e irá perdurar por todo o final de semana quando a operação estará parada. Trata-se de migração de versão do IPS/CDS, conforme diretrizes da UPU, sendo necessário que ocorra no final de semana em virtude dos impactos na operação dos CEINTs. Por isso, se faz necessária a ida na sexta-feira 08/04/2022. Essa será a nossa oitava migração (2012,2012*,2014,2015,2016,2017,2019) nos últimos 10 anos.</text:p>
          </table:table-cell>
          <table:table-cell office:value-type="currency" office:value="1776.97" table:style-name="ce16">
            <text:p><text:s/>R$ 1.776,9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SIRENI GONCALVES DE OLIVEIRA SANTOS</text:p>
          </table:table-cell>
          <table:table-cell office:value-type="string" table:style-name="ce9">
            <text:p>TECNICO DE CORREIOS PL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SÃO PAULO/BRASILIA 28/03 A 30/03</text:p>
          </table:table-cell>
          <table:table-cell office:value-type="string" table:style-name="ce9">
            <text:p>Justificativa: Participar de workshop sobre o serviço Correios Log+ que será realizado pela SE/SPM para toda a força de vendas e operacional de logística para fomento do fulfillment.</text:p>
          </table:table-cell>
          <table:table-cell office:value-type="currency" office:value="3885.62" table:style-name="ce17">
            <text:p><text:s/>R$ 3.885,6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RCIO RODRIGO KAIO CARVALHO DE MORAIS P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EJUR</text:p>
          </table:table-cell>
          <table:table-cell office:value-type="string" table:style-name="ce22">
            <text:p>BRASILIA/ VITORIA/BRASILIA 23/03 A 25/03</text:p>
          </table:table-cell>
          <table:table-cell office:value-type="string" table:style-name="ce9">
            <text:p>Justificativa: Visita Institucional à Superintendência Estadual do Espírito Santo.</text:p>
          </table:table-cell>
          <table:table-cell office:value-type="currency" office:value="5552.0499999999993" table:style-name="ce16">
            <text:p><text:s/>R$ 5.552,0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ABRICIO FRANCO GOMES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CONGONHAS/CURITIBA/CONGONHAS DE 23 A 23/03</text:p>
          </table:table-cell>
          <table:table-cell office:value-type="string" table:style-name="ce9">
            <text:p>Justificativa: A visita do cliente Shopee ao CEINT/PR, tem por objetivo conhecer a estrutura daquele Centro e obter melhor entendimento sobre os nossos processos e fluxos operacionais do segmento internacional, ao que torna oportuno e salutar esse acompanhamento do respectivo Gerente de Contas de Especiais, atual gestor do relacionamento comercial desse importante cliente dos Correios, <text:s/>vindo a reforçar a parceria e alinhamento das inúmeras demandas geradoras de negócios em andamento.</text:p>
          </table:table-cell>
          <table:table-cell office:value-type="currency" office:value="2928.83" table:style-name="ce16">
            <text:p><text:s/>R$ 2.928,8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RISTINA ANDRADE DE SOUZA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RECIFE 04/04</text:p>
          </table:table-cell>
          <table:table-cell office:value-type="string" table:style-name="ce9">
            <text:p>Justificativa: Realizar a Homologação do contrato 617/2021 (valor global do contrato de R$ <text:s text:c="2"/>12.898.200,00) referente ao serviço de produção de objetos postais no Centro de Tratamento de Recife/PE, conforme Novo Modelo de Unidades de Produção de Objetos Postais que propõe a ampliação da rede de impressão de objetos de modo a aproximar a produção ao destino dos objetos. A homologação será realizada no período de 04/04 a 08/04/2022 com o intuito de verificar a confecção de formulários, impressão de dados variáveis, customização/parametrização dos equipamentos e softwares e sua integração com os sistemas dos Correios, cumprimento dos prazos, atesto da qualidade dos produtos fornecidos e serviços prestados, de modo a possibilitar a aceitação do serviços, conforme os requisitos exigidos no Projeto Básico de Impressão.<text:s/></text:p>
          </table:table-cell>
          <table:table-cell office:value-type="currency" office:value="1335.73" table:style-name="ce16">
            <text:p><text:s/>R$ 1.335,7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RISTINA ANDRADE DE SOUZA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ECIFE/BRASILIA 08/04</text:p>
          </table:table-cell>
          <table:table-cell office:value-type="string" table:style-name="ce9">
            <text:p>Justificativa: Realizar a Homologação do contrato 617/2021 (valor global do contrato de R$ <text:s text:c="2"/>12.898.200,00) referente ao serviço de produção de objetos postais no Centro de Tratamento de Recife/PE, conforme Novo Modelo de Unidades de Produção de Objetos Postais que propõe a ampliação da rede de impressão de objetos de modo a aproximar a produção ao destino dos objetos. A homologação será realizada no período de 04/04 a 08/04/2022 com o intuito de verificar a confecção de formulários, impressão de dados variáveis, customização/parametrização dos equipamentos e softwares e sua integração com os sistemas dos Correios, cumprimento dos prazos, atesto da qualidade dos produtos fornecidos e serviços prestados, de modo a possibilitar a aceitação do serviços, conforme os requisitos exigidos no Projeto Básico de Impressão.<text:s/></text:p>
          </table:table-cell>
          <table:table-cell office:value-type="currency" office:value="1428.25" table:style-name="ce16">
            <text:p><text:s/>R$ 1.428,2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SIDNEY MIGUEL MAZZORAN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CURITIBA/RECIFE 04/04</text:p>
          </table:table-cell>
          <table:table-cell office:value-type="string" table:style-name="ce9">
            <text:p>Justificativa: Realizar a Homologação do contrato 617/2021 (valor global do contrato de R$ <text:s text:c="2"/>12.898.200,00) referente ao serviço de produção de objetos postais no Centro de Tratamento de Recife/PE, conforme Novo Modelo de Unidades de Produção de Objetos Postais que propõe a ampliação da rede de impressão de objetos de modo a aproximar a produção ao destino dos objetos. A homologação será realizada no período de 04/04 a 08/04/2022 com o intuito de verificar a confecção de formulários, impressão de dados variáveis, customização/parametrização dos equipamentos e softwares e sua integração com os sistemas dos Correios, cumprimento dos prazos, atesto da qualidade dos produtos fornecidos e serviços prestados, de modo a possibilitar a aceitação do serviços, conforme os requisitos exigidos no Projeto Básico de Impressão.<text:s/></text:p>
          </table:table-cell>
          <table:table-cell office:value-type="currency" office:value="2378.96" table:style-name="ce16">
            <text:p><text:s/>R$ 2.378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SIDNEY MIGUEL MAZZORAN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ECIFE/CURITIBA 08/04</text:p>
          </table:table-cell>
          <table:table-cell office:value-type="string" table:style-name="ce9">
            <text:p>Justificativa: Realizar a Homologação do contrato 617/2021 (valor global do contrato de R$ <text:s text:c="2"/>12.898.200,00) referente ao serviço de produção de objetos postais no Centro de Tratamento de Recife/PE, conforme Novo Modelo de Unidades de Produção de Objetos Postais que propõe a ampliação da rede de impressão de objetos de modo a aproximar a produção ao destino dos objetos. A homologação será realizada no período de 04/04 a 08/04/2022 com o intuito de verificar a confecção de formulários, impressão de dados variáveis, customização/parametrização dos equipamentos e softwares e sua integração com os sistemas dos Correios, cumprimento dos prazos, atesto da qualidade dos produtos fornecidos e serviços prestados, de modo a possibilitar a aceitação do serviços, conforme os requisitos exigidos no Projeto Básico de Impressão.<text:s/></text:p>
          </table:table-cell>
          <table:table-cell office:value-type="currency" office:value="1853.33" table:style-name="ce16">
            <text:p><text:s/>R$ 1.853,3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HIAGO MEIRELES DE MA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COMPRA DE BAGAGEM<text:s/></text:p>
          </table:table-cell>
          <table:table-cell office:value-type="string" table:style-name="ce9">
            <text:p>Justificativa: Visita técnica para tratar de assuntos de Infraestrutura.</text:p>
          </table:table-cell>
          <table:table-cell office:value-type="currency" office:value="330" table:style-name="ce16">
            <text:p><text:s/>R$ 330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RE DE SOUZA OLIVEIR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COMPRA DE BAGAGEM<text:s/></text:p>
          </table:table-cell>
          <table:table-cell office:value-type="string" table:style-name="ce9">
            <text:p>Justificativa: Visita técnica para tratar de assuntos de Infraestrutura.</text:p>
          </table:table-cell>
          <table:table-cell office:value-type="currency" office:value="330" table:style-name="ce16">
            <text:p><text:s/>R$ 330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JANAINA SILVA DE BARROS COB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COMPRA DE BAGAGEM<text:s/></text:p>
          </table:table-cell>
          <table:table-cell office:value-type="string" table:style-name="ce9">
            <text:p>Justificativa: Visita técnica para tratar de assuntos de Infraestrutura.</text:p>
          </table:table-cell>
          <table:table-cell office:value-type="currency" office:value="330" table:style-name="ce16">
            <text:p><text:s/>R$ 330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iago Fantine MagalhAes</text:p>
          </table:table-cell>
          <table:table-cell office:value-type="string" table:style-name="ce9">
            <text:p>MEMBRO COAUD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BELO HORIZONTE/BRASILIA/BELO HORIZONTE 25/03</text:p>
          </table:table-cell>
          <table:table-cell office:value-type="string" table:style-name="ce9">
            <text:p>Justificativa: Considerando o plano de retorno ao trabalho presencial e solicitação contida nos e-mail SEI 29557872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1735.21" table:style-name="ce16">
            <text:p><text:s/>R$ 1.735,2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JOAO JOSE BATISTA FILHO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CUIABA/RIO DE JANEIRO/CUIABA 25/03 A 26/03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3990.11" table:style-name="ce16">
            <text:p><text:s/>R$ 3.990,1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ICARDO MELO SOUSA BARROS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SÃO LUIZ/RIO DE JANEIRO/SÃO LUIZ 25/03 A 26/03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5059.4799999999996" table:style-name="ce16">
            <text:p><text:s/>R$ 5.059,4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JOAO CARLOS BAHIA DE MELO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ELEM/RIO DE JANEIRO/BELEM 25/03 A 26/03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6120.0099999999993" table:style-name="ce16">
            <text:p><text:s/>R$ 6.120,0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RE LUIZ FERNANDE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IO DE JANEIRO/PORTO VELHO 26/03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2400.42" table:style-name="ce16">
            <text:p><text:s/>R$ 2.400,4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RE LUIZ FERNANDE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PORTO VELHO/RIO DE JANEIRO 25/03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2435.92" table:style-name="ce16">
            <text:p><text:s/>R$ 2.435,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lcimar Gomes de Sen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IO BRANCO/RIO DE JANEIRO/RIO BRANCO 25/03 A 26/03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5251.75" table:style-name="ce16">
            <text:p><text:s/>R$ 5.251,7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LAUDEANE DOS SANT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TERESINA/RIO DE JANEIRO 25/MAR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1728.72" table:style-name="ce16">
            <text:p><text:s/>R$ 1.728,7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LAUDEANE DOS SANT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text:s/></text:p>
          </table:table-cell>
          <table:table-cell office:value-type="string" table:style-name="ce22">
            <text:p>RIO DE JANEIRO/ TERESINA 26/03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</text:p>
          </table:table-cell>
          <table:table-cell office:value-type="currency" office:value="2529.36" table:style-name="ce16">
            <text:p><text:s/>R$ 2.529,3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VICTOR CASTRO REIS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ESI</text:p>
          </table:table-cell>
          <table:table-cell office:value-type="string" table:style-name="ce23">
            <text:p>BRASILIA/RIO DE JANEIRO 08/04</text:p>
          </table:table-cell>
          <table:table-cell office:value-type="string" table:style-name="ce9">
            <text:p>Considerando o plano de retorno ao trabalho presencial e solicitação contida nos e-mail SEI 29557872</text:p>
          </table:table-cell>
          <table:table-cell office:value-type="currency" office:value="1554.04" table:style-name="ce16">
            <text:p><text:s/>R$ 1.554,0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Victor Castro Reis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RIO DE JANEIRO/ BRASILIA 08/04</text:p>
          </table:table-cell>
          <table:table-cell office:value-type="string" table:style-name="ce9">
            <text:p>Considerando o plano de retorno ao trabalho presencial e solicitação contida nos e-mail SEI 29557872</text:p>
          </table:table-cell>
          <table:table-cell office:value-type="currency" office:value="1567.1499999999999" table:style-name="ce17">
            <text:p><text:s/>R$ 1.567,1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Victor Castro Reis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RIO DE JANEIRO/BRASILIA 29/04</text:p>
          </table:table-cell>
          <table:table-cell office:value-type="string" table:style-name="ce9">
            <text:p>Considerando o plano de retorno ao trabalho presencial e solicitação contida nos e-mail SEI 29557872</text:p>
          </table:table-cell>
          <table:table-cell office:value-type="currency" office:value="850.68000000000006" table:style-name="ce17">
            <text:p><text:s/>R$ 850,6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Victor Castro Reis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BRASILIA/RIO DE JANEIRO 29/04</text:p>
          </table:table-cell>
          <table:table-cell office:value-type="string" table:style-name="ce9">
            <text:p>Considerando o plano de retorno ao trabalho presencial e solicitação contida nos e-mail SEI 29557872</text:p>
          </table:table-cell>
          <table:table-cell office:value-type="currency" office:value="849.84" table:style-name="ce17">
            <text:p><text:s/>R$ 849,8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iago Fantine MagalhAes</text:p>
          </table:table-cell>
          <table:table-cell office:value-type="string" table:style-name="ce9">
            <text:p>MEMBRO COAUD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BELO HORIZONTE/BRASILIA/BELO HORIZONTE 08/04</text:p>
          </table:table-cell>
          <table:table-cell office:value-type="string" table:style-name="ce9">
            <text:p>Considerando o plano de retorno ao trabalho presencial e solicitação contida nos e-mail SEI 29557872</text:p>
          </table:table-cell>
          <table:table-cell office:value-type="currency" office:value="2683.02" table:style-name="ce17">
            <text:p><text:s/>R$ 2.683,0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AN ROCHA LOB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05/04 A 06/04</text:p>
          </table:table-cell>
          <table:table-cell office:value-type="string" table:style-name="ce9">
            <text:p>Visita ao CEINT e GTCAI da SE/SPM, para conhecimento do processo operacional dos serviços de importação e exportação, do processo de faturamento dos serviços de importação, do processo de pós-venda e identificação de oportunidades de melhorias quanto à formatação de produtos e venda para os clientes.</text:p>
          </table:table-cell>
          <table:table-cell office:value-type="currency" office:value="3039.5299999999997" table:style-name="ce17">
            <text:p><text:s/>R$ 3.039,5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AN ROCHA LOB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11/04 A 13/04</text:p>
          </table:table-cell>
          <table:table-cell office:value-type="string" table:style-name="ce9">
            <text:p>Reunião com Gestores e Time de Vendas da SE SPM para alinhamento das ações comerciais e resultados do primeiro trimestre de 2022 e Visita Institucional a Clientes.</text:p>
          </table:table-cell>
          <table:table-cell office:value-type="currency" office:value="2463.1999999999998" table:style-name="ce17">
            <text:p><text:s/>R$ 2.463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GUILHERME PEDRO GARCIA XAVIER</text:p>
          </table:table-cell>
          <table:table-cell office:value-type="string" table:style-name="ce9">
            <text:p>TECNICO DE CORREIOS PL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11/04 A 13/05</text:p>
          </table:table-cell>
          <table:table-cell office:value-type="string" table:style-name="ce9">
            <text:p>Reunião com Gestores e Time de Vendas da SE SPM para alinhamento das ações comerciais e resultados do primeiro trimestre de 2022 e Visita Institucional a Clientes.</text:p>
          </table:table-cell>
          <table:table-cell office:value-type="currency" office:value="2463.1999999999998" table:style-name="ce17">
            <text:p><text:s/>R$ 2.463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essandro de Jesus Mor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QPORTO ALEGRE/BRASILIA 14/04</text:p>
          </table:table-cell>
          <table:table-cell office:value-type="string" table:style-name="ce9">
            <text:p>Visita técnica aos polos da SULIC na SE/RS.</text:p>
          </table:table-cell>
          <table:table-cell office:value-type="currency" office:value="943.12" table:style-name="ce17">
            <text:p><text:s/>R$ 943,1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Ania Regina Teixeira Munari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QPORTO ALEGRE/BRASILIA 14/04</text:p>
          </table:table-cell>
          <table:table-cell office:value-type="string" table:style-name="ce9">
            <text:p>Visita técnica aos polos da SULIC na SE/RS.</text:p>
          </table:table-cell>
          <table:table-cell office:value-type="currency" office:value="943.12" table:style-name="ce17">
            <text:p><text:s/>R$ 943,1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DRIGO BARBOSA DE AZEVED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22">
            <text:p>BRASILIA/RIO DE JANEIRO 04/04</text:p>
          </table:table-cell>
          <table:table-cell office:value-type="string" table:style-name="ce9">
            <text:p>Participará de Visita institucional à ASJUR/RJ</text:p>
          </table:table-cell>
          <table:table-cell office:value-type="currency" office:value="1937.48" table:style-name="ce17">
            <text:p><text:s/>R$ 1.937,4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APHAEL RIBEIRO BERTONI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22">
            <text:p>BRASILIA/RIO DE JANEIRO 04/05</text:p>
          </table:table-cell>
          <table:table-cell office:value-type="string" table:style-name="ce9">
            <text:p>Participará de Visita institucional à ASJUR/RJ</text:p>
          </table:table-cell>
          <table:table-cell office:value-type="currency" office:value="1937.48" table:style-name="ce17">
            <text:p><text:s/>R$ 1.937,4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APHAEL RIBEIRO BERTONI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22">
            <text:p>RIO DE JANEIRO/BRASILIA 22/03</text:p>
          </table:table-cell>
          <table:table-cell office:value-type="string" table:style-name="ce9">
            <text:p>Participará de Visita institucional à ASJUR/RJ</text:p>
          </table:table-cell>
          <table:table-cell office:value-type="currency" office:value="1841.73" table:style-name="ce17">
            <text:p><text:s/>R$ 1.841,7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DRIGO BARBOSA DE AZEVED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22">
            <text:p>RIO DE JANEIRO/BRASILIA 22/04</text:p>
          </table:table-cell>
          <table:table-cell office:value-type="string" table:style-name="ce9">
            <text:p>Participará de Visita institucional à ASJUR/RJ</text:p>
          </table:table-cell>
          <table:table-cell office:value-type="currency" office:value="1841.73" table:style-name="ce17">
            <text:p><text:s/>R$ 1.841,7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Ania Regina Teixeira Munari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PORTO ALEGRE 12/04</text:p>
          </table:table-cell>
          <table:table-cell office:value-type="string" table:style-name="ce9">
            <text:p>Visita técnica aos polos da SULIC na SE/RS</text:p>
          </table:table-cell>
          <table:table-cell office:value-type="currency" office:value="1137.1999999999998" table:style-name="ce17">
            <text:p><text:s/>R$ 1.137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Pablo Batista Carvalh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PORTO ALEGRE 12/04</text:p>
          </table:table-cell>
          <table:table-cell office:value-type="string" table:style-name="ce9">
            <text:p>Visita técnica aos polos da SULIC na SE/RS</text:p>
          </table:table-cell>
          <table:table-cell office:value-type="currency" office:value="1137.1999999999998" table:style-name="ce17">
            <text:p><text:s/>R$ 1.137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Pablo Batista Carvalh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PORTO ALEGRE/BRASILIA 14/04</text:p>
          </table:table-cell>
          <table:table-cell office:value-type="string" table:style-name="ce9">
            <text:p>Visita técnica aos polos da SULIC na SE/RS</text:p>
          </table:table-cell>
          <table:table-cell office:value-type="currency" office:value="943.12" table:style-name="ce17">
            <text:p><text:s/>R$ 943,1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rederico Freitas Nobre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RECIFE/BRASILIA 09/04</text:p>
          </table:table-cell>
          <table:table-cell office:value-type="string" table:style-name="ce9">
            <text:p>Saliento que a visita técnica tem como objetivo acompanhar as ações de cada CPDO, realizar as conexões com o ecossistema de inovação local e avaliar o nível de maturidade co-desenvolvimento (alinhado ao projeto de implantação das CPDO), além de seguir agenda aprovada e validada pelo DELAB</text:p>
          </table:table-cell>
          <table:table-cell office:value-type="currency" office:value="1456.29" table:style-name="ce17">
            <text:p><text:s/>R$ 1.456,2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rederico Freitas Nobre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SALVADOR</text:p>
          </table:table-cell>
          <table:table-cell office:value-type="string" table:style-name="ce9">
            <text:p>Saliento que a visita técnica tem como objetivo acompanhar as ações de cada CPDO, realizar as conexões com o ecossistema de inovação local e avaliar o nível de maturidade co-desenvolvimento (alinhado ao projeto de implantação das CPDO), além de seguir agenda aprovada e validada pelo DELAB</text:p>
          </table:table-cell>
          <table:table-cell office:value-type="currency" office:value="1260.07" table:style-name="ce17">
            <text:p><text:s/>R$ 1.260,0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rederico Freitas Nobre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SALVADOR/RECIFE 06/04</text:p>
          </table:table-cell>
          <table:table-cell office:value-type="string" table:style-name="ce9">
            <text:p>Saliento que a visita técnica tem como objetivo acompanhar as ações de cada CPDO, realizar as conexões com o ecossistema de inovação local e avaliar o nível de maturidade co-desenvolvimento (alinhado ao projeto de implantação das CPDO), além de seguir agenda aprovada e validada pelo DELAB</text:p>
          </table:table-cell>
          <table:table-cell office:value-type="currency" office:value="1053.19" table:style-name="ce17">
            <text:p><text:s/>R$ 1.053,1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ANIEL KOBAYASHI DE PINH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22">
            <text:p>BRASILIA/SALVADOR 03/04</text:p>
          </table:table-cell>
          <table:table-cell office:value-type="string" table:style-name="ce9">
            <text:p>Participará de audiência em Salvador/BA, Processo 0000585-43.2020.5.05.0016, ajuizada pelo MPT/BA, designada para o dia 04/04/2022 às 09h.</text:p>
          </table:table-cell>
          <table:table-cell office:value-type="currency" office:value="1514.44" table:style-name="ce17">
            <text:p><text:s/>R$ 1.514,4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RLON AURELIO KUNTZ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22">
            <text:p>BRASILIA/SALVADOR 03/05</text:p>
          </table:table-cell>
          <table:table-cell office:value-type="string" table:style-name="ce9">
            <text:p>Participará de audiência em Salvador/BA, Processo 0000585-43.2020.5.05.0016, ajuizada pelo MPT/BA, designada para o dia 04/04/2022 às 09h.</text:p>
          </table:table-cell>
          <table:table-cell office:value-type="currency" office:value="1514.44" table:style-name="ce17">
            <text:p><text:s/>R$ 1.514,4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NATALIA KARINE PER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SEJUR</text:p>
          </table:table-cell>
          <table:table-cell office:value-type="string" table:style-name="ce22">
            <text:p>BRASILIA/SALVADOR 03/06</text:p>
          </table:table-cell>
          <table:table-cell office:value-type="string" table:style-name="ce9">
            <text:p>Participará de audiência em Salvador/BA, Processo 0000585-43.2020.5.05.0016, ajuizada pelo MPT/BA, designada para o dia 04/04/2022 às 09h.</text:p>
          </table:table-cell>
          <table:table-cell office:value-type="currency" office:value="1514.44" table:style-name="ce17">
            <text:p><text:s/>R$ 1.514,4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essandro de Jesus Mor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PORTO ALEGRE 12/04</text:p>
          </table:table-cell>
          <table:table-cell office:value-type="string" table:style-name="ce9">
            <text:p>Visita técnica aos polos da SULIC na SE/RS</text:p>
          </table:table-cell>
          <table:table-cell office:value-type="currency" office:value="1137.1999999999998" table:style-name="ce17">
            <text:p><text:s/>R$ 1.137,2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in. Das Comunicações</text:p>
          </table:table-cell>
          <table:table-cell office:value-type="string" table:style-name="ce18">
            <text:p>Empresa Brasileira de Correios e Telégrafos</text:p>
          </table:table-cell>
          <table:table-cell office:value-type="string" table:style-name="ce9">
            <text:p>EVANDRO VILEL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RAD</text:p>
          </table:table-cell>
          <table:table-cell office:value-type="string" table:style-name="ce23">
            <text:p>UTILIZADO CRÉDITO LOC IGFDWP - BELO HORIZONTE/FOZ 28/03</text:p>
          </table:table-cell>
          <table:table-cell office:value-type="string" table:style-name="ce9">
            <text:p>Justificativa: Origem e destino errado.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VANDRO VILEL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UTILIZADO CRÉDITO LOC AJ3CVD - FOZ/BELO HORIZONTE 02/04</text:p>
          </table:table-cell>
          <table:table-cell office:value-type="string" table:style-name="ce9">
            <text:p>Justificativa: Origem e destino errado.</text:p>
          </table:table-cell>
          <table:table-cell office:value-type="currency" office:value="0" table:style-name="ce17">
            <text:p><text:s/>R$ -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LUIZ HENRIQUES ALBUQUERQUE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EFI</text:p>
          </table:table-cell>
          <table:table-cell office:value-type="string" table:style-name="ce22">
            <text:p>RIO DE JANEIRO/BRASILIA 11/04</text:p>
          </table:table-cell>
          <table:table-cell office:value-type="string" table:style-name="ce9">
            <text:p>Justificativa: Realizar a migração do IPS para a nova versão, que deverá ocorrer simultaneamente nos Centros Internacionais de Curitiba, São Paulo e Rio de Janeiro.</text:p>
            <text:p>Para fins de emissão da cotação, considerar a faixa horária compreendida entre 01h antes e até 02h depois do horário indicado.</text:p>
            <text:p><text:s/></text:p>
            <text:p/>
          </table:table-cell>
          <table:table-cell office:value-type="currency" office:value="1354.59" table:style-name="ce28">
            <text:p><text:s/>R$ 1.354,5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LUIZ HENRIQUES ALBUQUERQUE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EFI</text:p>
          </table:table-cell>
          <table:table-cell office:value-type="string" table:style-name="ce22">
            <text:p>BRASILIA/RIO DE JANEIRO 08/04</text:p>
          </table:table-cell>
          <table:table-cell office:value-type="string" table:style-name="ce9">
            <text:p>Justificativa: Realizar a migração do IPS para a nova versão, que deverá ocorrer simultaneamente nos Centros Internacionais de Curitiba, São Paulo e Rio de Janeiro.</text:p>
            <text:p>Para fins de emissão da cotação, considerar a faixa horária compreendida entre 01h antes e até 02h depois do horário indicado.</text:p>
            <text:p><text:s/></text:p>
            <text:p/>
          </table:table-cell>
          <table:table-cell office:value-type="currency" office:value="1354.22" table:style-name="ce28">
            <text:p><text:s/>R$ 1.354,2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RCOS PERDIGAO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EFI</text:p>
          </table:table-cell>
          <table:table-cell office:value-type="string" table:style-name="ce22">
            <text:p>BRASILIA/CONGONHAS/BRASILIA DE 08 A 14/04</text:p>
          </table:table-cell>
          <table:table-cell office:value-type="string" table:style-name="ce9">
            <text:p>Justificativa: Realizar a migração do IPS para a nova versão, que deverá ocorrer simultaneamente nos Centros Internacionais de Curitiba, São Paulo e Rio de Janeiro.</text:p>
            <text:p>Para fins de emissão da cotação, considerar a faixa horária compreendida entre 01h antes e até 02h depois do horário indicado.</text:p>
            <text:p><text:s/></text:p>
            <text:p/>
          </table:table-cell>
          <table:table-cell office:value-type="currency" office:value="2301.7599999999998" table:style-name="ce28">
            <text:p><text:s/>R$ 2.301,7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RISTIANO CARDOSO COST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BRASILIA/SALVADOR/BRASILIA DE 03 A 04/04</text:p>
          </table:table-cell>
          <table:table-cell office:value-type="string" table:style-name="ce9">
            <text:p>Justificativa: Solicitação de um representante da OUVIDORIA para audiência de instrução.</text:p>
            <text:p>“O Juízo da 16ª Vara do Trabalho de Salvador designou audiência de instrução presencial, a ser realizada na sala de audiências da 16ª Vara do Trabalho de Salvador, situada na Rua Miguel Calmon, 285, 4º andar, COMERCIO, SALVADOR/BA - CEP: 40015-901 para o dia 04/04/2022 às 09h00.”</text:p>
            <text:p/>
          </table:table-cell>
          <table:table-cell office:value-type="currency" office:value="1933.06" table:style-name="ce28">
            <text:p><text:s/>R$ 1.933,0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THIAGO GONTIJO MAGALHAE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BELO HORIZONTE/BRASILIA/BELO HORIZONTE DE 29 A 29/04</text:p>
          </table:table-cell>
          <table:table-cell office:value-type="string" table:style-name="ce9">
            <text:p>Justificativa: Considerando o plano de retorno ao trabalho presencial e solicitação contida nos e-mail SEI 29557872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1414.4099999999999" table:style-name="ce28">
            <text:p><text:s/>R$ 1.414,4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ARLOS RENATO PIRES DA SILV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SÃO PAULO/PORTO ALEGRE/SÃO PAULO DE 12 A 14/04</text:p>
          </table:table-cell>
          <table:table-cell office:value-type="string" table:style-name="ce9">
            <text:p>Justificativa: Visita técnica aos polos da SULIC na SE/RS.</text:p>
          </table:table-cell>
          <table:table-cell office:value-type="currency" office:value="3103.67" table:style-name="ce28">
            <text:p><text:s/>R$ 3.103,6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JAIRO GEYSON ARAUJO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NATAL/GUARULHOS 07/04</text:p>
          </table:table-cell>
          <table:table-cell office:value-type="string" table:style-name="ce9">
            <text:p>Justificativa: Inserimos como primeiro destino a cidade de São Paulo, erroneamente. O correto é a cidade de Guarulhos/SP. Viagem de serviço para as SEs São Paulo Metropolitana e Paraná, com o objetivo de conhecer os processos de exportação e importação, além de buscar subsídio e segurança na relação com os clientes, primordialmente os clientes do serviço Packet.</text:p>
          </table:table-cell>
          <table:table-cell office:value-type="currency" office:value="431.36" table:style-name="ce28">
            <text:p><text:s/>R$ 431,3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Bruno Luiz Aquino de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PRESI</text:p>
          </table:table-cell>
          <table:table-cell office:value-type="string" table:style-name="ce22">
            <text:p>BRASILIA/SALVADOR/BRASILIA03/04 A 04/04</text:p>
          </table:table-cell>
          <table:table-cell office:value-type="string" table:style-name="ce9">
            <text:p>Participar de Audiência de instrução presencial, a ser realizada na sala de audiências da 16ª Vara do Trabalho de Salvador, situada na Rua Miguel Calmon, 285, 4º andar, COMERCIO, SALVADOR/BA - CEP: 40015-901 para o dia 04/04/2022 às 09h00, conforme Ofício 30118146.</text:p>
          </table:table-cell>
          <table:table-cell office:value-type="currency" office:value="2333.3200000000002" table:style-name="ce28">
            <text:p><text:s/>R$ 2.333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GELINA RIBEIRO DE SOUS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ELEM/MARABA/BELEM 11/04 A 13/04</text:p>
          </table:table-cell>
          <table:table-cell office:value-type="string" table:style-name="ce9">
            <text:p>Apuração de denúncias enviadas ao Comitê de Providências Preliminares para os casos de Denúncias de Assédio Moral, Assedio Sexual e Discriminação - COPAS pelo Ministério Público do Trabalho.</text:p>
          </table:table-cell>
          <table:table-cell office:value-type="currency" office:value="2290.17" table:style-name="ce28">
            <text:p><text:s/>R$ 2.290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dilene Santos Coelh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ELEM/MARABA/BELEM 11/04 A 13/05</text:p>
          </table:table-cell>
          <table:table-cell office:value-type="string" table:style-name="ce9">
            <text:p>Apuração de denúncias enviadas ao Comitê de Providências Preliminares para os casos de Denúncias de Assédio Moral, Assedio Sexual e Discriminação - COPAS pelo Ministério Público do Trabalho.</text:p>
          </table:table-cell>
          <table:table-cell office:value-type="currency" office:value="2290.17" table:style-name="ce28">
            <text:p><text:s/>R$ 2.290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GELINA RIBEIRO DE SOUS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ELEM/SANTAREM/ BELEM 04/04 A 06/04</text:p>
          </table:table-cell>
          <table:table-cell office:value-type="string" table:style-name="ce9">
            <text:p>Apuração de denúncias enviadas ao Comitê de Providências Preliminares para os casos de Denúncias de Assédio Moral, Assedio Sexual e Discriminação - COPAS pelo Ministério Público do Trabalho.</text:p>
          </table:table-cell>
          <table:table-cell office:value-type="currency" office:value="2896.27" table:style-name="ce28">
            <text:p><text:s/>R$ 2.896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dilene Santos Coelh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ELEM/SANTAREM/ BELEM 04/04 A 06/05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, na pesquisa, possui um valor menor, mesmo considerando a diária.</text:p>
          </table:table-cell>
          <table:table-cell office:value-type="currency" office:value="2896.27" table:style-name="ce28">
            <text:p><text:s/>R$ 2.896,2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LUIZ AUGUSTO RAYOL DOS SANT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ELEM/MACAPA 26/04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, na pesquisa, possui um valor menor, mesmo considerando a diária.</text:p>
          </table:table-cell>
          <table:table-cell office:value-type="currency" office:value="1068.74" table:style-name="ce28">
            <text:p><text:s/>R$ 1.068,7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LUIZ AUGUSTO RAYOL DOS SANT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MACAPA/BELEM 24/04</text:p>
          </table:table-cell>
          <table:table-cell office:value-type="string" table:style-name="ce9">
            <text:p>Atuar como interlocutor da SE na operação REVERSA da operação logística do BNI IV - Pré-teste Prêmio CAPES. Passagem de retorno para o dia seguinte pois, na pesquisa, possui um valor menor, mesmo considerando a diária.</text:p>
          </table:table-cell>
          <table:table-cell office:value-type="currency" office:value="1225.0899999999999" table:style-name="ce28">
            <text:p><text:s/>R$ 1.225,0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GEYSON ELIAKIM FERREIRA DE ARAUJ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SÃO PAULO/CURITIBA V08/04</text:p>
          </table:table-cell>
          <table:table-cell office:value-type="string" table:style-name="ce9">
            <text:p>Viagem de serviço para as SEs São Paulo Metropolitana e Paraná, com o objetivo de conhecer os processos de exportação e importação, além de buscar subsídio e segurança na relação com os clientes, primordialmente os clientes do serviço Packet.</text:p>
          </table:table-cell>
          <table:table-cell office:value-type="currency" office:value="796.76" table:style-name="ce28">
            <text:p><text:s/>R$ 796,7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GEYSON ELIAKIM FERREIRA DE ARAUJ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NATAL/SÃO PAULO 07/04</text:p>
          </table:table-cell>
          <table:table-cell office:value-type="string" table:style-name="ce9">
            <text:p>Viagem de serviço para as SEs São Paulo Metropolitana e Paraná, com o objetivo de conhecer os processos de exportação e importação, além de buscar subsídio e segurança na relação com os clientes, primordialmente os clientes do serviço Packet.</text:p>
          </table:table-cell>
          <table:table-cell office:value-type="currency" office:value="1686.89" table:style-name="ce28">
            <text:p><text:s/>R$ 1.686,8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GEYSON ELIAKIM FERREIRA DE ARAUJ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CURITIBA/NATAL 08/04</text:p>
          </table:table-cell>
          <table:table-cell office:value-type="string" table:style-name="ce9">
            <text:p>Viagem de serviço para as SEs São Paulo Metropolitana e Paraná, com o objetivo de conhecer os processos de exportação e importação, além de buscar subsídio e segurança na relação com os clientes, primordialmente os clientes do serviço Packet.</text:p>
          </table:table-cell>
          <table:table-cell office:value-type="currency" office:value="2658.05" table:style-name="ce28">
            <text:p><text:s/>R$ 2.658,0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BRUNO SCHMIDT DE MEDEIR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RIO DE JANEIRO 04/05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588.74" table:style-name="ce28">
            <text:p><text:s/>R$ 588,7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LAVIO HIGINO GOMES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RIO DE JANEIRO 04/05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588.74" table:style-name="ce28">
            <text:p><text:s/>R$ 588,7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LAVIO HIGINO GOMES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RIO DE JANEIRO/BRASILIA 05/05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723.99" table:style-name="ce28">
            <text:p><text:s/>R$ 723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BRUNO SCHMIDT DE MEDEIR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RIO DE JANEIRO/BRASILIA 05/05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723.99" table:style-name="ce28">
            <text:p><text:s/>R$ 723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ARLOS EDUARDO PIRES PEREIR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URITIBA/BRASILIA DE 26 A 28/04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1607.71" table:style-name="ce28">
            <text:p><text:s/>R$ 1.607,7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ARLOS EDUARDO PIRES PEREIR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RIO DE JANEIRO 04/05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588.74" table:style-name="ce28">
            <text:p><text:s/>R$ 588,7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ARLOS EDUARDO PIRES PEREIR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RIO DE JANEIRO/BRASILIA 05/05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723.99" table:style-name="ce28">
            <text:p><text:s/>R$ 723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BRUNO SCHMIDT DE MEDEIR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URITIBA/BRASILIA DE 26 A 28/04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1607.71" table:style-name="ce28">
            <text:p><text:s/>R$ 1.607,7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LAVIO HIGINO GOMES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URITIBA/BRASILIA DE 26 A 28/04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1607.71" table:style-name="ce28">
            <text:p><text:s/>R$ 1.607,7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BRUNO SCHMIDT DE MEDEIRO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DE 11 A 13/04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2080.38" table:style-name="ce28">
            <text:p><text:s/>R$ 2.080,3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LAVIO HIGINO GOMES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DE 11 A 13/04</text:p>
          </table:table-cell>
          <table:table-cell office:value-type="string" table:style-name="ce9">
            <text:p>Justificativa: Acompanhamento in loco dos processos relacionados aos produtos internacionais e todos os sistemas que fazem parte desse fluxo (rotinas e possíveis melhorias), além de reuniões com GELOG/CEINTs.</text:p>
          </table:table-cell>
          <table:table-cell office:value-type="currency" office:value="2080.38" table:style-name="ce28">
            <text:p><text:s/>R$ 2.080,3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JOSE SILVA</text:p>
          </table:table-cell>
          <table:table-cell office:value-type="string" table:style-name="ce9">
            <text:p>MOTORISTA III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ELO HORIZONTE/VITORIA/BELO HORIZONTE DE 23 A 25/03</text:p>
          </table:table-cell>
          <table:table-cell office:value-type="string" table:style-name="ce9">
            <text:p>Justificativa: Informamos que o motivo da alteração do voo 29911240 se deve, antecipação da Reunião com a Equipe da visita institucional Superintendência Estadual do Espírito Santo, que irá iniciar às 13:00 do dia 23/02/2022, conforme cronograma 30066086</text:p>
          </table:table-cell>
          <table:table-cell office:value-type="currency" office:value="1324.42" table:style-name="ce28">
            <text:p><text:s/>R$ 1.324,4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REDERICO FREITAS NOBRE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campinas/bauru 27/04</text:p>
          </table:table-cell>
          <table:table-cell office:value-type="string" table:style-name="ce9">
            <text:p>Saliento que a visita técnica tem como objetivo acompanhar as ações de cada CPDO, realizar as conexões com o ecossistema de inovação local e avaliar o nível de maturidade co-desenvolvimento (alinhado ao projeto de implantação das CPDO), além de seguir agenda aprovada e validada pelo DELAB. Enfatizo o caráter de urgência devido o cancelamento do trecho do voo pela Companhia Aérea LATAM.</text:p>
          </table:table-cell>
          <table:table-cell office:value-type="currency" office:value="2814.04" table:style-name="ce28">
            <text:p><text:s/>R$ 2.814,0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ERICA TORRES PINHEIRO MARTIN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GEP</text:p>
          </table:table-cell>
          <table:table-cell office:value-type="string" table:style-name="ce22">
            <text:p>BRASILIA/SALVADOR/BRASILIA</text:p>
          </table:table-cell>
          <table:table-cell office:value-type="string" table:style-name="ce9">
            <text:p>Empregado indicado para representar a Empresa como Preposto em audiência de instrução processual, que ocorrerá em 04/04/2022 às 09h00, conforme Ofício Nº30054097/2022 - GTRA-DJCON-SEJUR e Ofício Nº 77153/2022-GERT-DEREO, ambos em Processo Sigiloso 53180.045881/2020-35.</text:p>
          </table:table-cell>
          <table:table-cell office:value-type="currency" office:value="2737.86" table:style-name="ce28">
            <text:p><text:s/>R$ 2.737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RCUS VINICIUS DE MELLO</text:p>
          </table:table-cell>
          <table:table-cell office:value-type="string" table:style-name="ce9">
            <text:p>TECNICO DE CORREIOS PL</text:p>
          </table:table-cell>
          <table:table-cell office:value-type="string" table:style-name="ce9">
            <text:p>DIGEP</text:p>
          </table:table-cell>
          <table:table-cell office:value-type="string" table:style-name="ce22">
            <text:p>BRASILIA/SALVADOR/BRASILIA</text:p>
          </table:table-cell>
          <table:table-cell office:value-type="string" table:style-name="ce9">
            <text:p>Empregado indicado para representar a Empresa como testemunha <text:s/>em audiência de instrução processual, que ocorrerá em 04/04/2022 às 09h00, conforme Ofício Nº 30054097/2022 - GTRA-DJCON-SEJUR e Ofício Nº 77153/2022-GERT-DEREO, ambos em Processo Sigiloso 53180.045881/2020-35</text:p>
          </table:table-cell>
          <table:table-cell office:value-type="currency" office:value="2737.86" table:style-name="ce28">
            <text:p><text:s/>R$ 2.737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Jorge Alberto Ribeiro Elias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ELO HORIZONDE/BRASILIA/BELO HORIZONTE 04/04 AC 06/04</text:p>
          </table:table-cell>
          <table:table-cell office:value-type="string" table:style-name="ce9">
            <text:p>Atividades de Serviços: Consolidar revisões finais e presenciais do Projeto CGLI/BH (Prioridade Alta) incluindo Especificações Técnicas, Formação de Orçamento Base e avaliação contextual de Projeto Executivo de Instalações Mecânicas entregue na <text:s/>SE/MG, em conjunto com o Engenheiro Daniel Guimarães Machado da GECS/CEINF</text:p>
          </table:table-cell>
          <table:table-cell office:value-type="currency" office:value="2583.02" table:style-name="ce28">
            <text:p><text:s/>R$ 2.583,0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ESSANDRA FERRARI WEBER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 05/04</text:p>
          </table:table-cell>
          <table:table-cell office:value-type="string" table:style-name="ce9">
            <text:p>Visita ao CEINT e GTCAI da SE/SPM e CEINT/PR para conhecimento do processo operacional dos serviços de importação e exportação, do processo de faturamento dos serviços de importação, do processo de pós-venda e identificação de oportunidades de melhorias quanto à formatação de produtos.</text:p>
          </table:table-cell>
          <table:table-cell office:value-type="currency" office:value="1974.52" table:style-name="ce28">
            <text:p><text:s/>R$ 1.974,5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A BEATRIZ DE OLIV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 05/05</text:p>
          </table:table-cell>
          <table:table-cell office:value-type="string" table:style-name="ce9">
            <text:p>Visita ao CEINT e GTCAI da SE/SPM e CEINT/PR para conhecimento do processo operacional dos serviços de importação e exportação, do processo de faturamento dos serviços de importação, do processo de pós-venda e identificação de oportunidades de melhorias quanto à formatação de produtos.</text:p>
          </table:table-cell>
          <table:table-cell office:value-type="currency" office:value="1974.52" table:style-name="ce28">
            <text:p><text:s/>R$ 1.974,5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ESSANDRA FERRARI WEBER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SÃO PAULO/BRASILIA 08/04</text:p>
          </table:table-cell>
          <table:table-cell office:value-type="string" table:style-name="ce9">
            <text:p>Visita ao CEINT e GTCAI da SE/SPM e CEINT/PR para conhecimento do processo operacional dos serviços de importação e exportação, do processo de faturamento dos serviços de importação, do processo de pós-venda e identificação de oportunidades de melhorias quanto à formatação de produtos.</text:p>
          </table:table-cell>
          <table:table-cell office:value-type="currency" office:value="1439.76" table:style-name="ce28">
            <text:p><text:s/>R$ 1.439,7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A BEATRIZ DE OLIV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SÃO PAULO/BRASILIA 08/05</text:p>
          </table:table-cell>
          <table:table-cell office:value-type="string" table:style-name="ce9">
            <text:p>Visita ao CEINT e GTCAI da SE/SPM e CEINT/PR para conhecimento do processo operacional dos serviços de importação e exportação, do processo de faturamento dos serviços de importação, do processo de pós-venda e identificação de oportunidades de melhorias quanto à formatação de produtos.</text:p>
          </table:table-cell>
          <table:table-cell office:value-type="currency" office:value="1439.76" table:style-name="ce28">
            <text:p><text:s/>R$ 1.439,7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ERSON FERREIRA MARTIN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CONGONHAS/BRASILIA 06/04</text:p>
          </table:table-cell>
          <table:table-cell office:value-type="string" table:style-name="ce9">
            <text:p>OBS: UTILIZAR CRÉDITO DOS EMPREGADOS REFERENTE AO CANCELAMENTO DESPACHO Nº 30095366</text:p>
            <text:p>Justificativa: Nova <text:s/>Visita/agenda <text:s/>às GCCAPs : Jaguaré e Vila Maria - Superintendência Estadual de SPM<text:s/>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2091.87" table:style-name="ce28">
            <text:p><text:s/>R$ 2.091,8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ENATA MACHADO SANTOS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CONGONHAS/BRASILIA 06/04</text:p>
          </table:table-cell>
          <table:table-cell office:value-type="string" table:style-name="ce9">
            <text:p>OBS: UTILIZAR CRÉDITO DOS EMPREGADOS REFERENTE AO CANCELAMENTO DESPACHO Nº 30095366</text:p>
            <text:p>Justificativa: Nova <text:s/>Visita/agenda <text:s/>às GCCAPs : Jaguaré e Vila Maria - Superintendência Estadual de SPM<text:s/>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2091.87" table:style-name="ce28">
            <text:p><text:s/>R$ 2.091,8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ERSON FERREIRA MARTINS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REMARCAÇÃO BRASILIA/CONGONHAS 04/04</text:p>
          </table:table-cell>
          <table:table-cell office:value-type="string" table:style-name="ce9">
            <text:p>OBS: UTILIZAR CRÉDITO DOS EMPREGADOS REFERENTE AO CANCELAMENTO DESPACHO Nº 30095366</text:p>
            <text:p>Justificativa: Nova <text:s/>Visita/agenda <text:s/>às GCCAPs : Jaguaré e Vila Maria - Superintendência Estadual de SPM<text:s/>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836.3" table:style-name="ce28">
            <text:p><text:s/>R$ 836,3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ENATA MACHADO SANTOS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REMARCAÇÃO BRASILIA/CONGONHAS 04/04</text:p>
          </table:table-cell>
          <table:table-cell office:value-type="string" table:style-name="ce9">
            <text:p>OBS: UTILIZAR CRÉDITO DOS EMPREGADOS REFERENTE AO CANCELAMENTO DESPACHO Nº 30095366</text:p>
            <text:p>Justificativa: Nova <text:s/>Visita/agenda <text:s/>às GCCAPs : Jaguaré e Vila Maria - Superintendência Estadual de SPM<text:s/>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836.3" table:style-name="ce28">
            <text:p><text:s/>R$ 836,3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LAUDIA REGINA SOARES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EFI</text:p>
          </table:table-cell>
          <table:table-cell office:value-type="string" table:style-name="ce22">
            <text:p>BRASILIA/BAURU 01/04</text:p>
          </table:table-cell>
          <table:table-cell office:value-type="string" table:style-name="ce9">
            <text:p>Registra-se que esta movimentação foi previamente alinhada entre os gestores das áreas de origem e de destino, conforme Ofício Conjunto DCONT-SUFIN (29733883), culminando nos atos administrativos da ITSM-Portaria SUFIN-DIEFI (29879895) e ITSM-Portaria SUFIN-DIEFI (29880180), vigentes em 01/04/2022</text:p>
          </table:table-cell>
          <table:table-cell office:value-type="currency" office:value="2170.2199999999998" table:style-name="ce28">
            <text:p><text:s/>R$ 2.170,2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Jodair Bernardes de Almeid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MANAUS/BRASILIA 05/04 A 06/04</text:p>
          </table:table-cell>
          <table:table-cell office:value-type="string" table:style-name="ce9">
            <text:p>Visita técnica com objetivo de implementação do prazo D+1.</text:p>
          </table:table-cell>
          <table:table-cell office:value-type="currency" office:value="6315.34" table:style-name="ce28">
            <text:p><text:s/>R$ 6.315,3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ABRICIO ANDRE PERFEITO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EFI</text:p>
          </table:table-cell>
          <table:table-cell office:value-type="string" table:style-name="ce22">
            <text:p>BRASILIA/CURITIBA/BRASILIA 06/04 A 12/04</text:p>
          </table:table-cell>
          <table:table-cell office:value-type="string" table:style-name="ce9">
            <text:p>Realizar a migração do IPS para a nova versão, que deverá ocorrer simultaneamente nos Centros Internacionais de Curitiba, São Paulo e Rio de Janeiro</text:p>
          </table:table-cell>
          <table:table-cell office:value-type="currency" office:value="3567.89" table:style-name="ce28">
            <text:p><text:s/>R$ 3.567,8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URO CESAR FONSECA DOS SANTOS</text:p>
          </table:table-cell>
          <table:table-cell office:value-type="string" table:style-name="ce9">
            <text:p>TECNICO DE CORREIOS PL</text:p>
          </table:table-cell>
          <table:table-cell office:value-type="string" table:style-name="ce9">
            <text:p>DIEFI</text:p>
          </table:table-cell>
          <table:table-cell office:value-type="string" table:style-name="ce22">
            <text:p>BAURU/BRASILIA 06/04</text:p>
          </table:table-cell>
          <table:table-cell office:value-type="string" table:style-name="ce9">
            <text:p>Transferência. Atendendo ao disposto no MANPES, Mod. <text:s/>23, Cap. 01, Anexo 04, Subitem 2.1, poderá ser concedido ao empregado em transferência, um período de trânsito de, no mínimo, 2 (dois) e no máximo 15 (quinze) dias corridos, a critério da Empresa, de comum acordo entre o empregado e o órgão de destino, a contar da data de vigência da portaria.</text:p>
          </table:table-cell>
          <table:table-cell office:value-type="currency" office:value="1847.1599999999999" table:style-name="ce28">
            <text:p><text:s/>R$ 1.847,1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AN ROCHA LOB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ALTERAÇÃO VOLTA GUARULHOS/BRASILIA 06/04</text:p>
          </table:table-cell>
          <table:table-cell office:value-type="string" table:style-name="ce9">
            <text:p>Por um equívoco de minha parte, acabei informando o trecho da VOLTA de forma incorreta.<text:s/></text:p>
            <text:p/>
            <text:p>A volta deverá ser por Guarulhos e não Congonhas</text:p>
            <text:p>Por um equívoco de minha parte, acabei informando o trecho da VOLTA de forma incorreta.<text:s/></text:p>
            <text:p/>
            <text:p>A volta deverá ser por Guarulhos e não Congonhas</text:p>
          </table:table-cell>
          <table:table-cell office:value-type="currency" office:value="1709.35" table:style-name="ce28">
            <text:p><text:s/>R$ 1.709,3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Gabriel Farias Borba</text:p>
          </table:table-cell>
          <table:table-cell office:value-type="string" table:style-name="ce9">
            <text:p>ANALISTA DE CORREIOS JR-TCS-JORNALISTA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RASILI/RIO DE JANEIRO 10/04</text:p>
          </table:table-cell>
          <table:table-cell office:value-type="string" table:style-name="ce9">
            <text:p>Visita técnica ao Centro Cultural do Rio de Janeiro. Viagem solicitada inicialmente por meio do expediente SEI nº 28412323, autorizado pelo DIGOE por meio do Ofício Nº 28440247/2022 - SUGOV-DIGOV, a qual não foi realizada, razão pela qual está sendo remarcada.</text:p>
          </table:table-cell>
          <table:table-cell office:value-type="currency" office:value="1938.99" table:style-name="ce28">
            <text:p><text:s/>R$ 1.938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BERTO ADRIANO DORNELES DE MATOS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RASILI/RIO DE JANEIRO 10/05</text:p>
          </table:table-cell>
          <table:table-cell office:value-type="string" table:style-name="ce9">
            <text:p>Visita técnica ao Centro Cultural do Rio de Janeiro. Viagem solicitada inicialmente por meio do expediente SEI nº 28412323, autorizado pelo DIGOE por meio do Ofício Nº 28440247/2022 - SUGOV-DIGOV, a qual não foi realizada, razão pela qual está sendo remarcada.</text:p>
          </table:table-cell>
          <table:table-cell office:value-type="currency" office:value="1938.99" table:style-name="ce28">
            <text:p><text:s/>R$ 1.938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URELIO MADURO DE ABREU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BRASILI/RIO DE JANEIRO 10/06</text:p>
          </table:table-cell>
          <table:table-cell office:value-type="string" table:style-name="ce9">
            <text:p>Visita técnica ao Centro Cultural do Rio de Janeiro. Viagem solicitada inicialmente por meio do expediente SEI nº 28412323, autorizado pelo DIGOE por meio do Ofício Nº 28440247/2022 - SUGOV-DIGOV, a qual não foi realizada, razão pela qual está sendo remarcada.</text:p>
          </table:table-cell>
          <table:table-cell office:value-type="currency" office:value="1938.99" table:style-name="ce28">
            <text:p><text:s/>R$ 1.938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Gabriel Farias Borba</text:p>
          </table:table-cell>
          <table:table-cell office:value-type="string" table:style-name="ce9">
            <text:p>ANALISTA DE CORREIOS JR-TCS-JORNALISTA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RIO DE JANEIRO/BRASILIA 12/04</text:p>
          </table:table-cell>
          <table:table-cell office:value-type="string" table:style-name="ce9">
            <text:p>Visita técnica ao Centro Cultural do Rio de Janeiro. Viagem solicitada inicialmente por meio do expediente SEI nº 28412323, autorizado pelo DIGOE por meio do Ofício Nº 28440247/2022 - SUGOV-DIGOV, a qual não foi realizada, razão pela qual está sendo remarcada.</text:p>
          </table:table-cell>
          <table:table-cell office:value-type="currency" office:value="1567.1499999999999" table:style-name="ce28">
            <text:p><text:s/>R$ 1.567,1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BERTO ADRIANO DORNELES DE MATOS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RIO DE JANEIRO/BRASILIA 12/05</text:p>
          </table:table-cell>
          <table:table-cell office:value-type="string" table:style-name="ce9">
            <text:p>Visita técnica ao Centro Cultural do Rio de Janeiro. Viagem solicitada inicialmente por meio do expediente SEI nº 28412323, autorizado pelo DIGOE por meio do Ofício Nº 28440247/2022 - SUGOV-DIGOV, a qual não foi realizada, razão pela qual está sendo remarcada.</text:p>
          </table:table-cell>
          <table:table-cell office:value-type="currency" office:value="1567.1499999999999" table:style-name="ce28">
            <text:p><text:s/>R$ 1.567,1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URELIO MADURO DE ABREU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RIO DE JANEIRO/BRASILIA 12/06</text:p>
          </table:table-cell>
          <table:table-cell office:value-type="string" table:style-name="ce9">
            <text:p>Visita técnica ao Centro Cultural do Rio de Janeiro. Viagem solicitada inicialmente por meio do expediente SEI nº 28412323, autorizado pelo DIGOE por meio do Ofício Nº 28440247/2022 - SUGOV-DIGOV, a qual não foi realizada, razão pela qual está sendo remarcada.</text:p>
          </table:table-cell>
          <table:table-cell office:value-type="currency" office:value="1567.1499999999999" table:style-name="ce28">
            <text:p><text:s/>R$ 1.567,1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ristiano Lopes Casarini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FORTALEZA/BRASILIA 05/04 A 08/04</text:p>
          </table:table-cell>
          <table:table-cell office:value-type="string" table:style-name="ce9">
            <text:p>Visita técnica com objetivo de implementação do prazo D+1.</text:p>
          </table:table-cell>
          <table:table-cell office:value-type="currency" office:value="5556.2" table:style-name="ce28">
            <text:p><text:s/>R$ 5.556,2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NILTON JOSE GARCI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EFI</text:p>
          </table:table-cell>
          <table:table-cell office:value-type="string" table:style-name="ce22">
            <text:p>CURITIBA/SÃO PAULO/CURITIBA 12/04 14/04</text:p>
          </table:table-cell>
          <table:table-cell office:value-type="string" table:style-name="ce9">
            <text:p>Participar como palestrante no evento “Agile Trends 2022”, nos dias 13 e 14 de abril de 2022, no Centro de Convenções Frei Caneca, em São Paulo</text:p>
          </table:table-cell>
          <table:table-cell office:value-type="currency" office:value="2291.17" table:style-name="ce28">
            <text:p><text:s/>R$ 2.291,1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Iuri Eduardo Arraes Mendes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FLORIANOPOLIS/BRASILIA 09/05 A 11/05</text:p>
          </table:table-cell>
          <table:table-cell office:value-type="string" table:style-name="ce9">
            <text:p>Conhecer pessoalmente a equipe regional que fazemos a gestão da rede de atendimento, buscando maior interação pessoal e, Visitar unidades de atendimento da SE com vistas a verificar in loco se os agências estão seguindo os padrões operacionais e as diretrizes do PVV 2022</text:p>
          </table:table-cell>
          <table:table-cell office:value-type="currency" office:value="1651.1100000000001" table:style-name="ce28">
            <text:p><text:s/>R$ 1.651,1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Iassi Rocha Elvas de Oliveira da Cost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FORTALEZA 23/05</text:p>
          </table:table-cell>
          <table:table-cell office:value-type="string" table:style-name="ce9">
            <text:p>Conhecer pessoalmente a equipe regional que fazemos a gestão da rede de atendimento, buscando maior interação pessoal; e Visitar unidades de atendimento da SE com vistas a verificar in loco se os agências estão seguindo os padrões operacionais e as diretrizes do PVV 2022.</text:p>
          </table:table-cell>
          <table:table-cell office:value-type="currency" office:value="829.56000000000006" table:style-name="ce28">
            <text:p><text:s/>R$ 829,5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Iassi Rocha Elvas de Oliveira da Cost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FORTALEZA/BRASILIA 25/05</text:p>
          </table:table-cell>
          <table:table-cell office:value-type="string" table:style-name="ce9">
            <text:p>Conhecer pessoalmente a equipe regional que fazemos a gestão da rede de atendimento, buscando maior interação pessoal; e Visitar unidades de atendimento da SE com vistas a verificar in loco se os agências estão seguindo os padrões operacionais e as diretrizes do PVV 2022.</text:p>
          </table:table-cell>
          <table:table-cell office:value-type="currency" office:value="1396.28" table:style-name="ce28">
            <text:p><text:s/>R$ 1.396,2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TEMAR HENRIQUE DE OLIVEIRA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BELEM/BRASILIA DE 16 A 18/05</text:p>
          </table:table-cell>
          <table:table-cell office:value-type="string" table:style-name="ce9">
            <text:p>Justificativa: Conhecer pessoalmente a equipe regional que fazemos a gestão da rede de atendimento, buscando maior interação pessoal e, Visitar unidades de atendimento da SE com vistas a verificar in loco se os agências estão seguindo os padrões operacionais e as diretrizes do PVV 2022.</text:p>
            <text:p>Para fins de emissão da cotação, considerar a faixa horária compreendida entre 01h antes e até 02h depois do horário indicado.</text:p>
            <text:p/>
          </table:table-cell>
          <table:table-cell office:value-type="currency" office:value="2187.6000000000004" table:style-name="ce28">
            <text:p><text:s/>R$ 2.187,6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URO ANTONIO DOS SANTOS JUNIOR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BELO HORIZONTE/BRASILIA DE 13 A 14/04</text:p>
          </table:table-cell>
          <table:table-cell office:value-type="string" table:style-name="ce9">
            <text:p>Justificativa: Grupo de Trabalho CLI - BH.</text:p>
          </table:table-cell>
          <table:table-cell office:value-type="currency" office:value="2601.25" table:style-name="ce28">
            <text:p><text:s/>R$ 2.601,2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ENATA MACHADO SANTOS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SÃO PAULO/BRASILIA 10/04 A 13/04</text:p>
          </table:table-cell>
          <table:table-cell office:value-type="string" table:style-name="ce9">
            <text:p>Visita Técnica na SE-SPM - Reunião com clientes sobre os atributos Preço x Prazos, agenda foi acordada entre DEDIG e DEVEM</text:p>
          </table:table-cell>
          <table:table-cell office:value-type="currency" office:value="4341.5200000000004" table:style-name="ce28">
            <text:p><text:s/>R$ 4.341,5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Mauro JosE de Souza Cavalcante</text:p>
          </table:table-cell>
          <table:table-cell office:value-type="string" table:style-name="ce9">
            <text:p>MOTORISTA III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FLORIANOPILIS/BRASILIA 26/04 A 29/04</text:p>
          </table:table-cell>
          <table:table-cell office:value-type="string" table:style-name="ce9">
            <text:p>Participação no 4º Mobisul – Congresso Internacional de Mobilidade, que acontecerá de 26 a 29 de abril, em Florianópolis (SC), com o tema “Os desafios e oportunidades da mobilidade sustentável”.</text:p>
          </table:table-cell>
          <table:table-cell office:value-type="currency" office:value="1855.3200000000002" table:style-name="ce28">
            <text:p><text:s/>R$ 1.855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icardo Valenza Diniz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CURITIBA/BRASILIA 20/04</text:p>
          </table:table-cell>
          <table:table-cell office:value-type="string" table:style-name="ce9">
            <text:p>Visita Técnica a unidade para avaliação da situação problema e estudos para solução do problema. Visita a unidades operacionais, tratamento, automação e projeto RFID</text:p>
          </table:table-cell>
          <table:table-cell office:value-type="currency" office:value="1855.3200000000002" table:style-name="ce28">
            <text:p><text:s/>R$ 1.855,3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binson Azusa Nakamur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CURITIBA/BRASILIA 20/05</text:p>
          </table:table-cell>
          <table:table-cell office:value-type="string" table:style-name="ce9">
            <text:p>Visita Técnica a unidade para avaliação da situação problema e estudos para solução do problema. Visita a unidades operacionais, tratamento, automação e projeto RFID</text:p>
          </table:table-cell>
          <table:table-cell office:value-type="currency" office:value="1139.6500000000001" table:style-name="ce28">
            <text:p><text:s/>R$ 1.13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arlos Eduardo Pontin Tizian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CURITIBA 19/04</text:p>
          </table:table-cell>
          <table:table-cell office:value-type="string" table:style-name="ce9">
            <text:p>Visita Técnica a unidade para avaliação da situação problema e estudos para solução do problema. Visita a unidades operacionais, tratamento, automação e projeto RFID</text:p>
          </table:table-cell>
          <table:table-cell office:value-type="currency" office:value="1139.6500000000001" table:style-name="ce28">
            <text:p><text:s/>R$ 1.139,6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binson Azusa Nakamura</text:p>
          </table:table-cell>
          <table:table-cell office:value-type="string" table:style-name="ce9">
            <text:p>ANALISTA DE CORREIOS S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CURITIBA 19/05</text:p>
          </table:table-cell>
          <table:table-cell office:value-type="string" table:style-name="ce9">
            <text:p>Visita Técnica a unidade para avaliação da situação problema e estudos para solução do problema. Visita a unidades operacionais, tratamento, automação e projeto RFID</text:p>
          </table:table-cell>
          <table:table-cell office:value-type="currency" office:value="1140.4399999999998" table:style-name="ce28">
            <text:p><text:s/>R$ 1.140,4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arlos Eduardo Pontin Tiziano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OPE</text:p>
          </table:table-cell>
          <table:table-cell office:value-type="string" table:style-name="ce22">
            <text:p>BRASILIA/CURITIBA 19/06</text:p>
          </table:table-cell>
          <table:table-cell office:value-type="string" table:style-name="ce9">
            <text:p>Visita Técnica a unidade para avaliação da situação problema e estudos para solução do problema. Visita a unidades operacionais, tratamento, automação e projeto RFID</text:p>
          </table:table-cell>
          <table:table-cell office:value-type="currency" office:value="1140.4399999999998" table:style-name="ce28">
            <text:p><text:s/>R$ 1.140,4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REW SILVA CORRE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URUGUAIANA/PORTO ALEGRE 04/04</text:p>
          </table:table-cell>
          <table:table-cell office:value-type="string" table:style-name="ce9">
            <text:p>Justificativa: Empregado transferido devido necessidade de serviço.</text:p>
          </table:table-cell>
          <table:table-cell office:value-type="currency" office:value="1262.3499999999999" table:style-name="ce28">
            <text:p><text:s/>R$ 1.262,3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REW SILVA CORRE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PORTO ALEGRE/BRASILIA 04/04</text:p>
          </table:table-cell>
          <table:table-cell office:value-type="string" table:style-name="ce9">
            <text:p>Justificativa: Empregado transferido devido necessidade de serviço.</text:p>
          </table:table-cell>
          <table:table-cell office:value-type="currency" office:value="2548.21" table:style-name="ce28">
            <text:p><text:s/>R$ 2.548,21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MERICO CARLOS MARTINS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DE BILHETE EM ABERTO FLORIANOPOLIS/GUARULHOS 14/04</text:p>
          </table:table-cell>
          <table:table-cell office:value-type="string" table:style-name="ce9">
            <text:p>Justificativa: Reunião de kickoff, abertura dos trabalhos do GT de planejamento de otimização imobiliária da SE/SC.</text:p>
          </table:table-cell>
          <table:table-cell office:value-type="currency" office:value="836.47" table:style-name="ce28">
            <text:p><text:s/>R$ 836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LORENZA OPPA KILC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DE BILHETE EM ABERTO BRASILIA/FLORIANOPOLIS 12/04</text:p>
          </table:table-cell>
          <table:table-cell office:value-type="string" table:style-name="ce9">
            <text:p>Justificativa: Reunião de kickoff, abertura dos trabalhos do GT de planejamento de otimização imobiliária da SE/SC.</text:p>
          </table:table-cell>
          <table:table-cell office:value-type="currency" office:value="1198.99" table:style-name="ce28">
            <text:p><text:s/>R$ 1.198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RE BRIGHENTI PRELORENTZOU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DE BILHETE EM ABERTO BRASILIA/FLORIANOPOLIS 12/04</text:p>
          </table:table-cell>
          <table:table-cell office:value-type="string" table:style-name="ce9">
            <text:p>Justificativa: Reunião de kickoff, abertura dos trabalhos do GT de planejamento de otimização imobiliária da SE/SC.</text:p>
          </table:table-cell>
          <table:table-cell office:value-type="currency" office:value="1198.99" table:style-name="ce28">
            <text:p><text:s/>R$ 1.198,9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LORENZA OPPA KILCA</text:p>
          </table:table-cell>
          <table:table-cell office:value-type="string" table:style-name="ce9">
            <text:p>ANALISTA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BILHETE FLORIANOPOLIS/BRASILIA 14/04</text:p>
          </table:table-cell>
          <table:table-cell office:value-type="string" table:style-name="ce9">
            <text:p>Justificativa: Reunião de kickoff, abertura dos trabalhos do GT de planejamento de otimização imobiliária da SE/SC.</text:p>
          </table:table-cell>
          <table:table-cell office:value-type="currency" office:value="806.46" table:style-name="ce28">
            <text:p><text:s/>R$ 806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NDRE BRIGHENTI PRELORENTZOU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BILHETE FLORIANOPOLIS/BRASILIA 14/04</text:p>
          </table:table-cell>
          <table:table-cell office:value-type="string" table:style-name="ce9">
            <text:p>Justificativa: Reunião de kickoff, abertura dos trabalhos do GT de planejamento de otimização imobiliária da SE/SC.</text:p>
          </table:table-cell>
          <table:table-cell office:value-type="currency" office:value="806.46" table:style-name="ce28">
            <text:p><text:s/>R$ 806,4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jair Provazzi de Oliveira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PORTO ALEGRE 11/04 A 12/04</text:p>
          </table:table-cell>
          <table:table-cell office:value-type="string" table:style-name="ce9">
            <text:p>Visita técnica para levantamento dos bens culturais e históricos do Centro/Espaço Cultural, com a finalidade de subsidiar<text:s/></text:p>
          </table:table-cell>
          <table:table-cell office:value-type="currency" office:value="2796.9300000000003" table:style-name="ce28">
            <text:p><text:s/>R$ 2.796,9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Rodrigo da Silva Freita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PORTO ALEGRE 11/04 A 12/05</text:p>
          </table:table-cell>
          <table:table-cell office:value-type="string" table:style-name="ce9">
            <text:p>Visita técnica para levantamento dos bens culturais e históricos do Centro/Espaço Cultural, com a finalidade de subsidiar<text:s/></text:p>
          </table:table-cell>
          <table:table-cell office:value-type="currency" office:value="2796.9300000000003" table:style-name="ce28">
            <text:p><text:s/>R$ 2.796,9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jair Provazzi de Oliveira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SÃO PAULO/BRASILIA 20/04</text:p>
          </table:table-cell>
          <table:table-cell office:value-type="string" table:style-name="ce9">
            <text:p>Visita técnica para levantamento dos bens culturais e históricos do Centro/Espaço Cultural, com a finalidade de subsidiar com informações, dados que permitam a gerar base de dados que para valoração e seu registro contábil e patrimonial no ERP.</text:p>
          </table:table-cell>
          <table:table-cell office:value-type="currency" office:value="1272.04" table:style-name="ce28">
            <text:p><text:s/>R$ 1.272,0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Kael Oliveira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SÃO PAULO/BRASILIA 20/05</text:p>
          </table:table-cell>
          <table:table-cell office:value-type="string" table:style-name="ce9">
            <text:p>Visita técnica para levantamento dos bens culturais e históricos do Centro/Espaço Cultural, com a finalidade de subsidiar com informações, dados que permitam a gerar base de dados que para valoração e seu registro contábil e patrimonial no ERP.</text:p>
          </table:table-cell>
          <table:table-cell office:value-type="currency" office:value="1272.04" table:style-name="ce28">
            <text:p><text:s/>R$ 1.272,04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MERICO CARLOS MARTINS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BILHETE EM ABERTO BAURU/FLORIANOPOLIS 12/04</text:p>
          </table:table-cell>
          <table:table-cell office:value-type="string" table:style-name="ce9">
            <text:p>Justificativa: Reunião de kickoff, abertura dos trabalhos do GT de planejamento de otimização imobiliária da SE/SC.</text:p>
          </table:table-cell>
          <table:table-cell office:value-type="currency" office:value="809.63" table:style-name="ce28">
            <text:p><text:s/>R$ 809,6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jair Provazzi de Oliveira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RIO DE JANEIRO 18/04</text:p>
          </table:table-cell>
          <table:table-cell office:value-type="string" table:style-name="ce9">
            <text:p>Visita técnica para levantamento dos bens culturais e históricos do Centro/Espaço Cultural, com a finalidade de subsidiar com informações, dados que permitam a gerar base de dados que para valoração e seu registro contábil e patrimonial no ERP</text:p>
          </table:table-cell>
          <table:table-cell office:value-type="currency" office:value="1405.86" table:style-name="ce28">
            <text:p><text:s/>R$ 1.405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Kael Oliveira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BRASILIA/RIO DE JANEIRO 18/05</text:p>
          </table:table-cell>
          <table:table-cell office:value-type="string" table:style-name="ce9">
            <text:p>Visita técnica para levantamento dos bens culturais e históricos do Centro/Espaço Cultural, com a finalidade de subsidiar com informações, dados que permitam a gerar base de dados que para valoração e seu registro contábil e patrimonial no ERP</text:p>
          </table:table-cell>
          <table:table-cell office:value-type="currency" office:value="1405.86" table:style-name="ce28">
            <text:p><text:s/>R$ 1.405,8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Djair Provazzi de Oliveira</text:p>
          </table:table-cell>
          <table:table-cell office:value-type="string" table:style-name="ce9">
            <text:p>CEDIDO PARA ECT C/BENEFICIO RJU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IO DE JANEIRO/SÃO PAULO 19/04</text:p>
          </table:table-cell>
          <table:table-cell office:value-type="string" table:style-name="ce9">
            <text:p>Visita técnica para levantamento dos bens culturais e históricos do Centro/Espaço Cultural, com a finalidade de subsidiar com informações, dados que permitam a gerar base de dados que para valoração e seu registro contábil e patrimonial no ERP</text:p>
          </table:table-cell>
          <table:table-cell office:value-type="currency" office:value="1265.58" table:style-name="ce28">
            <text:p><text:s/>R$ 1.265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Kael Oliveira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IO DE JANEIRO/SÃO PAULO 19/05</text:p>
          </table:table-cell>
          <table:table-cell office:value-type="string" table:style-name="ce9">
            <text:p>Visita técnica para levantamento dos bens culturais e históricos do Centro/Espaço Cultural, com a finalidade de subsidiar com informações, dados que permitam a gerar base de dados que para valoração e seu registro contábil e patrimonial no ERP</text:p>
          </table:table-cell>
          <table:table-cell office:value-type="currency" office:value="1265.58" table:style-name="ce28">
            <text:p><text:s/>R$ 1.265,5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LAUDINEY FAUSTINO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CURITIBA/BRASILIA/CURITIBA 11/04 A 14/04</text:p>
          </table:table-cell>
          <table:table-cell office:value-type="string" table:style-name="ce9">
            <text:p>Participar da SERVICE DESIGN - MALA DIRETA de 11 a 14/4, cujo o objetivo e identificar os motivos da queda no faturamento e definir as estratégias para melhorar o desempenho do produto.</text:p>
          </table:table-cell>
          <table:table-cell office:value-type="currency" office:value="4185.47" table:style-name="ce28">
            <text:p><text:s/>R$ 4.185,47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CRISTILEIDE LIMA RODRIGUE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SÃO PAULO/BRASILIA/SÃO PAULO 11/04 A 14/04</text:p>
          </table:table-cell>
          <table:table-cell office:value-type="string" table:style-name="ce9">
            <text:p>Participar da SERVICE DESIGN - MALA DIRETA de 11 a 14/4, cujo o objetivo e identificar os motivos da queda no faturamento e definir as estratégias para melhorar o desempenho do produto.</text:p>
          </table:table-cell>
          <table:table-cell office:value-type="currency" office:value="3667.25" table:style-name="ce28">
            <text:p><text:s/>R$ 3.667,2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SERGIO FERREIRA LOUREDO DOS REIS</text:p>
          </table:table-cell>
          <table:table-cell office:value-type="string" table:style-name="ce9">
            <text:p>AGENTE DE CORREIOS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RIO DE JANEIRO/BRASILIA 18/04 A 19/04</text:p>
          </table:table-cell>
          <table:table-cell office:value-type="string" table:style-name="ce9">
            <text:p>Visita técnica e conhecimento dos processos de recebimento de carga importação Colis no CEINT Rio de Janeiro e respectivo faturamento do serviço internacional prestado.</text:p>
          </table:table-cell>
          <table:table-cell office:value-type="currency" office:value="2664.55" table:style-name="ce28">
            <text:p><text:s/>R$ 2.664,5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LESSANDRA FERRARI WEBER</text:p>
          </table:table-cell>
          <table:table-cell office:value-type="string" table:style-name="ce9">
            <text:p>ANALISTA DE CORREIOS PL</text:p>
          </table:table-cell>
          <table:table-cell office:value-type="string" table:style-name="ce9">
            <text:p>DINEG</text:p>
          </table:table-cell>
          <table:table-cell office:value-type="string" table:style-name="ce22">
            <text:p>BRASILIA/CURITIBA/BRASILIA 27/04 A 28/04</text:p>
          </table:table-cell>
          <table:table-cell office:value-type="string" table:style-name="ce9">
            <text:p>Visita ao CEINT/PR para conhecimento do processo operacional dos serviços de importação e exportação, do processo de faturamento dos serviços de importação, do processo de pós-venda e identificação de oportunidades de melhorias quanto à formatação de produtos</text:p>
          </table:table-cell>
          <table:table-cell office:value-type="currency" office:value="1160.45" table:style-name="ce28">
            <text:p><text:s/>R$ 1.160,45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AMERICO CARLOS MARTINS</text:p>
          </table:table-cell>
          <table:table-cell office:value-type="string" table:style-name="ce9">
            <text:p>TECNICO DE CORREIOS JR</text:p>
          </table:table-cell>
          <table:table-cell office:value-type="string" table:style-name="ce9">
            <text:p>DIRAD</text:p>
          </table:table-cell>
          <table:table-cell office:value-type="string" table:style-name="ce22">
            <text:p>REMARCAÇÃO BILHETE EM ABERTO BAURU/FLORIANOPOLIS 11/04</text:p>
          </table:table-cell>
          <table:table-cell office:value-type="string" table:style-name="ce9">
            <text:p>providenciar a correção da data do bilhete em anexo, pois infelizmente foi informada como dia 12/04/2022 e que na verdade é dia 11/04/2022.</text:p>
          </table:table-cell>
          <table:table-cell office:value-type="currency" office:value="250" table:style-name="ce28">
            <text:p><text:s/>R$ 250,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9">
            <text:p>Frederico Freitas Nobre</text:p>
          </table:table-cell>
          <table:table-cell office:value-type="string" table:style-name="ce14">
            <text:p>ANALISTA DE CORREIOS JR</text:p>
          </table:table-cell>
          <table:table-cell office:value-type="string" table:style-name="ce9">
            <text:p>DIGOE</text:p>
          </table:table-cell>
          <table:table-cell office:value-type="string" table:style-name="ce22">
            <text:p>ALTERAÇÃO BRASILIA/SALVADOR 17/04</text:p>
          </table:table-cell>
          <table:table-cell office:value-type="string" table:style-name="ce9">
            <text:p>Justificativa:<text:s/></text:p>
            <text:p>Saliento que a visita técnica tem como objetivo acompanhar as ações de cada CPDO, realizar as conexões com o ecossistema de inovação local e avaliar o nível de maturidade co-desenvolvimento (alinhado ao projeto de implantação das CPDO), além de seguir agenda aprovada e validada pelo DELAB.</text:p>
            <text:p/>
          </table:table-cell>
          <table:table-cell office:value-type="currency" office:value="639.96" table:style-name="ce28">
            <text:p><text:s/>R$ 639,9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18">
            <text:p>Frederico Freitas Nobre</text:p>
          </table:table-cell>
          <table:table-cell office:value-type="string" table:style-name="ce25">
            <text:p>ANALISTA DE CORREIOS JR</text:p>
          </table:table-cell>
          <table:table-cell office:value-type="string" table:style-name="ce19">
            <text:p>DIOPE</text:p>
          </table:table-cell>
          <table:table-cell office:value-type="string" table:style-name="ce23">
            <text:p>ALTERAÇÃO BRASILIA/RECIFE 05/04</text:p>
          </table:table-cell>
          <table:table-cell office:value-type="string" table:style-name="ce14">
            <text:p>Justificativa: Impossibilidade intempestiva de agenda da coordenação SE/BA para a visita técnica.</text:p>
          </table:table-cell>
          <table:table-cell office:value-type="currency" office:value="2312.23" table:style-name="ce29">
            <text:p><text:s/>R$ 2.312,2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Fabricio Costa Japiassu</text:p>
          </table:table-cell>
          <table:table-cell office:value-type="string" table:style-name="ce25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5">
            <text:p>RIO DE JANEIRO/VITORIA/RIO DE JANEIRO DE 15 A 17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1676.81" table:style-name="ce27">
            <text:p>R$ 1.676,8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Alysson Kopsch</text:p>
          </table:table-cell>
          <table:table-cell office:value-type="string" table:style-name="ce25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5">
            <text:p>FLORIANOPOLIS/VITORIA/FLORIANOPOLIS DE 15 A 17/02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3528.59" table:style-name="ce27">
            <text:p>R$ 3.528,59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André Brighenti Prelorentzou</text:p>
          </table:table-cell>
          <table:table-cell office:value-type="string" table:style-name="ce25">
            <text:p>ANALISTA DE CORREIOS PL</text:p>
          </table:table-cell>
          <table:table-cell office:value-type="string" table:style-name="ce10">
            <text:p>DIRAD</text:p>
          </table:table-cell>
          <table:table-cell office:value-type="string" table:style-name="ce25">
            <text:p>BRASILIA/VITORIA <text:s/>15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994.65" table:style-name="ce27">
            <text:p>R$ 994,65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André Brighenti Prelorentzou</text:p>
          </table:table-cell>
          <table:table-cell office:value-type="string" table:style-name="ce25">
            <text:p>ANALISTA DE CORREIOS PL</text:p>
          </table:table-cell>
          <table:table-cell office:value-type="string" table:style-name="ce10">
            <text:p>DIRAD</text:p>
          </table:table-cell>
          <table:table-cell office:value-type="string" table:style-name="ce25">
            <text:p>VITORIA/BRASILIA 17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942.03" table:style-name="ce27">
            <text:p>R$ 942,03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THAIS RIBEIRO DOS SANTOS PESSOA</text:p>
          </table:table-cell>
          <table:table-cell office:value-type="string" table:style-name="ce25">
            <text:p>ANALISTA DE CORREIOS SR</text:p>
          </table:table-cell>
          <table:table-cell office:value-type="string" table:style-name="ce10">
            <text:p>DIGEP</text:p>
          </table:table-cell>
          <table:table-cell office:value-type="string" table:style-name="ce25">
            <text:p>BRASILIA/CURITIBA/BRASILIA DE 04 A 06/04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820.38" table:style-name="ce27">
            <text:p>R$ 820,3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SANDRA DA SILVA PEREIRA</text:p>
          </table:table-cell>
          <table:table-cell office:value-type="string" table:style-name="ce25">
            <text:p>ANALISTA DE CORREIOS JR</text:p>
          </table:table-cell>
          <table:table-cell office:value-type="string" table:style-name="ce10">
            <text:p>DIGEP</text:p>
          </table:table-cell>
          <table:table-cell office:value-type="string" table:style-name="ce25">
            <text:p>BRASILIA/CURITIBA/BRASILIA DE 04 A 06/04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820.38" table:style-name="ce27">
            <text:p>R$ 820,38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THAIS RIBEIRO DOS SANTOS PESSOA</text:p>
          </table:table-cell>
          <table:table-cell office:value-type="string" table:style-name="ce25">
            <text:p>ANALISTA DE CORREIOS SR</text:p>
          </table:table-cell>
          <table:table-cell office:value-type="string" table:style-name="ce10">
            <text:p>DIGEP</text:p>
          </table:table-cell>
          <table:table-cell office:value-type="string" table:style-name="ce25">
            <text:p>BRASILIA/BELO HORIZONTE/BRASILIA DE 14 A 18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1388.01" table:style-name="ce27">
            <text:p>R$ 1.388,0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ANGELA BORGES SILVA SOUZA</text:p>
          </table:table-cell>
          <table:table-cell office:value-type="string" table:style-name="ce25">
            <text:p>TECNICO DE CORREIOS JR</text:p>
          </table:table-cell>
          <table:table-cell office:value-type="string" table:style-name="ce10">
            <text:p>DIGEP</text:p>
          </table:table-cell>
          <table:table-cell office:value-type="string" table:style-name="ce25">
            <text:p>BRASILIA/BELO HORIZONTE/BRASILIA DE 14 A 18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1388.01" table:style-name="ce27">
            <text:p>R$ 1.388,0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VERONICA HITZSCHKY BASTOS</text:p>
          </table:table-cell>
          <table:table-cell office:value-type="string" table:style-name="ce25">
            <text:p>ANALISTA DE CORREIOS JR</text:p>
          </table:table-cell>
          <table:table-cell office:value-type="string" table:style-name="ce10">
            <text:p>DIGEP</text:p>
          </table:table-cell>
          <table:table-cell office:value-type="string" table:style-name="ce25">
            <text:p>BRASILIA/BELO HORIZONTE/BRASILIA DE 14 A 18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1388.01" table:style-name="ce27">
            <text:p>R$ 1.388,0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Munyk Silva Meneses</text:p>
          </table:table-cell>
          <table:table-cell office:value-type="string" table:style-name="ce25">
            <text:p>ANALISTA DE CORREIOS JR</text:p>
          </table:table-cell>
          <table:table-cell office:value-type="string" table:style-name="ce10">
            <text:p>DIRAD</text:p>
          </table:table-cell>
          <table:table-cell office:value-type="string" table:style-name="ce25">
            <text:p>BRASILIA/RIO DE JANEIRO/BRASILIA DE 16 A 18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1625.21" table:style-name="ce27">
            <text:p>R$ 1.625,21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Min. Das Comunicações</text:p>
          </table:table-cell>
          <table:table-cell office:value-type="string" table:style-name="ce12">
            <text:p>Empresa Brasileira de Correios e Telégrafos</text:p>
          </table:table-cell>
          <table:table-cell office:value-type="string" table:style-name="ce26">
            <text:p>Rouseane da Silva Batusanschi</text:p>
          </table:table-cell>
          <table:table-cell office:value-type="string" table:style-name="ce25">
            <text:p>TECNICO DE CORREIOS JR</text:p>
          </table:table-cell>
          <table:table-cell office:value-type="string" table:style-name="ce10">
            <text:p>DIRAD</text:p>
          </table:table-cell>
          <table:table-cell office:value-type="string" table:style-name="ce25">
            <text:p>BRASILIA/RIO DE JANEIRO/BRASILIA DE 16 A 18/03</text:p>
          </table:table-cell>
          <table:table-cell office:value-type="string" table:style-name="ce25">
            <text:p>Viagem técnica a serviço dos Correios.</text:p>
          </table:table-cell>
          <table:table-cell office:value-type="currency" office:value="1625.21" table:style-name="ce27">
            <text:p>R$ 1.625,21</text:p>
          </table:table-cell>
          <table:table-cell table:number-columns-repeated="16376"/>
        </table:table-row>
        <table:table-row table:number-rows-repeated="1048324" table:style-name="ro3">
          <table:table-cell table:number-columns-repeated="16384"/>
        </table:table-row>
      </table:table>
      <table:database-ranges>
        <table:database-range table:target-range-address="Mar_2022_2°quinzena_consolidado.C2:Mar_2022_2°quinzena_consolidado.H2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39:20Z</meta:creation-date>
    <dc:date>2023-02-06T20:08:53Z</dc:date>
  </office:meta>
</office:document-meta>
</file>