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Moeda" style:data-style-name="N36">
      <style:table-cell-properties fo:border-top="none" fo:border-bottom="thin solid #000000" fo:border-left="none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5" style:family="table-cell" style:parent-style-name="Moeda" style:data-style-name="N36">
      <style:table-cell-properties fo:border="thin solid #000000" style:vertical-align="middle"/>
    </style:style>
    <style:style style:name="ce16" style:family="table-cell" style:parent-style-name="Moeda" style:data-style-name="N36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7.28133333333333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10.8161666666667cm"/>
    </style:style>
    <style:style style:name="co7" style:family="table-column">
      <style:table-column-properties fo:break-before="auto" style:column-width="13.208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2022_2°quinze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Meio de Transporte: Aére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Órgão superior</text:p>
          </table:table-cell>
          <table:table-cell office:value-type="string" table:style-name="ce2">
            <text:p>Órgão subordinado ou entidade vinculada:<text:s/></text:p>
          </table:table-cell>
          <table:table-cell office:value-type="string" table:style-name="ce2">
            <text:p>Servidor</text:p>
          </table:table-cell>
          <table:table-cell office:value-type="string" table:style-name="ce3">
            <text:p>Cargo</text:p>
          </table:table-cell>
          <table:table-cell office:value-type="string" table:style-name="ce2">
            <text:p>Unidade Gestora</text:p>
          </table:table-cell>
          <table:table-cell office:value-type="string" table:style-name="ce4">
            <text:p>Trecho/Ida - Data/hora - Partida - Trecho/Volta - Data/hora - Chegada</text:p>
          </table:table-cell>
          <table:table-cell office:value-type="string" table:style-name="ce5">
            <text:p>Motivo Viagem</text:p>
          </table:table-cell>
          <table:table-cell office:value-type="string" table:style-name="ce6">
            <text:p>Valor passagem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AMÉRICO CARLOS MARTINS</text:p>
          </table:table-cell>
          <table:table-cell office:value-type="string" table:style-name="ce9">
            <text:p>TECNICO DE CORREIOS JR</text:p>
          </table:table-cell>
          <table:table-cell office:value-type="string" table:style-name="ce10">
            <text:p>DIRAD (00434646)</text:p>
          </table:table-cell>
          <table:table-cell office:value-type="string" table:style-name="ce11">
            <text:p>CONGONHAS/BRASILIA/CONGONHAS DE 09 A 11/02</text:p>
          </table:table-cell>
          <table:table-cell office:value-type="string" table:style-name="ce9">
            <text:p>Visita e reuniões técnicas junto ao DEGIM e SUINF.</text:p>
          </table:table-cell>
          <table:table-cell office:value-type="currency" office:value="1446.84" table:style-name="ce12">
            <text:p><text:s/>R$ 1.446,8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DANILO DE SOUZA</text:p>
          </table:table-cell>
          <table:table-cell office:value-type="string" table:style-name="ce9">
            <text:p>DIRIGENTE NAO EMPREGADO</text:p>
          </table:table-cell>
          <table:table-cell office:value-type="string" table:style-name="ce13">
            <text:p>DIRAD (00434646)</text:p>
          </table:table-cell>
          <table:table-cell office:value-type="string" table:style-name="ce11">
            <text:p>MARCAÇÃO DE ASSENTO BSB/CGR/BSB DE 09 A 10/01</text:p>
          </table:table-cell>
          <table:table-cell office:value-type="string" table:style-name="ce9">
            <text:p>Posse do Superintendente Estadual do Mato Grosso do Sul.</text:p>
          </table:table-cell>
          <table:table-cell office:value-type="currency" office:value="138" table:style-name="ce14">
            <text:p><text:s/>R$ 138,00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JADSON ARANH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SEJUR (00434719)</text:p>
          </table:table-cell>
          <table:table-cell office:value-type="string" table:style-name="ce11">
            <text:p>MANAUS/BRASILIA 27/01</text:p>
          </table:table-cell>
          <table:table-cell office:value-type="string" table:style-name="ce9">
            <text:p>O empregado apresentou sintomas gripais e<text:span text:style-name="T2"> </text:span>vistas à prevenção e ao combate à propagação da transmissão da covid-19, solicitamos antecipação do voo.</text:p>
          </table:table-cell>
          <table:table-cell office:value-type="currency" office:value="2073.27" table:style-name="ce14">
            <text:p><text:s/>R$ 2.073,2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BRENO BARBOS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OPE (00434610)</text:p>
          </table:table-cell>
          <table:table-cell office:value-type="string" table:style-name="ce9">
            <text:p>BRASILIA/CAMPINAS 14/02</text:p>
          </table:table-cell>
          <table:table-cell office:value-type="string" table:style-name="ce9">
            <text:p>Visita técnica aos CEINT´s Valinhos e Curitiba para acompanhar representante da SE/MG que irá conduzir o projeto de criação do CEINT Sul de Minas.</text:p>
          </table:table-cell>
          <table:table-cell office:value-type="currency" office:value="548.53000000000009" table:style-name="ce15">
            <text:p><text:s/>R$ 548,5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BRENO BARBOS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OPE (00434610)</text:p>
          </table:table-cell>
          <table:table-cell office:value-type="string" table:style-name="ce9">
            <text:p>CAMPINAS / CURITIBA 14/02</text:p>
          </table:table-cell>
          <table:table-cell office:value-type="string" table:style-name="ce9">
            <text:p>Visita técnica aos CEINT´s Valinhos e Curitiba para acompanhar representante da SE/MG que irá conduzir o projeto de criação do CEINT Sul de Minas.</text:p>
          </table:table-cell>
          <table:table-cell office:value-type="currency" office:value="465.54999999999995" table:style-name="ce15">
            <text:p><text:s/>R$ 465,5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BRENO BARBOS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OPE (00434610)</text:p>
          </table:table-cell>
          <table:table-cell office:value-type="string" table:style-name="ce9">
            <text:p>CURITIBA//BRASILIA 16/02</text:p>
          </table:table-cell>
          <table:table-cell office:value-type="string" table:style-name="ce9">
            <text:p>Visita técnica aos CEINT´s Valinhos e Curitiba para acompanhar representante da SE/MG que irá conduzir o projeto de criação do CEINT Sul de Minas.</text:p>
          </table:table-cell>
          <table:table-cell office:value-type="currency" office:value="600.19999999999993" table:style-name="ce15">
            <text:p><text:s/>R$ 600,2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HENRIQUE ROSA</text:p>
          </table:table-cell>
          <table:table-cell office:value-type="string" table:style-name="ce9">
            <text:p>CEDIDO PARA ECT C/BENEFICIO RJU</text:p>
          </table:table-cell>
          <table:table-cell office:value-type="string" table:style-name="ce13">
            <text:p>PRESI (00434753)</text:p>
          </table:table-cell>
          <table:table-cell office:value-type="string" table:style-name="ce9">
            <text:p>FORTALEZA/BRASILIA 16/02</text:p>
          </table:table-cell>
          <table:table-cell office:value-type="string" table:style-name="ce9">
            <text:p>Participar do Evento Diálogos Correcionais – CGU, no CEARÁ, no período de 14 e 15 de fevereiro de 2022.</text:p>
          </table:table-cell>
          <table:table-cell office:value-type="currency" office:value="865.85" table:style-name="ce16">
            <text:p><text:s/>R$ 865,8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HENRIQUE ROSA</text:p>
          </table:table-cell>
          <table:table-cell office:value-type="string" table:style-name="ce9">
            <text:p>CEDIDO PARA ECT C/BENEFICIO RJU</text:p>
          </table:table-cell>
          <table:table-cell office:value-type="string" table:style-name="ce13">
            <text:p>PRESI (00434753)</text:p>
          </table:table-cell>
          <table:table-cell office:value-type="string" table:style-name="ce9">
            <text:p>BRASILIA/FORTALEZA 14/02</text:p>
          </table:table-cell>
          <table:table-cell office:value-type="string" table:style-name="ce9">
            <text:p>Participar do Evento Diálogos Correcionais – CGU, no CEARÁ, no período de 14 e 15 de fevereiro de 2022.</text:p>
          </table:table-cell>
          <table:table-cell office:value-type="currency" office:value="365.88" table:style-name="ce16">
            <text:p><text:s/>R$ 365,8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ANTONIO CARLOS VILHENA</text:p>
          </table:table-cell>
          <table:table-cell office:value-type="string" table:style-name="ce9">
            <text:p>TECNICO DE CORREIOS PL</text:p>
          </table:table-cell>
          <table:table-cell office:value-type="string" table:style-name="ce13">
            <text:p>DIOPE (00434610)</text:p>
          </table:table-cell>
          <table:table-cell office:value-type="string" table:style-name="ce9">
            <text:p>CAMPINAS/CURITIBA/CAMPINAS 14 A 16/02</text:p>
          </table:table-cell>
          <table:table-cell office:value-type="string" table:style-name="ce9">
            <text:p>Visita técnica aos CEINT´s Valinhos e Curitiba para avaliar modelo de estrutura das unidades e operação como benchmarking para o projeto do CEINT Sul de Minas.</text:p>
          </table:table-cell>
          <table:table-cell office:value-type="currency" office:value="935.76" table:style-name="ce15">
            <text:p><text:s/>R$ 935,7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JOSE CARLOS DE OLIVEIRA</text:p>
          </table:table-cell>
          <table:table-cell office:value-type="string" table:style-name="ce9">
            <text:p>AGENTE DE CORREIOS</text:p>
          </table:table-cell>
          <table:table-cell office:value-type="string" table:style-name="ce13">
            <text:p>DIOPE (00434610)</text:p>
          </table:table-cell>
          <table:table-cell office:value-type="string" table:style-name="ce9">
            <text:p>BRASILIA/BELEM/BRASILIA DE 02 A11/02</text:p>
          </table:table-cell>
          <table:table-cell office:value-type="string" table:style-name="ce9">
            <text:p><text:a xlink:href="https://sei.correios.com.br/sei/controlador.php?acao=protocolo_visualizar&amp;id_protocolo=31934241&amp;id_procedimento_atual=31933816&amp;infra_sistema=100000100&amp;infra_unidade_atual=436804&amp;infra_hash=ea8829a3b3653627ab28cb5b5a0e43376255f09c4ac4f8a8daa5c852f2492ae8">Monitoramento e ajuste operacional da operação PNLD na SE/PA, visto percentual de entregas (painel FNDE 28910462) e dificuldades de recursos/gestão na respectiva superintendência em relação ao prazo contratual de 10/02/2022.</text:a></text:p>
          </table:table-cell>
          <table:table-cell office:value-type="currency" office:value="2659.8700000000003" table:style-name="ce16">
            <text:p><text:s/>R$ 2.659,8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MIRIAN CRISTINA DA CRUZ</text:p>
          </table:table-cell>
          <table:table-cell office:value-type="string" table:style-name="ce9">
            <text:p>AGENTE DE CORREIOS</text:p>
          </table:table-cell>
          <table:table-cell office:value-type="string" table:style-name="ce13">
            <text:p>DIRAD (00434646)</text:p>
          </table:table-cell>
          <table:table-cell office:value-type="string" table:style-name="ce9">
            <text:p>CUIABÁ/CURITIBA 10/02</text:p>
          </table:table-cell>
          <table:table-cell office:value-type="string" table:style-name="ce9">
            <text:p>Mudança de domicílio/ Transferência definitiva para asumir a gerência CECON/RP.</text:p>
          </table:table-cell>
          <table:table-cell office:value-type="currency" office:value="1366.7" table:style-name="ce15">
            <text:p><text:s/>R$ 1.366,7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FABIO CESAR BARBOS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GOE (00434049)</text:p>
          </table:table-cell>
          <table:table-cell office:value-type="string" table:style-name="ce9">
            <text:p>ARAÇATIBA/BRASILIA 13/02</text:p>
          </table:table-cell>
          <table:table-cell office:value-type="string" table:style-name="ce9">
            <text:p>Ministrar em Brasília um treinamento em softwares/hardwares e demais itens relacionados a microinformática e teleconectividade para multiplicadores da empresa HEPTA Tecnologia, empresa recém contratada para a prestação dos serviços de suporte técnico em âmbito corporativo.</text:p>
          </table:table-cell>
          <table:table-cell office:value-type="currency" office:value="1083.5899999999999" table:style-name="ce15">
            <text:p><text:s/>R$ 1.083,5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FABIO CESAR BARBOS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GOE (00434049)</text:p>
          </table:table-cell>
          <table:table-cell office:value-type="string" table:style-name="ce9">
            <text:p>BRASILIA/ARAÇATUBA 19/02</text:p>
          </table:table-cell>
          <table:table-cell office:value-type="string" table:style-name="ce9">
            <text:p>Ministrar em Brasília um treinamento em softwares/hardwares e demais itens relacionados a microinformática e teleconectividade para multiplicadores da empresa HEPTA Tecnologia, empresa recém contratada para a prestação dos serviços de suporte técnico em âmbito corporativo.</text:p>
          </table:table-cell>
          <table:table-cell office:value-type="currency" office:value="1113.31" table:style-name="ce15">
            <text:p><text:s/>R$ 1.113,3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ROBERTO ADRIANO DE MATOS</text:p>
          </table:table-cell>
          <table:table-cell office:value-type="string" table:style-name="ce9">
            <text:p>TECNICO DE CORREIOS JR</text:p>
          </table:table-cell>
          <table:table-cell office:value-type="string" table:style-name="ce13">
            <text:p>DIGOE (00434049)</text:p>
          </table:table-cell>
          <table:table-cell office:value-type="string" table:style-name="ce9">
            <text:p>BRASILIA/PORTO ALEGRE/BRASILIA DE 15 A 16/02</text:p>
          </table:table-cell>
          <table:table-cell office:value-type="string" table:style-name="ce9">
            <text:p><text:a xlink:href="https://sei.correios.com.br/sei/controlador.php?acao=protocolo_visualizar&amp;id_protocolo=31349520&amp;id_procedimento_atual=31349440&amp;infra_sistema=100000100&amp;infra_unidade_atual=436804&amp;infra_hash=cf5fd46c4e7e978d60722d1e03959d3af9e5691be987b44e07d93e046a032d9c">Por solicitação do Diretor de Governança e Estratégia - DIGOE, o assessor acompanhará a visita técnica ao centro cultural em Porto Alegre conforme expediente SEI Nº28412323 </text:a></text:p>
          </table:table-cell>
          <table:table-cell office:value-type="currency" office:value="1655.67" table:style-name="ce15">
            <text:p><text:s/>R$ 1.655,6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FABRICIO FRANCO GOMES</text:p>
          </table:table-cell>
          <table:table-cell office:value-type="string" table:style-name="ce9">
            <text:p>TECNICO DE CORREIOS JR</text:p>
          </table:table-cell>
          <table:table-cell office:value-type="string" table:style-name="ce13">
            <text:p>DIGOE (00434049)</text:p>
          </table:table-cell>
          <table:table-cell office:value-type="string" table:style-name="ce9">
            <text:p>CONGONHAS/CURITIBA 10/02</text:p>
          </table:table-cell>
          <table:table-cell office:value-type="string" table:style-name="ce1">
            <text:p>A visita do cliente Shopee ao CEINT/PR, tem por objetivo conhecer a estrutura daquele Centro e obter melhor entendimento sobre os nossos processos e fluxos operacionais do segmento internacional, ao que torna oportuno e salutar esse acompanhamento dos respectivos Gerentes de Contas de Especiais, atuais gestores do relacionamento comercial desse importante cliente dos Correios,  vindo a reforçar a parceria e alinhamento das inúmeras demandas geradoras de negócios em andamento.</text:p>
          </table:table-cell>
          <table:table-cell office:value-type="currency" office:value="1164.1599999999999" table:style-name="ce15">
            <text:p><text:s/>R$ 1.164,1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RAPHAEL VICTOR MACHADO DE OLIVEIRA</text:p>
          </table:table-cell>
          <table:table-cell office:value-type="string" table:style-name="ce9">
            <text:p>AGENTE DE CORREIOS</text:p>
          </table:table-cell>
          <table:table-cell office:value-type="string" table:style-name="ce13">
            <text:p>DIGOE (00434049)</text:p>
          </table:table-cell>
          <table:table-cell office:value-type="string" table:style-name="ce11">
            <text:p>CONGONHAS/CURITIBA 10/02</text:p>
          </table:table-cell>
          <table:table-cell office:value-type="string" table:style-name="ce9">
            <text:p>A visita do cliente Shopee ao CEINT/PR, tem por objetivo conhecer a estrutura daquele Centro e obter melhor entendimento sobre os nossos processos e fluxos operacionais do segmento internacional, ao que torna oportuno e salutar esse acompanhamento dos respectivos Gerentes de Contas de Especiais, atuais gestores do relacionamento comercial desse importante cliente dos Correios,  vindo a reforçar a parceria e alinhamento das inúmeras demandas geradoras de negócios em andamento.</text:p>
          </table:table-cell>
          <table:table-cell office:value-type="currency" office:value="1164.1599999999999" table:style-name="ce14">
            <text:p><text:s/>R$ 1.164,1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ITALO OLIVEIRA MARCIANO</text:p>
          </table:table-cell>
          <table:table-cell office:value-type="string" table:style-name="ce9">
            <text:p>AGENTE DE CORREIOS</text:p>
          </table:table-cell>
          <table:table-cell office:value-type="string" table:style-name="ce13">
            <text:p>DIGOE (00434049)</text:p>
          </table:table-cell>
          <table:table-cell office:value-type="string" table:style-name="ce11">
            <text:p>CONGONHAS/CURITIBA 10/02</text:p>
          </table:table-cell>
          <table:table-cell office:value-type="string" table:style-name="ce9">
            <text:p>A visita do cliente Shopee ao CEINT/PR, tem por objetivo conhecer a estrutura daquele Centro e obter melhor entendimento sobre os nossos processos e fluxos operacionais do segmento internacional, ao que torna oportuno e salutar esse acompanhamento dos respectivos Gerentes de Contas de Especiais, atuais gestores do relacionamento comercial desse importante cliente dos Correios,  vindo a reforçar a parceria e alinhamento das inúmeras demandas geradoras de negócios em andamento.</text:p>
          </table:table-cell>
          <table:table-cell office:value-type="currency" office:value="1164.1599999999999" table:style-name="ce14">
            <text:p><text:s/>R$ 1.164,1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FABRICIO FRANCO GOMES</text:p>
          </table:table-cell>
          <table:table-cell office:value-type="string" table:style-name="ce9">
            <text:p>TECNICO DE CORREIOS JR</text:p>
          </table:table-cell>
          <table:table-cell office:value-type="string" table:style-name="ce13">
            <text:p>DIGOE (00434049)</text:p>
          </table:table-cell>
          <table:table-cell office:value-type="string" table:style-name="ce11">
            <text:p>CURITIBA/CONGONHAS 18/02</text:p>
          </table:table-cell>
          <table:table-cell office:value-type="string" table:style-name="ce9">
            <text:p>A visita do cliente Shopee ao CEINT/PR, tem por objetivo conhecer a estrutura daquele Centro e obter melhor entendimento sobre os nossos processos e fluxos operacionais do segmento internacional, ao que torna oportuno e salutar esse acompanhamento dos respectivos Gerentes de Contas de Especiais, atuais gestores do relacionamento comercial desse importante cliente dos Correios,  vindo a reforçar a parceria e alinhamento das inúmeras demandas geradoras de negócios em andamento.</text:p>
          </table:table-cell>
          <table:table-cell office:value-type="currency" office:value="757.78" table:style-name="ce14">
            <text:p><text:s/>R$ 757,7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RAPHAEL VICTOR MACHADO DE OLIVEIRA</text:p>
          </table:table-cell>
          <table:table-cell office:value-type="string" table:style-name="ce9">
            <text:p>AGENTE DE CORREIOS</text:p>
          </table:table-cell>
          <table:table-cell office:value-type="string" table:style-name="ce13">
            <text:p>DIGOE (00434049)</text:p>
          </table:table-cell>
          <table:table-cell office:value-type="string" table:style-name="ce11">
            <text:p>CURITIBA/CONGONHAS 18/02</text:p>
          </table:table-cell>
          <table:table-cell office:value-type="string" table:style-name="ce9">
            <text:p>A visita do cliente Shopee ao CEINT/PR, tem por objetivo conhecer a estrutura daquele Centro e obter melhor entendimento sobre os nossos processos e fluxos operacionais do segmento internacional, ao que torna oportuno e salutar esse acompanhamento dos respectivos Gerentes de Contas de Especiais, atuais gestores do relacionamento comercial desse importante cliente dos Correios,  vindo a reforçar a parceria e alinhamento das inúmeras demandas geradoras de negócios em andamento.</text:p>
          </table:table-cell>
          <table:table-cell office:value-type="currency" office:value="757.78" table:style-name="ce14">
            <text:p><text:s/>R$ 757,7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ITALO OLIVEIRA MARCIANO</text:p>
          </table:table-cell>
          <table:table-cell office:value-type="string" table:style-name="ce9">
            <text:p>AGENTE DE CORREIOS</text:p>
          </table:table-cell>
          <table:table-cell office:value-type="string" table:style-name="ce13">
            <text:p>DIGOE (00434049)</text:p>
          </table:table-cell>
          <table:table-cell office:value-type="string" table:style-name="ce11">
            <text:p>CURITIBA/CONGONHAS 18/02</text:p>
          </table:table-cell>
          <table:table-cell office:value-type="string" table:style-name="ce9">
            <text:p>A visita do cliente Shopee ao CEINT/PR, tem por objetivo conhecer a estrutura daquele Centro e obter melhor entendimento sobre os nossos processos e fluxos operacionais do segmento internacional, ao que torna oportuno e salutar esse acompanhamento dos respectivos Gerentes de Contas de Especiais, atuais gestores do relacionamento comercial desse importante cliente dos Correios,  vindo a reforçar a parceria e alinhamento das inúmeras demandas geradoras de negócios em andamento.</text:p>
          </table:table-cell>
          <table:table-cell office:value-type="currency" office:value="757.78" table:style-name="ce14">
            <text:p><text:s/>R$ 757,7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ANA PATRICIA DE JESUS SILV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RAD (00434646)</text:p>
          </table:table-cell>
          <table:table-cell office:value-type="string" table:style-name="ce9">
            <text:p>NATAL/BRASILIA/NATAL DE 13 A 17/02</text:p>
          </table:table-cell>
          <table:table-cell office:value-type="string" table:style-name="ce9">
            <text:p>Com a recente nomeação da empregada para a função de Gerente de Infraestrutura na SE/RN, se faz necessária sua presença em reuniões de alinhamento estratégico com as equipes da DIRAD e DIOPE.</text:p>
          </table:table-cell>
          <table:table-cell office:value-type="currency" office:value="3232.2400000000002" table:style-name="ce14">
            <text:p><text:s/>R$ 3.232,2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ANA CAROLINA DUARTE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NEG (00434554)</text:p>
          </table:table-cell>
          <table:table-cell office:value-type="string" table:style-name="ce9">
            <text:p>BRASILIA/CAMPINAS 21/02</text:p>
          </table:table-cell>
          <table:table-cell office:value-type="string" table:style-name="ce9">
            <text:p>A colaboradora  estará em visita ao Call Center Magalu, localizado em Franca/SP.</text:p>
          </table:table-cell>
          <table:table-cell office:value-type="currency" office:value="677.94" table:style-name="ce14">
            <text:p><text:s/>R$ 677,9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ANA CAROLINA DUARTE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NEG (00434554)</text:p>
          </table:table-cell>
          <table:table-cell office:value-type="string" table:style-name="ce9">
            <text:p>CAMPINAS/BRASILIA 24/02</text:p>
          </table:table-cell>
          <table:table-cell office:value-type="string" table:style-name="ce9">
            <text:p>A colaboradora  estará em visita ao Call Center Magalu, localizado em Franca/SP.</text:p>
          </table:table-cell>
          <table:table-cell office:value-type="currency" office:value="601.14" table:style-name="ce15">
            <text:p><text:s/>R$ 601,1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SABRINA PORTO MARTINS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NEG (00434554)</text:p>
          </table:table-cell>
          <table:table-cell office:value-type="string" table:style-name="ce9">
            <text:p>CURITIBA/BRASILIA 23/02</text:p>
          </table:table-cell>
          <table:table-cell office:value-type="string" table:style-name="ce9">
            <text:p>Visita técnica para alinhamento dos processos internos do CEINT CTA relativos ao serviço Packet para complementação dos estudos de implementação dos serviços adicionais de devolução, armazenagem e manuseio, bem como reunião com a Alfândega da RFB/CTA para alinhamento da operação assistida de Devolução ao exterior de carga não desembaraçada. Identificar no tratamento de cargas Packet no CEINT CTA possíveis impactos nas alterações de atributos (peso e dimensões/embalagem) propostos para o Packet Mini, de forma a contribuir na formatação do serviço. Apresentar o novo formato de operação assistida do Packet Mini para a operação (CEINT CTA e CTCA PINHAIS). Realizar reunião de alinhamento com GTRAT e GELOG em conjunto com os gestores do Ceint.</text:p>
          </table:table-cell>
          <table:table-cell office:value-type="currency" office:value="628.46" table:style-name="ce15">
            <text:p><text:s/>R$ 628,4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SABRINA PORTO MARTINS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NEG (00434554)</text:p>
          </table:table-cell>
          <table:table-cell office:value-type="string" table:style-name="ce9">
            <text:p>BRASILIA/CURITIBA 22/02</text:p>
          </table:table-cell>
          <table:table-cell office:value-type="string" table:style-name="ce9">
            <text:p>Visita técnica para alinhamento dos processos internos do CEINT CTA relativos ao serviço Packet para complementação dos estudos de implementação dos serviços adicionais de devolução, armazenagem e manuseio, bem como reunião com a Alfândega da RFB/CTA para alinhamento da operação assistida de Devolução ao exterior de carga não desembaraçada. Identificar no tratamento de cargas Packet no CEINT CTA possíveis impactos nas alterações de atributos (peso e dimensões/embalagem) propostos para o Packet Mini, de forma a contribuir na formatação do serviço. Apresentar o novo formato de operação assistida do Packet Mini para a operação (CEINT CTA e CTCA PINHAIS). Realizar reunião de alinhamento com GTRAT e GELOG em conjunto com os gestores do Ceint.</text:p>
          </table:table-cell>
          <table:table-cell office:value-type="currency" office:value="563.32000000000005" table:style-name="ce15">
            <text:p><text:s/>R$ 563,3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AMERICO CARLOS MARTINS</text:p>
          </table:table-cell>
          <table:table-cell office:value-type="string" table:style-name="ce9">
            <text:p>TECNICO DE CORREIOS JR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BAURU/FLORIANOPOLIS 21/02</text:p>
          </table:table-cell>
          <table:table-cell office:value-type="string" table:style-name="ce9">
            <text:p>Ativação do GT de Planejamento da SE/SC para apresentação institucional do DEGIM sobre os objetivos do GT e visitas a diversos imóveis</text:p>
          </table:table-cell>
          <table:table-cell office:value-type="currency" office:value="865.32" table:style-name="ce15">
            <text:p><text:s/>R$ 865,3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LORENZA OPPA KILC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FLORIANOPOLIS/BRASILIA 24/02</text:p>
          </table:table-cell>
          <table:table-cell office:value-type="string" table:style-name="ce9">
            <text:p>Ativação do GT de Planejamento da SE/SC para apresentação institucional do DEGIM sobre os objetivos do GT e visitas a diversos imóveis</text:p>
          </table:table-cell>
          <table:table-cell office:value-type="currency" office:value="540.73" table:style-name="ce15">
            <text:p><text:s/>R$ 540,7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LORENZA OPPA KILC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BRASILIA/FLORIANOPOLIS 22/02</text:p>
          </table:table-cell>
          <table:table-cell office:value-type="string" table:style-name="ce9">
            <text:p>Ativação do GT de Planejamento da SE/SC para apresentação institucional do DEGIM sobre os objetivos do GT e visitas a diversos imóveis</text:p>
          </table:table-cell>
          <table:table-cell office:value-type="currency" office:value="463.22999999999996" table:style-name="ce15">
            <text:p><text:s/>R$ 463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ANDRE BRIGHENTI PRELORENTZOU</text:p>
          </table:table-cell>
          <table:table-cell office:value-type="string" table:style-name="ce9">
            <text:p>ANALISTA DE CORREIOS PL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FLORIANOPOLIS/BRASILIA 24/02</text:p>
          </table:table-cell>
          <table:table-cell office:value-type="string" table:style-name="ce9">
            <text:p>Ativação do GT de Planejamento da SE/SC para apresentação institucional do DEGIM sobre os objetivos do GT e visitas a diversos imóveis</text:p>
          </table:table-cell>
          <table:table-cell office:value-type="currency" office:value="540.73" table:style-name="ce15">
            <text:p><text:s/>R$ 540,7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ANDRE BRIGHENTI PRELORENTZOU</text:p>
          </table:table-cell>
          <table:table-cell office:value-type="string" table:style-name="ce9">
            <text:p>ANALISTA DE CORREIOS PL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BRASILIA/FLORIANOPOLIS 22/02</text:p>
          </table:table-cell>
          <table:table-cell office:value-type="string" table:style-name="ce9">
            <text:p>Ativação do GT de Planejamento da SE/SC para apresentação institucional do DEGIM sobre os objetivos do GT e visitas a diversos imóveis</text:p>
          </table:table-cell>
          <table:table-cell office:value-type="currency" office:value="463.22999999999996" table:style-name="ce15">
            <text:p><text:s/>R$ 463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DANIELA LISBO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NEG (00434554)</text:p>
          </table:table-cell>
          <table:table-cell office:value-type="string" table:style-name="ce9">
            <text:p>CURITIBA/BRASILIA 23/02</text:p>
          </table:table-cell>
          <table:table-cell office:value-type="string" table:style-name="ce9">
            <text:p>Visita técnica para alinhamento dos processos internos do CEINT CTA relativos ao serviço Packet para complementação dos estudos de implementação dos serviços adicionais de devolução, armazenagem e manuseio, bem como reunião com a Alfândega da RFB/CTA para alinhamento da operação assistida de Devolução ao exterior de carga não desembaraçada. Identificar no tratamento de cargas Packet no CEINT CTA possíveis impactos nas alterações de atributos (peso e dimensões/embalagem) propostos para o Packet Mini, de forma a contribuir na formatação do serviço. Apresentar o novo formato de operação assistida do Packet Mini para a operação (CEINT CTA e CTCA PINHAIS). Realizar reunião de alinhamento com GTRAT e GELOG em conjunto com os gestores do Ceint.</text:p>
          </table:table-cell>
          <table:table-cell office:value-type="currency" office:value="659.65000000000009" table:style-name="ce16">
            <text:p><text:s/>R$ 659,6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DANIELA LISBO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NEG (00434554)</text:p>
          </table:table-cell>
          <table:table-cell office:value-type="string" table:style-name="ce9">
            <text:p>BRASILIA/CURITIBA 22/02</text:p>
          </table:table-cell>
          <table:table-cell office:value-type="string" table:style-name="ce9">
            <text:p>Visita técnica para alinhamento dos processos internos do CEINT CTA relativos ao serviço Packet para complementação dos estudos de implementação dos serviços adicionais de devolução, armazenagem e manuseio, bem como reunião com a Alfândega da RFB/CTA para alinhamento da operação assistida de Devolução ao exterior de carga não desembaraçada. Identificar no tratamento de cargas Packet no CEINT CTA possíveis impactos nas alterações de atributos (peso e dimensões/embalagem) propostos para o Packet Mini, de forma a contribuir na formatação do serviço. Apresentar o novo formato de operação assistida do Packet Mini para a operação (CEINT CTA e CTCA PINHAIS). Realizar reunião de alinhamento com GTRAT e GELOG em conjunto com os gestores do Ceint.</text:p>
          </table:table-cell>
          <table:table-cell office:value-type="currency" office:value="504.06" table:style-name="ce15">
            <text:p><text:s/>R$ 504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AMERICO CARLOS MARTINS</text:p>
          </table:table-cell>
          <table:table-cell office:value-type="string" table:style-name="ce9">
            <text:p>TECNICO DE CORREIOS JR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FLORIANOPOLIS/CONGONHAS 24/02</text:p>
          </table:table-cell>
          <table:table-cell office:value-type="string" table:style-name="ce9">
            <text:p>Ativação do GT de Planejamento da SE/SC para apresentação institucional do DEGIM sobre os objetivos do GT e visitas a diversos imóveis</text:p>
          </table:table-cell>
          <table:table-cell office:value-type="currency" office:value="427.4" table:style-name="ce15">
            <text:p><text:s/>R$ 427,4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THIAGO MOUR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EFI (00433939)</text:p>
          </table:table-cell>
          <table:table-cell office:value-type="string" table:style-name="ce9">
            <text:p>BRASILIA/CONGONHAS/BRASILIA 30/03 A 01/04</text:p>
          </table:table-cell>
          <table:table-cell office:value-type="string" table:style-name="ce9">
            <text:p>Viagem de serviço à SE/SPM</text:p>
          </table:table-cell>
          <table:table-cell office:value-type="currency" office:value="756.47" table:style-name="ce15">
            <text:p><text:s/>R$ 756,4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JACKSON ARAGAO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EFI (00433939)</text:p>
          </table:table-cell>
          <table:table-cell office:value-type="string" table:style-name="ce9">
            <text:p>BRASILIA/CONGONHAS/BRASILIA 30/03 A 01/04</text:p>
          </table:table-cell>
          <table:table-cell office:value-type="string" table:style-name="ce9">
            <text:p>Viagem de serviço à SE/SPM</text:p>
          </table:table-cell>
          <table:table-cell office:value-type="currency" office:value="756.47" table:style-name="ce15">
            <text:p><text:s/>R$ 756,4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RICARDO SOARES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EFI (00433939)</text:p>
          </table:table-cell>
          <table:table-cell office:value-type="string" table:style-name="ce9">
            <text:p>BRASILIA/CONGONHAS/BRASILIA 30/03 A 01/04</text:p>
          </table:table-cell>
          <table:table-cell office:value-type="string" table:style-name="ce9">
            <text:p>Viagem de serviço à SE/SPM</text:p>
          </table:table-cell>
          <table:table-cell office:value-type="currency" office:value="756.47" table:style-name="ce15">
            <text:p><text:s/>R$ 756,4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MAURICIO OLIVEIRA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GOE (00434049)</text:p>
          </table:table-cell>
          <table:table-cell office:value-type="string" table:style-name="ce9">
            <text:p>BRASILIA/JOAO PESSOA/BRASILIA 22 A 24/02</text:p>
          </table:table-cell>
          <table:table-cell office:value-type="string" table:style-name="ce9">
            <text:p>Visita técnica para identificar vulnerabilidades na Central de Monitoramento (CIMC-PB).</text:p>
          </table:table-cell>
          <table:table-cell office:value-type="currency" office:value="2258.8700000000003" table:style-name="ce15">
            <text:p><text:s/>R$ 2.258,8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MARCOS LUCAS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GOE (00434049)</text:p>
          </table:table-cell>
          <table:table-cell office:value-type="string" table:style-name="ce9">
            <text:p>BRASILIA/JOAO PESSOA/BRASILIA 22 A 24/02</text:p>
          </table:table-cell>
          <table:table-cell office:value-type="string" table:style-name="ce9">
            <text:p>Visita técnica para identificar vulnerabilidades na Central de Monitoramento (CIMC-PB).</text:p>
          </table:table-cell>
          <table:table-cell office:value-type="currency" office:value="2258.8700000000003" table:style-name="ce14">
            <text:p><text:s/>R$ 2.258,8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FERNANDA HELENA FREIRE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NEG (00434554)</text:p>
          </table:table-cell>
          <table:table-cell office:value-type="string" table:style-name="ce9">
            <text:p>SÃO PAULO/ BRASILIA 23/02</text:p>
          </table:table-cell>
          <table:table-cell office:value-type="string" table:style-name="ce9">
            <text:p>Reunião com a força de vendas dos principais clientes e visitas técnicas às unidades operacionais</text:p>
          </table:table-cell>
          <table:table-cell office:value-type="currency" office:value="640.09999999999991" table:style-name="ce15">
            <text:p><text:s/>R$ 640,1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OSCAR KARNAL NETO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NEG (00434554)</text:p>
          </table:table-cell>
          <table:table-cell office:value-type="string" table:style-name="ce9">
            <text:p>SÃO PAULO/ BRASILIA 23/02</text:p>
          </table:table-cell>
          <table:table-cell office:value-type="string" table:style-name="ce9">
            <text:p>Reunião com a força de vendas dos principais clientes e visitas técnicas às unidades operacionais</text:p>
          </table:table-cell>
          <table:table-cell office:value-type="currency" office:value="640.09999999999991" table:style-name="ce15">
            <text:p><text:s/>R$ 640,1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OSCAR KARNAL NETO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NEG (00434554)</text:p>
          </table:table-cell>
          <table:table-cell office:value-type="string" table:style-name="ce9">
            <text:p>BRASILIA/SÃO PAULO 21/02</text:p>
          </table:table-cell>
          <table:table-cell office:value-type="string" table:style-name="ce9">
            <text:p>Reunião com a força de vendas dos principais clientes e visitas técnicas às unidades operacionais</text:p>
          </table:table-cell>
          <table:table-cell office:value-type="currency" office:value="986.49" table:style-name="ce15">
            <text:p><text:s/>R$ 986,4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FERNANDA HELENA FREIRE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NEG (00434554)</text:p>
          </table:table-cell>
          <table:table-cell office:value-type="string" table:style-name="ce9">
            <text:p>BRASILIA/SÃO PAULO 21/02</text:p>
          </table:table-cell>
          <table:table-cell office:value-type="string" table:style-name="ce9">
            <text:p>Reunião com a força de vendas dos principais clientes e visitas técnicas às unidades operacionais</text:p>
          </table:table-cell>
          <table:table-cell office:value-type="currency" office:value="986.49" table:style-name="ce15">
            <text:p><text:s/>R$ 986,4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ROBERTO ADRIANO DE MATOS</text:p>
          </table:table-cell>
          <table:table-cell office:value-type="string" table:style-name="ce9">
            <text:p>TECNICO DE CORREIOS JR</text:p>
          </table:table-cell>
          <table:table-cell office:value-type="string" table:style-name="ce13">
            <text:p>DIGOE (00434049)</text:p>
          </table:table-cell>
          <table:table-cell office:value-type="string" table:style-name="ce9">
            <text:p>BRASILIA/CONGONHAS/BRASILIA DE 20 A 22/03</text:p>
          </table:table-cell>
          <table:table-cell office:value-type="string" table:style-name="ce9">
            <text:p>Visita técnica ao Centro Cultural de São Paulo, subordinado ao DCORE/DIGOE, conforme expediente SEI nº 28412323 e Unidades Operacionais em SPM.</text:p>
          </table:table-cell>
          <table:table-cell office:value-type="currency" office:value="656.47" table:style-name="ce15">
            <text:p><text:s/>R$ 656,4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GABRIEL FARIAS BORBA</text:p>
          </table:table-cell>
          <table:table-cell office:value-type="string" table:style-name="ce9">
            <text:p>ANALISTA DE CORREIOS JR-TCS-JORNALISTA</text:p>
          </table:table-cell>
          <table:table-cell office:value-type="string" table:style-name="ce13">
            <text:p>DIGOE (00434049)</text:p>
          </table:table-cell>
          <table:table-cell office:value-type="string" table:style-name="ce9">
            <text:p>BRASILIA/CONGONHAS/BRASILIA DE 20 A 21/03</text:p>
          </table:table-cell>
          <table:table-cell office:value-type="string" table:style-name="ce9">
            <text:p>Visita técnica ao Centro Cultural de São Paulo, subordinado ao DCORE/DIGOE, conforme expediente SEI nº 28412323 e Unidades Operacionais em SPM.</text:p>
          </table:table-cell>
          <table:table-cell office:value-type="currency" office:value="656.47" table:style-name="ce15">
            <text:p><text:s/>R$ 656,4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CARLOS KOGA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RAD - 00434646</text:p>
          </table:table-cell>
          <table:table-cell office:value-type="string" table:style-name="ce9">
            <text:p>BRASILIA/BELO HORIZONTE 10/02</text:p>
          </table:table-cell>
          <table:table-cell office:value-type="string" table:style-name="ce9">
            <text:p>Reunião de serviço para assuntos ligados ao DCONS.</text:p>
          </table:table-cell>
          <table:table-cell office:value-type="currency" office:value="421.10999999999996" table:style-name="ce15">
            <text:p><text:s/>R$ 421,1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HEGLEHYSCHYNTON VALERIO MARCAL</text:p>
          </table:table-cell>
          <table:table-cell office:value-type="string" table:style-name="ce9">
            <text:p>CEDIDO PARA ECT S/BENEFICIO CLT</text:p>
          </table:table-cell>
          <table:table-cell office:value-type="string" table:style-name="ce13">
            <text:p>DIEFI (00433939)</text:p>
          </table:table-cell>
          <table:table-cell office:value-type="string" table:style-name="ce9">
            <text:p>BRASILIA/RIO BRANCO 14/02</text:p>
          </table:table-cell>
          <table:table-cell office:value-type="string" table:style-name="ce9">
            <text:p>Visita Técnica na Superintendência Estadual do ACRE.</text:p>
          </table:table-cell>
          <table:table-cell office:value-type="currency" office:value="2186.4499999999998" table:style-name="ce15">
            <text:p><text:s/>R$ 2.186,4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FLORIANO PEIXOTO VIEIRA NETO</text:p>
          </table:table-cell>
          <table:table-cell office:value-type="string" table:style-name="ce9">
            <text:p>DIRIGENTE NAO EMPREGADO</text:p>
          </table:table-cell>
          <table:table-cell office:value-type="string" table:style-name="ce13">
            <text:p>PRESI 00434753</text:p>
          </table:table-cell>
          <table:table-cell office:value-type="string" table:style-name="ce9">
            <text:p>MARCAÇÃO ASSENTOS TRECHO SÃO PAULO/MIA/SÃO PAULO<text:s/></text:p>
          </table:table-cell>
          <table:table-cell office:value-type="string" table:style-name="ce9">
            <text:p>World Mail &amp; Express Americas Conference</text:p>
          </table:table-cell>
          <table:table-cell office:value-type="currency" office:value="1062.8599999999999" table:style-name="ce15">
            <text:p><text:s/>R$ 1.062,8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AURELIO ABREU</text:p>
          </table:table-cell>
          <table:table-cell office:value-type="string" table:style-name="ce9">
            <text:p>ASSESSOR ESPECIAL</text:p>
          </table:table-cell>
          <table:table-cell office:value-type="string" table:style-name="ce13">
            <text:p>PRESI (00434753)</text:p>
          </table:table-cell>
          <table:table-cell office:value-type="string" table:style-name="ce9">
            <text:p>BRASILIA/CONGONHAS/BRASILIA 20 A 21/03</text:p>
          </table:table-cell>
          <table:table-cell office:value-type="string" table:style-name="ce9">
            <text:p>Visita técnica ao Centro Cultural de São Paulo, subordinado ao DCORE/DIGOE. Viagem solicitada inicialmente conforme expediente SEI nº 28412323 e autorizado pelo DIGOE por meio do Ofício Nº 28440247/2022 - SUGOV-DIGOV.</text:p>
          </table:table-cell>
          <table:table-cell office:value-type="currency" office:value="737.87" table:style-name="ce15">
            <text:p><text:s/>R$ 737,87<text:s/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SIDNEY MIGUEL MAZZORANA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OPE (00434610)</text:p>
          </table:table-cell>
          <table:table-cell office:value-type="string" table:style-name="ce9">
            <text:p>CURITIBA/RECIFE/CURITIBA 07/03 A 11/03</text:p>
          </table:table-cell>
          <table:table-cell office:value-type="string" table:style-name="ce9">
            <text:p>Realizar a Homologação do contrato 617/2021 (valor global do contrato de R$   <text:span text:style-name="T2">12.898.200,00) </text:span><text:span text:style-name="T3">referente ao serviço de produção de objetos postais no Centro de Tratamento de Recife/PE, conforme Novo Modelo de Unidades de Produção de Objetos Postais que propõe a ampliação da rede de impressão de objetos de modo a aproximar a produção ao destino dos objetos. A homologação será realizada no período de 07/03 a 11/03/2022 com o intuito de verificar a confecção de formulários, impressão de dados variáveis, customização/parametrização dos equipamentos e softwares e sua integração com os sistemas dos Correios, cumprimento dos prazos, atesto da qualidade dos produtos fornecidos e serviços prestados, de modo a possibilitar a aceitação do serviços, conforme os requisitos exigidos no Projeto Básico de Impressão. </text:span></text:p>
          </table:table-cell>
          <table:table-cell office:value-type="currency" office:value="1968.2099999999998" table:style-name="ce14">
            <text:p><text:s/>R$ 1.968,2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MARCUS VINICIUS DE MELLO</text:p>
          </table:table-cell>
          <table:table-cell office:value-type="string" table:style-name="ce9">
            <text:p>TECNICO DE CORREIOS PL</text:p>
          </table:table-cell>
          <table:table-cell office:value-type="string" table:style-name="ce13">
            <text:p>DIGEP (00433992)</text:p>
          </table:table-cell>
          <table:table-cell office:value-type="string" table:style-name="ce9">
            <text:p>RIO BRANCO/BRASILIA 13/02 A 18/02</text:p>
          </table:table-cell>
          <table:table-cell office:value-type="string" table:style-name="ce9">
            <text:p>Visita Institucional à Superintendência Estadual do Acre e de Rondônia, conforme Ofício da Presidência (SEI 28400852) Processo SEI 53180.000153/2022-66. Ressalta-se que a solicitação, nesta data, da passagem aérea, decorre em função de problemas de saúde acometidos, no último dia 09/02/2022, pela empregada Thaís Ribeiro dos Santos Pessoa, matrícula 8.012.249-3, Chefe de Departamento, e pela necessidade de realização de exames médicos complementares, sendo que a empregada será substituída pelo empregado Marcus Vinicius de Mello, Analista XII, lotado na DIGEP, matrícula 8.905.185-8, conforme o Ofício Nº 29170844/2022 - DIGEP-PRESI.</text:p>
          </table:table-cell>
          <table:table-cell office:value-type="currency" office:value="4243.79" table:style-name="ce15">
            <text:p><text:s/>R$ 4.243,79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RICARDO VALENA DINIZ</text:p>
          </table:table-cell>
          <table:table-cell office:value-type="string" table:style-name="ce9">
            <text:p>ANALISTA DE CORREIOS PL</text:p>
          </table:table-cell>
          <table:table-cell office:value-type="string" table:style-name="ce10">
            <text:p>DIOPE (00434610</text:p>
          </table:table-cell>
          <table:table-cell office:value-type="string" table:style-name="ce11">
            <text:p>RIO DE JANEIRO/VITORIA/BRASILIA09/03 AO 11/03</text:p>
          </table:table-cell>
          <table:table-cell office:value-type="string" table:style-name="ce11">
            <text:p>Visita técnica às CPDO RJ e ES</text:p>
          </table:table-cell>
          <table:table-cell office:value-type="currency" office:value="720.81" table:style-name="ce15">
            <text:p><text:s/>R$ 720,8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RICARDO VALENA DINIZ</text:p>
          </table:table-cell>
          <table:table-cell office:value-type="string" table:style-name="ce9">
            <text:p>ANALISTA DE CORREIOS PL</text:p>
          </table:table-cell>
          <table:table-cell office:value-type="string" table:style-name="ce13">
            <text:p>DIOPE (00434610</text:p>
          </table:table-cell>
          <table:table-cell office:value-type="string" table:style-name="ce11">
            <text:p>BRASILIA/RIO DE JANEIRO 07/03</text:p>
          </table:table-cell>
          <table:table-cell office:value-type="string" table:style-name="ce8">
            <text:p>Visita técnica às CPDO RJ e ES</text:p>
          </table:table-cell>
          <table:table-cell office:value-type="currency" office:value="636.20000000000005" table:style-name="ce15">
            <text:p><text:s/>R$ 636,2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PAULA FONTES GUINATTI</text:p>
          </table:table-cell>
          <table:table-cell office:value-type="string" table:style-name="ce9">
            <text:p>TECNICO DE CORREIOS PL</text:p>
          </table:table-cell>
          <table:table-cell office:value-type="string" table:style-name="ce13">
            <text:p>DINEG 00434554</text:p>
          </table:table-cell>
          <table:table-cell office:value-type="string" table:style-name="ce11">
            <text:p>NATAL/ BRASILIA 24/02</text:p>
          </table:table-cell>
          <table:table-cell office:value-type="string" table:style-name="ce11">
            <text:p>A Superintendente Executivo de Gestão de Produtos - SUPEX/SUPRO, Sra. Paula Fontes Guinatti, acompanhará o Diretor de Gestão de Pessoas, Sr. Heronides Eufrásio Filho, no evento "Posse do Superintendente Estadual do Rio Grande do Norte.</text:p>
          </table:table-cell>
          <table:table-cell office:value-type="currency" office:value="1193.75" table:style-name="ce15">
            <text:p><text:s/>R$ 1.193,7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PAULA FONTES GUINATTI</text:p>
          </table:table-cell>
          <table:table-cell office:value-type="string" table:style-name="ce9">
            <text:p>TECNICO DE CORREIOS PL</text:p>
          </table:table-cell>
          <table:table-cell office:value-type="string" table:style-name="ce13">
            <text:p>DINEG 00434554</text:p>
          </table:table-cell>
          <table:table-cell office:value-type="string" table:style-name="ce9">
            <text:p>BRASILIA/NATAL 23/02</text:p>
          </table:table-cell>
          <table:table-cell office:value-type="string" table:style-name="ce11">
            <text:p>A Superintendente Executivo de Gestão de Produtos - SUPEX/SUPRO, Sra. Paula Fontes Guinatti, acompanhará o Diretor de Gestão de Pessoas, Sr. Heronides Eufrásio Filho, no evento "Posse do Superintendente Estadual do Rio Grande do Norte.</text:p>
          </table:table-cell>
          <table:table-cell office:value-type="currency" office:value="319.70999999999998" table:style-name="ce15">
            <text:p><text:s/>R$ 319,71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HERONIDES EUFRASIO FILHO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GEP (00433992)</text:p>
          </table:table-cell>
          <table:table-cell office:value-type="string" table:style-name="ce9">
            <text:p>BRASILIA/NATAL 23/02</text:p>
          </table:table-cell>
          <table:table-cell office:value-type="string" table:style-name="ce11">
            <text:p>Trata-se de pedido de autorização para emitir passagem aérea ao Diretor de Gestão de Pessoas - HERONIDES EUFRÁSIO FILHO que, designado pelo Presidente dos Correios, dará posse ao Superintendente Estadual do Rio Grande do Norte, bem como fará visita técnica à SE/RN. <text:span text:style-name="T2"> </text:span></text:p>
          </table:table-cell>
          <table:table-cell office:value-type="currency" office:value="1189.07" table:style-name="ce15">
            <text:p><text:s/>R$ 1.189,07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HERONIDES EUFRASIO FILHO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GEP (00433992)</text:p>
          </table:table-cell>
          <table:table-cell office:value-type="string" table:style-name="ce9">
            <text:p>NATAL/BRASILIA 25/02</text:p>
          </table:table-cell>
          <table:table-cell office:value-type="string" table:style-name="ce11">
            <text:p>Trata-se de pedido de autorização para emitir passagem aérea ao Diretor de Gestão de Pessoas - HERONIDES EUFRÁSIO FILHO que, designado pelo Presidente dos Correios, dará posse ao Superintendente Estadual do Rio Grande do Norte, bem como fará visita técnica à SE/RN. <text:span text:style-name="T2"> </text:span></text:p>
          </table:table-cell>
          <table:table-cell office:value-type="currency" office:value="1848.96" table:style-name="ce15">
            <text:p><text:s/>R$ 1.848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TIAGO DE ARAUJO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OPE (00434610)</text:p>
          </table:table-cell>
          <table:table-cell office:value-type="string" table:style-name="ce9">
            <text:p>BRASILIA/SÃO PAULO/BRASILIA 07/03 AO 10/03</text:p>
          </table:table-cell>
          <table:table-cell office:value-type="string" table:style-name="ce11">
            <text:p>Visita técnica em conjunto com a área de formatação para remodelagem do LOG+;  Visita técnica e remodelagem no Refugo; Visita técnica e definições Reserva Técnica.</text:p>
          </table:table-cell>
          <table:table-cell office:value-type="currency" office:value="1042.92" table:style-name="ce16">
            <text:p><text:s/>R$ 1.042,9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SAMUEL DE JESUS<text:s/></text:p>
          </table:table-cell>
          <table:table-cell office:value-type="string" table:style-name="ce9">
            <text:p>TECNICO DE CORREIOS JR</text:p>
          </table:table-cell>
          <table:table-cell office:value-type="string" table:style-name="ce13">
            <text:p>DIOPE (00434610)</text:p>
          </table:table-cell>
          <table:table-cell office:value-type="string" table:style-name="ce9">
            <text:p>BRASILIA/SÃO PAULO/BRASILIA 07/03 AO 10/03</text:p>
          </table:table-cell>
          <table:table-cell office:value-type="string" table:style-name="ce11">
            <text:p>Visita técnica em conjunto com a área de formatação para remodelagem do LOG+;  Visita técnica e remodelagem no Refugo; Visita técnica e definições Reserva Técnica.</text:p>
          </table:table-cell>
          <table:table-cell office:value-type="currency" office:value="1042.92" table:style-name="ce16">
            <text:p><text:s/>R$ 1.042,9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ADRIANA LEMOS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OPE (00434610)</text:p>
          </table:table-cell>
          <table:table-cell office:value-type="string" table:style-name="ce9">
            <text:p>BRASILIA/PORTO ALEGRE/BRASILIA DE 07 A 11/03</text:p>
          </table:table-cell>
          <table:table-cell office:value-type="string" table:style-name="ce11">
            <text:p>Implantação do serviço CorreiosLog+ em Porto Alegre, com finalização do cadastro do armazém no WMS, treinamento da equipe nos sistemas WMS e SILOG, realização de operação acompanhada.</text:p>
          </table:table-cell>
          <table:table-cell office:value-type="currency" office:value="1528.88" table:style-name="ce15">
            <text:p><text:s/>R$ 1.528,8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NEMILSON SILVA</text:p>
          </table:table-cell>
          <table:table-cell office:value-type="string" table:style-name="ce9">
            <text:p>AGENTE DE CORREIOS</text:p>
          </table:table-cell>
          <table:table-cell office:value-type="string" table:style-name="ce13">
            <text:p>DIOPE (00434610)</text:p>
          </table:table-cell>
          <table:table-cell office:value-type="string" table:style-name="ce9">
            <text:p>BRASILIA/PORTO ALEGRE/BRASILIA DE 07 A 11/03</text:p>
          </table:table-cell>
          <table:table-cell office:value-type="string" table:style-name="ce11">
            <text:p>Implantação do serviço CorreiosLog+ em Porto Alegre, com finalização do cadastro do armazém no WMS, treinamento da equipe nos sistemas WMS e SILOG, realização de operação acompanhada.</text:p>
          </table:table-cell>
          <table:table-cell office:value-type="currency" office:value="1528.88" table:style-name="ce16">
            <text:p><text:s/>R$ 1.528,8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RODRIGO MUNIR MIZIAR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NEG (00434554</text:p>
          </table:table-cell>
          <table:table-cell office:value-type="string" table:style-name="ce9">
            <text:p>BRASILIA/CONGONHAS/BRASILIA DE 08 A 09/03</text:p>
          </table:table-cell>
          <table:table-cell office:value-type="string" table:style-name="ce11">
            <text:p>Conhecer a operação do serviço Correios Log+ (novos técnicos envolvidos no processo)</text:p>
          </table:table-cell>
          <table:table-cell office:value-type="currency" office:value="1196.4100000000001" table:style-name="ce15">
            <text:p><text:s/>R$ 1.196,4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RAYNARA MADLUM DE PAUL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NEG (00434554</text:p>
          </table:table-cell>
          <table:table-cell office:value-type="string" table:style-name="ce9">
            <text:p>BRASILIA/CONGONHAS/BRASILIA DE 08 A 09/03</text:p>
          </table:table-cell>
          <table:table-cell office:value-type="string" table:style-name="ce11">
            <text:p>Conhecer a operação do serviço Correios Log+ (novos técnicos envolvidos no processo)</text:p>
          </table:table-cell>
          <table:table-cell office:value-type="currency" office:value="1196.4100000000001" table:style-name="ce15">
            <text:p><text:s/>R$ 1.196,4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LILIANE ROCHA E ARAGAO</text:p>
          </table:table-cell>
          <table:table-cell office:value-type="string" table:style-name="ce9">
            <text:p>AGENTE DE CORREIOS</text:p>
          </table:table-cell>
          <table:table-cell office:value-type="string" table:style-name="ce13">
            <text:p>DINEG (00434554</text:p>
          </table:table-cell>
          <table:table-cell office:value-type="string" table:style-name="ce9">
            <text:p>BRASILIA/CONGONHAS/BRASILIA DE 08 A 09/03</text:p>
          </table:table-cell>
          <table:table-cell office:value-type="string" table:style-name="ce11">
            <text:p>Conhecer a operação do serviço Correios Log+ (novos técnicos envolvidos no processo)</text:p>
          </table:table-cell>
          <table:table-cell office:value-type="currency" office:value="1196.4100000000001" table:style-name="ce15">
            <text:p><text:s/>R$ 1.196,4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ISABEL BRASILIENSE VILELA</text:p>
          </table:table-cell>
          <table:table-cell office:value-type="string" table:style-name="ce9">
            <text:p>ANALISTA DE CORREIOS JR-TCS-JORNALISTA</text:p>
          </table:table-cell>
          <table:table-cell office:value-type="string" table:style-name="ce13">
            <text:p>DINEG (00434554</text:p>
          </table:table-cell>
          <table:table-cell office:value-type="string" table:style-name="ce9">
            <text:p>BRASILIA/CONGONHAS/BRASILIA DE 08 A 09/03</text:p>
          </table:table-cell>
          <table:table-cell office:value-type="string" table:style-name="ce11">
            <text:p>Conhecer a operação do serviço Correios Log+ (novos técnicos envolvidos no processo)</text:p>
          </table:table-cell>
          <table:table-cell office:value-type="currency" office:value="1196.4100000000001" table:style-name="ce15">
            <text:p><text:s/>R$ 1.196,4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HELTON LUCIO SOARES DA SILVA</text:p>
          </table:table-cell>
          <table:table-cell office:value-type="string" table:style-name="ce9">
            <text:p>AGENTE DE CORREIOS</text:p>
          </table:table-cell>
          <table:table-cell office:value-type="string" table:style-name="ce13">
            <text:p>DINEG (00434554</text:p>
          </table:table-cell>
          <table:table-cell office:value-type="string" table:style-name="ce9">
            <text:p>BRASILIA/CONGONHAS/BRASILIA DE 08 A 09/03</text:p>
          </table:table-cell>
          <table:table-cell office:value-type="string" table:style-name="ce11">
            <text:p>Conhecer a operação do serviço Correios Log+ (novos técnicos envolvidos no processo)</text:p>
          </table:table-cell>
          <table:table-cell office:value-type="currency" office:value="1196.4100000000001" table:style-name="ce15">
            <text:p><text:s/>R$ 1.196,4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MARLLON SILVA NASCIMENTO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NEG (00434554)</text:p>
          </table:table-cell>
          <table:table-cell office:value-type="string" table:style-name="ce11">
            <text:p>BRASILIA/CONGONHAS/BRASILIA DE 08 A 10/03</text:p>
          </table:table-cell>
          <table:table-cell office:value-type="string" table:style-name="ce11">
            <text:p>Conhecer a operação do serviço Correios Log+ (novos técnicos envolvidos no processo)</text:p>
          </table:table-cell>
          <table:table-cell office:value-type="currency" office:value="1042.98" table:style-name="ce15">
            <text:p><text:s/>R$ 1.042,9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LEANDRO CABRAL MACHADO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NEG (00434554)</text:p>
          </table:table-cell>
          <table:table-cell office:value-type="string" table:style-name="ce11">
            <text:p>BRASILIA/CONGONHAS/BRASILIA DE 08 A 10/03</text:p>
          </table:table-cell>
          <table:table-cell office:value-type="string" table:style-name="ce11">
            <text:p>Conhecer a operação do serviço Correios Log+ (novos técnicos envolvidos no processo)</text:p>
          </table:table-cell>
          <table:table-cell office:value-type="currency" office:value="1042.98" table:style-name="ce15">
            <text:p><text:s/>R$ 1.042,9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ALEX AIRES DE SOUZA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EFI (00436832)</text:p>
          </table:table-cell>
          <table:table-cell office:value-type="string" table:style-name="ce11">
            <text:p>BRASILIA/JOAO PESSOA 14/03 A 18/03</text:p>
          </table:table-cell>
          <table:table-cell office:value-type="string" table:style-name="ce11">
            <text:p> Participação no processo de implantação da solução de Colaboração Microsoft nos Correios objeto do CTR 132/2022</text:p>
          </table:table-cell>
          <table:table-cell office:value-type="currency" office:value="1568.31" table:style-name="ce15">
            <text:p><text:s/>R$ 1.568,3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CARLOS OLIVEIRA RIBEIRO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OPE (00434610)</text:p>
          </table:table-cell>
          <table:table-cell office:value-type="string" table:style-name="ce11">
            <text:p>BRASILIA/RIO DEJANEIRO/BRASILIA DE 23 A 24/02</text:p>
          </table:table-cell>
          <table:table-cell office:value-type="string" table:style-name="ce11">
            <text:p>Avaliação da situação de calamidade na região de Petrópolis/RJ.</text:p>
          </table:table-cell>
          <table:table-cell office:value-type="currency" office:value="3000.04" table:style-name="ce15">
            <text:p><text:s/>R$ 3.000,0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RICARDO BARBOSA MACHADO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EFI (00436832)</text:p>
          </table:table-cell>
          <table:table-cell office:value-type="string" table:style-name="ce11">
            <text:p>BRASILIA/SÃO PAULO/BRASILIA 09/03 A 11/03</text:p>
          </table:table-cell>
          <table:table-cell office:value-type="string" table:style-name="ce11">
            <text:p>Continuidade ao processo de busca de melhorias tecnológica às atividades desempenhados pela equipe que processa o “movimento a vista” da Empresa.</text:p>
          </table:table-cell>
          <table:table-cell office:value-type="currency" office:value="1009.91" table:style-name="ce15">
            <text:p><text:s/>R$ 1.009,9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ALYSSON KOPSCH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FLORIANOPOLIS/CAMPO GRANDE/FLORIANOPOLIS 08 A 10/03</text:p>
          </table:table-cell>
          <table:table-cell office:value-type="string" table:style-name="ce11">
            <text:p>Reunião de kickoff, abertura dos trabalhos do GT de planejamento de otimização imobiliária da SE/MS.</text:p>
          </table:table-cell>
          <table:table-cell office:value-type="currency" office:value="2229.25" table:style-name="ce15">
            <text:p><text:s/>R$ 2.229,2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LILIANE DA SILVA</text:p>
          </table:table-cell>
          <table:table-cell office:value-type="string" table:style-name="ce9">
            <text:p>TECNICO DE CORREIOS JR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CAMPO GRANDE/SÃO PAULO/BRASILIA 10/03</text:p>
          </table:table-cell>
          <table:table-cell office:value-type="string" table:style-name="ce11">
            <text:p>Reunião de kickoff, abertura dos trabalhos do GT de planejamento de otimização imobiliária da SE/MS.</text:p>
          </table:table-cell>
          <table:table-cell office:value-type="currency" office:value="1166.96" table:style-name="ce15">
            <text:p><text:s/>R$ 1.166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WELLITON SANTOS SEVERO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CAMPO GRANDE/SÃO PAULO/BRASILIA 10/03</text:p>
          </table:table-cell>
          <table:table-cell office:value-type="string" table:style-name="ce11">
            <text:p>Reunião de kickoff, abertura dos trabalhos do GT de planejamento de otimização imobiliária da SE/MS.</text:p>
          </table:table-cell>
          <table:table-cell office:value-type="currency" office:value="1166.96" table:style-name="ce15">
            <text:p><text:s/>R$ 1.166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ALINE SANTOS ALVES</text:p>
          </table:table-cell>
          <table:table-cell office:value-type="string" table:style-name="ce9">
            <text:p>TECNICO DE CORREIOS JR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CAMPO GRANDE/SÃO PAULO/BRASILIA 10/03</text:p>
          </table:table-cell>
          <table:table-cell office:value-type="string" table:style-name="ce11">
            <text:p>Reunião de kickoff, abertura dos trabalhos do GT de planejamento de otimização imobiliária da SE/MS.</text:p>
          </table:table-cell>
          <table:table-cell office:value-type="currency" office:value="1166.96" table:style-name="ce15">
            <text:p><text:s/>R$ 1.166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ALINE SANTOS ALVES</text:p>
          </table:table-cell>
          <table:table-cell office:value-type="string" table:style-name="ce9">
            <text:p>TECNICO DE CORREIOS JR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BRASILIA/CAMPINAS/CAMPO GRANDE 08/03</text:p>
          </table:table-cell>
          <table:table-cell office:value-type="string" table:style-name="ce11">
            <text:p>Reunião de kickoff, abertura dos trabalhos do GT de planejamento de otimização imobiliária da SE/MS.</text:p>
          </table:table-cell>
          <table:table-cell office:value-type="currency" office:value="325.97999999999996" table:style-name="ce15">
            <text:p><text:s/>R$ 325,9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WELLITON SANTOS SEVERO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BRASILIA/CAMPINAS/CAMPO GRANDE 08/03</text:p>
          </table:table-cell>
          <table:table-cell office:value-type="string" table:style-name="ce11">
            <text:p>Reunião de kickoff, abertura dos trabalhos do GT de planejamento de otimização imobiliária da SE/MS.</text:p>
          </table:table-cell>
          <table:table-cell office:value-type="currency" office:value="325.97999999999996" table:style-name="ce15">
            <text:p><text:s/>R$ 325,9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LILIANE DA SILVA</text:p>
          </table:table-cell>
          <table:table-cell office:value-type="string" table:style-name="ce9">
            <text:p>TECNICO DE CORREIOS JR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BRASILIA/CAMPINAS/CAMPO GRANDE 08/03</text:p>
          </table:table-cell>
          <table:table-cell office:value-type="string" table:style-name="ce11">
            <text:p>Reunião de kickoff, abertura dos trabalhos do GT de planejamento de otimização imobiliária da SE/MS.</text:p>
          </table:table-cell>
          <table:table-cell office:value-type="currency" office:value="325.97999999999996" table:style-name="ce15">
            <text:p><text:s/>R$ 325,9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JAIRO JUNIOR MIRANDA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EFI (00436832)</text:p>
          </table:table-cell>
          <table:table-cell office:value-type="string" table:style-name="ce9">
            <text:p>BRASILIA/CONGONHAS 09/03</text:p>
          </table:table-cell>
          <table:table-cell office:value-type="string" table:style-name="ce11">
            <text:p>Continuidade ao processo de busca de melhorias tecnológica às atividades desempenhados pela equipe que processa o “movimento a vista” da Empresa.</text:p>
          </table:table-cell>
          <table:table-cell office:value-type="currency" office:value="580.95000000000005" table:style-name="ce15">
            <text:p><text:s/>R$ 580,9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KELLY FEITOSA</text:p>
          </table:table-cell>
          <table:table-cell office:value-type="string" table:style-name="ce9">
            <text:p>ANALISTA DE CORREIOS PL</text:p>
          </table:table-cell>
          <table:table-cell office:value-type="string" table:style-name="ce13">
            <text:p>DIEFI (00436832)</text:p>
          </table:table-cell>
          <table:table-cell office:value-type="string" table:style-name="ce9">
            <text:p>BRASILIA/CONGONHAS <text:s/>09/03</text:p>
          </table:table-cell>
          <table:table-cell office:value-type="string" table:style-name="ce11">
            <text:p>Continuidade ao processo de busca de melhorias tecnológica às atividades desempenhados pela equipe que processa o “movimento a vista” da Empresa.</text:p>
          </table:table-cell>
          <table:table-cell office:value-type="currency" office:value="580.95000000000005" table:style-name="ce15">
            <text:p><text:s/>R$ 580,9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JAIRO JUNIOR MIRANDA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EFI (00436832)</text:p>
          </table:table-cell>
          <table:table-cell office:value-type="string" table:style-name="ce9">
            <text:p>CONGONHAS/ BRASILIA 11/03</text:p>
          </table:table-cell>
          <table:table-cell office:value-type="string" table:style-name="ce11">
            <text:p>Continuidade ao processo de busca de melhorias tecnológica às atividades desempenhados pela equipe que processa o “movimento a vista” da Empresa.</text:p>
          </table:table-cell>
          <table:table-cell office:value-type="currency" office:value="683.17000000000007" table:style-name="ce15">
            <text:p><text:s/>R$ 683,1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KELLY FEITOSA</text:p>
          </table:table-cell>
          <table:table-cell office:value-type="string" table:style-name="ce9">
            <text:p>ANALISTA DE CORREIOS PL</text:p>
          </table:table-cell>
          <table:table-cell office:value-type="string" table:style-name="ce13">
            <text:p>DIEFI (00436832)</text:p>
          </table:table-cell>
          <table:table-cell office:value-type="string" table:style-name="ce9">
            <text:p>CONGONHAS/ BRASILIA 11/03</text:p>
          </table:table-cell>
          <table:table-cell office:value-type="string" table:style-name="ce11">
            <text:p>Continuidade ao processo de busca de melhorias tecnológica às atividades desempenhados pela equipe que processa o “movimento a vista” da Empresa.</text:p>
          </table:table-cell>
          <table:table-cell office:value-type="currency" office:value="683.17000000000007" table:style-name="ce16">
            <text:p><text:s/>R$ 683,1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RODRIGO VENEZIAN ROVAI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OPE (00434610)</text:p>
          </table:table-cell>
          <table:table-cell office:value-type="string" table:style-name="ce9">
            <text:p>RIO DE JANEIRO/BRASILIA <text:s/>04/03</text:p>
          </table:table-cell>
          <table:table-cell office:value-type="string" table:style-name="ce11">
            <text:p>Realizar avaliação e elaboração de um plano de ação para as unidades de atendimento e distribuição na região de Petrópolis-RJ.</text:p>
          </table:table-cell>
          <table:table-cell office:value-type="currency" office:value="993.08999999999992" table:style-name="ce15">
            <text:p><text:s/>R$ 993,0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MARIA LOURENCO</text:p>
          </table:table-cell>
          <table:table-cell office:value-type="string" table:style-name="ce9">
            <text:p>TECNICO DE CORREIOS PL</text:p>
          </table:table-cell>
          <table:table-cell office:value-type="string" table:style-name="ce13">
            <text:p>DIOPE (00434610)</text:p>
          </table:table-cell>
          <table:table-cell office:value-type="string" table:style-name="ce9">
            <text:p>RIO DE JANEIRO/BRASILIA <text:s/>04/03</text:p>
          </table:table-cell>
          <table:table-cell office:value-type="string" table:style-name="ce11">
            <text:p>Realizar avaliação e elaboração de um plano de ação para as unidades de atendimento e distribuição na região de Petrópolis-RJ.</text:p>
          </table:table-cell>
          <table:table-cell office:value-type="currency" office:value="993.08999999999992" table:style-name="ce15">
            <text:p><text:s/>R$ 993,0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RODRIGO VENEZIAN ROVAI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OPE (00434610)</text:p>
          </table:table-cell>
          <table:table-cell office:value-type="string" table:style-name="ce9">
            <text:p>BRASILIA/RIO DE JANEIRO 02/03</text:p>
          </table:table-cell>
          <table:table-cell office:value-type="string" table:style-name="ce11">
            <text:p>Realizar avaliação e elaboração de um plano de ação para as unidades de atendimento e distribuição na região de Petrópolis-RJ.</text:p>
          </table:table-cell>
          <table:table-cell office:value-type="currency" office:value="1952.4499999999998" table:style-name="ce15">
            <text:p><text:s/>R$ 1.952,4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MARIA LOURENCO</text:p>
          </table:table-cell>
          <table:table-cell office:value-type="string" table:style-name="ce9">
            <text:p>TECNICO DE CORREIOS PL</text:p>
          </table:table-cell>
          <table:table-cell office:value-type="string" table:style-name="ce13">
            <text:p>DIOPE (00434610)</text:p>
          </table:table-cell>
          <table:table-cell office:value-type="string" table:style-name="ce9">
            <text:p>BRASILIA/RIO DE JANEIRO 02/03</text:p>
          </table:table-cell>
          <table:table-cell office:value-type="string" table:style-name="ce11">
            <text:p>Realizar avaliação e elaboração de um plano de ação para as unidades de atendimento e distribuição na região de Petrópolis-RJ.</text:p>
          </table:table-cell>
          <table:table-cell office:value-type="currency" office:value="1952.4499999999998" table:style-name="ce15">
            <text:p><text:s/>R$ 1.952,4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DJALMA RORIZ NETO</text:p>
          </table:table-cell>
          <table:table-cell office:value-type="string" table:style-name="ce9">
            <text:p>TECNICO DE CORREIOS PL</text:p>
          </table:table-cell>
          <table:table-cell office:value-type="string" table:style-name="ce13">
            <text:p>DIOPE (00434610)</text:p>
          </table:table-cell>
          <table:table-cell office:value-type="string" table:style-name="ce9">
            <text:p>BRASILIA/PORTO ALEGRE/BRASILIA 14/03 A 18/03</text:p>
          </table:table-cell>
          <table:table-cell office:value-type="string" table:style-name="ce11">
            <text:p>VISITA TÉCNICA SE/RS - Implantação do SRO WEB e SGRU - entreposto - CTCE Porto Alegre.</text:p>
          </table:table-cell>
          <table:table-cell office:value-type="currency" office:value="1560.62" table:style-name="ce15">
            <text:p><text:s/>R$ 1.560,6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NATHALIA VALLE NOGUEIR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BELEM/MANAUS/BELEM 09/03 A 12/03</text:p>
          </table:table-cell>
          <table:table-cell office:value-type="string" table:style-name="ce11">
            <text:p>Visita técnica para tratar de assuntos de Infraestrutura.</text:p>
          </table:table-cell>
          <table:table-cell office:value-type="currency" office:value="1365.48" table:style-name="ce15">
            <text:p><text:s/>R$ 1.365,4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JULIANA ROCHA VIEIR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BRASILIA/MANAUS/BRASILIA 09/03 A 11/03</text:p>
          </table:table-cell>
          <table:table-cell office:value-type="string" table:style-name="ce11">
            <text:p>Visita técnica para tratar de assuntos de Infraestrutura.</text:p>
          </table:table-cell>
          <table:table-cell office:value-type="currency" office:value="1069.6500000000001" table:style-name="ce15">
            <text:p><text:s/>R$ 1.069,6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JANAINA BARROS COBR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BRASILIA/MANAUS/BRASILIA 09/03 A 11/03</text:p>
          </table:table-cell>
          <table:table-cell office:value-type="string" table:style-name="ce11">
            <text:p>Visita técnica para tratar de assuntos de Infraestrutura.</text:p>
          </table:table-cell>
          <table:table-cell office:value-type="currency" office:value="1069.6500000000001" table:style-name="ce15">
            <text:p><text:s/>R$ 1.069,6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FRANK DE MOUR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BRASILIA/MANAUS/BRASILIA 09/03 A 11/03</text:p>
          </table:table-cell>
          <table:table-cell office:value-type="string" table:style-name="ce11">
            <text:p>Visita técnica para tratar de assuntos de Infraestrutura.</text:p>
          </table:table-cell>
          <table:table-cell office:value-type="currency" office:value="1069.6500000000001" table:style-name="ce15">
            <text:p><text:s/>R$ 1.069,6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MAURO ANTONIO SANTOS JUNIOR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BRASILIA/MANAUS/BRASILIA 09/03 A 11/03</text:p>
          </table:table-cell>
          <table:table-cell office:value-type="string" table:style-name="ce11">
            <text:p>Visita técnica para tratar de assuntos de Infraestrutura.</text:p>
          </table:table-cell>
          <table:table-cell office:value-type="currency" office:value="1069.6500000000001" table:style-name="ce15">
            <text:p><text:s/>R$ 1.069,6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PAULA PERDIGÃO<text:s/>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BRASILIA/MANAUS/BRASILIA 09/03 A 11/03</text:p>
          </table:table-cell>
          <table:table-cell office:value-type="string" table:style-name="ce11">
            <text:p>Visita técnica para tratar de assuntos de Infraestrutura.</text:p>
          </table:table-cell>
          <table:table-cell office:value-type="currency" office:value="1069.6500000000001" table:style-name="ce15">
            <text:p><text:s/>R$ 1.069,6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FABRICIO ALEXANDRE CARPANEDA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RAD (00434646)</text:p>
          </table:table-cell>
          <table:table-cell office:value-type="string" table:style-name="ce9">
            <text:p>BRASILIA/MANAUS/BRASILIA 09/03 A 11/03</text:p>
          </table:table-cell>
          <table:table-cell office:value-type="string" table:style-name="ce11">
            <text:p>Visita técnica para tratar de assuntos de Infraestrutura.</text:p>
          </table:table-cell>
          <table:table-cell office:value-type="currency" office:value="1069.6500000000001" table:style-name="ce15">
            <text:p><text:s/>R$ 1.069,6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MARINO GABARDO PEREIRA</text:p>
          </table:table-cell>
          <table:table-cell office:value-type="string" table:style-name="ce17">
            <text:p>ANALISTA DE CORREIOS SR</text:p>
          </table:table-cell>
          <table:table-cell office:value-type="string" table:style-name="ce13">
            <text:p>DIOPE (00434610)</text:p>
          </table:table-cell>
          <table:table-cell office:value-type="string" table:style-name="ce9">
            <text:p>CURITIBA/PORTO ALEGRE/CURITIBA 07/03 A 11/03</text:p>
          </table:table-cell>
          <table:table-cell office:value-type="string" table:style-name="ce11">
            <text:p>Dar suporte técnico para o remanejamento das DBCS – equipamento de triagem automática de cartas no CTCE Porto Alegre, inclusive a preparação, desmontagem, traslado, montagem e testes.</text:p>
          </table:table-cell>
          <table:table-cell office:value-type="currency" office:value="1887.4699999999998" table:style-name="ce15">
            <text:p><text:s/>R$ 1.887,4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MARCOS ANTONIO DE LUCAS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GOE (00434049)</text:p>
          </table:table-cell>
          <table:table-cell office:value-type="string" table:style-name="ce9">
            <text:p>BRASILIA/FLORIANOPOLIS/BRASILIA 07/03 A09/03</text:p>
          </table:table-cell>
          <table:table-cell office:value-type="string" table:style-name="ce11">
            <text:p>Visita técnica para identificar vulnerabilidades na Central de Monitoramento (CIMC-SC).</text:p>
          </table:table-cell>
          <table:table-cell office:value-type="currency" office:value="1413.3500000000001" table:style-name="ce15">
            <text:p><text:s/>R$ 1.413,3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MAURÍCIO REZENDE DE OLIVEIRA<text:s/>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GOE (00434049)</text:p>
          </table:table-cell>
          <table:table-cell office:value-type="string" table:style-name="ce9">
            <text:p>BRASILIA/FLORIANOPOLIS/BRASILIA 07/03 A09/03</text:p>
          </table:table-cell>
          <table:table-cell office:value-type="string" table:style-name="ce11">
            <text:p>Visita técnica para identificar vulnerabilidades na Central de Monitoramento (CIMC-SC).</text:p>
          </table:table-cell>
          <table:table-cell office:value-type="currency" office:value="1413.3500000000001" table:style-name="ce15">
            <text:p><text:s/>R$ 1.413,3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CARLOS ELIAS ALVES<text:s/></text:p>
          </table:table-cell>
          <table:table-cell office:value-type="string" table:style-name="ce7">
            <text:p>TECNICO DE CORREIOS PL</text:p>
          </table:table-cell>
          <table:table-cell office:value-type="string" table:style-name="ce13">
            <text:p>DIOPE (00434610)</text:p>
          </table:table-cell>
          <table:table-cell office:value-type="string" table:style-name="ce9">
            <text:p>SÃO PAULO/PORTO ALEGRE 14/03 A 18/03</text:p>
          </table:table-cell>
          <table:table-cell office:value-type="string" table:style-name="ce11">
            <text:p>Dar suporte técnico para o remanejamento das DBCS – equipamento de triagem automática de cartas no CTCE Porto Alegre, inclusive a preparação, desmontagem, traslado, montagem e testes.</text:p>
          </table:table-cell>
          <table:table-cell office:value-type="currency" office:value="1953.49" table:style-name="ce15">
            <text:p><text:s/>R$ 1.953,4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MOACIR MELO JÚNIOR</text:p>
          </table:table-cell>
          <table:table-cell office:value-type="string" table:style-name="ce1">
            <text:p>TECNICO DE CORREIOS PL</text:p>
          </table:table-cell>
          <table:table-cell office:value-type="string" table:style-name="ce13">
            <text:p>DIOPE (00434610)</text:p>
          </table:table-cell>
          <table:table-cell office:value-type="string" table:style-name="ce9">
            <text:p>SÃO PAULO/PORTO ALEGRE 07/03 A 18/03</text:p>
          </table:table-cell>
          <table:table-cell office:value-type="string" table:style-name="ce11">
            <text:p>Dar suporte técnico para o remanejamento das DBCS – equipamento de triagem automática de cartas no CTCE Porto Alegre, inclusive a preparação, desmontagem, traslado, montagem e testes.</text:p>
          </table:table-cell>
          <table:table-cell office:value-type="currency" office:value="2012.8899999999999" table:style-name="ce15">
            <text:p><text:s/>R$ 2.012,8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JEFFERSON SANDRO DA COSTA ALVES</text:p>
          </table:table-cell>
          <table:table-cell office:value-type="string" table:style-name="ce9">
            <text:p>ANALISTA DE CORREIOS JR</text:p>
          </table:table-cell>
          <table:table-cell office:value-type="string" table:style-name="ce13">
            <text:p>DIGOE (00434049)</text:p>
          </table:table-cell>
          <table:table-cell office:value-type="string" table:style-name="ce9">
            <text:p>BELEM/MACAPA/BELEM 07/03 A 09/03</text:p>
          </table:table-cell>
          <table:table-cell office:value-type="string" table:style-name="ce11">
            <text:p>Presença em Perícia Judicial como Assistente Técnico pelos Correios SE/AP.</text:p>
          </table:table-cell>
          <table:table-cell office:value-type="currency" office:value="494.19" table:style-name="ce15">
            <text:p><text:s/>R$ 494,1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8">
            <text:p>MARCOS ANTONIO DE LUCAS</text:p>
          </table:table-cell>
          <table:table-cell office:value-type="string" table:style-name="ce9">
            <text:p>ANALISTA DE CORREIOS SR</text:p>
          </table:table-cell>
          <table:table-cell office:value-type="string" table:style-name="ce19">
            <text:p>DIGOE (00434049)</text:p>
          </table:table-cell>
          <table:table-cell office:value-type="string" table:style-name="ce17">
            <text:p>SÃO PAULO/BRASILIA 18/03</text:p>
          </table:table-cell>
          <table:table-cell office:value-type="string" table:style-name="ce11">
            <text:p>Visita técnica para identificar vulnerabilidades nas Centrais de Monitoramento (CIMC-SPI) e São Paulo (CIMC-SPM).</text:p>
          </table:table-cell>
          <table:table-cell office:value-type="currency" office:value="570.54999999999995" table:style-name="ce15">
            <text:p><text:s/>R$ 570,5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MAURÍCIO REZENDE DE OLIVEIRA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GOE (00434049)</text:p>
          </table:table-cell>
          <table:table-cell office:value-type="string" table:style-name="ce9">
            <text:p>SÃO PAULO/BRASILIA 18/03</text:p>
          </table:table-cell>
          <table:table-cell office:value-type="string" table:style-name="ce11">
            <text:p>Visita técnica para identificar vulnerabilidades nas Centrais de Monitoramento (CIMC-SPI) e São Paulo (CIMC-SPM).</text:p>
          </table:table-cell>
          <table:table-cell office:value-type="currency" office:value="570.54999999999995" table:style-name="ce16">
            <text:p><text:s/>R$ 570,5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ALEX AIRES DE SOUZA</text:p>
          </table:table-cell>
          <table:table-cell office:value-type="string" table:style-name="ce20">
            <text:p>ANALISTA DE CORREIOS SR</text:p>
          </table:table-cell>
          <table:table-cell office:value-type="string" table:style-name="ce13">
            <text:p>DIEFI (00436832)</text:p>
          </table:table-cell>
          <table:table-cell office:value-type="string" table:style-name="ce9">
            <text:p>JOAO PESSOA/BRASILIA/JOAO PESSOA 14/03 A 19/03</text:p>
          </table:table-cell>
          <table:table-cell office:value-type="string" table:style-name="ce11">
            <text:p> Participação no processo de implantação da solução de Colaboração Microsoft nos Correios objeto do CTR 132/2022</text:p>
          </table:table-cell>
          <table:table-cell office:value-type="currency" office:value="2835.63" table:style-name="ce16">
            <text:p><text:s/>R$ 2.835,6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MARCOS ANTONIO DE LUCAS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GOE (00434049)</text:p>
          </table:table-cell>
          <table:table-cell office:value-type="string" table:style-name="ce9">
            <text:p>BRASILIA/CAMPINAS 14/03</text:p>
          </table:table-cell>
          <table:table-cell office:value-type="string" table:style-name="ce11">
            <text:p>Visita técnica para identificar vulnerabilidades nas Centrais de Monitoramento (CIMC-SPI) e São Paulo (CIMC-SPM).</text:p>
          </table:table-cell>
          <table:table-cell office:value-type="currency" office:value="1157.32" table:style-name="ce16">
            <text:p><text:s/>R$ 1.157,3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MAURÍCIO REZENDE DE OLIVEIRA</text:p>
          </table:table-cell>
          <table:table-cell office:value-type="string" table:style-name="ce9">
            <text:p>ANALISTA DE CORREIOS SR</text:p>
          </table:table-cell>
          <table:table-cell office:value-type="string" table:style-name="ce13">
            <text:p>DIGOE (00434049)</text:p>
          </table:table-cell>
          <table:table-cell office:value-type="string" table:style-name="ce9">
            <text:p>BRASILIA/CAMPINAS 14/03</text:p>
          </table:table-cell>
          <table:table-cell office:value-type="string" table:style-name="ce11">
            <text:p>Visita técnica para identificar vulnerabilidades nas Centrais de Monitoramento (CIMC-SPI) e São Paulo (CIMC-SPM).</text:p>
          </table:table-cell>
          <table:table-cell office:value-type="currency" office:value="1157.32" table:style-name="ce16">
            <text:p><text:s/>R$ 1.157,32<text:s/></text:p>
          </table:table-cell>
          <table:table-cell table:number-columns-repeated="16376"/>
        </table:table-row>
        <table:table-row table:number-rows-repeated="1048470" table:style-name="ro7">
          <table:table-cell table:number-columns-repeated="16384"/>
        </table:table-row>
      </table:table>
      <table:database-ranges>
        <table:database-range table:target-range-address="Fev_2022_2°quinzena.C2:Fev_2022_2°quinzena.H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no Dutra da Costa</meta:initial-creator>
    <dc:creator>vitor henrique de carvalho henrique</dc:creator>
    <meta:creation-date>2020-07-23T15:39:20Z</meta:creation-date>
    <dc:date>2022-03-23T19:06:47Z</dc:date>
  </office:meta>
</office:document-meta>
</file>