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30">
      <style:table-cell-properties fo:border="thin solid #000000" style:vertical-align="middle" style:cell-protect="protecte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Moeda" style:data-style-name="N37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protecte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0">
      <style:table-cell-properties style:vertical-align="middle" style:cell-protect="protecte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30">
      <style:table-cell-properties fo:border="thin solid #000000" style:vertical-align="middle" style:cell-protect="protecte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protected"/>
    </style:style>
    <style:style style:name="ce26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27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2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/>
    </style:style>
    <style:style style:name="ce30" style:family="table-cell" style:parent-style-name="Moeda" style:data-style-name="N37">
      <style:table-cell-properties fo:border="thin solid #000000" style:vertical-align="middle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="thin solid #000000" style:vertical-align="middle" style:cell-protect="protected"/>
      <style:text-properties fo:color="#000000"/>
    </style:style>
    <style:style style:name="ce33" style:family="table-cell" style:parent-style-name="Default" style:data-style-name="N0">
      <style:table-cell-properties fo:border="thin solid #000000"/>
      <style:text-properties fo:color="#000000"/>
    </style:style>
    <style:style style:name="ce34" style:family="table-cell" style:parent-style-name="Moeda" style:data-style-name="N37">
      <style:table-cell-properties fo:border="thin solid #000000" style:vertical-align="middle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cell-protect="protected"/>
    </style:style>
    <style:style style:name="ce43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6.03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3">
            <text:p>Meio de Transporte: Aére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Órgão superior</text:p>
          </table:table-cell>
          <table:table-cell office:value-type="string" table:style-name="ce3">
            <text:p>Órgão subordinado ou entidade vinculada:<text:s/></text:p>
          </table:table-cell>
          <table:table-cell office:value-type="string" table:style-name="ce3">
            <text:p>Servidor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Unidade Gestora</text:p>
          </table:table-cell>
          <table:table-cell office:value-type="string" table:style-name="ce4">
            <text:p>Trecho/Ida</text:p>
          </table:table-cell>
          <table:table-cell office:value-type="string" table:style-name="ce5">
            <text:p>Data/hora - Partida</text:p>
          </table:table-cell>
          <table:table-cell office:value-type="string" table:style-name="ce3">
            <text:p>Trecho/Volta</text:p>
          </table:table-cell>
          <table:table-cell office:value-type="string" table:style-name="ce5">
            <text:p>Data/hora - Chegada</text:p>
          </table:table-cell>
          <table:table-cell office:value-type="string" table:style-name="ce3">
            <text:p>Motivo Viagem</text:p>
          </table:table-cell>
          <table:table-cell office:value-type="string" table:style-name="ce6">
            <text:p>Valor passagem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MARCELO SILVA<text:s text:c="2"/></text:p>
          </table:table-cell>
          <table:table-cell office:value-type="string" table:style-name="ce7">
            <text:p>ENGENHEIRO DE SEGURANCA DO TRAB. PL</text:p>
          </table:table-cell>
          <table:table-cell office:value-type="string" table:style-name="ce10">
            <text:p>DIGEP</text:p>
          </table:table-cell>
          <table:table-cell office:value-type="string" table:style-name="ce9">
            <text:p>BSB/SLZ/</text:p>
          </table:table-cell>
          <table:table-cell office:value-type="string" table:style-name="ce9">
            <text:p>12/09/2021 20:20</text:p>
          </table:table-cell>
          <table:table-cell office:value-type="string" table:style-name="ce9">
            <text:p>SLZ/BSB/</text:p>
          </table:table-cell>
          <table:table-cell office:value-type="date" office:date-value="2021-09-14T19:40:00" table:style-name="ce11">
            <text:p>14/09/2021 19:40</text:p>
          </table:table-cell>
          <table:table-cell office:value-type="string" table:style-name="ce9">
            <text:p>Realização de perícia judicial</text:p>
          </table:table-cell>
          <table:table-cell office:value-type="currency" office:value="2270.19" table:style-name="ce12">
            <text:p><text:s/>R$ 2.270,19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PAULO DA SILVA<text:s text:c="2"/></text:p>
          </table:table-cell>
          <table:table-cell office:value-type="string" table:style-name="ce7">
            <text:p>ANALISTA DE CORREIOS JR</text:p>
          </table:table-cell>
          <table:table-cell office:value-type="string" table:style-name="ce10">
            <text:p>DIOPE</text:p>
          </table:table-cell>
          <table:table-cell office:value-type="string" table:style-name="ce9">
            <text:p>BSB/CGH/</text:p>
          </table:table-cell>
          <table:table-cell office:value-type="string" table:style-name="ce9">
            <text:p>15/09/2021 09:00</text:p>
          </table:table-cell>
          <table:table-cell office:value-type="string" table:style-name="ce9">
            <text:p>CGH/BSB/</text:p>
          </table:table-cell>
          <table:table-cell office:value-type="date" office:date-value="2021-09-17T22:40:00" table:style-name="ce11">
            <text:p>17/09/2021 22:40</text:p>
          </table:table-cell>
          <table:table-cell office:value-type="string" table:style-name="ce9">
            <text:p>VISITA TÉCNICA</text:p>
          </table:table-cell>
          <table:table-cell office:value-type="currency" office:value="1853.19" table:style-name="ce12">
            <text:p><text:s/>R$ 1.853,19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BRENO AUGUSTO BARBOSA<text:s text:c="2"/></text:p>
          </table:table-cell>
          <table:table-cell office:value-type="string" table:style-name="ce7">
            <text:p>ANALISTA DE CORREIOS JR</text:p>
          </table:table-cell>
          <table:table-cell office:value-type="string" table:style-name="ce10">
            <text:p>DIOPE</text:p>
          </table:table-cell>
          <table:table-cell office:value-type="string" table:style-name="ce9">
            <text:p>BSB/VCP/</text:p>
          </table:table-cell>
          <table:table-cell office:value-type="string" table:style-name="ce9">
            <text:p>14/09/2021 08:35</text:p>
          </table:table-cell>
          <table:table-cell office:value-type="string" table:style-name="ce9">
            <text:p>VCP/BSB/</text:p>
          </table:table-cell>
          <table:table-cell office:value-type="date" office:date-value="2021-09-16T12:55:00" table:style-name="ce11">
            <text:p>16/09/2021 12:55</text:p>
          </table:table-cell>
          <table:table-cell office:value-type="string" table:style-name="ce9">
            <text:p>Urgência: A confirmação da data foi recebida ontem, 08/09, por e-mail da Receita Federal, com a confirmação de presença da ANVISA no teste.</text:p>
          </table:table-cell>
          <table:table-cell office:value-type="currency" office:value="2125.7800000000002" table:style-name="ce12">
            <text:p><text:s/>R$ 2.125,78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JEAN DA SILVA ALBUQUERQUE<text:s text:c="2"/></text:p>
          </table:table-cell>
          <table:table-cell office:value-type="string" table:style-name="ce7">
            <text:p>ANALISTA DE CORREIOS JR</text:p>
          </table:table-cell>
          <table:table-cell office:value-type="string" table:style-name="ce10">
            <text:p>DINEG</text:p>
          </table:table-cell>
          <table:table-cell office:value-type="string" table:style-name="ce9">
            <text:p>BSB/VCP/</text:p>
          </table:table-cell>
          <table:table-cell office:value-type="string" table:style-name="ce9">
            <text:p>15/09/2021 05:45</text:p>
          </table:table-cell>
          <table:table-cell office:value-type="string" table:style-name="ce9">
            <text:p>VCP/BSB/</text:p>
          </table:table-cell>
          <table:table-cell office:value-type="date" office:date-value="2021-09-15T19:45:00" table:style-name="ce11">
            <text:p>15/09/2021 19:45</text:p>
          </table:table-cell>
          <table:table-cell office:value-type="string" table:style-name="ce7">
            <text:p>Viagem a serviço</text:p>
          </table:table-cell>
          <table:table-cell office:value-type="currency" office:value="2339.7800000000002" table:style-name="ce12">
            <text:p><text:s/>R$ 2.339,78<text:s/></text:p>
          </table:table-cell>
          <table:table-cell table:number-columns-repeated="16373"/>
        </table:table-row>
        <table:table-row table:style-name="ro3">
          <table:table-cell office:value-type="string" table:style-name="ce35">
            <text:p>Min. Das Comunicações</text:p>
          </table:table-cell>
          <table:table-cell office:value-type="string" table:style-name="ce36">
            <text:p>Empresa Brasileira de Correios e Telégrafos</text:p>
          </table:table-cell>
          <table:table-cell office:value-type="string" table:style-name="ce37">
            <text:p>MAURO CESAR FAGUNDES<text:s/></text:p>
          </table:table-cell>
          <table:table-cell office:value-type="string" table:style-name="ce38">
            <text:p>TECNICO DE CORREIOS PL</text:p>
          </table:table-cell>
          <table:table-cell office:value-type="string" table:style-name="ce39">
            <text:p>DINEG</text:p>
          </table:table-cell>
          <table:table-cell office:value-type="string" table:style-name="ce40">
            <text:p>BSB/CGH</text:p>
          </table:table-cell>
          <table:table-cell office:value-type="string" table:style-name="ce40">
            <text:p>29/09/2021 10:20</text:p>
          </table:table-cell>
          <table:table-cell office:value-type="string" table:style-name="ce40">
            <text:p>CGH/BSB</text:p>
          </table:table-cell>
          <table:table-cell office:value-type="date" office:date-value="2021-10-01T23:00:00" table:style-name="ce41">
            <text:p>01/10/2021 23:00</text:p>
          </table:table-cell>
          <table:table-cell office:value-type="string" table:style-name="ce42">
            <text:p>Visita Técnica</text:p>
          </table:table-cell>
          <table:table-cell office:value-type="currency" office:value="1420.41" table:style-name="ce43">
            <text:p><text:s/>R$ 1.420,41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22">
            <text:p>TALITA MARTINS FERREIRA</text:p>
          </table:table-cell>
          <table:table-cell office:value-type="string" table:style-name="ce18">
            <text:p>ANALISTA DE CORREIOS JR</text:p>
          </table:table-cell>
          <table:table-cell office:value-type="string" table:style-name="ce10">
            <text:p>DINEG</text:p>
          </table:table-cell>
          <table:table-cell office:value-type="string" table:style-name="ce16">
            <text:p>BSB/CGH</text:p>
          </table:table-cell>
          <table:table-cell office:value-type="string" table:style-name="ce9">
            <text:p>29/09/2021 10:25</text:p>
          </table:table-cell>
          <table:table-cell office:value-type="string" table:style-name="ce9">
            <text:p>CGH/BSB</text:p>
          </table:table-cell>
          <table:table-cell office:value-type="date" office:date-value="2021-10-01T20:10:00" table:style-name="ce31">
            <text:p>01/10/2021 20:10</text:p>
          </table:table-cell>
          <table:table-cell office:value-type="string" table:style-name="ce29">
            <text:p>Visita Técnica</text:p>
          </table:table-cell>
          <table:table-cell office:value-type="currency" office:value="1372.19" table:style-name="ce30">
            <text:p><text:s/>R$ 1.372,19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22">
            <text:p>SANDRA REGINA SANTOS<text:s/></text:p>
          </table:table-cell>
          <table:table-cell office:value-type="string" table:style-name="ce18">
            <text:p>ANALISTA DE CORREIOS PL-TEC.COM.SOCIAL J</text:p>
          </table:table-cell>
          <table:table-cell office:value-type="string" table:style-name="ce10">
            <text:p>DIGOV</text:p>
          </table:table-cell>
          <table:table-cell office:value-type="string" table:style-name="ce26">
            <text:p>BSB/VCP/REC/CPV</text:p>
          </table:table-cell>
          <table:table-cell office:value-type="string" table:style-name="ce25">
            <text:p>19/09/2021 05:45</text:p>
          </table:table-cell>
          <table:table-cell office:value-type="string" table:style-name="ce9">
            <text:p>CPV/REC/BSB</text:p>
          </table:table-cell>
          <table:table-cell office:value-type="date" office:date-value="2021-09-22T18:45:00" table:style-name="ce31">
            <text:p>22/09/2021 18:45</text:p>
          </table:table-cell>
          <table:table-cell office:value-type="string" table:style-name="ce29">
            <text:p>Viagem a Trabalho</text:p>
          </table:table-cell>
          <table:table-cell office:value-type="currency" office:value="3471.02" table:style-name="ce30">
            <text:p><text:s/>R$ 3.471,02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22">
            <text:p>FRANCISCO DE ASSIS BEZERRA LOURENCO</text:p>
          </table:table-cell>
          <table:table-cell office:value-type="string" table:style-name="ce18">
            <text:p>AGENTE DE CORREIOS</text:p>
          </table:table-cell>
          <table:table-cell office:value-type="string" table:style-name="ce17">
            <text:p>DIGOV</text:p>
          </table:table-cell>
          <table:table-cell office:value-type="string" table:style-name="ce26">
            <text:p>BSB/VCP/REC/CPV</text:p>
          </table:table-cell>
          <table:table-cell office:value-type="string" table:style-name="ce25">
            <text:p>19/09/2021 05:45</text:p>
          </table:table-cell>
          <table:table-cell office:value-type="string" table:style-name="ce9">
            <text:p>CPV/REC/BSB</text:p>
          </table:table-cell>
          <table:table-cell office:value-type="date" office:date-value="2021-09-22T18:45:00" table:style-name="ce31">
            <text:p>22/09/2021 18:45</text:p>
          </table:table-cell>
          <table:table-cell office:value-type="string" table:style-name="ce29">
            <text:p>Viagem a Trabalho</text:p>
          </table:table-cell>
          <table:table-cell office:value-type="currency" office:value="3471.02" table:style-name="ce30">
            <text:p><text:s/>R$ 3.471,02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22">
            <text:p>EVALDO CICERO DE SOUSA</text:p>
          </table:table-cell>
          <table:table-cell office:value-type="string" table:style-name="ce18">
            <text:p>TECNICO DE CORREIOS SR</text:p>
          </table:table-cell>
          <table:table-cell office:value-type="string" table:style-name="ce24">
            <text:p>DIGOV</text:p>
          </table:table-cell>
          <table:table-cell office:value-type="string" table:style-name="ce26">
            <text:p>BSB/VCP/REC/CPV</text:p>
          </table:table-cell>
          <table:table-cell office:value-type="string" table:style-name="ce25">
            <text:p>19/09/2021 05:45</text:p>
          </table:table-cell>
          <table:table-cell office:value-type="string" table:style-name="ce9">
            <text:p>CPV/REC/BSB</text:p>
          </table:table-cell>
          <table:table-cell office:value-type="date" office:date-value="2021-09-22T18:45:00" table:style-name="ce31">
            <text:p>22/09/2021 18:45</text:p>
          </table:table-cell>
          <table:table-cell office:value-type="string" table:style-name="ce29">
            <text:p>Viagem a Trabalho</text:p>
          </table:table-cell>
          <table:table-cell office:value-type="currency" office:value="3471.02" table:style-name="ce30">
            <text:p><text:s/>R$ 3.471,02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22">
            <text:p>ANTONIA WANESKA GABRIEL DE LIMA SOUZA<text:s/></text:p>
          </table:table-cell>
          <table:table-cell office:value-type="string" table:style-name="ce18">
            <text:p>AGENTE DE CORREIOS</text:p>
          </table:table-cell>
          <table:table-cell office:value-type="string" table:style-name="ce24">
            <text:p>DIGOV</text:p>
          </table:table-cell>
          <table:table-cell office:value-type="string" table:style-name="ce26">
            <text:p>JPA/REC</text:p>
          </table:table-cell>
          <table:table-cell office:value-type="string" table:style-name="ce9">
            <text:p>29/09/2021 10:25</text:p>
          </table:table-cell>
          <table:table-cell office:value-type="string" table:style-name="ce18">
            <text:p>*</text:p>
          </table:table-cell>
          <table:table-cell office:value-type="date" office:date-value="2021-09-29T11:00:00" table:style-name="ce27">
            <text:p>29/09/2021 11:00</text:p>
          </table:table-cell>
          <table:table-cell office:value-type="string" table:style-name="ce20">
            <text:p>Viagem a Serviço</text:p>
          </table:table-cell>
          <table:table-cell office:value-type="currency" office:value="631.26" table:style-name="ce30">
            <text:p><text:s/>R$ 631,26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22">
            <text:p>ANDRE ESTAQUIO DE MATOS<text:s/></text:p>
          </table:table-cell>
          <table:table-cell office:value-type="string" table:style-name="ce18">
            <text:p>TECNICO DE CORREIOS PL</text:p>
          </table:table-cell>
          <table:table-cell office:value-type="string" table:style-name="ce24">
            <text:p>DIGOV</text:p>
          </table:table-cell>
          <table:table-cell office:value-type="string" table:style-name="ce26">
            <text:p>CNF/CGH/REC</text:p>
          </table:table-cell>
          <table:table-cell office:value-type="date" office:date-value="2021-09-29T06:00:00" table:style-name="ce28">
            <text:p>29/09/2021 06:00</text:p>
          </table:table-cell>
          <table:table-cell office:value-type="string" table:style-name="ce18">
            <text:p>*</text:p>
          </table:table-cell>
          <table:table-cell office:value-type="date" office:date-value="2021-09-29T11:25:00" table:style-name="ce27">
            <text:p>29/09/2021 11:25</text:p>
          </table:table-cell>
          <table:table-cell office:value-type="string" table:style-name="ce20">
            <text:p>Viagem a Serviço</text:p>
          </table:table-cell>
          <table:table-cell office:value-type="currency" office:value="1688.9" table:style-name="ce30">
            <text:p><text:s/>R$ 1.688,90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22">
            <text:p>REGINA BANIK</text:p>
          </table:table-cell>
          <table:table-cell office:value-type="string" table:style-name="ce18">
            <text:p>TECNICO DE CORREIOS PL</text:p>
          </table:table-cell>
          <table:table-cell office:value-type="string" table:style-name="ce24">
            <text:p>DIGOV</text:p>
          </table:table-cell>
          <table:table-cell office:value-type="string" table:style-name="ce26">
            <text:p>CWB/SDU/REC/GRU/</text:p>
          </table:table-cell>
          <table:table-cell office:value-type="date" office:date-value="2021-09-29T06:00:00" table:style-name="ce28">
            <text:p>29/09/2021 06:00</text:p>
          </table:table-cell>
          <table:table-cell office:value-type="string" table:style-name="ce22">
            <text:p>SDU/REC/GRU/CWB/</text:p>
          </table:table-cell>
          <table:table-cell office:value-type="date" office:date-value="2021-10-08T21:55:00" table:style-name="ce27">
            <text:p>08/10/2021 21:55</text:p>
          </table:table-cell>
          <table:table-cell office:value-type="string" table:style-name="ce20">
            <text:p>Viagem a Serviço</text:p>
          </table:table-cell>
          <table:table-cell office:value-type="currency" office:value="2889.19" table:style-name="ce30">
            <text:p><text:s/>R$ 2.889,19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22">
            <text:p>MARCELO CLAUDINO DOS SANTOS<text:s/></text:p>
          </table:table-cell>
          <table:table-cell office:value-type="string" table:style-name="ce18">
            <text:p>AGENTE DE CORREIOS</text:p>
          </table:table-cell>
          <table:table-cell office:value-type="string" table:style-name="ce24">
            <text:p>DIGOV</text:p>
          </table:table-cell>
          <table:table-cell office:value-type="string" table:style-name="ce26">
            <text:p>BSB</text:p>
          </table:table-cell>
          <table:table-cell office:value-type="date" office:date-value="2021-09-29T09:20:00" table:style-name="ce28">
            <text:p>29/09/2021 09:20</text:p>
          </table:table-cell>
          <table:table-cell office:value-type="string" table:style-name="ce22">
            <text:p>REC</text:p>
          </table:table-cell>
          <table:table-cell office:value-type="date" office:date-value="2021-09-29T12:00:00" table:style-name="ce27">
            <text:p>29/09/2021 12:00</text:p>
          </table:table-cell>
          <table:table-cell office:value-type="string" table:style-name="ce20">
            <text:p>Viagem a Serviço</text:p>
          </table:table-cell>
          <table:table-cell office:value-type="currency" office:value="527.33000000000004" table:style-name="ce30">
            <text:p><text:s/>R$ 527,33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22">
            <text:p>ROBSON PEREIRA DA SILVA<text:s text:c="2"/></text:p>
          </table:table-cell>
          <table:table-cell office:value-type="string" table:style-name="ce18">
            <text:p>TECNICO DE CORREIOS JR</text:p>
          </table:table-cell>
          <table:table-cell office:value-type="string" table:style-name="ce23">
            <text:p>DIOPE</text:p>
          </table:table-cell>
          <table:table-cell office:value-type="string" table:style-name="ce22">
            <text:p>BSB/CGH/</text:p>
          </table:table-cell>
          <table:table-cell office:value-type="string" table:style-name="ce22">
            <text:p>27/09/2021 09:00</text:p>
          </table:table-cell>
          <table:table-cell office:value-type="string" table:style-name="ce22">
            <text:p>CGH/BSB/</text:p>
          </table:table-cell>
          <table:table-cell office:value-type="string" table:style-name="ce22">
            <text:p>01/10/2021 22:40</text:p>
          </table:table-cell>
          <table:table-cell office:value-type="string" table:style-name="ce20">
            <text:p>Coordenar a implantação da produção gráfica do ENEM (São Paulo/SP) e ENADE (Sorocaba/SP)</text:p>
          </table:table-cell>
          <table:table-cell office:value-type="currency" office:value="1214.19" table:style-name="ce30">
            <text:p><text:s/>R$ 1.214,19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22">
            <text:p>LUCIANO AMATUZZI TEIXEIRA<text:s text:c="2"/></text:p>
          </table:table-cell>
          <table:table-cell office:value-type="string" table:style-name="ce18">
            <text:p>ANALISTA DE CORREIOS SR</text:p>
          </table:table-cell>
          <table:table-cell office:value-type="string" table:style-name="ce23">
            <text:p>DIOPE</text:p>
          </table:table-cell>
          <table:table-cell office:value-type="string" table:style-name="ce22">
            <text:p>BSB/CGH/</text:p>
          </table:table-cell>
          <table:table-cell office:value-type="string" table:style-name="ce22">
            <text:p>27/09/2021 09:00</text:p>
          </table:table-cell>
          <table:table-cell office:value-type="string" table:style-name="ce22">
            <text:p>CGH/BSB/</text:p>
          </table:table-cell>
          <table:table-cell office:value-type="string" table:style-name="ce22">
            <text:p>01/10/2021 22:40</text:p>
          </table:table-cell>
          <table:table-cell office:value-type="string" table:style-name="ce20">
            <text:p>Coordenar a implantação da produção gráfica do ENEM (São Paulo/SP) e ENADE (Sorocaba/SP)</text:p>
          </table:table-cell>
          <table:table-cell office:value-type="currency" office:value="1214.19" table:style-name="ce30">
            <text:p><text:s/>R$ 1.214,19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22">
            <text:p>GUILHERME DE SOUZA CARVALHO; <text:s/>LEANDRO NUNES<text:s text:c="2"/></text:p>
          </table:table-cell>
          <table:table-cell office:value-type="string" table:style-name="ce18">
            <text:p>ANALISTA DE CORREIOS JR; AGENTE DE CORREIOS</text:p>
          </table:table-cell>
          <table:table-cell office:value-type="string" table:style-name="ce23">
            <text:p>DIOPE</text:p>
          </table:table-cell>
          <table:table-cell office:value-type="string" table:style-name="ce22">
            <text:p>BSB/VIX/CGH/</text:p>
          </table:table-cell>
          <table:table-cell office:value-type="string" table:style-name="ce22">
            <text:p>20/09/2021 07:00</text:p>
          </table:table-cell>
          <table:table-cell office:value-type="string" table:style-name="ce22">
            <text:p>VIX/CGH/BSB/</text:p>
          </table:table-cell>
          <table:table-cell office:value-type="string" table:style-name="ce22">
            <text:p>24/09/2021 20:10</text:p>
          </table:table-cell>
          <table:table-cell office:value-type="string" table:style-name="ce19">
            <text:p>VISITA TÉCNICA</text:p>
          </table:table-cell>
          <table:table-cell office:value-type="currency" office:value="2516.36" table:style-name="ce30">
            <text:p><text:s/>R$ 2.516,36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22">
            <text:p>ROGERIO ABEL VENTURINI OLIVEIRA ;FABIO ALEXANDRE ARANTES PIMENTEL ;JOSE MAURICIO DA ROCHA SANCHEZ; ALAOR NORONHA MENEZES<text:s text:c="2"/></text:p>
          </table:table-cell>
          <table:table-cell office:value-type="string" table:style-name="ce18">
            <text:p>ANALISTA DE CORREIOS JR</text:p>
          </table:table-cell>
          <table:table-cell office:value-type="string" table:style-name="ce23">
            <text:p>DIRAD</text:p>
          </table:table-cell>
          <table:table-cell office:value-type="string" table:style-name="ce22">
            <text:p>POA/VCP/</text:p>
          </table:table-cell>
          <table:table-cell office:value-type="string" table:style-name="ce22">
            <text:p>22/09/2021 10:50</text:p>
          </table:table-cell>
          <table:table-cell office:value-type="string" table:style-name="ce22">
            <text:p>VCP/CNF/</text:p>
          </table:table-cell>
          <table:table-cell office:value-type="string" table:style-name="ce22">
            <text:p>22/09/2021 14:20</text:p>
          </table:table-cell>
          <table:table-cell office:value-type="string" table:style-name="ce20">
            <text:p>Trabalhos relacionados ao GT 17/2021 – PRT/DIRAD</text:p>
          </table:table-cell>
          <table:table-cell office:value-type="currency" office:value="3019.16" table:style-name="ce30">
            <text:p><text:s/>R$ 3.019,16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22">
            <text:p>WELLITON DOS SANTOS SEVERO<text:s text:c="2"/></text:p>
          </table:table-cell>
          <table:table-cell office:value-type="string" table:style-name="ce18">
            <text:p>ANALISTA DE CORREIOS JR</text:p>
          </table:table-cell>
          <table:table-cell office:value-type="string" table:style-name="ce23">
            <text:p>DIRAD</text:p>
          </table:table-cell>
          <table:table-cell office:value-type="string" table:style-name="ce22">
            <text:p>BSB/CNF/</text:p>
          </table:table-cell>
          <table:table-cell office:value-type="string" table:style-name="ce22">
            <text:p>22/09/2021 10:25</text:p>
          </table:table-cell>
          <table:table-cell office:value-type="string" table:style-name="ce22">
            <text:p>CNF/BSB/</text:p>
          </table:table-cell>
          <table:table-cell office:value-type="string" table:style-name="ce22">
            <text:p>24/09/2021 16:30</text:p>
          </table:table-cell>
          <table:table-cell office:value-type="string" table:style-name="ce20">
            <text:p>NECESSIDADE DE SERVIÇO</text:p>
          </table:table-cell>
          <table:table-cell office:value-type="currency" office:value="878.13" table:style-name="ce30">
            <text:p><text:s/>R$ 878,13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22">
            <text:p>ROGERIO ABEL VENTURINI OLIVEIRA; JOSE MAURICIO DA ROCHA SANCHEZ; ALAOR NORONHA MENEZES<text:s text:c="2"/></text:p>
          </table:table-cell>
          <table:table-cell table:style-name="ce21"/>
          <table:table-cell office:value-type="string" table:style-name="ce23">
            <text:p>DIRAD</text:p>
          </table:table-cell>
          <table:table-cell office:value-type="string" table:style-name="ce22">
            <text:p>CNF/GRU/</text:p>
          </table:table-cell>
          <table:table-cell office:value-type="string" table:style-name="ce22">
            <text:p>24/09/2021 15:25</text:p>
          </table:table-cell>
          <table:table-cell office:value-type="string" table:style-name="ce22">
            <text:p>GRU/POA/</text:p>
          </table:table-cell>
          <table:table-cell office:value-type="string" table:style-name="ce22">
            <text:p>24/09/2021 19:20</text:p>
          </table:table-cell>
          <table:table-cell office:value-type="string" table:style-name="ce20">
            <text:p>Trabalhos relacionados ao GT 17/2021 – PRT/DIRAD</text:p>
          </table:table-cell>
          <table:table-cell office:value-type="currency" office:value="3159.6" table:style-name="ce30">
            <text:p><text:s/>R$ 3.159,60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22">
            <text:p>RENATA SILVA GUIMARAES DUCHA; <text:s/>GIOVANI GRACIANO SANTOS JUNIOR<text:s text:c="2"/></text:p>
          </table:table-cell>
          <table:table-cell office:value-type="string" table:style-name="ce18">
            <text:p>ANALISTA DE CORREIOS JR</text:p>
          </table:table-cell>
          <table:table-cell office:value-type="string" table:style-name="ce23">
            <text:p>DIRAD</text:p>
          </table:table-cell>
          <table:table-cell office:value-type="string" table:style-name="ce22">
            <text:p>CNF/</text:p>
          </table:table-cell>
          <table:table-cell office:value-type="string" table:style-name="ce22">
            <text:p>22/09/2021 06:25</text:p>
          </table:table-cell>
          <table:table-cell office:value-type="string" table:style-name="ce22">
            <text:p>BSB/</text:p>
          </table:table-cell>
          <table:table-cell office:value-type="string" table:style-name="ce22">
            <text:p>22/09/2021 07:45</text:p>
          </table:table-cell>
          <table:table-cell office:value-type="string" table:style-name="ce19">
            <text:p>Simpósio de Gestão de Licitações e Contratos</text:p>
          </table:table-cell>
          <table:table-cell office:value-type="currency" office:value="70" table:style-name="ce34">
            <text:p><text:s/>R$ 70,00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22">
            <text:p>ELIZANDRO ROBERTO MACIEL BENECK; ADILSON DA SILVA<text:s text:c="2"/></text:p>
          </table:table-cell>
          <table:table-cell office:value-type="string" table:style-name="ce18">
            <text:p>ANALISTA DE CORREIOS JR</text:p>
          </table:table-cell>
          <table:table-cell office:value-type="string" table:style-name="ce23">
            <text:p>DIRAD</text:p>
          </table:table-cell>
          <table:table-cell office:value-type="string" table:style-name="ce22">
            <text:p>CWB/</text:p>
          </table:table-cell>
          <table:table-cell office:value-type="string" table:style-name="ce22">
            <text:p>22/09/2021 06:20</text:p>
          </table:table-cell>
          <table:table-cell office:value-type="string" table:style-name="ce22">
            <text:p>BSB/</text:p>
          </table:table-cell>
          <table:table-cell office:value-type="string" table:style-name="ce22">
            <text:p>22/09/2021 08:15</text:p>
          </table:table-cell>
          <table:table-cell office:value-type="string" table:style-name="ce20">
            <text:p>Simpósio de Gestão de Licitações e Contratos</text:p>
          </table:table-cell>
          <table:table-cell office:value-type="currency" office:value="72.12" table:style-name="ce34">
            <text:p><text:s/>R$ 72,12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2">
            <text:p>JAIRO GOMES DE MIRANDA JUNIOR<text:s text:c="2"/></text:p>
          </table:table-cell>
          <table:table-cell office:value-type="string" table:style-name="ce18">
            <text:p>ANALISTA DE CORREIOS SR</text:p>
          </table:table-cell>
          <table:table-cell office:value-type="string" table:style-name="ce23">
            <text:p>DIEFI</text:p>
          </table:table-cell>
          <table:table-cell office:value-type="string" table:style-name="ce22">
            <text:p>BSB/CGH/</text:p>
          </table:table-cell>
          <table:table-cell office:value-type="string" table:style-name="ce22">
            <text:p>21/09/2021 08:55</text:p>
          </table:table-cell>
          <table:table-cell office:value-type="string" table:style-name="ce22">
            <text:p>CGH/BSB/</text:p>
          </table:table-cell>
          <table:table-cell office:value-type="string" table:style-name="ce22">
            <text:p>23/09/2021 18:45</text:p>
          </table:table-cell>
          <table:table-cell office:value-type="string" table:style-name="ce22">
            <text:p>Motivo Indefinido</text:p>
          </table:table-cell>
          <table:table-cell office:value-type="currency" office:value="919.5" table:style-name="ce34">
            <text:p><text:s/>R$ 919,50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2">
            <text:p>KELLY DA SILVA FEITOSA<text:s text:c="2"/></text:p>
          </table:table-cell>
          <table:table-cell office:value-type="string" table:style-name="ce18">
            <text:p>ANALISTA DE CORREIOS PL</text:p>
          </table:table-cell>
          <table:table-cell office:value-type="string" table:style-name="ce23">
            <text:p>DIEFI</text:p>
          </table:table-cell>
          <table:table-cell office:value-type="string" table:style-name="ce22">
            <text:p>BSB/CGH/</text:p>
          </table:table-cell>
          <table:table-cell office:value-type="string" table:style-name="ce22">
            <text:p>21/09/2021 08:55</text:p>
          </table:table-cell>
          <table:table-cell office:value-type="string" table:style-name="ce22">
            <text:p>CGH/BSB/</text:p>
          </table:table-cell>
          <table:table-cell office:value-type="string" table:style-name="ce22">
            <text:p>23/09/2021 18:45</text:p>
          </table:table-cell>
          <table:table-cell office:value-type="string" table:style-name="ce22">
            <text:p>Motivo Indefinido</text:p>
          </table:table-cell>
          <table:table-cell office:value-type="currency" office:value="919.5" table:style-name="ce34">
            <text:p><text:s/>R$ 919,50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2">
            <text:p>RICARDO BARBOSA MACHADO<text:s text:c="2"/></text:p>
          </table:table-cell>
          <table:table-cell office:value-type="string" table:style-name="ce18">
            <text:p>ANALISTA DE CORREIOS JR</text:p>
          </table:table-cell>
          <table:table-cell office:value-type="string" table:style-name="ce23">
            <text:p>DIEFI</text:p>
          </table:table-cell>
          <table:table-cell office:value-type="string" table:style-name="ce22">
            <text:p>BSB/CGH/</text:p>
          </table:table-cell>
          <table:table-cell office:value-type="string" table:style-name="ce22">
            <text:p>21/09/2021 08:55</text:p>
          </table:table-cell>
          <table:table-cell office:value-type="string" table:style-name="ce22">
            <text:p>CGH/BSB/</text:p>
          </table:table-cell>
          <table:table-cell office:value-type="string" table:style-name="ce22">
            <text:p>23/09/2021 18:45</text:p>
          </table:table-cell>
          <table:table-cell office:value-type="string" table:style-name="ce22">
            <text:p>Motivo Indefinido</text:p>
          </table:table-cell>
          <table:table-cell office:value-type="currency" office:value="919.5" table:style-name="ce34">
            <text:p><text:s/>R$ 919,50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2">
            <text:p>RITA WALERIA SCHMIDT<text:s text:c="2"/></text:p>
          </table:table-cell>
          <table:table-cell office:value-type="string" table:style-name="ce18">
            <text:p>ANALISTA DE CORREIOS JR</text:p>
          </table:table-cell>
          <table:table-cell office:value-type="string" table:style-name="ce23">
            <text:p>DIRAD</text:p>
          </table:table-cell>
          <table:table-cell office:value-type="string" table:style-name="ce22">
            <text:p>POA/BSB/GRU/</text:p>
          </table:table-cell>
          <table:table-cell office:value-type="string" table:style-name="ce22">
            <text:p>22/09/2021 09:30</text:p>
          </table:table-cell>
          <table:table-cell office:value-type="string" table:style-name="ce22">
            <text:p>BSB/GRU/POA/</text:p>
          </table:table-cell>
          <table:table-cell office:value-type="string" table:style-name="ce22">
            <text:p>24/09/2021 19:40</text:p>
          </table:table-cell>
          <table:table-cell office:value-type="string" table:style-name="ce19">
            <text:p>Simpósio de Gestão de Licitações e Contratos</text:p>
          </table:table-cell>
          <table:table-cell office:value-type="currency" office:value="72.22" table:style-name="ce34">
            <text:p><text:s/>R$ 72,22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2">
            <text:p>KAREN RODRIGUES ASSUNÇAO CHAVES; <text:s/>JULIANA CHRISTINE PIRES; <text:s/>CARLOS ASSIS DA SILVA<text:s text:c="2"/></text:p>
          </table:table-cell>
          <table:table-cell office:value-type="string" table:style-name="ce18">
            <text:p>ANALISTA DE CORREIOS JR; TECNICO DE CORREIOS JR</text:p>
          </table:table-cell>
          <table:table-cell office:value-type="string" table:style-name="ce23">
            <text:p>DIRAD</text:p>
          </table:table-cell>
          <table:table-cell office:value-type="string" table:style-name="ce22">
            <text:p>CGH/BSB/</text:p>
          </table:table-cell>
          <table:table-cell office:value-type="string" table:style-name="ce22">
            <text:p>22/09/2021 06:20</text:p>
          </table:table-cell>
          <table:table-cell office:value-type="string" table:style-name="ce22">
            <text:p>BSB/CGH/</text:p>
          </table:table-cell>
          <table:table-cell office:value-type="string" table:style-name="ce22">
            <text:p>24/09/2021 21:20</text:p>
          </table:table-cell>
          <table:table-cell office:value-type="string" table:style-name="ce20">
            <text:p>Simpósio de Gestão de Licitações e Contratos</text:p>
          </table:table-cell>
          <table:table-cell office:value-type="currency" office:value="211.17" table:style-name="ce34">
            <text:p><text:s/>R$ 211,17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2">
            <text:p>ANDRE DE SOUZA OLIVEIRA<text:s text:c="2"/></text:p>
          </table:table-cell>
          <table:table-cell office:value-type="string" table:style-name="ce18">
            <text:p>ANALISTA DE CORREIOS SR</text:p>
          </table:table-cell>
          <table:table-cell office:value-type="string" table:style-name="ce23">
            <text:p>DIRAD</text:p>
          </table:table-cell>
          <table:table-cell office:value-type="string" table:style-name="ce22">
            <text:p>BSB/CNF/</text:p>
          </table:table-cell>
          <table:table-cell office:value-type="string" table:style-name="ce22">
            <text:p>22/09/2021 10:25</text:p>
          </table:table-cell>
          <table:table-cell office:value-type="string" table:style-name="ce22">
            <text:p>CNF/BSB/</text:p>
          </table:table-cell>
          <table:table-cell office:value-type="string" table:style-name="ce22">
            <text:p>24/09/2021 16:30</text:p>
          </table:table-cell>
          <table:table-cell office:value-type="string" table:style-name="ce20">
            <text:p>Desenvolvimento dos trabalhos relacionados ao GT 17/2021 – PRT/DIRAD</text:p>
          </table:table-cell>
          <table:table-cell office:value-type="currency" office:value="878.13" table:style-name="ce34">
            <text:p><text:s/>R$ 878,13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2">
            <text:p>BRUNO VINICIUS DE PAIVA DA SILVA<text:s text:c="2"/></text:p>
          </table:table-cell>
          <table:table-cell office:value-type="string" table:style-name="ce18">
            <text:p>TECNICO DE CORREIOS JR</text:p>
          </table:table-cell>
          <table:table-cell office:value-type="string" table:style-name="ce23">
            <text:p>DIRAD</text:p>
          </table:table-cell>
          <table:table-cell office:value-type="string" table:style-name="ce22">
            <text:p>SDU/BSB/</text:p>
          </table:table-cell>
          <table:table-cell office:value-type="string" table:style-name="ce22">
            <text:p>22/09/2021 06:00</text:p>
          </table:table-cell>
          <table:table-cell office:value-type="string" table:style-name="ce22">
            <text:p>BSB/SDU/</text:p>
          </table:table-cell>
          <table:table-cell office:value-type="string" table:style-name="ce22">
            <text:p>24/09/2021 20:30</text:p>
          </table:table-cell>
          <table:table-cell office:value-type="string" table:style-name="ce19">
            <text:p>Simpósio de Gestão de Licitações e Contratos</text:p>
          </table:table-cell>
          <table:table-cell office:value-type="currency" office:value="70.39" table:style-name="ce34">
            <text:p><text:s/>R$ 70,39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2">
            <text:p>ENEIAS FRANCISCO PEREIRA ROSA<text:s text:c="2"/></text:p>
          </table:table-cell>
          <table:table-cell office:value-type="string" table:style-name="ce18">
            <text:p>TECNICO DE CORREIOS JR</text:p>
          </table:table-cell>
          <table:table-cell office:value-type="string" table:style-name="ce23">
            <text:p>DIRAD</text:p>
          </table:table-cell>
          <table:table-cell office:value-type="string" table:style-name="ce22">
            <text:p>BSB/</text:p>
          </table:table-cell>
          <table:table-cell office:value-type="string" table:style-name="ce22">
            <text:p>24/09/2021 19:35</text:p>
          </table:table-cell>
          <table:table-cell office:value-type="string" table:style-name="ce22">
            <text:p>CGH/</text:p>
          </table:table-cell>
          <table:table-cell office:value-type="string" table:style-name="ce22">
            <text:p>24/09/2021 21:20</text:p>
          </table:table-cell>
          <table:table-cell office:value-type="string" table:style-name="ce20">
            <text:p>Simpósio de Gestão de Licitações e Contratos</text:p>
          </table:table-cell>
          <table:table-cell office:value-type="currency" office:value="34.33" table:style-name="ce34">
            <text:p><text:s/>R$ 34,33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2">
            <text:p>ENEIAS FRANCISCO PEREIRA ROSA<text:s text:c="2"/></text:p>
          </table:table-cell>
          <table:table-cell office:value-type="string" table:style-name="ce18">
            <text:p>TECNICO DE CORREIOS JR</text:p>
          </table:table-cell>
          <table:table-cell office:value-type="string" table:style-name="ce23">
            <text:p>DIRAD</text:p>
          </table:table-cell>
          <table:table-cell office:value-type="string" table:style-name="ce22">
            <text:p>JTC/VCP/</text:p>
          </table:table-cell>
          <table:table-cell office:value-type="string" table:style-name="ce22">
            <text:p>22/09/2021 05:25</text:p>
          </table:table-cell>
          <table:table-cell office:value-type="string" table:style-name="ce22">
            <text:p>VCP/BSB/</text:p>
          </table:table-cell>
          <table:table-cell office:value-type="string" table:style-name="ce22">
            <text:p>22/09/2021 09:55</text:p>
          </table:table-cell>
          <table:table-cell office:value-type="string" table:style-name="ce20">
            <text:p>Simpósio de Gestão de Licitações e Contratos</text:p>
          </table:table-cell>
          <table:table-cell office:value-type="currency" office:value="994.23" table:style-name="ce34">
            <text:p><text:s/>R$ 994,23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2">
            <text:p>ASSIS RODRIGUES DE CASTRO<text:s text:c="2"/></text:p>
          </table:table-cell>
          <table:table-cell office:value-type="string" table:style-name="ce18">
            <text:p>AGENTE DE CORREIOS</text:p>
          </table:table-cell>
          <table:table-cell office:value-type="string" table:style-name="ce23">
            <text:p>DIOPE</text:p>
          </table:table-cell>
          <table:table-cell office:value-type="string" table:style-name="ce22">
            <text:p>BSB/SLZ/</text:p>
          </table:table-cell>
          <table:table-cell office:value-type="string" table:style-name="ce22">
            <text:p>27/09/2021 08:55</text:p>
          </table:table-cell>
          <table:table-cell office:value-type="string" table:style-name="ce22">
            <text:p>SLZ/BSB/</text:p>
          </table:table-cell>
          <table:table-cell office:value-type="string" table:style-name="ce22">
            <text:p>01/10/2021 20:00</text:p>
          </table:table-cell>
          <table:table-cell office:value-type="string" table:style-name="ce20">
            <text:p>Visita técnica. SEI 53180.036257/2021-28</text:p>
          </table:table-cell>
          <table:table-cell office:value-type="currency" office:value="1363.19" table:style-name="ce34">
            <text:p><text:s/>R$ 1.363,19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2">
            <text:p>JORGE ALBERTO RIBEIRO ELIAS<text:s text:c="2"/></text:p>
          </table:table-cell>
          <table:table-cell office:value-type="string" table:style-name="ce18">
            <text:p>ANALISTA DE CORREIOS SR</text:p>
          </table:table-cell>
          <table:table-cell office:value-type="string" table:style-name="ce23">
            <text:p>DIRAD</text:p>
          </table:table-cell>
          <table:table-cell office:value-type="string" table:style-name="ce22">
            <text:p>CNF/BSB/</text:p>
          </table:table-cell>
          <table:table-cell office:value-type="string" table:style-name="ce22">
            <text:p>27/09/2021 08:15</text:p>
          </table:table-cell>
          <table:table-cell office:value-type="string" table:style-name="ce22">
            <text:p>BSB/CNF/</text:p>
          </table:table-cell>
          <table:table-cell office:value-type="string" table:style-name="ce22">
            <text:p>01/10/2021 20:25</text:p>
          </table:table-cell>
          <table:table-cell office:value-type="string" table:style-name="ce20">
            <text:p>Visita técnica - in loco</text:p>
          </table:table-cell>
          <table:table-cell office:value-type="currency" office:value="872.13" table:style-name="ce34">
            <text:p><text:s/>R$ 872,13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2">
            <text:p>MARISA MAURICIA OLIVIERI<text:s text:c="2"/></text:p>
          </table:table-cell>
          <table:table-cell office:value-type="string" table:style-name="ce18">
            <text:p>ANALISTA DE CORREIOS JR</text:p>
          </table:table-cell>
          <table:table-cell office:value-type="string" table:style-name="ce23">
            <text:p>DINEG</text:p>
          </table:table-cell>
          <table:table-cell office:value-type="string" table:style-name="ce22">
            <text:p>BSB/CGH/</text:p>
          </table:table-cell>
          <table:table-cell office:value-type="string" table:style-name="ce22">
            <text:p>21/09/2021 10:20</text:p>
          </table:table-cell>
          <table:table-cell office:value-type="string" table:style-name="ce22">
            <text:p>CGH/BSB/</text:p>
          </table:table-cell>
          <table:table-cell office:value-type="string" table:style-name="ce22">
            <text:p>23/09/2021 23:00</text:p>
          </table:table-cell>
          <table:table-cell office:value-type="string" table:style-name="ce20">
            <text:p>Visita Clientes Estratégicos - SP</text:p>
          </table:table-cell>
          <table:table-cell office:value-type="currency" office:value="1070.19" table:style-name="ce34">
            <text:p><text:s/>R$ 1.070,19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2">
            <text:p>RICARDO BITENCOURT MACIEL; GUILHERME PEDRO GARCIA XAVIER<text:s text:c="2"/></text:p>
          </table:table-cell>
          <table:table-cell office:value-type="string" table:style-name="ce18">
            <text:p>ANALISTA DE CORREIOS JR; TECNICO DE CORREIOS PL</text:p>
          </table:table-cell>
          <table:table-cell office:value-type="string" table:style-name="ce23">
            <text:p>DINEG</text:p>
          </table:table-cell>
          <table:table-cell office:value-type="string" table:style-name="ce22">
            <text:p>BSB/CGH/</text:p>
          </table:table-cell>
          <table:table-cell office:value-type="string" table:style-name="ce22">
            <text:p>21/09/2021 10:20</text:p>
          </table:table-cell>
          <table:table-cell office:value-type="string" table:style-name="ce22">
            <text:p>CGH/BSB/</text:p>
          </table:table-cell>
          <table:table-cell office:value-type="string" table:style-name="ce22">
            <text:p>24/09/2021 23:00</text:p>
          </table:table-cell>
          <table:table-cell office:value-type="string" table:style-name="ce20">
            <text:p>Visita Clientes Estratégicos - SP</text:p>
          </table:table-cell>
          <table:table-cell office:value-type="currency" office:value="2420.38" table:style-name="ce34">
            <text:p><text:s/>R$ 2.420,38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2">
            <text:p>ISABELE LOUISE DA SILVA DE ANDRADE<text:s text:c="2"/></text:p>
          </table:table-cell>
          <table:table-cell office:value-type="string" table:style-name="ce18">
            <text:p>ANALISTA DE CORREIOS JR</text:p>
          </table:table-cell>
          <table:table-cell office:value-type="string" table:style-name="ce23">
            <text:p>DIRAD</text:p>
          </table:table-cell>
          <table:table-cell office:value-type="string" table:style-name="ce22">
            <text:p>BEL/MAO/BVB/MAO/</text:p>
          </table:table-cell>
          <table:table-cell office:value-type="string" table:style-name="ce22">
            <text:p>29/09/2021 10:30</text:p>
          </table:table-cell>
          <table:table-cell office:value-type="string" table:style-name="ce22">
            <text:p>MAO/BVB/MAO/BEL/</text:p>
          </table:table-cell>
          <table:table-cell office:value-type="string" table:style-name="ce22">
            <text:p>01/10/2021 19:15</text:p>
          </table:table-cell>
          <table:table-cell office:value-type="string" table:style-name="ce20">
            <text:p>Apoio a reforma do Ed. Sede da SE-Roraima</text:p>
          </table:table-cell>
          <table:table-cell office:value-type="currency" office:value="1476.92" table:style-name="ce34">
            <text:p><text:s/>R$ 1.476,92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2">
            <text:p>JEFFERSON SANDRO DA COSTA ALVES<text:s text:c="2"/></text:p>
          </table:table-cell>
          <table:table-cell office:value-type="string" table:style-name="ce18">
            <text:p>ANALISTA DE CORREIOS JR</text:p>
          </table:table-cell>
          <table:table-cell office:value-type="string" table:style-name="ce23">
            <text:p>DIRAD</text:p>
          </table:table-cell>
          <table:table-cell office:value-type="string" table:style-name="ce22">
            <text:p>BEL/MAO/BVB/MAO/</text:p>
          </table:table-cell>
          <table:table-cell office:value-type="string" table:style-name="ce22">
            <text:p>29/09/2021 10:30</text:p>
          </table:table-cell>
          <table:table-cell office:value-type="string" table:style-name="ce22">
            <text:p>MAO/BVB/MAO/BEL/</text:p>
          </table:table-cell>
          <table:table-cell office:value-type="string" table:style-name="ce22">
            <text:p>01/10/2021 19:15</text:p>
          </table:table-cell>
          <table:table-cell office:value-type="string" table:style-name="ce20">
            <text:p>Apoio a reforma do Ed. Sede da SE-Roraima</text:p>
          </table:table-cell>
          <table:table-cell office:value-type="currency" office:value="1476.92" table:style-name="ce34">
            <text:p><text:s/>R$ 1.476,92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2">
            <text:p>MAURO ANTONIO DOS SANTOS JUNIOR<text:s text:c="2"/></text:p>
          </table:table-cell>
          <table:table-cell office:value-type="string" table:style-name="ce18">
            <text:p>ANALISTA DE CORREIOS SR</text:p>
          </table:table-cell>
          <table:table-cell office:value-type="string" table:style-name="ce23">
            <text:p>DIRAD</text:p>
          </table:table-cell>
          <table:table-cell office:value-type="string" table:style-name="ce22">
            <text:p>BSB/SDU/</text:p>
          </table:table-cell>
          <table:table-cell office:value-type="string" table:style-name="ce22">
            <text:p>29/09/2021 09:35</text:p>
          </table:table-cell>
          <table:table-cell office:value-type="string" table:style-name="ce22">
            <text:p>SDU/BSB/</text:p>
          </table:table-cell>
          <table:table-cell office:value-type="string" table:style-name="ce22">
            <text:p>30/09/2021 18:45</text:p>
          </table:table-cell>
          <table:table-cell office:value-type="string" table:style-name="ce20">
            <text:p>Apoio técnico ao GT de otimização da carteira imobiliária.</text:p>
          </table:table-cell>
          <table:table-cell office:value-type="currency" office:value="1106.19" table:style-name="ce34">
            <text:p><text:s/>R$ 1.106,19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2">
            <text:p>THIAGO MEIRELES DE MATOS<text:s text:c="2"/></text:p>
          </table:table-cell>
          <table:table-cell office:value-type="string" table:style-name="ce18">
            <text:p>ANALISTA DE CORREIOS JR</text:p>
          </table:table-cell>
          <table:table-cell office:value-type="string" table:style-name="ce23">
            <text:p>DIRAD</text:p>
          </table:table-cell>
          <table:table-cell office:value-type="string" table:style-name="ce22">
            <text:p>BSB/SDU/</text:p>
          </table:table-cell>
          <table:table-cell office:value-type="string" table:style-name="ce22">
            <text:p>29/09/2021 09:35</text:p>
          </table:table-cell>
          <table:table-cell office:value-type="string" table:style-name="ce22">
            <text:p>SDU/BSB/</text:p>
          </table:table-cell>
          <table:table-cell office:value-type="string" table:style-name="ce22">
            <text:p>30/09/2021 18:45</text:p>
          </table:table-cell>
          <table:table-cell office:value-type="string" table:style-name="ce20">
            <text:p>Apoio técnico ao GT de otimização da carteira imobiliária.</text:p>
          </table:table-cell>
          <table:table-cell office:value-type="currency" office:value="1106.19" table:style-name="ce34">
            <text:p><text:s/>R$ 1.106,19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2">
            <text:p>ALEX DO NASCIMENTO<text:s text:c="2"/></text:p>
          </table:table-cell>
          <table:table-cell office:value-type="string" table:style-name="ce18">
            <text:p>ANALISTA DE CORREIOS PL</text:p>
          </table:table-cell>
          <table:table-cell office:value-type="string" table:style-name="ce23">
            <text:p>DINEG</text:p>
          </table:table-cell>
          <table:table-cell office:value-type="string" table:style-name="ce22">
            <text:p>BSB/CGH/</text:p>
          </table:table-cell>
          <table:table-cell office:value-type="string" table:style-name="ce22">
            <text:p>23/09/2021 08:55</text:p>
          </table:table-cell>
          <table:table-cell office:value-type="string" table:style-name="ce22">
            <text:p>CGH/BSB/</text:p>
          </table:table-cell>
          <table:table-cell office:value-type="string" table:style-name="ce22">
            <text:p>24/09/2021 23:00</text:p>
          </table:table-cell>
          <table:table-cell office:value-type="string" table:style-name="ce20">
            <text:p>Visita Clientes Estratégicos - SP</text:p>
          </table:table-cell>
          <table:table-cell office:value-type="currency" office:value="1070.19" table:style-name="ce34">
            <text:p><text:s/>R$ 1.070,19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2">
            <text:p>ALEX LOBO CARLOS<text:s text:c="2"/></text:p>
          </table:table-cell>
          <table:table-cell office:value-type="string" table:style-name="ce18">
            <text:p>ASSESSOR ESPECIAL</text:p>
          </table:table-cell>
          <table:table-cell office:value-type="string" table:style-name="ce23">
            <text:p>PRESI</text:p>
          </table:table-cell>
          <table:table-cell office:value-type="string" table:style-name="ce22">
            <text:p>BSB/CGH/</text:p>
          </table:table-cell>
          <table:table-cell office:value-type="string" table:style-name="ce22">
            <text:p>23/09/2021 08:55</text:p>
          </table:table-cell>
          <table:table-cell office:value-type="string" table:style-name="ce22">
            <text:p>CGH/BSB/</text:p>
          </table:table-cell>
          <table:table-cell office:value-type="string" table:style-name="ce22">
            <text:p>24/09/2021 23:00</text:p>
          </table:table-cell>
          <table:table-cell office:value-type="string" table:style-name="ce20">
            <text:p>Ofício Nº 25608550/2021 - PRESIDÊNCIA</text:p>
          </table:table-cell>
          <table:table-cell office:value-type="currency" office:value="1070.19" table:style-name="ce34">
            <text:p><text:s/>R$ 1.070,19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2">
            <text:p>CLAUDIA REGINA DA CRUZ FREITAS<text:s text:c="2"/></text:p>
          </table:table-cell>
          <table:table-cell office:value-type="string" table:style-name="ce18">
            <text:p>AGENTE DE CORREIOS</text:p>
          </table:table-cell>
          <table:table-cell office:value-type="string" table:style-name="ce23">
            <text:p>DIGOV</text:p>
          </table:table-cell>
          <table:table-cell office:value-type="string" table:style-name="ce22">
            <text:p>CXJ/VCP/</text:p>
          </table:table-cell>
          <table:table-cell office:value-type="string" table:style-name="ce22">
            <text:p>23/09/2021 15:55</text:p>
          </table:table-cell>
          <table:table-cell office:value-type="string" table:style-name="ce22">
            <text:p>VCP/AJU/</text:p>
          </table:table-cell>
          <table:table-cell office:value-type="string" table:style-name="ce22">
            <text:p>23/09/2021 01:40</text:p>
          </table:table-cell>
          <table:table-cell office:value-type="string" table:style-name="ce19">
            <text:p>Motivo Indefinido</text:p>
          </table:table-cell>
          <table:table-cell office:value-type="currency" office:value="1157.79" table:style-name="ce34">
            <text:p><text:s/>R$ 1.157,79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3">
            <text:p>CARLOS HENRIQUE DE LUCA OLIVEIRA RIBEIRO</text:p>
          </table:table-cell>
          <table:table-cell office:value-type="string" table:style-name="ce18">
            <text:p>ANALISTA DE CORREIOS SR</text:p>
          </table:table-cell>
          <table:table-cell office:value-type="string" table:style-name="ce23">
            <text:p>DIOPE</text:p>
          </table:table-cell>
          <table:table-cell office:value-type="string" table:style-name="ce22">
            <text:p>BSB/CGH/</text:p>
          </table:table-cell>
          <table:table-cell office:value-type="string" table:style-name="ce22">
            <text:p>23/09/2021 08:55</text:p>
          </table:table-cell>
          <table:table-cell office:value-type="string" table:style-name="ce22">
            <text:p>CGH/BSB/</text:p>
          </table:table-cell>
          <table:table-cell office:value-type="string" table:style-name="ce22">
            <text:p>04/09/2021 23:00</text:p>
          </table:table-cell>
          <table:table-cell office:value-type="string" table:style-name="ce20">
            <text:p>Viagem a Serviço</text:p>
          </table:table-cell>
          <table:table-cell office:value-type="currency" office:value="1070.19" table:style-name="ce34">
            <text:p><text:s/>R$ 1.070,19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32">
            <text:p>FLORIANO VIEIRA NETO<text:s text:c="2"/></text:p>
          </table:table-cell>
          <table:table-cell office:value-type="string" table:style-name="ce18">
            <text:p>DIRIGENTE NAO EMPREGADO</text:p>
          </table:table-cell>
          <table:table-cell office:value-type="string" table:style-name="ce23">
            <text:p>PRESI</text:p>
          </table:table-cell>
          <table:table-cell office:value-type="string" table:style-name="ce22">
            <text:p>BSB/CGH/IGU/GRU/</text:p>
          </table:table-cell>
          <table:table-cell office:value-type="string" table:style-name="ce22">
            <text:p>20/09/2021 09:00</text:p>
          </table:table-cell>
          <table:table-cell office:value-type="string" table:style-name="ce22">
            <text:p>CGH/IGU/GRU/BSB/</text:p>
          </table:table-cell>
          <table:table-cell office:value-type="string" table:style-name="ce22">
            <text:p>01/09/2021 19:45</text:p>
          </table:table-cell>
          <table:table-cell office:value-type="string" table:style-name="ce20">
            <text:p><text:a xlink:href="https://sei.correios.com.br/sei/controlador.php?acao=protocolo_visualizar&amp;id_protocolo=28350475&amp;id_procedimento_atual=28347627&amp;infra_sistema=100000100&amp;infra_unidade_atual=434716&amp;infra_hash=5fe4d12d8d80d7fae3464142446958b232b7c85c10487a1ec03cc0d701c0d855">Participar de lançamento do selo comemorativo à marca de 24 milhões de mudas florestais plantadas pela ITAIPU, conforme Ofício (SEI nº 25673932).</text:a></text:p>
          </table:table-cell>
          <table:table-cell office:value-type="currency" office:value="2831.39" table:style-name="ce34">
            <text:p><text:s/>R$ 2.831,39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22">
            <text:p>CRISTIANO RICARDO VAZ DE MELO<text:s text:c="2"/></text:p>
          </table:table-cell>
          <table:table-cell office:value-type="string" table:style-name="ce18">
            <text:p>ANALISTA DE CORREIOS JR</text:p>
          </table:table-cell>
          <table:table-cell office:value-type="string" table:style-name="ce23">
            <text:p>PRESI</text:p>
          </table:table-cell>
          <table:table-cell office:value-type="string" table:style-name="ce22">
            <text:p>BSB/GRU/</text:p>
          </table:table-cell>
          <table:table-cell office:value-type="string" table:style-name="ce22">
            <text:p>19/09/2021 14:45</text:p>
          </table:table-cell>
          <table:table-cell office:value-type="string" table:style-name="ce22">
            <text:p>GRU/IGU/</text:p>
          </table:table-cell>
          <table:table-cell office:value-type="string" table:style-name="ce22">
            <text:p>19/09/2021 19:00</text:p>
          </table:table-cell>
          <table:table-cell office:value-type="string" table:style-name="ce20">
            <text:p>Participar da organização do cerimonial do evento de lançamento do selo comemorativo à marca de 24 milhões de mudas florestais plantadas pela ITAIPU".</text:p>
          </table:table-cell>
          <table:table-cell office:value-type="currency" office:value="1022.23" table:style-name="ce34">
            <text:p><text:s/>R$ 1.022,23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22">
            <text:p>SANDRO BORGES LEAL<text:s text:c="2"/></text:p>
          </table:table-cell>
          <table:table-cell office:value-type="string" table:style-name="ce18">
            <text:p>ANALISTA DE CORREIOS JR</text:p>
          </table:table-cell>
          <table:table-cell office:value-type="string" table:style-name="ce23">
            <text:p>DIEFI</text:p>
          </table:table-cell>
          <table:table-cell office:value-type="string" table:style-name="ce22">
            <text:p>BSB/FLN/CGH/</text:p>
          </table:table-cell>
          <table:table-cell office:value-type="string" table:style-name="ce22">
            <text:p>29/09/2021 21:30</text:p>
          </table:table-cell>
          <table:table-cell office:value-type="string" table:style-name="ce22">
            <text:p>FLN/CGH/BSB/</text:p>
          </table:table-cell>
          <table:table-cell office:value-type="string" table:style-name="ce22">
            <text:p>01/10/2021 20:10</text:p>
          </table:table-cell>
          <table:table-cell office:value-type="string" table:style-name="ce20">
            <text:p>Viagem a Serviço</text:p>
          </table:table-cell>
          <table:table-cell office:value-type="currency" office:value="75.91" table:style-name="ce34">
            <text:p><text:s/>R$ 75,91<text:s/>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Min. Das Comunicações</text:p>
          </table:table-cell>
          <table:table-cell office:value-type="string" table:style-name="ce18">
            <text:p>Empresa Brasileira de Correios e Telégrafos</text:p>
          </table:table-cell>
          <table:table-cell office:value-type="string" table:style-name="ce18">
            <text:p>TEMISTOCLES RODRIGUES DE AZEVEDO JUNIOR</text:p>
          </table:table-cell>
          <table:table-cell office:value-type="string" table:style-name="ce18">
            <text:p>ANALISTA DE CORREIOS PL</text:p>
          </table:table-cell>
          <table:table-cell office:value-type="string" table:style-name="ce23">
            <text:p>DIOPE</text:p>
          </table:table-cell>
          <table:table-cell office:value-type="string" table:style-name="ce22">
            <text:p>BSB/FLN/CGH/</text:p>
          </table:table-cell>
          <table:table-cell office:value-type="string" table:style-name="ce22">
            <text:p>29/09/2021 21:30</text:p>
          </table:table-cell>
          <table:table-cell office:value-type="string" table:style-name="ce22">
            <text:p>FLN/CGH/BSB/</text:p>
          </table:table-cell>
          <table:table-cell office:value-type="string" table:style-name="ce22">
            <text:p>01/10/2021 20:10</text:p>
          </table:table-cell>
          <table:table-cell office:value-type="string" table:style-name="ce20">
            <text:p>Viagem a Serviço</text:p>
          </table:table-cell>
          <table:table-cell office:value-type="currency" office:value="75.91" table:style-name="ce34">
            <text:p><text:s/>R$ 75,91<text:s/></text:p>
          </table:table-cell>
          <table:table-cell table:number-columns-repeated="16373"/>
        </table:table-row>
        <table:table-row table:number-rows-repeated="1048528" table:style-name="ro3">
          <table:table-cell table:number-columns-repeated="16384"/>
        </table:table-row>
      </table:table>
      <table:database-ranges>
        <table:database-range table:target-range-address="Set_2021.A2:Set_2021.K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o Dutra da Costa</meta:initial-creator>
    <dc:creator>Luciano Dutra da Costa</dc:creator>
    <meta:creation-date>2020-07-23T15:39:20Z</meta:creation-date>
    <dc:date>2021-10-05T16:33:37Z</dc:date>
  </office:meta>
</office:document-meta>
</file>