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fo:border="thin solid #000000" style:vertical-align="middle" style:cell-protect="protected"/>
    </style:style>
    <style:style style:name="ce10" style:family="table-cell" style:parent-style-name="Moeda" style:data-style-name="N36">
      <style:table-cell-properties fo:border="thin solid #000000" style:vertical-align="middle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Century Gothic" style:font-name-asian="Century Gothic" style:font-name-complex="Century Gothic" fo:font-size="10pt" style:font-size-asian="10pt" style:font-size-complex="10pt"/>
    </style:style>
    <style:style style:name="ce12" style:family="table-cell" style:parent-style-name="Moeda" style:data-style-name="N36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Moeda" style:data-style-name="N36">
      <style:table-cell-properties fo:border-top="thin solid #000000" fo:border-bottom="thin solid #000000" fo:border-left="none" fo:border-right="thin solid #000000"/>
    </style:style>
    <style:style style:name="ce19" style:family="table-cell" style:parent-style-name="Moeda" style:data-style-name="N36">
      <style:table-cell-properties fo:border-top="thin solid #000000" fo:border-bottom="thin solid #000000" fo:border-left="none" fo:border-right="thin solid #000000" style:vertical-align="middle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7.1714583333333cm"/>
    </style:style>
    <style:style style:name="co7" style:family="table-column">
      <style:table-column-properties fo:break-before="auto" style:column-width="12.80583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5">
            <text:p>Meio de Transporte: Aére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Órgão superior</text:p>
          </table:table-cell>
          <table:table-cell office:value-type="string" table:style-name="ce3">
            <text:p>Órgão subordinado ou entidade vinculada:<text:s/></text:p>
          </table:table-cell>
          <table:table-cell office:value-type="string" table:style-name="ce3">
            <text:p>Servidor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Unidade Gestora</text:p>
          </table:table-cell>
          <table:table-cell office:value-type="string" table:style-name="ce4">
            <text:p>Trecho/Ida - Data/hora - Partida - Trecho/Volta - Data/hora - Chegada</text:p>
          </table:table-cell>
          <table:table-cell office:value-type="string" table:style-name="ce3">
            <text:p>Motivo Viagem</text:p>
          </table:table-cell>
          <table:table-cell office:value-type="string" table:style-name="ce5">
            <text:p>Valor passagem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JODAIR BERNARDES</text:p>
          </table:table-cell>
          <table:table-cell office:value-type="string" table:style-name="ce17">
            <text:p>ANALISTA DE CORREIOS JR</text:p>
          </table:table-cell>
          <table:table-cell office:value-type="string" table:style-name="ce16">
            <text:p>CS/DIOPE/DEDIS</text:p>
          </table:table-cell>
          <table:table-cell office:value-type="string" table:style-name="ce8">
            <text:p>JJ 3967 - BSB/CWB - 16/11 - 08:45/10:40</text:p>
            <text:p>JJ 3000 - CWB/CGH - 19/11 - 17:00/18:00</text:p>
            <text:p>JJ 3201 - CGH/BSB - 19/11 - 20:25/22:10</text:p>
          </table:table-cell>
          <table:table-cell office:value-type="string" table:style-name="ce11">
            <text:p>Visita Técnica</text:p>
          </table:table-cell>
          <table:table-cell office:value-type="currency" office:value="488.28999999999996" table:style-name="ce10">
            <text:p><text:s/>R$ 488,29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MARIA ELISA DE ANDRADE</text:p>
          </table:table-cell>
          <table:table-cell office:value-type="string" table:style-name="ce17">
            <text:p>TECNICO DE CORREIOS JR</text:p>
          </table:table-cell>
          <table:table-cell office:value-type="string" table:style-name="ce16">
            <text:p>CS/DIOPE/DEDIS</text:p>
          </table:table-cell>
          <table:table-cell office:value-type="string" table:style-name="ce8">
            <text:p>JJ 3346 - BSB/GRU - 16/11 - 06:45/08:30</text:p>
            <text:p>JJ 3362 - GRU/FLN - 16/11 - 10:35/11:50</text:p>
            <text:p>JJ 3981 - FLN/BSB - 18/11 - 17:05/19:15</text:p>
          </table:table-cell>
          <table:table-cell office:value-type="string" table:style-name="ce11">
            <text:p>VISITA TÉCNICA</text:p>
          </table:table-cell>
          <table:table-cell office:value-type="currency" office:value="1490.8100000000002" table:style-name="ce10">
            <text:p><text:s/>R$ 1.490,81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JOVANI DE CASTRO</text:p>
          </table:table-cell>
          <table:table-cell office:value-type="string" table:style-name="ce17">
            <text:p>ANALISTA DE CORREIOS JR</text:p>
          </table:table-cell>
          <table:table-cell office:value-type="string" table:style-name="ce16">
            <text:p>CS/DIOPE/DEDIS</text:p>
          </table:table-cell>
          <table:table-cell office:value-type="string" table:style-name="ce8">
            <text:p>JJ 3147 - BSB/SDU - 08/11 - 06:00/07:45</text:p>
            <text:p>JJ 3838 - SDU/BSB - 12/11 - 17:00/18:50</text:p>
          </table:table-cell>
          <table:table-cell office:value-type="string" table:style-name="ce11">
            <text:p>VISITA TÉCNICA</text:p>
          </table:table-cell>
          <table:table-cell office:value-type="currency" office:value="630.18999999999994" table:style-name="ce10">
            <text:p><text:s/>R$ 630,19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ANA KARLA MOURA</text:p>
          </table:table-cell>
          <table:table-cell office:value-type="string" table:style-name="ce17">
            <text:p>TECNICO DE CORREIOS JR</text:p>
          </table:table-cell>
          <table:table-cell office:value-type="string" table:style-name="ce16">
            <text:p>CS/DIOPE/DEDIS</text:p>
          </table:table-cell>
          <table:table-cell office:value-type="string" table:style-name="ce8">
            <text:p>JJ 3147 - BSB/SDU - 08/11 - 06:00/07:45</text:p>
            <text:p>JJ 3838 - SDU/BSB - 12/11 - 17:00/18:50</text:p>
          </table:table-cell>
          <table:table-cell office:value-type="string" table:style-name="ce11">
            <text:p>VISITA TÉCNICA</text:p>
          </table:table-cell>
          <table:table-cell office:value-type="currency" office:value="630.18999999999994" table:style-name="ce10">
            <text:p><text:s/>R$ 630,19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DIRCEU BAGGIO</text:p>
          </table:table-cell>
          <table:table-cell office:value-type="string" table:style-name="ce17">
            <text:p>TECNICO DE CORREIOS PL</text:p>
          </table:table-cell>
          <table:table-cell office:value-type="string" table:style-name="ce16">
            <text:p>CS/DIOPE/DEDIS</text:p>
          </table:table-cell>
          <table:table-cell office:value-type="string" table:style-name="ce8">
            <text:p>AD 4647 - BSB/REC - 16/11 - 05:00/07:30</text:p>
            <text:p>AD 4612 - REC/BSB - 19/11 - 18:05/20:45</text:p>
          </table:table-cell>
          <table:table-cell office:value-type="string" table:style-name="ce11">
            <text:p>VISITA TÉCNICA</text:p>
          </table:table-cell>
          <table:table-cell office:value-type="currency" office:value="841.45999999999992" table:style-name="ce10">
            <text:p><text:s/>R$ 841,4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GUILHERME CARVALHO</text:p>
          </table:table-cell>
          <table:table-cell office:value-type="string" table:style-name="ce17">
            <text:p>ANALISTA DE CORREIOS JR</text:p>
          </table:table-cell>
          <table:table-cell office:value-type="string" table:style-name="ce16">
            <text:p>CS/DIOPE/DEDIS</text:p>
          </table:table-cell>
          <table:table-cell office:value-type="string" table:style-name="ce8">
            <text:p>G3 1459 - BSB/CGH - 08/11 - 08:55/10:40</text:p>
            <text:p>G3 1456 - CGH/BSB - 19/11 - 18:05/19:50</text:p>
          </table:table-cell>
          <table:table-cell office:value-type="string" table:style-name="ce11">
            <text:p>VISITA TÉCNICA</text:p>
          </table:table-cell>
          <table:table-cell office:value-type="currency" office:value="1188.19" table:style-name="ce10">
            <text:p><text:s/>R$ 1.188,19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FRANK DE MOURA</text:p>
          </table:table-cell>
          <table:table-cell office:value-type="string" table:style-name="ce17">
            <text:p>ANALISTA DE CORREIOS JR</text:p>
          </table:table-cell>
          <table:table-cell office:value-type="string" table:style-name="ce16">
            <text:p>CS/PRESI/DIRAD</text:p>
          </table:table-cell>
          <table:table-cell office:value-type="string" table:style-name="ce6">
            <text:p>G3 1730 - BSB/JPA - 08/11 - 09:15/11:55</text:p>
            <text:p>G3 1731 - JPA/BSB - 10/11 - 17:05/19:50</text:p>
          </table:table-cell>
          <table:table-cell office:value-type="string" table:style-name="ce11">
            <text:p>Formação do GT local de otimização da carteira imobiliária da SE/PB.</text:p>
          </table:table-cell>
          <table:table-cell office:value-type="currency" office:value="1169.49" table:style-name="ce12">
            <text:p><text:s/>R$ 1.169,49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BRUNO PINHEIRO</text:p>
          </table:table-cell>
          <table:table-cell office:value-type="string" table:style-name="ce17">
            <text:p>ANALISTA DE CORREIOS JR</text:p>
          </table:table-cell>
          <table:table-cell office:value-type="string" table:style-name="ce16">
            <text:p>CS/PRESI/DIRAD</text:p>
          </table:table-cell>
          <table:table-cell office:value-type="string" table:style-name="ce6">
            <text:p>G3 1730 - BSB/JPA - 08/11 - 09:15/11:55</text:p>
            <text:p>G3 1731 - JPA/BSB - 10/11 - 17:05/19:50</text:p>
          </table:table-cell>
          <table:table-cell office:value-type="string" table:style-name="ce11">
            <text:p>Formação do GT local de otimização da carteira imobiliária da SE/PB.</text:p>
          </table:table-cell>
          <table:table-cell office:value-type="currency" office:value="1169.49" table:style-name="ce12">
            <text:p><text:s/>R$ 1.169,4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MARILENE DE SOUSA CARVALHO</text:p>
          </table:table-cell>
          <table:table-cell office:value-type="string" table:style-name="ce17">
            <text:p>TECNICO DE CORREIOS PL</text:p>
          </table:table-cell>
          <table:table-cell office:value-type="string" table:style-name="ce16">
            <text:p>CS/DIRAD/DEGIM</text:p>
          </table:table-cell>
          <table:table-cell office:value-type="string" table:style-name="ce13">
            <text:p>AD 2730 - SSA/REC - 08/11 - 06:10/07:30</text:p>
            <text:p>AD 4068 - REC/JPA - 08/11 - 08:55/09:40</text:p>
            <text:p>AD 2834 - JPA/REC - 10/11 - 15:05/15:40</text:p>
            <text:p>AD 2653 - REC/SSA - 10/11 - 17:45/19:05</text:p>
          </table:table-cell>
          <table:table-cell office:value-type="string" table:style-name="ce11">
            <text:p>Formação do GT local de otimização da carteira imobiliária da SE/PB.</text:p>
          </table:table-cell>
          <table:table-cell office:value-type="currency" office:value="1036.71" table:style-name="ce10">
            <text:p><text:s/>R$ 1.036,71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WELLINTON DOS SANTOS SEVERO</text:p>
          </table:table-cell>
          <table:table-cell office:value-type="string" table:style-name="ce17">
            <text:p>ANALISTA DE CORREIOS JR</text:p>
          </table:table-cell>
          <table:table-cell office:value-type="string" table:style-name="ce16">
            <text:p>CS/DIRAD/DEGIM</text:p>
          </table:table-cell>
          <table:table-cell office:value-type="string" table:style-name="ce6">
            <text:p>G3 1730 - BSB/JPA - 08/11 - 09:15/11:55</text:p>
            <text:p>G3 1731 - JPA/BSB - 10/11 - 17:05/19:50</text:p>
          </table:table-cell>
          <table:table-cell office:value-type="string" table:style-name="ce11">
            <text:p>Formação do GT local de otimização da carteira imobiliária da SE/PB.</text:p>
          </table:table-cell>
          <table:table-cell office:value-type="currency" office:value="1169.49" table:style-name="ce12">
            <text:p><text:s/>R$ 1.169,49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ROMULO NONATO</text:p>
          </table:table-cell>
          <table:table-cell office:value-type="string" table:style-name="ce17">
            <text:p>AGENTE DE CORREIOS</text:p>
          </table:table-cell>
          <table:table-cell office:value-type="string" table:style-name="ce16">
            <text:p>DIGOV/DIRETORIA DE GOVERNAN/PRESI</text:p>
          </table:table-cell>
          <table:table-cell office:value-type="string" table:style-name="ce6">
            <text:p>AD 4774 - MAO/SJL - 26/10 - 08:35/10:15</text:p>
            <text:p>AD 4775 - SJL/MAO - 06/11 - 11:15/12:55</text:p>
          </table:table-cell>
          <table:table-cell office:value-type="string" table:style-name="ce11">
            <text:p>Visita técnica, Aplicação de TLTs, Implantação LOEC Automática, Ajuste deprocedimentos operacionais, Auxilio na distribuição</text:p>
          </table:table-cell>
          <table:table-cell office:value-type="currency" office:value="456.85" table:style-name="ce10">
            <text:p><text:s/>R$ 456,8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DARIJONILSON MATOS</text:p>
          </table:table-cell>
          <table:table-cell office:value-type="string" table:style-name="ce17">
            <text:p>AGENTE DE CORREIOS</text:p>
          </table:table-cell>
          <table:table-cell office:value-type="string" table:style-name="ce16">
            <text:p>DIGOV/DIRETORIA DE GOVERNAN/PRESI</text:p>
          </table:table-cell>
          <table:table-cell office:value-type="string" table:style-name="ce6">
            <text:p>AD 4774 - MAO/SJL - 26/10 - 08:35/10:15</text:p>
            <text:p>AD 4775 - SJL/MAO - 06/11 - 11:15/12:55</text:p>
          </table:table-cell>
          <table:table-cell office:value-type="string" table:style-name="ce11">
            <text:p>Visita técnica, Aplicação de TLTs, Implantação LOEC Automática, Ajuste deprocedimentos operacionais, Auxilio na distribuição</text:p>
          </table:table-cell>
          <table:table-cell office:value-type="currency" office:value="456.85" table:style-name="ce10">
            <text:p><text:s/>R$ 456,8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GEAN ZANARDI</text:p>
          </table:table-cell>
          <table:table-cell office:value-type="string" table:style-name="ce17">
            <text:p>TECNICO DE CORREIOS JR</text:p>
          </table:table-cell>
          <table:table-cell office:value-type="string" table:style-name="ce16">
            <text:p>DIGOV/DIRETORIA DE GOVERNAN/PRESI</text:p>
          </table:table-cell>
          <table:table-cell office:value-type="string" table:style-name="ce6">
            <text:p>AD 2969 - FLN/CNF - 09/11 - 05:50/07:30</text:p>
            <text:p>AD 4225 - CNF/FLN - 11/11 - 21:25/23:15</text:p>
          </table:table-cell>
          <table:table-cell office:value-type="string" table:style-name="ce11">
            <text:p>Treinamento SRP</text:p>
          </table:table-cell>
          <table:table-cell office:value-type="currency" office:value="1475.3799999999999" table:style-name="ce10">
            <text:p><text:s/>R$ 1.475,38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ANTONIO CHUCRE</text:p>
          </table:table-cell>
          <table:table-cell office:value-type="string" table:style-name="ce17">
            <text:p>AGENTE DE CORREIOS</text:p>
          </table:table-cell>
          <table:table-cell office:value-type="string" table:style-name="ce16">
            <text:p>DIGOV/DIRETORIA DE GOVERNAN/PRESI</text:p>
          </table:table-cell>
          <table:table-cell office:value-type="string" table:style-name="ce6">
            <text:p>JJ 3327 - BEL/BSB - 22/11 - 16:30/19:05</text:p>
            <text:p>JJ 3896 - BSB/BEL - 25/11 - 20:10/22:40</text:p>
          </table:table-cell>
          <table:table-cell office:value-type="string" table:style-name="ce11">
            <text:p>TREINAMENTO SISTEMA REGISTRO DE PONTO</text:p>
          </table:table-cell>
          <table:table-cell office:value-type="currency" office:value="850.18999999999994" table:style-name="ce10">
            <text:p><text:s/>R$ 850,19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JOSE FIRMO GUERRA</text:p>
          </table:table-cell>
          <table:table-cell office:value-type="string" table:style-name="ce17">
            <text:p>ANALISTA DE CORREIOS JR</text:p>
          </table:table-cell>
          <table:table-cell office:value-type="string" table:style-name="ce16">
            <text:p>DIGOV/DIRETORIA DE GOVERNAN/PRESI</text:p>
          </table:table-cell>
          <table:table-cell office:value-type="string" table:style-name="ce6">
            <text:p>JJ 3082 - POA/CGH - 08/11 - 11:50/13:20</text:p>
            <text:p>JJ 3202 - CGH/CNF - 08/11 - 15:45/17:00</text:p>
          </table:table-cell>
          <table:table-cell office:value-type="string" table:style-name="ce11">
            <text:p>Participação em Treinamento</text:p>
          </table:table-cell>
          <table:table-cell office:value-type="currency" office:value="618.04999999999995" table:style-name="ce10">
            <text:p><text:s/>R$ 618,0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CARLOS HENRIQUE RIBEIRO</text:p>
          </table:table-cell>
          <table:table-cell office:value-type="string" table:style-name="ce17">
            <text:p>ANALISTA DE CORREIOS SR</text:p>
          </table:table-cell>
          <table:table-cell office:value-type="string" table:style-name="ce16">
            <text:p>CS/PRESI/DIOPE</text:p>
          </table:table-cell>
          <table:table-cell office:value-type="string" table:style-name="ce6">
            <text:p>JJ 3531 - BSB/SDU - 10/11 - 19:50/21:35</text:p>
            <text:p>JJ 3838 - SDU/BSB - 12/11 - 17:00/18:50</text:p>
          </table:table-cell>
          <table:table-cell office:value-type="string" table:style-name="ce11">
            <text:p>Visita Técnica.</text:p>
          </table:table-cell>
          <table:table-cell office:value-type="currency" office:value="575" table:style-name="ce10">
            <text:p><text:s/>R$ 575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MARIA ELISA DE ANDRADE</text:p>
          </table:table-cell>
          <table:table-cell office:value-type="string" table:style-name="ce17">
            <text:p>TECNICO DE CORREIOS JR</text:p>
          </table:table-cell>
          <table:table-cell office:value-type="string" table:style-name="ce16">
            <text:p>CS/DIOPE/DEDIS</text:p>
          </table:table-cell>
          <table:table-cell office:value-type="string" table:style-name="ce6">
            <text:p>JJ 3346 - BSB/GRU - 16/11 - 06:45/08:30</text:p>
            <text:p>JJ 3362 - GRU/FLN - 16/11 - 10:35/11:50</text:p>
            <text:p>JJ 3110 - FLN/CGH - 20/11 - 13:50/14:55</text:p>
            <text:p>JJ 3191 - CGH/BSB - 20/11 - 15:50/17;35</text:p>
          </table:table-cell>
          <table:table-cell office:value-type="string" table:style-name="ce11">
            <text:p>VISITA TÉCNICA</text:p>
          </table:table-cell>
          <table:table-cell office:value-type="currency" office:value="275" table:style-name="ce10">
            <text:p><text:s/>R$ 275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FRANCISCO LUCIO SILVA</text:p>
          </table:table-cell>
          <table:table-cell office:value-type="string" table:style-name="ce17">
            <text:p>AGENTE DE CORREIOS</text:p>
          </table:table-cell>
          <table:table-cell office:value-type="string" table:style-name="ce16">
            <text:p>DIGOV/DIRETORIA DE GOVERNAN/PRESI</text:p>
          </table:table-cell>
          <table:table-cell office:value-type="string" table:style-name="ce7">
            <text:p>G3 1709 - FOR/BSB - 22/11 - 17:30/20:10</text:p>
            <text:p>G3 1710 - BSB/FOR - 25/11 - 21:15/23:50</text:p>
          </table:table-cell>
          <table:table-cell office:value-type="string" table:style-name="ce11">
            <text:p>Treinamento SRP - Sistema de Registro de Preço</text:p>
          </table:table-cell>
          <table:table-cell office:value-type="currency" office:value="993.9" table:style-name="ce19">
            <text:p><text:s/>R$ 993,9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DANIELA MACHADO</text:p>
          </table:table-cell>
          <table:table-cell office:value-type="string" table:style-name="ce17">
            <text:p>ANALISTA DE CORREIOS JR</text:p>
          </table:table-cell>
          <table:table-cell office:value-type="string" table:style-name="ce16">
            <text:p>DIGOV/DIRETORIA DE GOVERNAN/PRESI</text:p>
          </table:table-cell>
          <table:table-cell office:value-type="string" table:style-name="ce7">
            <text:p>G3 1746 - BSB/REC - 25/11 - 21:20/23:55</text:p>
          </table:table-cell>
          <table:table-cell office:value-type="string" table:style-name="ce11">
            <text:p>Treinamento SRP</text:p>
          </table:table-cell>
          <table:table-cell office:value-type="currency" office:value="613.23" table:style-name="ce19">
            <text:p><text:s/>R$ 613,23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JOANE DE SOUZA</text:p>
          </table:table-cell>
          <table:table-cell office:value-type="string" table:style-name="ce17">
            <text:p>JOANE GLORIA SAMPAIO DE SOUZA</text:p>
          </table:table-cell>
          <table:table-cell office:value-type="string" table:style-name="ce16">
            <text:p>DIGOV/DIRETORIA DE GOVERNAN/PRESI</text:p>
          </table:table-cell>
          <table:table-cell office:value-type="string" table:style-name="ce7">
            <text:p>G3 1793 - PMW/BSB - 23/11 - 05:00/06:15</text:p>
            <text:p>G3 1792 - BSB/PMW - 25/11-22:45/26/11-00:05</text:p>
          </table:table-cell>
          <table:table-cell office:value-type="string" table:style-name="ce11">
            <text:p>Treinamento SRP - Sistema de Registro de Preço</text:p>
          </table:table-cell>
          <table:table-cell office:value-type="currency" office:value="762.45999999999992" table:style-name="ce19">
            <text:p><text:s/>R$ 762,4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MARINA TROTSUIK</text:p>
          </table:table-cell>
          <table:table-cell office:value-type="string" table:style-name="ce17">
            <text:p>TECNICO DE CORREIOS JR</text:p>
          </table:table-cell>
          <table:table-cell office:value-type="string" table:style-name="ce16">
            <text:p>DIGOV/DIRETORIA DE GOVERNAN/PRESI</text:p>
          </table:table-cell>
          <table:table-cell office:value-type="string" table:style-name="ce7">
            <text:p>G3 1308 - CGH/CNF - 08/11 - 18:00/19:15</text:p>
            <text:p>G3 1325 - CNF/CGH - 11/11 - 20:00/21:20</text:p>
          </table:table-cell>
          <table:table-cell office:value-type="string" table:style-name="ce11">
            <text:p>Treinamento SRP - Sistema de Registro de Preço</text:p>
          </table:table-cell>
          <table:table-cell office:value-type="currency" office:value="633.8599999999999" table:style-name="ce19">
            <text:p><text:s/>R$ 633,8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JOSE VASCONCELOS</text:p>
          </table:table-cell>
          <table:table-cell office:value-type="string" table:style-name="ce17">
            <text:p>AGENTE DE CORREIOS</text:p>
          </table:table-cell>
          <table:table-cell office:value-type="string" table:style-name="ce16">
            <text:p>DIGOV/DIRETORIA DE GOVERNAN/PRESI</text:p>
          </table:table-cell>
          <table:table-cell office:value-type="string" table:style-name="ce7">
            <text:p>G3 1730 - BSB/JPA - 26/11 - 09:15/11:55</text:p>
          </table:table-cell>
          <table:table-cell office:value-type="string" table:style-name="ce11">
            <text:p>Treinamento SRP</text:p>
          </table:table-cell>
          <table:table-cell office:value-type="currency" office:value="723.23" table:style-name="ce19">
            <text:p><text:s/>R$ 723,23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SIMONE MARIA LOURENÇO</text:p>
          </table:table-cell>
          <table:table-cell office:value-type="string" table:style-name="ce17">
            <text:p>TECNICO DE CORREIOS PL</text:p>
          </table:table-cell>
          <table:table-cell office:value-type="string" table:style-name="ce16">
            <text:p>CS/PRESI/DIOPE</text:p>
          </table:table-cell>
          <table:table-cell office:value-type="string" table:style-name="ce6">
            <text:p>G3 1924 - BSB/SSA - 01/11 - 09:30/11:25</text:p>
            <text:p>G3 1975 - SSA/BSB - 05/11 - 17:45/19:40</text:p>
          </table:table-cell>
          <table:table-cell office:value-type="string" table:style-name="ce11">
            <text:p>Necessidade de serviço</text:p>
          </table:table-cell>
          <table:table-cell office:value-type="currency" office:value="1534.6799999999998" table:style-name="ce10">
            <text:p><text:s/>R$ 1.534,68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THIAGO CAMPOS</text:p>
          </table:table-cell>
          <table:table-cell office:value-type="string" table:style-name="ce17">
            <text:p>ANALISTA DE CORREIOS JR</text:p>
          </table:table-cell>
          <table:table-cell office:value-type="string" table:style-name="ce16">
            <text:p>CS/PRESI/DIOPE</text:p>
          </table:table-cell>
          <table:table-cell office:value-type="string" table:style-name="ce6">
            <text:p>G3 1924 - BSB/SSA - 01/11 - 09:30/11:25</text:p>
            <text:p>G3 1975 - SSA/BSB - 05/11 - 17:45/19:40</text:p>
          </table:table-cell>
          <table:table-cell office:value-type="string" table:style-name="ce11">
            <text:p>Necessidade de serviço</text:p>
          </table:table-cell>
          <table:table-cell office:value-type="currency" office:value="1534.6799999999998" table:style-name="ce10">
            <text:p><text:s/>R$ 1.534,68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RAFAEL COSTA</text:p>
          </table:table-cell>
          <table:table-cell office:value-type="string" table:style-name="ce17">
            <text:p>ANALISTA DE CORREIOS JR</text:p>
          </table:table-cell>
          <table:table-cell office:value-type="string" table:style-name="ce16">
            <text:p>CS/PRESI/DIOPE</text:p>
          </table:table-cell>
          <table:table-cell office:value-type="string" table:style-name="ce6">
            <text:p>G3 1924 - BSB/SSA - 01/11 - 09:30/11:25</text:p>
            <text:p>G3 1975 - SSA/BSB - 05/11 - 17:45/19:40</text:p>
          </table:table-cell>
          <table:table-cell office:value-type="string" table:style-name="ce11">
            <text:p>Necessidade de serviço</text:p>
          </table:table-cell>
          <table:table-cell office:value-type="currency" office:value="1534.6799999999998" table:style-name="ce10">
            <text:p><text:s/>R$ 1.534,68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JOSE EDUARDO NASCIMENTO</text:p>
          </table:table-cell>
          <table:table-cell office:value-type="string" table:style-name="ce17">
            <text:p>AGENTE DE CORREIOS</text:p>
          </table:table-cell>
          <table:table-cell office:value-type="string" table:style-name="ce16">
            <text:p>CS/PRESI/DIOPE</text:p>
          </table:table-cell>
          <table:table-cell office:value-type="string" table:style-name="ce6">
            <text:p>G3 1924 - BSB/SSA - 01/11 - 09:30/11:25</text:p>
            <text:p>G3 1975 - SSA/BSB - 05/11 - 17:45/19:40</text:p>
          </table:table-cell>
          <table:table-cell office:value-type="string" table:style-name="ce11">
            <text:p>Necessidade de serviço</text:p>
          </table:table-cell>
          <table:table-cell office:value-type="currency" office:value="1534.6799999999998" table:style-name="ce10">
            <text:p><text:s/>R$ 1.534,68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CLEYSSON NASCIMENTO</text:p>
          </table:table-cell>
          <table:table-cell office:value-type="string" table:style-name="ce17">
            <text:p>TECNICO DE CORREIOS JR</text:p>
          </table:table-cell>
          <table:table-cell office:value-type="string" table:style-name="ce16">
            <text:p>CS/PRESI/DIOPE</text:p>
          </table:table-cell>
          <table:table-cell office:value-type="string" table:style-name="ce6">
            <text:p>G3 1826 - BSB/SSA - 03/11 - 12:05/14:00</text:p>
            <text:p>G3 1975 - SSA/BSB - 05/11 - 17:45/19:40</text:p>
          </table:table-cell>
          <table:table-cell office:value-type="string" table:style-name="ce11">
            <text:p>Necessidade de serviço</text:p>
          </table:table-cell>
          <table:table-cell office:value-type="currency" office:value="831.68" table:style-name="ce10">
            <text:p><text:s/>R$ 831,68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CLEYSON NASCIMENTO</text:p>
          </table:table-cell>
          <table:table-cell office:value-type="string" table:style-name="ce17">
            <text:p>TECNICO DE CORREIOS JR</text:p>
          </table:table-cell>
          <table:table-cell office:value-type="string" table:style-name="ce16">
            <text:p>CS/PRESI/DIOPE</text:p>
          </table:table-cell>
          <table:table-cell office:value-type="string" table:style-name="ce6">
            <text:p>G3 1756 - BSB/CWB - 08/11 - 08:40/10:40</text:p>
            <text:p>G3 1757 - CWB/BSB - 09/11 - 18:20/20:15</text:p>
          </table:table-cell>
          <table:table-cell office:value-type="string" table:style-name="ce11">
            <text:p>Necessidade de serviço</text:p>
          </table:table-cell>
          <table:table-cell office:value-type="currency" office:value="867.18999999999994" table:style-name="ce10">
            <text:p><text:s/>R$ 867,19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CARLOS AUGUSTO SANTOS</text:p>
          </table:table-cell>
          <table:table-cell office:value-type="string" table:style-name="ce17">
            <text:p>ANALISTA DE CORREIOS JR</text:p>
          </table:table-cell>
          <table:table-cell office:value-type="string" table:style-name="ce16">
            <text:p>CS/PRESI/DIOPE</text:p>
          </table:table-cell>
          <table:table-cell office:value-type="string" table:style-name="ce6">
            <text:p>G3 1735 - SLZ/BSB - 05/11 - 17:35/20:00</text:p>
          </table:table-cell>
          <table:table-cell office:value-type="string" table:style-name="ce11">
            <text:p>Necessidade de serviço</text:p>
          </table:table-cell>
          <table:table-cell office:value-type="currency" office:value="705.96" table:style-name="ce10">
            <text:p><text:s/>R$ 705,9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MAURICIO MURARI</text:p>
          </table:table-cell>
          <table:table-cell office:value-type="string" table:style-name="ce17">
            <text:p>ANALISTA DE CORREIOS SR</text:p>
          </table:table-cell>
          <table:table-cell office:value-type="string" table:style-name="ce16">
            <text:p>CS/PRESI/DIOPE</text:p>
          </table:table-cell>
          <table:table-cell office:value-type="string" table:style-name="ce6">
            <text:p>G3 1735 - SLZ/BSB - 05/11 - 17:35/20:00</text:p>
          </table:table-cell>
          <table:table-cell office:value-type="string" table:style-name="ce11">
            <text:p>Necessidade de serviço</text:p>
          </table:table-cell>
          <table:table-cell office:value-type="currency" office:value="705.96" table:style-name="ce10">
            <text:p><text:s/>R$ 705,9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BRUNO PINHEIRO</text:p>
          </table:table-cell>
          <table:table-cell office:value-type="string" table:style-name="ce17">
            <text:p>ANALISTA DE CORREIOS JR</text:p>
          </table:table-cell>
          <table:table-cell office:value-type="string" table:style-name="ce16">
            <text:p>CS/PRESI/DIRAD</text:p>
          </table:table-cell>
          <table:table-cell office:value-type="string" table:style-name="ce6">
            <text:p>G3 2039 - BSB/SDU - 03/11 - 07:05/08:45</text:p>
          </table:table-cell>
          <table:table-cell office:value-type="string" table:style-name="ce11">
            <text:p>GT de Otimização do RIO DE JANEIRO 478/2019</text:p>
          </table:table-cell>
          <table:table-cell office:value-type="currency" office:value="552.23" table:style-name="ce12">
            <text:p><text:s/>R$ 552,2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KAEL DA SILVA</text:p>
          </table:table-cell>
          <table:table-cell office:value-type="string" table:style-name="ce17">
            <text:p>AGENTE DE CORREIOS</text:p>
          </table:table-cell>
          <table:table-cell office:value-type="string" table:style-name="ce16">
            <text:p>CS/PRESI/DIRAD</text:p>
          </table:table-cell>
          <table:table-cell office:value-type="string" table:style-name="ce13">
            <text:p>G3 1924 - BSB/SSA - 03/11 - 09:30/11:25</text:p>
            <text:p>G3 1859 - SSA/BSB - 05/11 - 14:50/16:45</text:p>
          </table:table-cell>
          <table:table-cell office:value-type="string" table:style-name="ce11">
            <text:p>Visita institucional para acompanhar projetos de infraestrutura</text:p>
          </table:table-cell>
          <table:table-cell office:value-type="currency" office:value="1225.6799999999998" table:style-name="ce10">
            <text:p><text:s/>R$ 1.225,6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DANILO DE SOUZA</text:p>
          </table:table-cell>
          <table:table-cell office:value-type="string" table:style-name="ce17">
            <text:p>DIRIGENTE NAO EMPREGADO</text:p>
          </table:table-cell>
          <table:table-cell office:value-type="string" table:style-name="ce16">
            <text:p>CS/PRESI/DIRAD</text:p>
          </table:table-cell>
          <table:table-cell office:value-type="string" table:style-name="ce13">
            <text:p>G3 1924 - BSB/SSA - 03/11 - 09:30/11:25</text:p>
            <text:p>G3 1859 - SSA/BSB - 05/11 - 14:50/16:45</text:p>
          </table:table-cell>
          <table:table-cell office:value-type="string" table:style-name="ce11">
            <text:p>Visita institucional para acompanhar projetos de infraestrutura</text:p>
          </table:table-cell>
          <table:table-cell office:value-type="currency" office:value="1353.6799999999998" table:style-name="ce10">
            <text:p><text:s/>R$ 1.353,6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MAURICIO GIEHL</text:p>
          </table:table-cell>
          <table:table-cell office:value-type="string" table:style-name="ce17">
            <text:p>TECNICO DE CORREIOS JR</text:p>
          </table:table-cell>
          <table:table-cell office:value-type="string" table:style-name="ce16">
            <text:p>CS/PRESI/DIRAD</text:p>
          </table:table-cell>
          <table:table-cell office:value-type="string" table:style-name="ce13">
            <text:p>G3 1924 - BSB/SSA - 03/11 - 09:30/11:25</text:p>
            <text:p>G3 1859 - SSA/BSB - 05/11 - 14:50/16:45</text:p>
          </table:table-cell>
          <table:table-cell office:value-type="string" table:style-name="ce11">
            <text:p>Visita institucional para acompanhar projetos de infraestrutura</text:p>
          </table:table-cell>
          <table:table-cell office:value-type="currency" office:value="1353.6799999999998" table:style-name="ce10">
            <text:p><text:s/>R$ 1.353,68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TANIA MUNARI</text:p>
          </table:table-cell>
          <table:table-cell office:value-type="string" table:style-name="ce17">
            <text:p>ANALISTA DE CORREIOS PL</text:p>
          </table:table-cell>
          <table:table-cell office:value-type="string" table:style-name="ce16">
            <text:p>CS/PRESI/DIRAD</text:p>
          </table:table-cell>
          <table:table-cell office:value-type="string" table:style-name="ce14">
            <text:p>G3 1735 - SLZ/BSB - 05/11 - 17:35/20:00</text:p>
          </table:table-cell>
          <table:table-cell office:value-type="string" table:style-name="ce11">
            <text:p>Visita técnica para acomp alienação de móveis e imóveis e gestão cart. imobiliária</text:p>
          </table:table-cell>
          <table:table-cell office:value-type="currency" office:value="985.96" table:style-name="ce10">
            <text:p><text:s/>R$ 985,9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FERNANDO CARDOSO</text:p>
          </table:table-cell>
          <table:table-cell office:value-type="string" table:style-name="ce17">
            <text:p>TECNICO DE CORREIOS JR</text:p>
          </table:table-cell>
          <table:table-cell office:value-type="string" table:style-name="ce16">
            <text:p>CS/DINEG/DEENC</text:p>
          </table:table-cell>
          <table:table-cell office:value-type="string" table:style-name="ce6">
            <text:p>G3 1459 - BSB/CGH - 10/11 - 08:55/10:40</text:p>
            <text:p>G3 1464 - CGH/BSB - 12/11 - 20:35/22:20</text:p>
          </table:table-cell>
          <table:table-cell office:value-type="string" table:style-name="ce11">
            <text:p>Viagem a serviço</text:p>
          </table:table-cell>
          <table:table-cell office:value-type="currency" office:value="838.18999999999994" table:style-name="ce10">
            <text:p><text:s/>R$ 838,19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ALAN LOBO</text:p>
          </table:table-cell>
          <table:table-cell office:value-type="string" table:style-name="ce17">
            <text:p>ANALISTA DE CORREIOS JR</text:p>
          </table:table-cell>
          <table:table-cell office:value-type="string" table:style-name="ce16">
            <text:p>CS/DINEG/DEENC</text:p>
          </table:table-cell>
          <table:table-cell office:value-type="string" table:style-name="ce6">
            <text:p>G3 1459 - BSB/CGH - 10/11 - 08:55/10:40</text:p>
            <text:p>G3 1464 - CGH/BSB - 12/11 - 20:35/22:20</text:p>
          </table:table-cell>
          <table:table-cell office:value-type="string" table:style-name="ce11">
            <text:p>Viagem a serviço</text:p>
          </table:table-cell>
          <table:table-cell office:value-type="currency" office:value="838.18999999999994" table:style-name="ce10">
            <text:p><text:s/>R$ 838,19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SABRINA MARTINS</text:p>
          </table:table-cell>
          <table:table-cell office:value-type="string" table:style-name="ce17">
            <text:p>ANALISTA DE CORREIOS JR</text:p>
          </table:table-cell>
          <table:table-cell office:value-type="string" table:style-name="ce16">
            <text:p>CS/DINEG/DEINT</text:p>
          </table:table-cell>
          <table:table-cell office:value-type="string" table:style-name="ce6">
            <text:p>G3 1426 - CGH/BSB - 16/11 - 06:20/08:10</text:p>
          </table:table-cell>
          <table:table-cell office:value-type="string" table:style-name="ce11">
            <text:p>Devido transferência de empregada - necessidade de serviço.</text:p>
          </table:table-cell>
          <table:table-cell office:value-type="currency" office:value="419.96" table:style-name="ce10">
            <text:p><text:s/>R$ 419,9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THIAGO CAMPOS</text:p>
          </table:table-cell>
          <table:table-cell office:value-type="string" table:style-name="ce17">
            <text:p>ANALISTA DE CORREIOS JR</text:p>
          </table:table-cell>
          <table:table-cell office:value-type="string" table:style-name="ce16">
            <text:p>CS/DIOPE/DTRAT</text:p>
          </table:table-cell>
          <table:table-cell office:value-type="string" table:style-name="ce6">
            <text:p>G3 1756 - BSB/CWB - 08/11 - 08:40/10:40</text:p>
            <text:p>G3 1757 - CWB/BSB - 19/11 - 18:20/20:15</text:p>
          </table:table-cell>
          <table:table-cell office:value-type="string" table:style-name="ce11">
            <text:p>Necessidade de serviço</text:p>
          </table:table-cell>
          <table:table-cell office:value-type="currency" office:value="867.18999999999994" table:style-name="ce10">
            <text:p><text:s/>R$ 867,19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EDUARDO MEDEIROS NETO</text:p>
          </table:table-cell>
          <table:table-cell office:value-type="string" table:style-name="ce17">
            <text:p>TECNICO DE CORREIOS JR</text:p>
          </table:table-cell>
          <table:table-cell office:value-type="string" table:style-name="ce16">
            <text:p>CS/DIOPE/DTRAT</text:p>
          </table:table-cell>
          <table:table-cell office:value-type="string" table:style-name="ce6">
            <text:p>G3 1756 - BSB/CWB - 08/11 - 08:40/10:40</text:p>
            <text:p>G3 1757 - CWB/BSB - 09/11 - 18:20/20:15</text:p>
          </table:table-cell>
          <table:table-cell office:value-type="string" table:style-name="ce11">
            <text:p>Necessidade de serviço</text:p>
          </table:table-cell>
          <table:table-cell office:value-type="currency" office:value="960.18999999999994" table:style-name="ce10">
            <text:p><text:s/>R$ 960,19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SAMUEL DE JESUS BOIS</text:p>
          </table:table-cell>
          <table:table-cell office:value-type="string" table:style-name="ce17">
            <text:p>TECNICO DE CORREIOS JR</text:p>
          </table:table-cell>
          <table:table-cell office:value-type="string" table:style-name="ce16">
            <text:p>CS/DIOPE/DELOG</text:p>
          </table:table-cell>
          <table:table-cell office:value-type="string" table:style-name="ce6">
            <text:p>G3 1756 - BSB/CWB - 08/11 - 08:40/10:40</text:p>
            <text:p>G3 1757 - CWB/BSB - 09/11 - 18:20/20:15</text:p>
          </table:table-cell>
          <table:table-cell office:value-type="string" table:style-name="ce11">
            <text:p>Apresentação do projeto de implantação de Centro Internacional no Sul de Minas.</text:p>
          </table:table-cell>
          <table:table-cell office:value-type="currency" office:value="960.18999999999994" table:style-name="ce10">
            <text:p><text:s/>R$ 960,19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BRENO AUGUSTO BARBOSA</text:p>
          </table:table-cell>
          <table:table-cell office:value-type="string" table:style-name="ce17">
            <text:p>ANALISTA DE CORREIOS JR</text:p>
          </table:table-cell>
          <table:table-cell office:value-type="string" table:style-name="ce16">
            <text:p>CS/DIOPE/DELOG</text:p>
          </table:table-cell>
          <table:table-cell office:value-type="string" table:style-name="ce6">
            <text:p>G3 1756 - BSB/CWB - 08/11 - 08:40/10:40</text:p>
            <text:p>G3 1757 - CWB/BSB - 09/11 - 18:20/20:15</text:p>
          </table:table-cell>
          <table:table-cell office:value-type="string" table:style-name="ce11">
            <text:p><text:s/>Visita de planejamento ao CEINT Curitiba e CTCE Pinhais</text:p>
          </table:table-cell>
          <table:table-cell office:value-type="currency" office:value="960.18999999999994" table:style-name="ce10">
            <text:p><text:s/>R$ 960,19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HUDSON DA SILVA</text:p>
          </table:table-cell>
          <table:table-cell office:value-type="string" table:style-name="ce17">
            <text:p>ANALISTA DE CORREIOS JR</text:p>
          </table:table-cell>
          <table:table-cell office:value-type="string" table:style-name="ce16">
            <text:p>CS/PRESI/DIEFI</text:p>
          </table:table-cell>
          <table:table-cell office:value-type="string" table:style-name="ce6">
            <text:p>G3 1859 - SSA/BSB - 05/11 - 14:50/16:45</text:p>
          </table:table-cell>
          <table:table-cell office:value-type="string" table:style-name="ce11">
            <text:p>Visita técnica à SE/BA para verificação e adequação de processo e atividades decontroladoria e finanças.</text:p>
          </table:table-cell>
          <table:table-cell office:value-type="currency" office:value="552.44999999999993" table:style-name="ce10">
            <text:p><text:s/>R$ 552,4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THIAGO DE MOURA</text:p>
          </table:table-cell>
          <table:table-cell office:value-type="string" table:style-name="ce17">
            <text:p>ANALISTA DE CORREIOS JR</text:p>
          </table:table-cell>
          <table:table-cell office:value-type="string" table:style-name="ce16">
            <text:p>CS/PRESI/DIEFI</text:p>
          </table:table-cell>
          <table:table-cell office:value-type="string" table:style-name="ce6">
            <text:p>G3 1735 - SLZ/BSB - 05/11 - 17:35/20:00</text:p>
          </table:table-cell>
          <table:table-cell office:value-type="string" table:style-name="ce11">
            <text:p>Visita técnica à SE/MA para verificação e adequação de processo e atividades decontroladoria e finanças.</text:p>
          </table:table-cell>
          <table:table-cell office:value-type="currency" office:value="985.3599999999999" table:style-name="ce10">
            <text:p><text:s/>R$ 985,3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PAULA GUINATTI</text:p>
          </table:table-cell>
          <table:table-cell office:value-type="string" table:style-name="ce17">
            <text:p>TECNICO DE CORREIOS PL</text:p>
          </table:table-cell>
          <table:table-cell office:value-type="string" table:style-name="ce16">
            <text:p>CS/PRESI/DINEG</text:p>
          </table:table-cell>
          <table:table-cell office:value-type="string" table:style-name="ce6">
            <text:p>G3 1859 - SSA/BSB - 05/11 - 14:50/16:45</text:p>
          </table:table-cell>
          <table:table-cell office:value-type="string" table:style-name="ce11">
            <text:p>Necessidade de serviço</text:p>
          </table:table-cell>
          <table:table-cell office:value-type="currency" office:value="552.44999999999993" table:style-name="ce10">
            <text:p><text:s/>R$ 552,4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ALCELIR SCHIFTER</text:p>
          </table:table-cell>
          <table:table-cell office:value-type="string" table:style-name="ce17">
            <text:p>ANALISTA DE CORREIOS PL</text:p>
          </table:table-cell>
          <table:table-cell office:value-type="string" table:style-name="ce16">
            <text:p>CS/PRESI/DINEG</text:p>
          </table:table-cell>
          <table:table-cell office:value-type="string" table:style-name="ce6">
            <text:p>G3 1735 - SLZ/BSB - 05/11 - 17:35/20:00</text:p>
          </table:table-cell>
          <table:table-cell office:value-type="string" table:style-name="ce11">
            <text:p>Visita Institucional à Superintendência Estadual do Maranhão</text:p>
          </table:table-cell>
          <table:table-cell office:value-type="currency" office:value="705.96" table:style-name="ce10">
            <text:p><text:s/>R$ 705,9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BRUNO AQUINO DE OLIVEIRA</text:p>
          </table:table-cell>
          <table:table-cell office:value-type="string" table:style-name="ce17">
            <text:p>TECNICO DE CORREIOS JR</text:p>
          </table:table-cell>
          <table:table-cell office:value-type="string" table:style-name="ce16">
            <text:p>CS/PRESI/GRAPE/GEAP</text:p>
          </table:table-cell>
          <table:table-cell office:value-type="string" table:style-name="ce6">
            <text:p>G3 1734 - BSB/SLZ - 03/11 - 08:55/11:15</text:p>
            <text:p>G3 1735 - SLZ/BSB - 05/11 - 17:35/20:00</text:p>
          </table:table-cell>
          <table:table-cell office:value-type="string" table:style-name="ce11">
            <text:p>Realizar visita institucional à SE/BA e SE/MA, por parte da Corregedoria, conforme Processo SEI: 53180.042922/2021-12</text:p>
          </table:table-cell>
          <table:table-cell office:value-type="currency" office:value="1690.19" table:style-name="ce10">
            <text:p><text:s/>R$ 1.690,19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RICARDO VALENZA DINIZ</text:p>
          </table:table-cell>
          <table:table-cell office:value-type="string" table:style-name="ce17">
            <text:p>ANALISTA DE CORREIOS PL</text:p>
          </table:table-cell>
          <table:table-cell office:value-type="string" table:style-name="ce16">
            <text:p>CS/DIOPE/DEDIS</text:p>
          </table:table-cell>
          <table:table-cell office:value-type="string" table:style-name="ce6">
            <text:p>G3 1756 - BSB/CWB - 08/11 - 08:40/10:40</text:p>
            <text:p>G3 1757 - CWB/BSB - 09/11 - 18:20/20:15</text:p>
          </table:table-cell>
          <table:table-cell office:value-type="string" table:style-name="ce11">
            <text:p>Necessidade de serviço</text:p>
          </table:table-cell>
          <table:table-cell office:value-type="currency" office:value="1165.19" table:style-name="ce10">
            <text:p><text:s/>R$ 1.165,19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KELLY CRISTINA STEDILE DA SILVEIRA</text:p>
          </table:table-cell>
          <table:table-cell office:value-type="string" table:style-name="ce17">
            <text:p>AGENTE DE CORREIOS</text:p>
          </table:table-cell>
          <table:table-cell office:value-type="string" table:style-name="ce16">
            <text:p>DIGOV/DIRETORIA DE GOVERNAN/PRESI</text:p>
          </table:table-cell>
          <table:table-cell office:value-type="string" table:style-name="ce7">
            <text:p>JJ 3078 - POA/GRU - 16/11 - 09:30/11:10</text:p>
            <text:p>JJ 3390 - GRU/CNF - 16/11 - 12:45/13:55</text:p>
            <text:p>JJ 3341 - CNF/GRU - 19/11 - 19:30/20:40</text:p>
            <text:p>JJ 4527 - GRU/POA - 19/11-23:00/20/11-00:40</text:p>
          </table:table-cell>
          <table:table-cell office:value-type="string" table:style-name="ce11">
            <text:p>Treinamento SRP - Sistema de Registro de Preço</text:p>
          </table:table-cell>
          <table:table-cell office:value-type="currency" office:value="1102.05" table:style-name="ce19">
            <text:p><text:s/>R$ 1.102,0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JHEISON CHRISTIAN RODRIGUES DE FREITAS</text:p>
          </table:table-cell>
          <table:table-cell office:value-type="string" table:style-name="ce17">
            <text:p>ANALISTA DE CORREIOS JR</text:p>
          </table:table-cell>
          <table:table-cell office:value-type="string" table:style-name="ce16">
            <text:p>DIGOV/DIRETORIA DE GOVERNAN/PRESI</text:p>
          </table:table-cell>
          <table:table-cell office:value-type="string" table:style-name="ce6">
            <text:p>JJ 3533 - CWB/BSB - 08/11 - 05:55/07:35</text:p>
            <text:p>JJ 3151 - BSB/CWB - 12/11 - 20:05/22:00</text:p>
          </table:table-cell>
          <table:table-cell office:value-type="string" table:style-name="ce11">
            <text:p>Necessidade de serviço</text:p>
          </table:table-cell>
          <table:table-cell office:value-type="currency" office:value="2273.19" table:style-name="ce10">
            <text:p><text:s/>R$ 2.273,19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MAURICIO DA SILVA</text:p>
          </table:table-cell>
          <table:table-cell office:value-type="string" table:style-name="ce17">
            <text:p>TECNICO DE CORREIOS JR</text:p>
          </table:table-cell>
          <table:table-cell office:value-type="string" table:style-name="ce16">
            <text:p>DIGOV/DIRETORIA DE GOVERNAN/PRESI</text:p>
          </table:table-cell>
          <table:table-cell office:value-type="string" table:style-name="ce6">
            <text:p>JJ 3108 - CWB/CGH - 08/11 - 15:50/16:50</text:p>
            <text:p>JJ 3264 - CGH/CNF - 08/11 - 17:50/19:05</text:p>
            <text:p>JJ 3341 - CNF/GRU - 11/11 - 19:30/20:55</text:p>
            <text:p>JJ 4736 - GRU/CWB - 11/11 - 22:05/23:10</text:p>
          </table:table-cell>
          <table:table-cell office:value-type="string" table:style-name="ce11">
            <text:p>PARTICIPAÇÃO EM TREINAMENTO DO SRP EM MINAS GERAIS NOS DIAS 09, 10, 11/11</text:p>
          </table:table-cell>
          <table:table-cell office:value-type="currency" office:value="808.06" table:style-name="ce10">
            <text:p><text:s/>R$ 808,0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SIMONE BATISTA DE MELLO</text:p>
          </table:table-cell>
          <table:table-cell office:value-type="string" table:style-name="ce17">
            <text:p>AGENTE DE CORREIOS</text:p>
          </table:table-cell>
          <table:table-cell office:value-type="string" table:style-name="ce16">
            <text:p>DIGOV/DIRETORIA DE GOVERNAN/PRESI</text:p>
          </table:table-cell>
          <table:table-cell office:value-type="string" table:style-name="ce6">
            <text:p>JJ 3330 - GRU/CNF - 16/11 - 17:30/18:45</text:p>
            <text:p>JJ 3341 - CNF/GRU - 19/11 - 19:30/20:40</text:p>
          </table:table-cell>
          <table:table-cell office:value-type="string" table:style-name="ce11">
            <text:p>Convocação para Treinamento Sistema de Registro de Ponto - SEI 53180.035356/2021-92</text:p>
          </table:table-cell>
          <table:table-cell office:value-type="currency" office:value="334.32" table:style-name="ce10">
            <text:p><text:s/>R$ 334,3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LUCIANE CABRAL</text:p>
          </table:table-cell>
          <table:table-cell office:value-type="string" table:style-name="ce17">
            <text:p>AGENTE DE CORREIOS</text:p>
          </table:table-cell>
          <table:table-cell office:value-type="string" table:style-name="ce16">
            <text:p>DIGOV/DIRETORIA DE GOVERNAN/PRESI</text:p>
          </table:table-cell>
          <table:table-cell office:value-type="string" table:style-name="ce7">
            <text:p>JJ 3037 - CWB/GRU - 16/11 - 14:35/15:40</text:p>
            <text:p>JJ 3330 - GRU/CNF - 16/11 - 17:30/18:45</text:p>
            <text:p>JJ 3341 - CNF/GRU - 19/11 - 19:30/20:40</text:p>
            <text:p>JJ 4736 - GRU/CWB - 19/11 - 22:05/23:10</text:p>
          </table:table-cell>
          <table:table-cell office:value-type="string" table:style-name="ce11">
            <text:p>Treinamento SRP - Sistema de Registro de Preço</text:p>
          </table:table-cell>
          <table:table-cell office:value-type="currency" office:value="971.06" table:style-name="ce19">
            <text:p><text:s/>R$ 971,0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JOSE VASCONCELOS</text:p>
          </table:table-cell>
          <table:table-cell office:value-type="string" table:style-name="ce17">
            <text:p>AGENTE DE CORREIOS</text:p>
          </table:table-cell>
          <table:table-cell office:value-type="string" table:style-name="ce16">
            <text:p>DIGOV/DIRETORIA DE GOVERNAN/PRESI</text:p>
          </table:table-cell>
          <table:table-cell office:value-type="string" table:style-name="ce6">
            <text:p>JJ 3281 - JPA/BSB - 22/11 - 12:00/14:40</text:p>
          </table:table-cell>
          <table:table-cell office:value-type="string" table:style-name="ce11">
            <text:p>Necessidade de serviço</text:p>
          </table:table-cell>
          <table:table-cell office:value-type="currency" office:value="654.26" table:style-name="ce10">
            <text:p><text:s/>R$ 654,2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MARIANE PEREIRA</text:p>
          </table:table-cell>
          <table:table-cell office:value-type="string" table:style-name="ce17">
            <text:p>ANALISTA DE CORREIOS JR - ASSIST. SOCIAL</text:p>
          </table:table-cell>
          <table:table-cell office:value-type="string" table:style-name="ce16">
            <text:p>DIGOV/DIRETORIA DE GOVERNAN/PRESI</text:p>
          </table:table-cell>
          <table:table-cell office:value-type="string" table:style-name="ce6">
            <text:p>JJ 3402 - NAT/BSB - 22/11 - 12:00/14:45</text:p>
            <text:p>JJ 3342 - BSB/NAT - 25/11 - 19:55/22:45</text:p>
          </table:table-cell>
          <table:table-cell office:value-type="string" table:style-name="ce11">
            <text:p>Treinamento.</text:p>
          </table:table-cell>
          <table:table-cell office:value-type="currency" office:value="2113.33" table:style-name="ce10">
            <text:p><text:s/>R$ 2.113,33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TARCIANO PONCIANO</text:p>
          </table:table-cell>
          <table:table-cell office:value-type="string" table:style-name="ce17">
            <text:p>AGENTE DE CORREIOS</text:p>
          </table:table-cell>
          <table:table-cell office:value-type="string" table:style-name="ce16">
            <text:p>DIGOV/DIRETORIA DE GOVERNAN/PRESI</text:p>
          </table:table-cell>
          <table:table-cell office:value-type="string" table:style-name="ce6">
            <text:p>JJ 3577 - MCZ/BSB - 22/11 - 11:45/14:10</text:p>
            <text:p>JJ 3576 - BSB/MCZ - 26/11 - 08:40/11:00</text:p>
          </table:table-cell>
          <table:table-cell office:value-type="string" table:style-name="ce11">
            <text:p>Treinamento SRP.</text:p>
          </table:table-cell>
          <table:table-cell office:value-type="currency" office:value="1858.1599999999999" table:style-name="ce10">
            <text:p><text:s/>R$ 1.858,1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RITA SCHMIDT</text:p>
          </table:table-cell>
          <table:table-cell office:value-type="string" table:style-name="ce17">
            <text:p>ANALISTA DE CORREIOS JR</text:p>
          </table:table-cell>
          <table:table-cell office:value-type="string" table:style-name="ce16">
            <text:p>CS/PRESI/DIRAD</text:p>
          </table:table-cell>
          <table:table-cell office:value-type="string" table:style-name="ce6">
            <text:p>JJ 3086 - POA/BSB - 10/11 - 05:25/07:55</text:p>
            <text:p>JJ 4658 - BSB/POA - 12/11 - 15:30/18:05</text:p>
          </table:table-cell>
          <table:table-cell office:value-type="string" table:style-name="ce11">
            <text:p>Simpósio de Gestão de Licitações e Contratos</text:p>
          </table:table-cell>
          <table:table-cell office:value-type="currency" office:value="1004.49" table:style-name="ce10">
            <text:p><text:s/>R$ 1.004,49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BRUNO DA SILVA</text:p>
          </table:table-cell>
          <table:table-cell office:value-type="string" table:style-name="ce17">
            <text:p>TECNICO DE CORREIOS JR</text:p>
          </table:table-cell>
          <table:table-cell office:value-type="string" table:style-name="ce16">
            <text:p>CS/PRESI/DIRAD</text:p>
          </table:table-cell>
          <table:table-cell office:value-type="string" table:style-name="ce6">
            <text:p>JJ 3424 - SDU/BSB - 10/11 - 09:30/11:15</text:p>
            <text:p>JJ 3029 - BSB/SDU - 12/11 - 17:10/18:55</text:p>
          </table:table-cell>
          <table:table-cell office:value-type="string" table:style-name="ce11">
            <text:p>Simpósio de Gestão de Licitações e Contratos</text:p>
          </table:table-cell>
          <table:table-cell office:value-type="currency" office:value="1120.0999999999999" table:style-name="ce10">
            <text:p><text:s/>R$ 1.120,1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WALDSON SANTOS</text:p>
          </table:table-cell>
          <table:table-cell office:value-type="string" table:style-name="ce17">
            <text:p>AGENTE DE CORREIOS</text:p>
          </table:table-cell>
          <table:table-cell office:value-type="string" table:style-name="ce16">
            <text:p>CS/DIOPE/DTRAT</text:p>
          </table:table-cell>
          <table:table-cell office:value-type="string" table:style-name="ce6">
            <text:p>JJ 3174 - BSB/BEL - 03/11 - 08:20/10:40</text:p>
            <text:p>JJ 3529 - BEL/MCP - 04/11 - 14:00/14:55</text:p>
            <text:p>JJ 3413 - MCP/BSB - 05/11 - 15:45/18:40</text:p>
          </table:table-cell>
          <table:table-cell office:value-type="string" table:style-name="ce11">
            <text:p>Necessidade de serviço</text:p>
          </table:table-cell>
          <table:table-cell office:value-type="currency" office:value="2418.4199999999996" table:style-name="ce10">
            <text:p><text:s/>R$ 2.418,4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MAURICIO APARECIDO RIBEIRO</text:p>
          </table:table-cell>
          <table:table-cell office:value-type="string" table:style-name="ce17">
            <text:p>AGENTE DE CORREIOS</text:p>
          </table:table-cell>
          <table:table-cell office:value-type="string" table:style-name="ce16">
            <text:p>CS/DIOPE/DELOG</text:p>
          </table:table-cell>
          <table:table-cell office:value-type="string" table:style-name="ce6">
            <text:p>JJ 3575 - BSB/GRU - 01/11 - 04:50/06:30</text:p>
            <text:p>JJ 4689 - GRU/BSB - 05/11 - 17:10/19:00</text:p>
          </table:table-cell>
          <table:table-cell office:value-type="string" table:style-name="ce11">
            <text:p>Acompanhar a inspeção da auditoria ANAC nas instalações certificadas pela Aviação Civil</text:p>
          </table:table-cell>
          <table:table-cell office:value-type="currency" office:value="1044.6499999999999" table:style-name="ce10">
            <text:p><text:s/>R$ 1.044,6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HUDSON DA SILVA</text:p>
          </table:table-cell>
          <table:table-cell office:value-type="string" table:style-name="ce17">
            <text:p>ANALISTA DE CORREIOS JR</text:p>
          </table:table-cell>
          <table:table-cell office:value-type="string" table:style-name="ce16">
            <text:p>CS/PRESI/DIEFI</text:p>
          </table:table-cell>
          <table:table-cell office:value-type="string" table:style-name="ce6">
            <text:p>JJ 3290 - BSB/SSA - 03/11 - 09:05/11:00</text:p>
          </table:table-cell>
          <table:table-cell office:value-type="string" table:style-name="ce11">
            <text:p>Visita técnica à SE/BA para verificação e adequação de processo e atividades decontroladoria e finanças.</text:p>
          </table:table-cell>
          <table:table-cell office:value-type="currency" office:value="801.23" table:style-name="ce10">
            <text:p><text:s/>R$ 801,23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THIAGO DE MOURA</text:p>
          </table:table-cell>
          <table:table-cell office:value-type="string" table:style-name="ce17">
            <text:p>ANALISTA DE CORREIOS JR</text:p>
          </table:table-cell>
          <table:table-cell office:value-type="string" table:style-name="ce16">
            <text:p>CS/PRESI/DIEFI</text:p>
          </table:table-cell>
          <table:table-cell office:value-type="string" table:style-name="ce6">
            <text:p>JJ 3182 - BSB/SLZ - 03/11 - 17:30/19:50</text:p>
          </table:table-cell>
          <table:table-cell office:value-type="string" table:style-name="ce11">
            <text:p>Visita técnica à SE/MA para verificação e adequação de processo e atividades decontroladoria e finanças.</text:p>
          </table:table-cell>
          <table:table-cell office:value-type="currency" office:value="1243.23" table:style-name="ce10">
            <text:p><text:s/>R$ 1.243,23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RODRIGO OLIVEIRA</text:p>
          </table:table-cell>
          <table:table-cell office:value-type="string" table:style-name="ce17">
            <text:p>ASSESSOR ESPECIAL</text:p>
          </table:table-cell>
          <table:table-cell office:value-type="string" table:style-name="ce16">
            <text:p>CS/PRESI/GRAPE/GEAP</text:p>
          </table:table-cell>
          <table:table-cell office:value-type="string" table:style-name="ce6">
            <text:p>JJ 3406 - BSB/SSA - 02/11 - 20:05/22:00</text:p>
            <text:p>JJ 3726 - SSA/BSB - 05/11 - 16:55/18:50</text:p>
          </table:table-cell>
          <table:table-cell office:value-type="string" table:style-name="ce11">
            <text:p>Necessidade de serviço</text:p>
          </table:table-cell>
          <table:table-cell office:value-type="currency" office:value="1553.6799999999998" table:style-name="ce10">
            <text:p><text:s/>R$ 1.553,68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CLEYSSON NASCIMENTO</text:p>
          </table:table-cell>
          <table:table-cell office:value-type="string" table:style-name="ce17">
            <text:p>TECNICO DE CORREIOS JR</text:p>
          </table:table-cell>
          <table:table-cell office:value-type="string" table:style-name="ce16">
            <text:p>CS/PRESI/DIOPE</text:p>
          </table:table-cell>
          <table:table-cell office:value-type="string" table:style-name="ce6">
            <text:p>JJ 3290 - BSB/SSA - 03/11 - 09:05/11:00</text:p>
          </table:table-cell>
          <table:table-cell office:value-type="string" table:style-name="ce11">
            <text:p>Necessidade de serviço</text:p>
          </table:table-cell>
          <table:table-cell office:value-type="currency" office:value="801.23" table:style-name="ce10">
            <text:p><text:s/>R$ 801,23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CARLOS AUGUSTO SANTOS</text:p>
          </table:table-cell>
          <table:table-cell office:value-type="string" table:style-name="ce17">
            <text:p>ANALISTA DE CORREIOS JR</text:p>
          </table:table-cell>
          <table:table-cell office:value-type="string" table:style-name="ce16">
            <text:p>CS/PRESI/DIOPE</text:p>
          </table:table-cell>
          <table:table-cell office:value-type="string" table:style-name="ce6">
            <text:p>JJ 3182 - BSB/SLZ - 03/11 - 17:30/19:50</text:p>
          </table:table-cell>
          <table:table-cell office:value-type="string" table:style-name="ce11">
            <text:p>Necessidade de serviço</text:p>
          </table:table-cell>
          <table:table-cell office:value-type="currency" office:value="984.23" table:style-name="ce12">
            <text:p><text:s/>R$ 984,23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MAURICIO MURARI</text:p>
          </table:table-cell>
          <table:table-cell office:value-type="string" table:style-name="ce17">
            <text:p>ANALISTA DE CORREIOS SR</text:p>
          </table:table-cell>
          <table:table-cell office:value-type="string" table:style-name="ce16">
            <text:p>CS/PRESI/DIOPE</text:p>
          </table:table-cell>
          <table:table-cell office:value-type="string" table:style-name="ce6">
            <text:p>JJ 3182 - BSB/SLZ - 03/11 - 17:30/19:50</text:p>
          </table:table-cell>
          <table:table-cell office:value-type="string" table:style-name="ce11">
            <text:p>Necessidade de serviço</text:p>
          </table:table-cell>
          <table:table-cell office:value-type="currency" office:value="984.23" table:style-name="ce12">
            <text:p><text:s/>R$ 984,23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PAULA GUINATTI</text:p>
          </table:table-cell>
          <table:table-cell office:value-type="string" table:style-name="ce17">
            <text:p>TECNICO DE CORREIOS PL</text:p>
          </table:table-cell>
          <table:table-cell office:value-type="string" table:style-name="ce16">
            <text:p>CS/PRESI/DINEG</text:p>
          </table:table-cell>
          <table:table-cell office:value-type="string" table:style-name="ce6">
            <text:p>JJ 3290 - BSB/SSA - 03/11 - 09:05/11:00</text:p>
          </table:table-cell>
          <table:table-cell office:value-type="string" table:style-name="ce11">
            <text:p>Necessidade de serviço</text:p>
          </table:table-cell>
          <table:table-cell office:value-type="currency" office:value="801.23" table:style-name="ce12">
            <text:p><text:s/>R$ 801,23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ALCELIR SCHIFTER</text:p>
          </table:table-cell>
          <table:table-cell office:value-type="string" table:style-name="ce17">
            <text:p>ANALISTA DE CORREIOS PL</text:p>
          </table:table-cell>
          <table:table-cell office:value-type="string" table:style-name="ce16">
            <text:p>CS/PRESI/DINEG</text:p>
          </table:table-cell>
          <table:table-cell office:value-type="string" table:style-name="ce6">
            <text:p>JJ 3182 - BSB/SLZ - 03/11 - 17:30/19:50</text:p>
          </table:table-cell>
          <table:table-cell office:value-type="string" table:style-name="ce11">
            <text:p>Visita Institucional à Superintendência Estadual do Maranhão</text:p>
          </table:table-cell>
          <table:table-cell office:value-type="currency" office:value="984.23" table:style-name="ce12">
            <text:p><text:s/>R$ 984,23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MARCUS MELLO</text:p>
          </table:table-cell>
          <table:table-cell office:value-type="string" table:style-name="ce17">
            <text:p>TECNICO DE CORREIOS PL</text:p>
          </table:table-cell>
          <table:table-cell office:value-type="string" table:style-name="ce16">
            <text:p>CS/PRESI/DIGEP</text:p>
          </table:table-cell>
          <table:table-cell office:value-type="string" table:style-name="ce7">
            <text:p>JJ 3182 - BSB/SLZ - 03/11 - 17:30/19:50</text:p>
            <text:p>JJ 4769 - SLZ/BSB - 06/11 - 05:05/07:30</text:p>
          </table:table-cell>
          <table:table-cell office:value-type="string" table:style-name="ce11">
            <text:p>Visita Técnica - 53180.041980/2021-29</text:p>
          </table:table-cell>
          <table:table-cell office:value-type="currency" office:value="2413.19" table:style-name="ce18">
            <text:p><text:s/>R$ 2.413,19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PATRICIA MARUNO</text:p>
          </table:table-cell>
          <table:table-cell office:value-type="string" table:style-name="ce17">
            <text:p>ANALISTA DE CORREIOS SR</text:p>
          </table:table-cell>
          <table:table-cell office:value-type="string" table:style-name="ce16">
            <text:p>CS/DIGEP/DEGEP</text:p>
          </table:table-cell>
          <table:table-cell office:value-type="string" table:style-name="ce6">
            <text:p>JJ 3290 - BSB/SSA - 03/11 - 09:05/11:00</text:p>
            <text:p>JJ 3726 - SSA/BSB - 05/11 - 16:55/18:50</text:p>
          </table:table-cell>
          <table:table-cell office:value-type="string" table:style-name="ce11">
            <text:p>Viagem a serviço</text:p>
          </table:table-cell>
          <table:table-cell office:value-type="currency" office:value="1765.6799999999998" table:style-name="ce12">
            <text:p><text:s/>R$ 1.765,68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DANIELA MACHADO</text:p>
          </table:table-cell>
          <table:table-cell office:value-type="string" table:style-name="ce17">
            <text:p>ANALISTA DE CORREIOS JR</text:p>
          </table:table-cell>
          <table:table-cell office:value-type="string" table:style-name="ce16">
            <text:p>DIGOV/DIRETORIA DE GOVERNAN/PRESI</text:p>
          </table:table-cell>
          <table:table-cell office:value-type="string" table:style-name="ce6">
            <text:p>AD 4612 - REC/BSB - 22/11 - 18:05/20:45</text:p>
          </table:table-cell>
          <table:table-cell office:value-type="string" table:style-name="ce11">
            <text:p>Necessidade de serviço</text:p>
          </table:table-cell>
          <table:table-cell office:value-type="currency" office:value="982.23" table:style-name="ce12">
            <text:p><text:s/>R$ 982,23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ELIZANGELA DE ABREU</text:p>
          </table:table-cell>
          <table:table-cell office:value-type="string" table:style-name="ce17">
            <text:p>ANALISTA DE CORREIOS JR</text:p>
          </table:table-cell>
          <table:table-cell office:value-type="string" table:style-name="ce16">
            <text:p>DIGOV/DIRETORIA DE GOVERNAN/PRESI</text:p>
          </table:table-cell>
          <table:table-cell office:value-type="string" table:style-name="ce6">
            <text:p>AD 4419 - CGB/CNF - 08/11 - 16:50/19:55</text:p>
            <text:p>AD 4321 - CNF/VCP - 11/11 - 19:25/20:35</text:p>
            <text:p>AD 4340 - VCP/CGB - 11/11-23:45/12/11-01:00</text:p>
          </table:table-cell>
          <table:table-cell office:value-type="string" table:style-name="ce11">
            <text:p>Convocação Treinamento via SEI 53180.035356/2021-92 53180.035356/2021-92 <text:s/>Indicação para treinamento SRP - SE/MT</text:p>
          </table:table-cell>
          <table:table-cell office:value-type="currency" office:value="1170.21" table:style-name="ce12">
            <text:p><text:s/>R$ 1.170,21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ALMIR DE ANDRADE</text:p>
          </table:table-cell>
          <table:table-cell office:value-type="string" table:style-name="ce17">
            <text:p>AGENTE DE CORREIOS</text:p>
          </table:table-cell>
          <table:table-cell office:value-type="string" table:style-name="ce16">
            <text:p>DIGOV/DIRETORIA DE GOVERNAN/PRESI</text:p>
          </table:table-cell>
          <table:table-cell office:value-type="string" table:style-name="ce6">
            <text:p>AD 4466 - REC/FEN - 19/11 - 08:50/11:05</text:p>
            <text:p>AD 4467 - FEN/REC - 22/11 - 11:50/11:55</text:p>
          </table:table-cell>
          <table:table-cell office:value-type="string" table:style-name="ce11">
            <text:p>Operação ENEM 2021</text:p>
          </table:table-cell>
          <table:table-cell office:value-type="currency" office:value="3965.0800000000004" table:style-name="ce12">
            <text:p><text:s/>R$ 3.965,08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ALMIR DE ANDRADE</text:p>
          </table:table-cell>
          <table:table-cell office:value-type="string" table:style-name="ce17">
            <text:p>AGENTE DE CORREIOS</text:p>
          </table:table-cell>
          <table:table-cell office:value-type="string" table:style-name="ce16">
            <text:p>DIGOV/DIRETORIA DE GOVERNAN/PRESI</text:p>
          </table:table-cell>
          <table:table-cell office:value-type="string" table:style-name="ce6">
            <text:p>AD 4466 - REC/FEN - 28/11 - 08:50/11:05</text:p>
            <text:p>AD 4091 - FEN/REC - 29/11 - 15:55/16:00</text:p>
          </table:table-cell>
          <table:table-cell office:value-type="string" table:style-name="ce11">
            <text:p>Operação ENEM 2021</text:p>
          </table:table-cell>
          <table:table-cell office:value-type="currency" office:value="3615.0800000000004" table:style-name="ce12">
            <text:p><text:s/>R$ 3.615,08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LUCIANE PITOMBO</text:p>
          </table:table-cell>
          <table:table-cell office:value-type="string" table:style-name="ce17">
            <text:p>TECNICO DE CORREIOS JR</text:p>
          </table:table-cell>
          <table:table-cell office:value-type="string" table:style-name="ce16">
            <text:p>DIGOV/DIRETORIA DE GOVERNAN/PRESI</text:p>
          </table:table-cell>
          <table:table-cell office:value-type="string" table:style-name="ce6">
            <text:p>AD 4531 - JTC/VCP - 22/11 - 15:55/16:50</text:p>
            <text:p>AD 4548 - VCP/BSB - 22/11 - 18:15/19:50</text:p>
            <text:p>AD 4397 - BSB/VCP - 25/11 - 18:40/20:20</text:p>
            <text:p>AD 4330 - VCP/JTC - 25/11-23:30/26/11-00:35</text:p>
          </table:table-cell>
          <table:table-cell office:value-type="string" table:style-name="ce11">
            <text:p>Necessidade de serviço</text:p>
          </table:table-cell>
          <table:table-cell office:value-type="currency" office:value="989.45999999999992" table:style-name="ce12">
            <text:p><text:s/>R$ 989,4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JOAO GOLIN</text:p>
          </table:table-cell>
          <table:table-cell office:value-type="string" table:style-name="ce17">
            <text:p>TECNICO DE CORREIOS JR</text:p>
          </table:table-cell>
          <table:table-cell office:value-type="string" table:style-name="ce16">
            <text:p>DIGOV/DIRETORIA DE GOVERNAN/PRESI</text:p>
          </table:table-cell>
          <table:table-cell office:value-type="string" table:style-name="ce6">
            <text:p>AD 4531 - JTC/VCP - 08/11 - 15:55/16:50</text:p>
            <text:p>AD 2920 - VCP/CNF - 08/11 - 17:55/19:10</text:p>
            <text:p>AD 4917 - CNF/VCP - 11/11 - 15:10/16:25</text:p>
            <text:p>AD 4883 - VCP/JTC - 11/11 - 18:15/19:20</text:p>
          </table:table-cell>
          <table:table-cell office:value-type="string" table:style-name="ce11">
            <text:p>Necessidade de serviço</text:p>
          </table:table-cell>
          <table:table-cell office:value-type="currency" office:value="1089.1299999999999" table:style-name="ce12">
            <text:p><text:s/>R$ 1.089,13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WALESKA RESENDE</text:p>
          </table:table-cell>
          <table:table-cell office:value-type="string" table:style-name="ce17">
            <text:p>TECNICO DE CORREIOS JR</text:p>
          </table:table-cell>
          <table:table-cell office:value-type="string" table:style-name="ce16">
            <text:p>DIGOV/DIRETORIA DE GOVERNAN/PRESI</text:p>
          </table:table-cell>
          <table:table-cell office:value-type="string" table:style-name="ce7">
            <text:p>AD 4472 - SSA/CNF - 08/11 - 19:25/21:10</text:p>
            <text:p>AD 2752 - CNF/SSA - 11/11 - 21:35/23:20</text:p>
          </table:table-cell>
          <table:table-cell office:value-type="string" table:style-name="ce11">
            <text:p>Treinamento SRP - Sistema de Registro de Preço</text:p>
          </table:table-cell>
          <table:table-cell office:value-type="currency" office:value="1190.3499999999999" table:style-name="ce18">
            <text:p><text:s/>R$ 1.190,3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THAYANA SAMPAIO JONES CRUZ</text:p>
          </table:table-cell>
          <table:table-cell office:value-type="string" table:style-name="ce17">
            <text:p>AGENTE DE CORREIOS</text:p>
          </table:table-cell>
          <table:table-cell office:value-type="string" table:style-name="ce16">
            <text:p>DIGOV/DIRETORIA DE GOVERNAN/PRESI</text:p>
          </table:table-cell>
          <table:table-cell office:value-type="string" table:style-name="ce7">
            <text:p>AD 4472 - SSA/CNF - 16/11 - 19:25/21:10</text:p>
            <text:p>AD 2752 - CNF/SSA - 19/11 - 21:35/23:20</text:p>
          </table:table-cell>
          <table:table-cell office:value-type="string" table:style-name="ce11">
            <text:p>Treinamento SRP - Sistema de Registro de Preço</text:p>
          </table:table-cell>
          <table:table-cell office:value-type="currency" office:value="1070.3499999999999" table:style-name="ce18">
            <text:p><text:s/>R$ 1.070,3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RENATA DUCHA</text:p>
          </table:table-cell>
          <table:table-cell office:value-type="string" table:style-name="ce17">
            <text:p>TECNICO DE CORREIOS PL</text:p>
          </table:table-cell>
          <table:table-cell office:value-type="string" table:style-name="ce16">
            <text:p>CS/PRESI/DIRAD</text:p>
          </table:table-cell>
          <table:table-cell office:value-type="string" table:style-name="ce6">
            <text:p>AD 4713 - BSB/CNF - 12/11 - 17:15/18:35</text:p>
          </table:table-cell>
          <table:table-cell office:value-type="string" table:style-name="ce11">
            <text:p>Simpósio de Gestão de Licitações e Contratos</text:p>
          </table:table-cell>
          <table:table-cell office:value-type="currency" office:value="285.36" table:style-name="ce12">
            <text:p><text:s/>R$ 285,3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GIOVANI JUNIOR</text:p>
          </table:table-cell>
          <table:table-cell office:value-type="string" table:style-name="ce17">
            <text:p>AGENTE DE CORREIOS</text:p>
          </table:table-cell>
          <table:table-cell office:value-type="string" table:style-name="ce16">
            <text:p>CS/PRESI/DIRAD</text:p>
          </table:table-cell>
          <table:table-cell office:value-type="string" table:style-name="ce6">
            <text:p>AD 4713 - BSB/CNF - 12/11 - 17:15/18:35</text:p>
          </table:table-cell>
          <table:table-cell office:value-type="string" table:style-name="ce11">
            <text:p>Simpósio de Gestão de Licitações e Contratos</text:p>
          </table:table-cell>
          <table:table-cell office:value-type="currency" office:value="285.36" table:style-name="ce12">
            <text:p><text:s/>R$ 285,3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ENEIAS ROSA</text:p>
          </table:table-cell>
          <table:table-cell office:value-type="string" table:style-name="ce17">
            <text:p>TECNICO DE CORREIOS JR</text:p>
          </table:table-cell>
          <table:table-cell office:value-type="string" table:style-name="ce16">
            <text:p>CS/PRESI/DIRAD</text:p>
          </table:table-cell>
          <table:table-cell office:value-type="string" table:style-name="ce6">
            <text:p>AD 4288 - JTC/VCP - 22/09 - 07:15/08:10</text:p>
            <text:p>AD 5007 - VCP/BSB - 22/09 - 11:15/12:55</text:p>
            <text:p>AD 4288 - JTC/VCP - 10/11 - 05:35/06:30</text:p>
            <text:p>AD 4702 - VCP/BSB - 10/11 - 08:20/09:55</text:p>
          </table:table-cell>
          <table:table-cell office:value-type="string" table:style-name="ce11">
            <text:p>Simpósio de Gestão de Licitações e Contratos</text:p>
          </table:table-cell>
          <table:table-cell office:value-type="currency" office:value="709.82" table:style-name="ce12">
            <text:p><text:s/>R$ 709,8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ELIZANDRO BENECK</text:p>
          </table:table-cell>
          <table:table-cell office:value-type="string" table:style-name="ce17">
            <text:p>ANALISTA DE CORREIOS JR</text:p>
          </table:table-cell>
          <table:table-cell office:value-type="string" table:style-name="ce16">
            <text:p>CS/PRESI/DIRAD</text:p>
          </table:table-cell>
          <table:table-cell office:value-type="string" table:style-name="ce6">
            <text:p>AD 4713 - BSB/CNF - 12/11 - 17:15/18:35</text:p>
            <text:p>AD 4061 - CNF/CWB - 12/11 - 21:40/23:20</text:p>
          </table:table-cell>
          <table:table-cell office:value-type="string" table:style-name="ce11">
            <text:p>Simpósio de Gestão de Licitações e Contratos</text:p>
          </table:table-cell>
          <table:table-cell office:value-type="currency" office:value="1131.9100000000001" table:style-name="ce12">
            <text:p><text:s/>R$ 1.131,91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ADILSON DA SILVA</text:p>
          </table:table-cell>
          <table:table-cell office:value-type="string" table:style-name="ce17">
            <text:p>TECNICO DE CORREIOS JR</text:p>
          </table:table-cell>
          <table:table-cell office:value-type="string" table:style-name="ce16">
            <text:p>CS/PRESI/DIRAD</text:p>
          </table:table-cell>
          <table:table-cell office:value-type="string" table:style-name="ce6">
            <text:p>AD 4696 - BSB/VCP - 12/11 - 15:30/17:05</text:p>
            <text:p>AD 2692 - VCP/CWB - 12/11 - 19:30/20:35</text:p>
          </table:table-cell>
          <table:table-cell office:value-type="string" table:style-name="ce11">
            <text:p>Simpósio de Gestão de Licitações e Contratos</text:p>
          </table:table-cell>
          <table:table-cell office:value-type="currency" office:value="1013.8" table:style-name="ce12">
            <text:p><text:s/>R$ 1.013,8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ENEIAS PEREIRA ROSA</text:p>
          </table:table-cell>
          <table:table-cell office:value-type="string" table:style-name="ce17">
            <text:p>TECNICO DE CORREIOS JR</text:p>
          </table:table-cell>
          <table:table-cell office:value-type="string" table:style-name="ce16">
            <text:p>CS/PRESI/DIRAD</text:p>
          </table:table-cell>
          <table:table-cell office:value-type="string" table:style-name="ce6">
            <text:p>AD 4397 - BSB/VCP - 12/11 - 18:40/20:20</text:p>
            <text:p>AD 4330 - VCP/JTC - 12/11-23:30/13/11-00:35</text:p>
          </table:table-cell>
          <table:table-cell office:value-type="string" table:style-name="ce11">
            <text:p>Simpósio de Gestão de Licitações e Contratos</text:p>
          </table:table-cell>
          <table:table-cell office:value-type="currency" office:value="829.23" table:style-name="ce12">
            <text:p><text:s/>R$ 829,23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TANIA MUNARI</text:p>
          </table:table-cell>
          <table:table-cell office:value-type="string" table:style-name="ce17">
            <text:p>ANALISTA DE CORREIOS PL</text:p>
          </table:table-cell>
          <table:table-cell office:value-type="string" table:style-name="ce16">
            <text:p>CS/PRESI/DIRAD</text:p>
          </table:table-cell>
          <table:table-cell office:value-type="string" table:style-name="ce6">
            <text:p>AD 4713 - BSB/CNF - 24/11 - 17:15/18:35</text:p>
            <text:p>AD 4532 - CNF/BSB - 26/11 - 17:05/18:25</text:p>
          </table:table-cell>
          <table:table-cell office:value-type="string" table:style-name="ce11">
            <text:p>Reuniões técnicas com a SE/MG e com os polos da SULIC em MG.</text:p>
          </table:table-cell>
          <table:table-cell office:value-type="currency" office:value="589.13" table:style-name="ce12">
            <text:p><text:s/>R$ 589,13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THIAGO LIMA</text:p>
          </table:table-cell>
          <table:table-cell office:value-type="string" table:style-name="ce17">
            <text:p>TECNICO DE CORREIOS JR</text:p>
          </table:table-cell>
          <table:table-cell office:value-type="string" table:style-name="ce16">
            <text:p>CS/PRESI/DIRAD</text:p>
          </table:table-cell>
          <table:table-cell office:value-type="string" table:style-name="ce6">
            <text:p>AD 4713 - BSB/CNF - 24/11 - 17:15/18:35</text:p>
            <text:p>AD 4532 - CNF/BSB - 26/11 - 17:05/18:25</text:p>
          </table:table-cell>
          <table:table-cell office:value-type="string" table:style-name="ce11">
            <text:p>Reuniões técnicas com a SE/MG e com os polos da SULIC em MG.</text:p>
          </table:table-cell>
          <table:table-cell office:value-type="currency" office:value="589.13" table:style-name="ce12">
            <text:p><text:s/>R$ 589,13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PABLO CARVALHO</text:p>
          </table:table-cell>
          <table:table-cell office:value-type="string" table:style-name="ce17">
            <text:p>ANALISTA DE CORREIOS JR</text:p>
          </table:table-cell>
          <table:table-cell office:value-type="string" table:style-name="ce16">
            <text:p>CS/PRESI/DIRAD</text:p>
          </table:table-cell>
          <table:table-cell office:value-type="string" table:style-name="ce6">
            <text:p>AD 4713 - BSB/CNF - 24/11 - 17:15/18:35</text:p>
            <text:p>AD 4532 - CNF/BSB - 26/11 - 17:05/18:25</text:p>
          </table:table-cell>
          <table:table-cell office:value-type="string" table:style-name="ce11">
            <text:p>Reuniões técnicas com a SE/MG e com os polos da SULIC em MG.</text:p>
          </table:table-cell>
          <table:table-cell office:value-type="currency" office:value="589.13" table:style-name="ce12">
            <text:p><text:s/>R$ 589,13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JOSE EDUARDO OLIVEIRA</text:p>
          </table:table-cell>
          <table:table-cell office:value-type="string" table:style-name="ce17">
            <text:p>ANALISTA DE CORREIOS<text:s/></text:p>
          </table:table-cell>
          <table:table-cell office:value-type="string" table:style-name="ce16">
            <text:p>DIGOV/DIRETORIA DE GOVERNAN/PRESI</text:p>
          </table:table-cell>
          <table:table-cell office:value-type="string" table:style-name="ce6">
            <text:p>JJ 3182 - BSB/SLZ - 03/11 - 17:30/19:50</text:p>
          </table:table-cell>
          <table:table-cell office:value-type="string" table:style-name="ce11">
            <text:p>Visita técnica à Superintendência Estadual do Maranhão para avaliação de controles internos, riscos ecompliance, verificação de aspectos relacionados à segurança corporativa e gestão da comunicaçãoempresarial.</text:p>
          </table:table-cell>
          <table:table-cell office:value-type="currency" office:value="1287.23" table:style-name="ce12">
            <text:p><text:s/>R$ 1.287,23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JOSE EDUARDO LEAL DE OLIVEIRA</text:p>
          </table:table-cell>
          <table:table-cell office:value-type="string" table:style-name="ce17">
            <text:p>ANALISTA DE CORREIOS<text:s/></text:p>
          </table:table-cell>
          <table:table-cell office:value-type="string" table:style-name="ce16">
            <text:p>DIGOV/DIRETORIA DE GOVERNAN/PRESI</text:p>
          </table:table-cell>
          <table:table-cell office:value-type="string" table:style-name="ce6">
            <text:p>JJ 3342 - BSB/NAT - 10/11 - 19:55/22:45</text:p>
          </table:table-cell>
          <table:table-cell office:value-type="string" table:style-name="ce11">
            <text:p>Visita Institucional à Superintendência Estadual do Rio Grande do Norte.</text:p>
          </table:table-cell>
          <table:table-cell office:value-type="currency" office:value="1281.9499999999998" table:style-name="ce12">
            <text:p><text:s/>R$ 1.281,9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THAIS RIBEIRO DOS SANTOS PESSOA</text:p>
          </table:table-cell>
          <table:table-cell office:value-type="string" table:style-name="ce17">
            <text:p>ANALISTA DE CORREIOS SR</text:p>
          </table:table-cell>
          <table:table-cell office:value-type="string" table:style-name="ce16">
            <text:p>DIGOV/DIRETORIA DE GOVERNAN/PRESI</text:p>
          </table:table-cell>
          <table:table-cell office:value-type="string" table:style-name="ce6">
            <text:p>JJ 3342 - BSB/NAT - 10/11 - 19:55/22:45</text:p>
          </table:table-cell>
          <table:table-cell office:value-type="string" table:style-name="ce11">
            <text:p>Visita técnica à Superintendência Estadual do Maranhão para avaliação de controles internos, riscos ecompliance, verificação de aspectos relacionados à segurança corporativa e gestão da comunicaçãoempresarial.</text:p>
          </table:table-cell>
          <table:table-cell office:value-type="currency" office:value="1281.9499999999998" table:style-name="ce12">
            <text:p><text:s/>R$ 1.281,9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RODRIGO ANDRADE OLIVEIRA</text:p>
          </table:table-cell>
          <table:table-cell office:value-type="string" table:style-name="ce17">
            <text:p>ASSESSOR ESPECIAL</text:p>
          </table:table-cell>
          <table:table-cell office:value-type="string" table:style-name="ce16">
            <text:p>CS/DIGEP/UNICO</text:p>
          </table:table-cell>
          <table:table-cell office:value-type="string" table:style-name="ce6">
            <text:p>JJ 3342 - BSB/NAT - 10/11 - 19:55/22:45</text:p>
          </table:table-cell>
          <table:table-cell office:value-type="string" table:style-name="ce11">
            <text:p>Para realizar visita técnica para acompanhar e orientar as atividades da Corregedoria Regional.</text:p>
          </table:table-cell>
          <table:table-cell office:value-type="currency" office:value="1281.9499999999998" table:style-name="ce12">
            <text:p><text:s/>R$ 1.281,9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DENNY SHINYA TOYAMA</text:p>
          </table:table-cell>
          <table:table-cell office:value-type="string" table:style-name="ce17">
            <text:p>TECNICO DE CORREIOS JR</text:p>
          </table:table-cell>
          <table:table-cell office:value-type="string" table:style-name="ce16">
            <text:p>DIRAD / DIRET DE ADMIN/PRES</text:p>
          </table:table-cell>
          <table:table-cell office:value-type="string" table:style-name="ce6">
            <text:p>JJ 3342 - BSB/NAT - 10/11 - 19:55/22:45</text:p>
          </table:table-cell>
          <table:table-cell office:value-type="string" table:style-name="ce11">
            <text:p>Visita Institucional à Superintendência Estadual do Rio Grande do Norte, conformeOfício da Presidência (SEI 26771274).</text:p>
          </table:table-cell>
          <table:table-cell office:value-type="currency" office:value="1281.9499999999998" table:style-name="ce12">
            <text:p><text:s/>R$ 1.281,9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RODRIGO DA SILVA FREITAS</text:p>
          </table:table-cell>
          <table:table-cell office:value-type="string" table:style-name="ce17">
            <text:p>AGENTE DE CORREIOS</text:p>
          </table:table-cell>
          <table:table-cell office:value-type="string" table:style-name="ce16">
            <text:p>DIRAD / DIRET DE ADMIN/PRES</text:p>
          </table:table-cell>
          <table:table-cell office:value-type="string" table:style-name="ce6">
            <text:p>JJ 3342 - BSB/NAT - 10/11 - 19:55/22:45</text:p>
          </table:table-cell>
          <table:table-cell office:value-type="string" table:style-name="ce11">
            <text:p>Visita Institucional à Superintendência Estadual do Rio Grande do Norte, conformeOfício da Presidência (SEI 26771274).</text:p>
          </table:table-cell>
          <table:table-cell office:value-type="currency" office:value="1281.9499999999998" table:style-name="ce12">
            <text:p><text:s/>R$ 1.281,9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DANILO CEZAR AGUIAR DE SOUZA</text:p>
          </table:table-cell>
          <table:table-cell office:value-type="string" table:style-name="ce17">
            <text:p>DIRIGENTE NAO EMPREGADO</text:p>
          </table:table-cell>
          <table:table-cell office:value-type="string" table:style-name="ce16">
            <text:p>DIRAD / DIRET DE ADMIN/PRES</text:p>
          </table:table-cell>
          <table:table-cell office:value-type="string" table:style-name="ce6">
            <text:p>JJ 3342 - BSB/NAT - 10/11 - 19:55/22:45</text:p>
          </table:table-cell>
          <table:table-cell office:value-type="string" table:style-name="ce11">
            <text:p>Visita Institucional à Superintendência Estadual do Rio Grande do Norte, conformeOfício da Presidência (SEI 26771274).</text:p>
          </table:table-cell>
          <table:table-cell office:value-type="currency" office:value="1281.9499999999998" table:style-name="ce12">
            <text:p><text:s/>R$ 1.281,9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MAURICIO RANDON MURARI</text:p>
          </table:table-cell>
          <table:table-cell office:value-type="string" table:style-name="ce17">
            <text:p>ANALISTA DE CORREIOS SR</text:p>
          </table:table-cell>
          <table:table-cell office:value-type="string" table:style-name="ce16">
            <text:p>DIOPE/DIRETORIA DE OPERACOES/PRESI</text:p>
          </table:table-cell>
          <table:table-cell office:value-type="string" table:style-name="ce6">
            <text:p>JJ 3342 - BSB/NAT - 10/11 - 19:55/22:45</text:p>
          </table:table-cell>
          <table:table-cell office:value-type="string" table:style-name="ce11">
            <text:p>Necessidade de serviço</text:p>
          </table:table-cell>
          <table:table-cell office:value-type="currency" office:value="1281.9499999999998" table:style-name="ce12">
            <text:p><text:s/>R$ 1.281,9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CARLOS AUGUSTO MACIEL DOS SANTOS</text:p>
          </table:table-cell>
          <table:table-cell office:value-type="string" table:style-name="ce17">
            <text:p>ANALISTA DE CORREIOS JR</text:p>
          </table:table-cell>
          <table:table-cell office:value-type="string" table:style-name="ce16">
            <text:p>DIOPE/DIRETORIA DE OPERACOES/PRESI</text:p>
          </table:table-cell>
          <table:table-cell office:value-type="string" table:style-name="ce6">
            <text:p>JJ 3342 - BSB/NAT - 10/11 - 19:55/22:45</text:p>
          </table:table-cell>
          <table:table-cell office:value-type="string" table:style-name="ce11">
            <text:p>Necessidade de serviço</text:p>
          </table:table-cell>
          <table:table-cell office:value-type="currency" office:value="1281.9499999999998" table:style-name="ce12">
            <text:p><text:s/>R$ 1.281,9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ALCELIR SCHIFTER</text:p>
          </table:table-cell>
          <table:table-cell office:value-type="string" table:style-name="ce17">
            <text:p>ANALISTA DE CORREIOS PL</text:p>
          </table:table-cell>
          <table:table-cell office:value-type="string" table:style-name="ce16">
            <text:p>CS/PRESI/DINEG</text:p>
          </table:table-cell>
          <table:table-cell office:value-type="string" table:style-name="ce6">
            <text:p>JJ 3342 - BSB/NAT - 10/11 - 19:55/22:45</text:p>
          </table:table-cell>
          <table:table-cell office:value-type="string" table:style-name="ce11">
            <text:p>Visita Institucional à Superintendência Estadual do Rio Grande do Norte, conformeOfício da Presidência (SEI 26771274).</text:p>
          </table:table-cell>
          <table:table-cell office:value-type="currency" office:value="1412.82" table:style-name="ce12">
            <text:p><text:s/>R$ 1.412,8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JULIO CESAR OLIVEIRA</text:p>
          </table:table-cell>
          <table:table-cell office:value-type="string" table:style-name="ce17">
            <text:p>TECNICO DE CORREIOS JR</text:p>
          </table:table-cell>
          <table:table-cell office:value-type="string" table:style-name="ce16">
            <text:p>CS/PRESI/DIEFI</text:p>
          </table:table-cell>
          <table:table-cell office:value-type="string" table:style-name="ce6">
            <text:p>JJ 3342 - BSB/NAT - 10/11 - 19:55/22:45</text:p>
            <text:p>JJ 3402 - NAT/BSB - 13/11 - 12:00/14:45</text:p>
          </table:table-cell>
          <table:table-cell office:value-type="string" table:style-name="ce11">
            <text:p><text:a xlink:href="https://sei.correios.com.br/sei/controlador.php?acao=protocolo_visualizar&amp;id_protocolo=29545555&amp;id_procedimento_atual=29498901&amp;infra_sistema=100000100&amp;infra_unidade_atual=434716&amp;infra_hash=eba1a818764b8c42e8cee7239561679ecacdf4cf04cb830d348e22f999e437cb">Visita técnica para avaliação das ações decorrentes do planejamento e da política comercial e análise dos resultados de negócios e dos indicares, ações para redução de extravios e indenizações, redução de inadimplência e medidas para universalização do atendimento, conforme Ofício 26769770.</text:a></text:p>
          </table:table-cell>
          <table:table-cell office:value-type="currency" office:value="2697.6400000000003" table:style-name="ce12">
            <text:p><text:s/>R$ 2.697,64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CELSO HASHISAKA</text:p>
          </table:table-cell>
          <table:table-cell office:value-type="string" table:style-name="ce17">
            <text:p>ANALISTA DE CORREIOS JR</text:p>
          </table:table-cell>
          <table:table-cell office:value-type="string" table:style-name="ce16">
            <text:p>DIGOV/DIRETORIA DE GOVERNAN/PRESI</text:p>
          </table:table-cell>
          <table:table-cell office:value-type="string" table:style-name="ce6">
            <text:p>AD 2776 - CGH/SDU - 05/11 - 14:55/15:55</text:p>
            <text:p>AD 4796 - SDU/BSB - 05/11 - 16:55/18:40</text:p>
          </table:table-cell>
          <table:table-cell office:value-type="string" table:style-name="ce11">
            <text:p>Necessidade de serviço</text:p>
          </table:table-cell>
          <table:table-cell office:value-type="currency" office:value="1528.96" table:style-name="ce12">
            <text:p><text:s/>R$ 1.528,9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WILSON ROSA DOS SANTOS</text:p>
          </table:table-cell>
          <table:table-cell office:value-type="string" table:style-name="ce17">
            <text:p>ANALISTA DE CORREIOS JR</text:p>
          </table:table-cell>
          <table:table-cell office:value-type="string" table:style-name="ce16">
            <text:p>DIGOV/DIRETORIA DE GOVERNAN/PRESI</text:p>
          </table:table-cell>
          <table:table-cell office:value-type="string" table:style-name="ce7">
            <text:p>AD 2628 - SDU/CNF - 08/11 - 14:40/15:45</text:p>
            <text:p>AD 4751 - CNF/SDU - 11/11 - 19:30/20:30</text:p>
          </table:table-cell>
          <table:table-cell office:value-type="string" table:style-name="ce11">
            <text:p>Treinamento SRP - Sistema de Registro de Preço</text:p>
          </table:table-cell>
          <table:table-cell office:value-type="currency" office:value="1402.86" table:style-name="ce18">
            <text:p><text:s/>R$ 1.402,8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CHRISTIANO MELO</text:p>
          </table:table-cell>
          <table:table-cell office:value-type="string" table:style-name="ce17">
            <text:p>AGENTE DE CORREIOS</text:p>
          </table:table-cell>
          <table:table-cell office:value-type="string" table:style-name="ce16">
            <text:p>DIGOV/DIRETORIA DE GOVERNAN/PRESI</text:p>
          </table:table-cell>
          <table:table-cell office:value-type="string" table:style-name="ce7">
            <text:p>AD 2628 - SDU/CNF - 16/11 - 14:40/15:45</text:p>
            <text:p>AD 4151 - CNF/SDU - 19/11 - 19:30/20:30</text:p>
          </table:table-cell>
          <table:table-cell office:value-type="string" table:style-name="ce11">
            <text:p>Treinamento SRP - Sistema de Registro de Preço</text:p>
          </table:table-cell>
          <table:table-cell office:value-type="currency" office:value="1158.8599999999999" table:style-name="ce18">
            <text:p><text:s/>R$ 1.158,8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JOSE EDUARDO LEAL DE OLIVEIRA</text:p>
          </table:table-cell>
          <table:table-cell office:value-type="string" table:style-name="ce17">
            <text:p>ANALISTA DE CORREIOS<text:s/></text:p>
          </table:table-cell>
          <table:table-cell office:value-type="string" table:style-name="ce16">
            <text:p>DIGOV/DIRETORIA DE GOVERNAN/PRESI</text:p>
          </table:table-cell>
          <table:table-cell office:value-type="string" table:style-name="ce6">
            <text:p>AD 2912 - NAT/VCP - 12/11 - 17:55/21:20</text:p>
            <text:p>AD 4978 - VCP/BSB - 12/11 - 21:55/23:35</text:p>
          </table:table-cell>
          <table:table-cell office:value-type="string" table:style-name="ce11">
            <text:p>Visita Institucional à Superintendência Estadual do Rio Grande do Norte.</text:p>
          </table:table-cell>
          <table:table-cell office:value-type="currency" office:value="1379.1000000000001" table:style-name="ce12">
            <text:p><text:s/>R$ 1.379,1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THAIS RIBEIRO DOS SANTOS PESSOA</text:p>
          </table:table-cell>
          <table:table-cell office:value-type="string" table:style-name="ce17">
            <text:p>ANALISTA DE CORREIOS SR</text:p>
          </table:table-cell>
          <table:table-cell office:value-type="string" table:style-name="ce16">
            <text:p>DIGOV/DIRETORIA DE GOVERNAN/PRESI</text:p>
          </table:table-cell>
          <table:table-cell office:value-type="string" table:style-name="ce6">
            <text:p>AD 2912 - NAT/VCP - 12/11 - 17:55/21:20</text:p>
            <text:p>AD 4978 - VCP/BSB - 12/11 - 21:55/23:35</text:p>
          </table:table-cell>
          <table:table-cell office:value-type="string" table:style-name="ce11">
            <text:p>Visita técnica à Superintendência Estadual do Maranhão para avaliação de controles internos, riscos ecompliance, verificação de aspectos relacionados à segurança corporativa e gestão da comunicaçãoempresarial.</text:p>
          </table:table-cell>
          <table:table-cell office:value-type="currency" office:value="1289.1000000000001" table:style-name="ce12">
            <text:p><text:s/>R$ 1.289,1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FABIO AMARO</text:p>
          </table:table-cell>
          <table:table-cell office:value-type="string" table:style-name="ce17">
            <text:p>AGENTE DE CORREIOS</text:p>
          </table:table-cell>
          <table:table-cell office:value-type="string" table:style-name="ce16">
            <text:p>DIGOV/DIRETORIA DE GOVERNAN/PRESI</text:p>
          </table:table-cell>
          <table:table-cell office:value-type="string" table:style-name="ce6">
            <text:p>AD 2850 - CGR/VCP - 08/11 - 09:50/12:20</text:p>
            <text:p>AD 4888 - VCP/CNF - 08/11 - 13:05/14:20</text:p>
            <text:p>AD 4789 - CNF/VCP - 11/11 - 21:20/22:35</text:p>
            <text:p>AD 2713 - VCP/CGR - 11/11-23:50/12/11-00:30</text:p>
          </table:table-cell>
          <table:table-cell office:value-type="string" table:style-name="ce11">
            <text:p>Treinamento Ponto Eletrônico</text:p>
          </table:table-cell>
          <table:table-cell office:value-type="currency" office:value="2632.13" table:style-name="ce12">
            <text:p><text:s/>R$ 2.632,13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NELSON CARVALHO</text:p>
          </table:table-cell>
          <table:table-cell office:value-type="string" table:style-name="ce17">
            <text:p>TECNICO DE CORREIOS JR</text:p>
          </table:table-cell>
          <table:table-cell office:value-type="string" table:style-name="ce16">
            <text:p>DIGOV/DIRETORIA DE GOVERNAN/PRESI</text:p>
          </table:table-cell>
          <table:table-cell office:value-type="string" table:style-name="ce7">
            <text:p>AD 4095 - VIX/CNF - 08/11 - 14:25/15:25</text:p>
            <text:p>AD 4772 - CNF/VIX - 11/11 - 15:05/16:10</text:p>
          </table:table-cell>
          <table:table-cell office:value-type="string" table:style-name="ce11">
            <text:p>Treinamento SRP - Sistema de Registro de Preço</text:p>
          </table:table-cell>
          <table:table-cell office:value-type="currency" office:value="997.75" table:style-name="ce18">
            <text:p><text:s/>R$ 997,7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ADRIANA NASCIMENTO AQUINI</text:p>
          </table:table-cell>
          <table:table-cell office:value-type="string" table:style-name="ce17">
            <text:p>ANALISTA DE CORREIOS JR</text:p>
          </table:table-cell>
          <table:table-cell office:value-type="string" table:style-name="ce16">
            <text:p>CS/DIOPE/DEDIS</text:p>
          </table:table-cell>
          <table:table-cell office:value-type="string" table:style-name="ce7">
            <text:p>AD 2969 - FLN/CNF - 16/11 - 05:50/07:30</text:p>
            <text:p>AD 4673 - CNF/BSB - 16/11 - 08:15/09:40</text:p>
            <text:p>AD 4533 - BSB/CNF - 19/11 - 19:15/20:35</text:p>
            <text:p>AD 4225 - CNF/FLN - 19/11 - 21:50/23:40</text:p>
          </table:table-cell>
          <table:table-cell office:value-type="string" table:style-name="ce11">
            <text:p>Participação no encerramento da Jornada de Capacitação dos gestores das CPDOs (Coordenação de Pesquisa e Desenvolvimento Operacional).</text:p>
          </table:table-cell>
          <table:table-cell office:value-type="currency" office:value="2715.71" table:style-name="ce18">
            <text:p><text:s/>R$ 2.715,71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LUCIANA CAMARGOS</text:p>
          </table:table-cell>
          <table:table-cell office:value-type="string" table:style-name="ce17">
            <text:p>TECNICO DE CORREIOS JR</text:p>
          </table:table-cell>
          <table:table-cell office:value-type="string" table:style-name="ce16">
            <text:p>CS/DIOPE/DEDIS</text:p>
          </table:table-cell>
          <table:table-cell office:value-type="string" table:style-name="ce7">
            <text:p>AD 4080 - VIX/VCP - 16/11 - 05:10/06:55</text:p>
            <text:p>AD 4702 - VCP/BSB - 16/11 - 08:20/09:55</text:p>
            <text:p>AD 4397 - BSB/VCP - 19/11 - 18:40/20:20</text:p>
            <text:p>AD 4853 - VCP/VIX - 19/11 - 22:15/23:45</text:p>
          </table:table-cell>
          <table:table-cell office:value-type="string" table:style-name="ce11">
            <text:p>Participação no encerramento da Jornada de Capacitação dos gestores das CPDOs</text:p>
          </table:table-cell>
          <table:table-cell office:value-type="currency" office:value="1020.0799999999999" table:style-name="ce18">
            <text:p><text:s/>R$ 1.020,08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JEFFERSON LUIZ MENDONÇA GALVÃO DE SOUZA</text:p>
          </table:table-cell>
          <table:table-cell office:value-type="string" table:style-name="ce17">
            <text:p>ANALISTA DE CORREIOS PL</text:p>
          </table:table-cell>
          <table:table-cell office:value-type="string" table:style-name="ce16">
            <text:p>CS/DIOPE/DEDIS</text:p>
          </table:table-cell>
          <table:table-cell office:value-type="string" table:style-name="ce7">
            <text:p>AD 4047 - VCP/BSB - 16/11 - 06:10/07:45</text:p>
            <text:p>AD 4055 - BSB/VCP - 09/11 - 20:45/22:30</text:p>
          </table:table-cell>
          <table:table-cell office:value-type="string" table:style-name="ce11">
            <text:p>Participação no encerramento da Jornada de Capacitação dos gestores dasCPDOs</text:p>
          </table:table-cell>
          <table:table-cell office:value-type="currency" office:value="1086.78" table:style-name="ce18">
            <text:p><text:s/>R$ 1.086,78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VITOR MESQUITA DE PAULA ALVES NUNES</text:p>
          </table:table-cell>
          <table:table-cell office:value-type="string" table:style-name="ce17">
            <text:p>ANALISTA DE CORREIOS JR</text:p>
          </table:table-cell>
          <table:table-cell office:value-type="string" table:style-name="ce16">
            <text:p>CS/DIOPE/DEDIS</text:p>
          </table:table-cell>
          <table:table-cell office:value-type="string" table:style-name="ce7">
            <text:p>AD 4047 - VCP/BSB - 16/11 - 06:10/07:45</text:p>
            <text:p>AD 4055 - BSB/VCP - 09/11 - 20:45/22:30</text:p>
          </table:table-cell>
          <table:table-cell office:value-type="string" table:style-name="ce11">
            <text:p>Participação no encerramento da Jornada de Capacitação dos gestores das CPDOs</text:p>
          </table:table-cell>
          <table:table-cell office:value-type="currency" office:value="1086.78" table:style-name="ce18">
            <text:p><text:s/>R$ 1.086,78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RODRIGO ANDRADE OLIVEIRA</text:p>
          </table:table-cell>
          <table:table-cell office:value-type="string" table:style-name="ce17">
            <text:p>ASSESSOR ESPECIAL</text:p>
          </table:table-cell>
          <table:table-cell office:value-type="string" table:style-name="ce16">
            <text:p>CS/PRESI/DIGEP</text:p>
          </table:table-cell>
          <table:table-cell office:value-type="string" table:style-name="ce6">
            <text:p>AD 2912 - NAT/VCP - 12/11 - 17:55/21:20</text:p>
            <text:p>AD 4978 - VCP/BSB - 12/11 - 21:55/23:35</text:p>
          </table:table-cell>
          <table:table-cell office:value-type="string" table:style-name="ce11">
            <text:p>Para realizar visita técnica para acompanhar e orientar as atividades da Corregedoria Regional.</text:p>
          </table:table-cell>
          <table:table-cell office:value-type="currency" office:value="1289.1000000000001" table:style-name="ce12">
            <text:p><text:s/>R$ 1.289,1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DANILO CEZAR AGUIAR DE SOUZA</text:p>
          </table:table-cell>
          <table:table-cell office:value-type="string" table:style-name="ce17">
            <text:p>DIRIGENTE NAO EMPREGADO</text:p>
          </table:table-cell>
          <table:table-cell office:value-type="string" table:style-name="ce16">
            <text:p>DIRAD / DIRET DE ADMIN/PRES</text:p>
          </table:table-cell>
          <table:table-cell office:value-type="string" table:style-name="ce6">
            <text:p>AD 2912 - NAT/VCP - 12/11 - 17:55/21:20</text:p>
            <text:p>AD 4978 - VCP/BSB - 12/11 - 21:55/23:35</text:p>
          </table:table-cell>
          <table:table-cell office:value-type="string" table:style-name="ce11">
            <text:p>Visita Institucional à Superintendência Estadual do Rio Grande do Norte, conformeOfício da Presidência (SEI 26771274).</text:p>
          </table:table-cell>
          <table:table-cell office:value-type="currency" office:value="1289.1000000000001" table:style-name="ce12">
            <text:p><text:s/>R$ 1.289,1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RODIRGO DA SILVA FREITAS</text:p>
          </table:table-cell>
          <table:table-cell office:value-type="string" table:style-name="ce17">
            <text:p>AGENTE DE CORREIOS</text:p>
          </table:table-cell>
          <table:table-cell office:value-type="string" table:style-name="ce16">
            <text:p>DIRAD / DIRET DE ADMIN/PRES</text:p>
          </table:table-cell>
          <table:table-cell office:value-type="string" table:style-name="ce6">
            <text:p>AD 2912 - NAT/VCP - 12/11 - 17:55/21:20</text:p>
            <text:p>AD 4978 - VCP/BSB - 12/11 - 21:55/23:35</text:p>
          </table:table-cell>
          <table:table-cell office:value-type="string" table:style-name="ce11">
            <text:p>Visita Institucional à Superintendência Estadual do Rio Grande do Norte, conformeOfício da Presidência (SEI 26771274).</text:p>
          </table:table-cell>
          <table:table-cell office:value-type="currency" office:value="1289.1000000000001" table:style-name="ce12">
            <text:p><text:s/>R$ 1.289,1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DENNY SHINYA TOYAMA</text:p>
          </table:table-cell>
          <table:table-cell office:value-type="string" table:style-name="ce17">
            <text:p>TECNICO DE CORREIOS JR</text:p>
          </table:table-cell>
          <table:table-cell office:value-type="string" table:style-name="ce16">
            <text:p>DIRAD / DIRET DE ADMIN/PRES</text:p>
          </table:table-cell>
          <table:table-cell office:value-type="string" table:style-name="ce6">
            <text:p>AD 2912 - NAT/VCP - 12/11 - 17:55/21:20</text:p>
            <text:p>AD 4978 - VCP/BSB - 12/11 - 21:55/23:35</text:p>
          </table:table-cell>
          <table:table-cell office:value-type="string" table:style-name="ce11">
            <text:p>Visita Institucional à Superintendência Estadual do Rio Grande do Norte, conformeOfício da Presidência (SEI 26771274).</text:p>
          </table:table-cell>
          <table:table-cell office:value-type="currency" office:value="1289.1000000000001" table:style-name="ce12">
            <text:p><text:s/>R$ 1.289,1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MAURICIO RANDON MURARI</text:p>
          </table:table-cell>
          <table:table-cell office:value-type="string" table:style-name="ce17">
            <text:p>ANALISTA DE CORREIOS SR</text:p>
          </table:table-cell>
          <table:table-cell office:value-type="string" table:style-name="ce16">
            <text:p>DIOPE/DIRETORIA DE OPERACOES/PRESI</text:p>
          </table:table-cell>
          <table:table-cell office:value-type="string" table:style-name="ce6">
            <text:p>AD 2912 - NAT/VCP - 12/11 - 17:55/21:20</text:p>
            <text:p>AD 4978 - VCP/BSB - 12/11 - 21:55/23:35</text:p>
          </table:table-cell>
          <table:table-cell office:value-type="string" table:style-name="ce11">
            <text:p>Necessidade de serviço</text:p>
          </table:table-cell>
          <table:table-cell office:value-type="currency" office:value="1289.1000000000001" table:style-name="ce12">
            <text:p><text:s/>R$ 1.289,1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CARLOS AUGUSTO MACIEL DOS SANTOS</text:p>
          </table:table-cell>
          <table:table-cell office:value-type="string" table:style-name="ce17">
            <text:p>ANALISTA DE CORREIOS JR</text:p>
          </table:table-cell>
          <table:table-cell office:value-type="string" table:style-name="ce16">
            <text:p>DIOPE/DIRETORIA DE OPERACOES/PRESI</text:p>
          </table:table-cell>
          <table:table-cell office:value-type="string" table:style-name="ce6">
            <text:p>AD 2912 - NAT/VCP - 12/11 - 17:55/21:20</text:p>
            <text:p>AD 4978 - VCP/BSB - 12/11 - 21:55/23:35</text:p>
          </table:table-cell>
          <table:table-cell office:value-type="string" table:style-name="ce11">
            <text:p>Necessidade de serviço</text:p>
          </table:table-cell>
          <table:table-cell office:value-type="currency" office:value="1289.1000000000001" table:style-name="ce12">
            <text:p><text:s/>R$ 1.289,1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ALCELIR SCHIFTER</text:p>
          </table:table-cell>
          <table:table-cell office:value-type="string" table:style-name="ce17">
            <text:p>ANALISTA DE CORREIOS PL</text:p>
          </table:table-cell>
          <table:table-cell office:value-type="string" table:style-name="ce16">
            <text:p>CS/PRESI/DINEG</text:p>
          </table:table-cell>
          <table:table-cell office:value-type="string" table:style-name="ce6">
            <text:p>AD 2912 - NAT/VCP - 12/11 - 17:55/21:20</text:p>
            <text:p>AD 4978 - VCP/BSB - 12/11 - 21:55/23:35</text:p>
          </table:table-cell>
          <table:table-cell office:value-type="string" table:style-name="ce11">
            <text:p>Visita Institucional à Superintendência Estadual do Rio Grande do Norte, conformeOfício da Presidência (SEI 26771274).</text:p>
          </table:table-cell>
          <table:table-cell office:value-type="currency" office:value="1416.1000000000001" table:style-name="ce12">
            <text:p><text:s/>R$ 1.416,1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GIOVANI SANTOS JUNIOR</text:p>
          </table:table-cell>
          <table:table-cell office:value-type="string" table:style-name="ce17">
            <text:p>AGENTE DE CORREIOS</text:p>
          </table:table-cell>
          <table:table-cell office:value-type="string" table:style-name="ce16">
            <text:p>CS/PRESI/DIRAD</text:p>
          </table:table-cell>
          <table:table-cell office:value-type="string" table:style-name="ce6">
            <text:p>G3 1701 - CNF/BSB - 10/11 - 06:20/07:40</text:p>
          </table:table-cell>
          <table:table-cell office:value-type="string" table:style-name="ce11">
            <text:p>Simpósio de Gestão de Licitações e Contratos</text:p>
          </table:table-cell>
          <table:table-cell office:value-type="currency" office:value="32.24" table:style-name="ce12">
            <text:p><text:s/>R$ 32,24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RENATA DUCHA</text:p>
          </table:table-cell>
          <table:table-cell office:value-type="string" table:style-name="ce17">
            <text:p>TECNICO DE CORREIOS PL</text:p>
          </table:table-cell>
          <table:table-cell office:value-type="string" table:style-name="ce16">
            <text:p>CS/PRESI/DIRAD</text:p>
          </table:table-cell>
          <table:table-cell office:value-type="string" table:style-name="ce6">
            <text:p>G3 1701 - CNF/BSB - 10/11 - 06:20/07:40</text:p>
          </table:table-cell>
          <table:table-cell office:value-type="string" table:style-name="ce11">
            <text:p>Simpósio de Gestão de Licitações e Contratos</text:p>
          </table:table-cell>
          <table:table-cell office:value-type="currency" office:value="32.24" table:style-name="ce12">
            <text:p><text:s/>R$ 32,2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KAREN CHAVES</text:p>
          </table:table-cell>
          <table:table-cell office:value-type="string" table:style-name="ce17">
            <text:p>ANALISTA DE CORREIOS JR</text:p>
          </table:table-cell>
          <table:table-cell office:value-type="string" table:style-name="ce16">
            <text:p>CS/PRESI/DIRAD</text:p>
          </table:table-cell>
          <table:table-cell office:value-type="string" table:style-name="ce13">
            <text:p>G3 1416 - CGH/BSB - 10/11 - 07:45/09:30</text:p>
            <text:p>G3 1457 - BSB/CGH - 12/11 - 16:45/18:10</text:p>
          </table:table-cell>
          <table:table-cell office:value-type="string" table:style-name="ce11">
            <text:p>Simpósio de Gestão de Licitações e Contratos</text:p>
          </table:table-cell>
          <table:table-cell office:value-type="currency" office:value="382.40000000000003" table:style-name="ce12">
            <text:p><text:s/>R$ 382,4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CARLOS DA SILVA</text:p>
          </table:table-cell>
          <table:table-cell office:value-type="string" table:style-name="ce17">
            <text:p>TECNICO DE CORREIOS JR</text:p>
          </table:table-cell>
          <table:table-cell office:value-type="string" table:style-name="ce16">
            <text:p>CS/PRESI/DIRAD</text:p>
          </table:table-cell>
          <table:table-cell office:value-type="string" table:style-name="ce6">
            <text:p>G3 1416 - CGH/BSB - 10/11 - 07:45/09:30</text:p>
            <text:p>G3 1457 - BSB/CGH - 12/11 - 16:45/18:10</text:p>
          </table:table-cell>
          <table:table-cell office:value-type="string" table:style-name="ce11">
            <text:p>Simpósio de Gestão de Licitações e Contratos</text:p>
          </table:table-cell>
          <table:table-cell office:value-type="currency" office:value="382.40000000000003" table:style-name="ce12">
            <text:p><text:s/>R$ 382,4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JULIANA PIRES</text:p>
          </table:table-cell>
          <table:table-cell office:value-type="string" table:style-name="ce17">
            <text:p>TECNICO DE CORREIOS JR</text:p>
          </table:table-cell>
          <table:table-cell office:value-type="string" table:style-name="ce16">
            <text:p>CS/PRESI/DIRAD</text:p>
          </table:table-cell>
          <table:table-cell office:value-type="string" table:style-name="ce6">
            <text:p>G3 1416 - CGH/BSB - 10/11 - 07:45/09:30</text:p>
            <text:p>G3 1457 - BSB/CGH - 12/11 - 16:45/18:10</text:p>
          </table:table-cell>
          <table:table-cell office:value-type="string" table:style-name="ce11">
            <text:p>Simpósio de Gestão de Licitações e Contratos</text:p>
          </table:table-cell>
          <table:table-cell office:value-type="currency" office:value="382.40000000000003" table:style-name="ce12">
            <text:p><text:s/>R$ 382,4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ADILSON DA SILVA</text:p>
          </table:table-cell>
          <table:table-cell office:value-type="string" table:style-name="ce17">
            <text:p>TECNICO DE CORREIOS JR</text:p>
          </table:table-cell>
          <table:table-cell office:value-type="string" table:style-name="ce16">
            <text:p>CS/PRESI/DIRAD</text:p>
          </table:table-cell>
          <table:table-cell office:value-type="string" table:style-name="ce6">
            <text:p>G3 1785 - CWB/BSB - 10/11 - 06:05/08:00</text:p>
          </table:table-cell>
          <table:table-cell office:value-type="string" table:style-name="ce11">
            <text:p>Simpósio de Gestão de Licitações e Contratos</text:p>
          </table:table-cell>
          <table:table-cell office:value-type="currency" office:value="822.5" table:style-name="ce12">
            <text:p><text:s/>R$ 822,5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ELIZANDRO BENECK</text:p>
          </table:table-cell>
          <table:table-cell office:value-type="string" table:style-name="ce17">
            <text:p>ANALISTA DE CORREIOS JR</text:p>
          </table:table-cell>
          <table:table-cell office:value-type="string" table:style-name="ce16">
            <text:p>CS/PRESI/DIRAD</text:p>
          </table:table-cell>
          <table:table-cell office:value-type="string" table:style-name="ce6">
            <text:p>G3 1785 - CWB/BSB - 10/11 - 06:05/08:00</text:p>
          </table:table-cell>
          <table:table-cell office:value-type="string" table:style-name="ce11">
            <text:p>Simpósio de Gestão de Licitações e Contratos</text:p>
          </table:table-cell>
          <table:table-cell office:value-type="currency" office:value="822.5" table:style-name="ce12">
            <text:p><text:s/>R$ 822,5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BRUNO PINHEIRO</text:p>
          </table:table-cell>
          <table:table-cell office:value-type="string" table:style-name="ce17">
            <text:p>ANALISTA DE CORREIOS JR</text:p>
          </table:table-cell>
          <table:table-cell office:value-type="string" table:style-name="ce16">
            <text:p>CS/PRESI/DIRAD</text:p>
          </table:table-cell>
          <table:table-cell office:value-type="string" table:style-name="ce6">
            <text:p>G3 1192 - BSB/SDU - 17/11 - 17:35/19:15</text:p>
          </table:table-cell>
          <table:table-cell office:value-type="string" table:style-name="ce11">
            <text:p>Visita institucional para acompanhar projetos de infraestrutura.</text:p>
          </table:table-cell>
          <table:table-cell office:value-type="currency" office:value="602.23" table:style-name="ce12">
            <text:p><text:s/>R$ 602,23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FLAVIA ALMEIDA</text:p>
          </table:table-cell>
          <table:table-cell office:value-type="string" table:style-name="ce17">
            <text:p>ANALISTA DE CORREIOS JR</text:p>
          </table:table-cell>
          <table:table-cell office:value-type="string" table:style-name="ce16">
            <text:p>SEJUR/SUP EXE JURIDICA/PRESI</text:p>
          </table:table-cell>
          <table:table-cell office:value-type="string" table:style-name="ce7">
            <text:p>G3 1127 - CWB/GRU - 10/11 - 06:25/07:45</text:p>
            <text:p>G3 1122 - GRU/MGF - 10/11 - 09:05/10:25</text:p>
            <text:p>G3 1221 - MGF/GRU - 10/11 - 20:15/21:40</text:p>
            <text:p>G3 1128 - GRU/CWB - 10/11 - 22:40/23:55</text:p>
          </table:table-cell>
          <table:table-cell office:value-type="string" table:style-name="ce11">
            <text:p>Participar de audiência de Instrução, no dia 10/11/2021, às 14:00, na cidade de Maringá-PR.</text:p>
          </table:table-cell>
          <table:table-cell office:value-type="currency" office:value="944.20999999999992" table:style-name="ce18">
            <text:p><text:s/>R$ 944,21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CLEYSSON NASCIMENTO</text:p>
          </table:table-cell>
          <table:table-cell office:value-type="string" table:style-name="ce17">
            <text:p>TECNICO DE CORREIOS JR</text:p>
          </table:table-cell>
          <table:table-cell office:value-type="string" table:style-name="ce16">
            <text:p>CS/PRESI/DIOPE</text:p>
          </table:table-cell>
          <table:table-cell office:value-type="string" table:style-name="ce6">
            <text:p>G3 1975 - SSA/BSB - 09/11 - 17:45/19:40</text:p>
          </table:table-cell>
          <table:table-cell office:value-type="string" table:style-name="ce11">
            <text:p>Necessidade de serviço</text:p>
          </table:table-cell>
          <table:table-cell office:value-type="currency" office:value="802.44999999999993" table:style-name="ce12">
            <text:p><text:s/>R$ 802,4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RODRIGO ROVAI</text:p>
          </table:table-cell>
          <table:table-cell office:value-type="string" table:style-name="ce17">
            <text:p>ANALISTA DE CORREIOS JR</text:p>
          </table:table-cell>
          <table:table-cell office:value-type="string" table:style-name="ce16">
            <text:p>CS/PRESI/DIOPE</text:p>
          </table:table-cell>
          <table:table-cell office:value-type="string" table:style-name="ce6">
            <text:p>G3 1461 - BSB/CGH - 10/11 - 19:35/21:20</text:p>
            <text:p>G3 1456 - CGH/BSB - 12/11 - 18:05/19:50</text:p>
          </table:table-cell>
          <table:table-cell office:value-type="string" table:style-name="ce11">
            <text:p>Necessidade de serviço</text:p>
          </table:table-cell>
          <table:table-cell office:value-type="currency" office:value="1492.19" table:style-name="ce12">
            <text:p><text:s/>R$ 1.492,19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ANTONIA OLIVEIRA</text:p>
          </table:table-cell>
          <table:table-cell office:value-type="string" table:style-name="ce17">
            <text:p>ANALISTA DE CORREIOS JR</text:p>
          </table:table-cell>
          <table:table-cell office:value-type="string" table:style-name="ce16">
            <text:p>CS/PRESI/DIOPE</text:p>
          </table:table-cell>
          <table:table-cell office:value-type="string" table:style-name="ce6">
            <text:p>G3 1709 - FOR/BSB - 12/11 - 17:30/20:10</text:p>
          </table:table-cell>
          <table:table-cell office:value-type="string" table:style-name="ce11">
            <text:p>Transferência por Necessidade de Serviço</text:p>
          </table:table-cell>
          <table:table-cell office:value-type="currency" office:value="1076.67" table:style-name="ce12">
            <text:p><text:s/>R$ 1.076,67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VICTOR REIS</text:p>
          </table:table-cell>
          <table:table-cell office:value-type="string" table:style-name="ce17">
            <text:p>TECNICO DE CORREIOS JR</text:p>
          </table:table-cell>
          <table:table-cell office:value-type="string" table:style-name="ce16">
            <text:p>DIGOV/DIRETORIA DE GOVERNAN/PRESI</text:p>
          </table:table-cell>
          <table:table-cell office:value-type="string" table:style-name="ce7">
            <text:p>G3 1408 - GRU/BSB - 10/11 - 06:15/08:00</text:p>
          </table:table-cell>
          <table:table-cell office:value-type="string" table:style-name="ce11">
            <text:p>PARTICIPAR DA 26ª ROCOAUD/2021</text:p>
          </table:table-cell>
          <table:table-cell office:value-type="currency" office:value="806.42" table:style-name="ce18">
            <text:p><text:s/>R$ 806,4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TIAGO MAGALHÃES</text:p>
          </table:table-cell>
          <table:table-cell office:value-type="string" table:style-name="ce17">
            <text:p>MEMBRO COAUD</text:p>
          </table:table-cell>
          <table:table-cell office:value-type="string" table:style-name="ce16">
            <text:p>DIGOV/DIRETORIA DE GOVERNAN/PRESI</text:p>
          </table:table-cell>
          <table:table-cell office:value-type="string" table:style-name="ce7">
            <text:p>G3 1701 - CNF/BSB - 19/11 - 06:20/07:40</text:p>
            <text:p>G3 1704 - BSB/CNF - 19/11 - 21:10/22:30</text:p>
          </table:table-cell>
          <table:table-cell office:value-type="string" table:style-name="ce11">
            <text:p>PARTICIPAR DA 26ª ROCOAUD/2021</text:p>
          </table:table-cell>
          <table:table-cell office:value-type="currency" office:value="863.13" table:style-name="ce18">
            <text:p><text:s/>R$ 863,13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VICTOIR REIS</text:p>
          </table:table-cell>
          <table:table-cell office:value-type="string" table:style-name="ce17">
            <text:p>TECNICO DE CORREIOS JR</text:p>
          </table:table-cell>
          <table:table-cell office:value-type="string" table:style-name="ce16">
            <text:p>DIGOV/DIRETORIA DE GOVERNAN/PRESI</text:p>
          </table:table-cell>
          <table:table-cell office:value-type="string" table:style-name="ce7">
            <text:p>G3 2071 - BSB/SDU - 19/11 - 20:45/22:25</text:p>
          </table:table-cell>
          <table:table-cell office:value-type="string" table:style-name="ce11">
            <text:p>PARTICIPAR DA 26ª ROCOAUD/2021</text:p>
          </table:table-cell>
          <table:table-cell office:value-type="currency" office:value="1327.23" table:style-name="ce18">
            <text:p><text:s/>R$ 1.327,23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SANDRO LEAL</text:p>
          </table:table-cell>
          <table:table-cell office:value-type="string" table:style-name="ce17">
            <text:p>ANALISTA DE CORREIOS JR</text:p>
          </table:table-cell>
          <table:table-cell office:value-type="string" table:style-name="ce16">
            <text:p>DIGOV/DIRETORIA DE GOVERNAN/PRESI</text:p>
          </table:table-cell>
          <table:table-cell office:value-type="string" table:style-name="ce6">
            <text:p>G3 1924 - BSB/SSA - 03/11 - 09:30/11:25</text:p>
            <text:p>G3 1859 - SSA/BSB - 05/11 - 14:50/16:45</text:p>
          </table:table-cell>
          <table:table-cell office:value-type="string" table:style-name="ce11">
            <text:p>Visita técnica para avaliação de controles internos, riscos e compliance, verificação de aspectosrelacionados à segurança corporativa e gestão da comunicação empresarial.</text:p>
          </table:table-cell>
          <table:table-cell office:value-type="currency" office:value="2627.6800000000003" table:style-name="ce12">
            <text:p><text:s/>R$ 2.627,68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JOSE EDUARDO LEAL DE OLIVEIRA</text:p>
          </table:table-cell>
          <table:table-cell office:value-type="string" table:style-name="ce17">
            <text:p>ANALISTA DE CORREIOS<text:s/></text:p>
          </table:table-cell>
          <table:table-cell office:value-type="string" table:style-name="ce16">
            <text:p>DIGOV/DIRETORIA DE GOVERNAN/PRESI</text:p>
          </table:table-cell>
          <table:table-cell office:value-type="string" table:style-name="ce6">
            <text:p>G3 1735 - SLZ/BSB - 05/11 - 17:35/20:00</text:p>
          </table:table-cell>
          <table:table-cell office:value-type="string" table:style-name="ce11">
            <text:p>Visita técnica à Superintendência Estadual do Maranhão para avaliação de controles internos, riscos ecompliance, verificação de aspectos relacionados à segurança corporativa e gestão da comunicaçãoempresarial.</text:p>
          </table:table-cell>
          <table:table-cell office:value-type="currency" office:value="1453.77" table:style-name="ce12">
            <text:p><text:s/>R$ 1.453,77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ALVIMAR BISPO</text:p>
          </table:table-cell>
          <table:table-cell office:value-type="string" table:style-name="ce17">
            <text:p>ANALISTA DE CORREIOS JR</text:p>
          </table:table-cell>
          <table:table-cell office:value-type="string" table:style-name="ce16">
            <text:p>CS/DIOPE/DEDIS</text:p>
          </table:table-cell>
          <table:table-cell office:value-type="string" table:style-name="ce6">
            <text:p>G3 2061 - BSB/SDU - 08/11 - 09:10/10:50</text:p>
            <text:p>G3 2068 - SDU/BSB - 12/11 - 18:00/19:50</text:p>
          </table:table-cell>
          <table:table-cell office:value-type="string" table:style-name="ce11">
            <text:p>Revisar o plano de ativação dos terminais e identificar melhorias, bem comoimpedimentos.</text:p>
          </table:table-cell>
          <table:table-cell office:value-type="currency" office:value="1598.19" table:style-name="ce12">
            <text:p><text:s/>R$ 1.598,19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OTAVIO AUGUSTO MORAIS ARANTES</text:p>
          </table:table-cell>
          <table:table-cell office:value-type="string" table:style-name="ce17">
            <text:p>ANALISTA DE CORREIOS JR</text:p>
          </table:table-cell>
          <table:table-cell office:value-type="string" table:style-name="ce16">
            <text:p>CS/DIOPE/DEDIS</text:p>
          </table:table-cell>
          <table:table-cell office:value-type="string" table:style-name="ce7">
            <text:p>G3 1701 - CNF/BSB - 16/11 - 06:20/07:40</text:p>
            <text:p>G3 1704 - BSB/CNF - 19/11 - 21:10/22:30</text:p>
          </table:table-cell>
          <table:table-cell office:value-type="string" table:style-name="ce11">
            <text:p>Participação no encerramento da Jornada de Capacitação dos gestores das CPDOs</text:p>
          </table:table-cell>
          <table:table-cell office:value-type="currency" office:value="850.13" table:style-name="ce18">
            <text:p><text:s/>R$ 850,13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VANER JOSE DO PRADO</text:p>
          </table:table-cell>
          <table:table-cell office:value-type="string" table:style-name="ce17">
            <text:p>ANALISTA DE CORREIOS PL</text:p>
          </table:table-cell>
          <table:table-cell office:value-type="string" table:style-name="ce16">
            <text:p>CS/DIOPE/DEDIS</text:p>
          </table:table-cell>
          <table:table-cell office:value-type="string" table:style-name="ce7">
            <text:p>G3 1971 - SSA/BSB - 16/11 - 06:15/08:15</text:p>
            <text:p>G3 1974 - BSB/SSA - 19/11 - 21:05/23:00</text:p>
          </table:table-cell>
          <table:table-cell office:value-type="string" table:style-name="ce11">
            <text:p>Participação no encerramento da Jornada de Capacitação dos gestores das CPDOs</text:p>
          </table:table-cell>
          <table:table-cell office:value-type="currency" office:value="1899.6799999999998" table:style-name="ce18">
            <text:p><text:s/>R$ 1.899,68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DANIELA RODRIGUES DA GRAÇA</text:p>
          </table:table-cell>
          <table:table-cell office:value-type="string" table:style-name="ce17">
            <text:p>TECNICO DE CORREIOS JR</text:p>
          </table:table-cell>
          <table:table-cell office:value-type="string" table:style-name="ce16">
            <text:p>CS/DIOPE/DEDIS</text:p>
          </table:table-cell>
          <table:table-cell office:value-type="string" table:style-name="ce6">
            <text:p>G3 1745 - REC/BSB - 16/11 - 05:00/07:40</text:p>
            <text:p>G3 1746 - BSB/REC - 19/12 - 21:20/23:55</text:p>
          </table:table-cell>
          <table:table-cell office:value-type="string" table:style-name="ce11">
            <text:p>Horár Participação no encerramento da Jornada de Capacitação dos gestores dasCPDOs</text:p>
          </table:table-cell>
          <table:table-cell office:value-type="currency" office:value="2105.46" table:style-name="ce12">
            <text:p><text:s/>R$ 2.105,4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EVERTON FERREIRA DOS SANTOS</text:p>
          </table:table-cell>
          <table:table-cell office:value-type="string" table:style-name="ce17">
            <text:p>AGENTE DE CORREIOS</text:p>
          </table:table-cell>
          <table:table-cell office:value-type="string" table:style-name="ce16">
            <text:p>CS/DIOPE/DEDIS</text:p>
          </table:table-cell>
          <table:table-cell office:value-type="string" table:style-name="ce7">
            <text:p>G3 1785 - CWB/BSB - 16/11 - 06:05/08:00</text:p>
            <text:p>G3 1784 - BSB/CWB - 19/11 - 21:00/23:00</text:p>
          </table:table-cell>
          <table:table-cell office:value-type="string" table:style-name="ce11">
            <text:p>Participação no encerramento da Jornada de Capacitação dos gestores das CPDOs</text:p>
          </table:table-cell>
          <table:table-cell office:value-type="currency" office:value="1031.19" table:style-name="ce18">
            <text:p><text:s/>R$ 1.031,19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CLAUDIA HELENA RIGUETTO</text:p>
          </table:table-cell>
          <table:table-cell office:value-type="string" table:style-name="ce17">
            <text:p>ANALISTA DE CORREIOS JR</text:p>
          </table:table-cell>
          <table:table-cell office:value-type="string" table:style-name="ce16">
            <text:p>CS/DIOPE/DEDIS</text:p>
          </table:table-cell>
          <table:table-cell office:value-type="string" table:style-name="ce7">
            <text:p>G3 2036 - GIG/BSB - 16/11 - 06:15/08:05</text:p>
            <text:p>G3 2071 - BSB/SDU - 19/11 - 20:45/22:25</text:p>
          </table:table-cell>
          <table:table-cell office:value-type="string" table:style-name="ce11">
            <text:p>Participação no encerramento da Jornada de Capacitação dos gestores das CPDOs</text:p>
          </table:table-cell>
          <table:table-cell office:value-type="currency" office:value="1912.4299999999998" table:style-name="ce18">
            <text:p><text:s/>R$ 1.912,43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ADRIANA SANTOS</text:p>
          </table:table-cell>
          <table:table-cell office:value-type="string" table:style-name="ce17">
            <text:p>TECNICO DE CORREIOS JR</text:p>
          </table:table-cell>
          <table:table-cell office:value-type="string" table:style-name="ce16">
            <text:p>CS/DIOPE/DELOG</text:p>
          </table:table-cell>
          <table:table-cell office:value-type="string" table:style-name="ce6">
            <text:p>G3 1664 - CGH/BSB - 08/11 - 12:10/13:55</text:p>
          </table:table-cell>
          <table:table-cell office:value-type="string" table:style-name="ce11">
            <text:p>Mudança - Dependentes<text:s/></text:p>
          </table:table-cell>
          <table:table-cell office:value-type="currency" office:value="1011.96" table:style-name="ce12">
            <text:p><text:s/>R$ 1.011,9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JULIA CASARINI</text:p>
          </table:table-cell>
          <table:table-cell office:value-type="string" table:style-name="ce17">
            <text:p>AGENTE DE CORREIOS</text:p>
          </table:table-cell>
          <table:table-cell office:value-type="string" table:style-name="ce16">
            <text:p>CS/DIOPE/DELOG</text:p>
          </table:table-cell>
          <table:table-cell office:value-type="string" table:style-name="ce6">
            <text:p>G3 1664 - CGH/BSB - 08/11 - 12:10/13:55</text:p>
          </table:table-cell>
          <table:table-cell office:value-type="string" table:style-name="ce11">
            <text:p>Mudança - Dependentes<text:s/></text:p>
          </table:table-cell>
          <table:table-cell office:value-type="currency" office:value="1011.96" table:style-name="ce12">
            <text:p><text:s/>R$ 1.011,9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HUMBERTO JOSE AUGUSTO BRITO</text:p>
          </table:table-cell>
          <table:table-cell office:value-type="string" table:style-name="ce17">
            <text:p>ANALISTA DE CORREIOS PL</text:p>
          </table:table-cell>
          <table:table-cell office:value-type="string" table:style-name="ce16">
            <text:p>GAPRE/ GABINETE/PRESI</text:p>
          </table:table-cell>
          <table:table-cell office:value-type="string" table:style-name="ce7">
            <text:p>AF 1932 - BSB/GRU - 16/11 - 11:05/12:50</text:p>
            <text:p>AF 457 <text:s/>- GRU/CDG - 16/11-16:20/17/11-07:50</text:p>
            <text:p>AF 1814 - CDG/ZRH - 17/11 - 16:25/17:40</text:p>
            <text:p>AF 1815 - ZRH/CDG - 27/11 - 18:30/19:55</text:p>
            <text:p>AF 454 <text:s/>- CDG/GRU - 27/11-23:20/28/11-07:20</text:p>
            <text:p>AF 1901 - GRU/BSB - 28/11 - 13:45/15:25</text:p>
          </table:table-cell>
          <table:table-cell office:value-type="string" table:style-name="ce11">
            <text:p>Para participar, no período de 18 a 26/11/2021, de reuniões da Assembleia Geral da Cooperativa EMS, do Comitê de Gestão e Plenárias do Conselho de Operações Postais e das Plenárias do Conselho de Administração da União Postal Universal (UPU) na cidade de Berna, Suíça</text:p>
          </table:table-cell>
          <table:table-cell office:value-type="currency" office:value="10062.299999999999" table:style-name="ce18">
            <text:p><text:s/>R$ 10.062,3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HERONIDES EUFRASIO FILHO</text:p>
          </table:table-cell>
          <table:table-cell office:value-type="string" table:style-name="ce17">
            <text:p>ANALISTA DE CORREIOS SR</text:p>
          </table:table-cell>
          <table:table-cell office:value-type="string" table:style-name="ce16">
            <text:p>CS/PRESI/DIGEP</text:p>
          </table:table-cell>
          <table:table-cell office:value-type="string" table:style-name="ce6">
            <text:p>AD 2604 - BSB/CNF - 09/11 - 06:00/07:25</text:p>
            <text:p>AD 4126 - CNF/BSB - 09/11 - 22:25/23:50</text:p>
          </table:table-cell>
          <table:table-cell office:value-type="string" table:style-name="ce11">
            <text:p>Tratar de assuntos relacionados à Central de Gestão de Pessoas<text:s/></text:p>
          </table:table-cell>
          <table:table-cell office:value-type="string" table:style-name="ce12">
            <text:p><text:s/>CEGEP e ànova estrutura de Gestão de Pessoas na SE/MG. Processo 53180.043871/2021</text:p>
          </table:table-cell>
          <table:table-cell office:value-type="float" office:value="46" table:style-name="ce1">
            <text:p>4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SANDRA VIEIRA</text:p>
          </table:table-cell>
          <table:table-cell office:value-type="string" table:style-name="ce17">
            <text:p>AGENTE DE CORREIOS</text:p>
          </table:table-cell>
          <table:table-cell office:value-type="string" table:style-name="ce16">
            <text:p>DIGOV/DIRETORIA DE GOVERNAN/PRESI</text:p>
          </table:table-cell>
          <table:table-cell office:value-type="string" table:style-name="ce7">
            <text:p>AD 4483 - FLN/VCP - 16/11 - 10:30/11:40</text:p>
            <text:p>AD 4888 - VCP/CNF - 16/11 - 13:05/14:20</text:p>
            <text:p>AD 4225 - CNF/FLN - 19/11 - 21:50/23:40</text:p>
          </table:table-cell>
          <table:table-cell office:value-type="string" table:style-name="ce11">
            <text:p>Treinamento SRP - Sistema de Registro de Preço</text:p>
          </table:table-cell>
          <table:table-cell office:value-type="currency" office:value="1813.3799999999999" table:style-name="ce18">
            <text:p><text:s/>R$ 1.813,38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SELEMAR PINTO</text:p>
          </table:table-cell>
          <table:table-cell office:value-type="string" table:style-name="ce17">
            <text:p>TECNICO EM SEGURANCA DE TRAB. JR</text:p>
          </table:table-cell>
          <table:table-cell office:value-type="string" table:style-name="ce16">
            <text:p>DIGOV/DIRETORIA DE GOVERNAN/PRESI</text:p>
          </table:table-cell>
          <table:table-cell office:value-type="string" table:style-name="ce6">
            <text:p>AD 4301 - POA/VCP - 11/11 - 08:40/10:15</text:p>
            <text:p>AD 4378 - VCP/THE - 11/11 - 11:00/14:00</text:p>
          </table:table-cell>
          <table:table-cell office:value-type="string" table:style-name="ce11">
            <text:p>Necessidade de serviço</text:p>
          </table:table-cell>
          <table:table-cell office:value-type="currency" office:value="1342.95" table:style-name="ce12">
            <text:p><text:s/>R$ 1.342,95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MARCELO FERREIRA</text:p>
          </table:table-cell>
          <table:table-cell office:value-type="string" table:style-name="ce17">
            <text:p>TECNICO DE CORREIOS JR</text:p>
          </table:table-cell>
          <table:table-cell office:value-type="string" table:style-name="ce16">
            <text:p>DIGOV/DIRETORIA DE GOVERNAN/PRESI</text:p>
          </table:table-cell>
          <table:table-cell office:value-type="string" table:style-name="ce6">
            <text:p>AD 2730 - SSA/REC - 24/11 - 06:10/07:25</text:p>
            <text:p>AD 2653 - REC/SSA - 26/11 - 17:45/19:05</text:p>
          </table:table-cell>
          <table:table-cell office:value-type="string" table:style-name="ce11">
            <text:p>Viagem a serviço</text:p>
          </table:table-cell>
          <table:table-cell office:value-type="currency" office:value="738.68" table:style-name="ce12">
            <text:p><text:s/>R$ 738,68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VANER DO PRADO</text:p>
          </table:table-cell>
          <table:table-cell office:value-type="string" table:style-name="ce17">
            <text:p>ANALISTA DE CORREIOS PL</text:p>
          </table:table-cell>
          <table:table-cell office:value-type="string" table:style-name="ce16">
            <text:p>DIGOV/DIRETORIA DE GOVERNAN/PRESI</text:p>
          </table:table-cell>
          <table:table-cell office:value-type="string" table:style-name="ce7">
            <text:p>AD 2730 - SSA/REC - 24/11 - 06:10/07:25</text:p>
            <text:p>AD 2653 - REC/SSA - 26/11 - 17:45/19:05</text:p>
          </table:table-cell>
          <table:table-cell office:value-type="string" table:style-name="ce11">
            <text:p>Viagem a serviço</text:p>
          </table:table-cell>
          <table:table-cell office:value-type="currency" office:value="738.68" table:style-name="ce18">
            <text:p><text:s/>R$ 738,68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ELIAS VIEIRA</text:p>
          </table:table-cell>
          <table:table-cell office:value-type="string" table:style-name="ce17">
            <text:p>ANALISTA DE CORREIOS JR</text:p>
          </table:table-cell>
          <table:table-cell office:value-type="string" table:style-name="ce16">
            <text:p>DIGOV/DIRETORIA DE GOVERNAN/PRESI</text:p>
          </table:table-cell>
          <table:table-cell office:value-type="string" table:style-name="ce6">
            <text:p>AD 2683 - MAO/TBT - 23/11 - 14:30/15:20</text:p>
            <text:p>AD 4186 - TBT/MAO - 24/11 - 16:15/19:00</text:p>
          </table:table-cell>
          <table:table-cell office:value-type="string" table:style-name="ce11">
            <text:p>Visita técnica<text:s/></text:p>
          </table:table-cell>
          <table:table-cell office:value-type="currency" office:value="1687.19" table:style-name="ce12">
            <text:p><text:s/>R$ 1.687,19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ELIELDE CARVALHO</text:p>
          </table:table-cell>
          <table:table-cell office:value-type="string" table:style-name="ce17">
            <text:p>AGENTE DE CORREIOS</text:p>
          </table:table-cell>
          <table:table-cell office:value-type="string" table:style-name="ce16">
            <text:p>DIGOV/DIRETORIA DE GOVERNAN/PRESI</text:p>
          </table:table-cell>
          <table:table-cell office:value-type="string" table:style-name="ce6">
            <text:p>AD 2683 - MAO/TBT - 22/11 - 14:30/15:20</text:p>
            <text:p>AD 4186 - TBT/MAO - 26/11 - 16:15/19:00</text:p>
          </table:table-cell>
          <table:table-cell office:value-type="string" table:style-name="ce11">
            <text:p>Necessidade de serviço</text:p>
          </table:table-cell>
          <table:table-cell office:value-type="currency" office:value="2298.19" table:style-name="ce12">
            <text:p><text:s/>R$ 2.298,19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AMARILDO DA PALMA</text:p>
          </table:table-cell>
          <table:table-cell office:value-type="string" table:style-name="ce17">
            <text:p>AGENTE DE CORREIOS</text:p>
          </table:table-cell>
          <table:table-cell office:value-type="string" table:style-name="ce16">
            <text:p>DIGOV/DIRETORIA DE GOVERNAN/PRESI</text:p>
          </table:table-cell>
          <table:table-cell office:value-type="string" table:style-name="ce6">
            <text:p>AD 2683 - MAO/TBT - 23/11 - 14:30/15:20</text:p>
            <text:p>AD 4186 - TBT/MAO - 25/11 - 16:15/19:00</text:p>
          </table:table-cell>
          <table:table-cell office:value-type="string" table:style-name="ce11">
            <text:p>Necessidade de serviço</text:p>
          </table:table-cell>
          <table:table-cell office:value-type="currency" office:value="1814.19" table:style-name="ce12">
            <text:p><text:s/>R$ 1.814,19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RODOLFO AMARAL</text:p>
          </table:table-cell>
          <table:table-cell office:value-type="string" table:style-name="ce17">
            <text:p>AGENTE DE CORREIOS</text:p>
          </table:table-cell>
          <table:table-cell office:value-type="string" table:style-name="ce16">
            <text:p>DIGOV/DIRETORIA DE GOVERNAN/PRESI</text:p>
          </table:table-cell>
          <table:table-cell office:value-type="string" table:style-name="ce6">
            <text:p>AD 2683 - MAO/TBT - 23/11 - 14:30/15:20</text:p>
            <text:p>AD 4186 - TBT/MAO - 25/11 - 16:15/19:00</text:p>
          </table:table-cell>
          <table:table-cell office:value-type="string" table:style-name="ce11">
            <text:p>Visita técnica<text:s/></text:p>
          </table:table-cell>
          <table:table-cell office:value-type="currency" office:value="1868.19" table:style-name="ce12">
            <text:p><text:s/>R$ 1.868,19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JEFERSON LUIZ MENDONÇA GALVAO DE SOUZA</text:p>
          </table:table-cell>
          <table:table-cell office:value-type="string" table:style-name="ce17">
            <text:p>ANALISTA DE CORREIOS PL</text:p>
          </table:table-cell>
          <table:table-cell office:value-type="string" table:style-name="ce16">
            <text:p>CS/DIOPE/DEDIS</text:p>
          </table:table-cell>
          <table:table-cell office:value-type="string" table:style-name="ce7">
            <text:p>AD 4522 - GRU/CNF - 16/11 - 06:00/07:05</text:p>
            <text:p>AD 4673 - CNF/BSB - 16/11 - 08:15/09:40</text:p>
            <text:p>AD 4533 - BSB/CNF - 19/11 - 19:15/20:35</text:p>
            <text:p>AD 4525 - CNF/BSB - 19/11 - 21:35/23:50</text:p>
          </table:table-cell>
          <table:table-cell office:value-type="string" table:style-name="ce11">
            <text:p>Participação no encerramento da Jornada de Capacitação dos gestores dasCPDOs</text:p>
          </table:table-cell>
          <table:table-cell office:value-type="currency" office:value="780.67" table:style-name="ce18">
            <text:p><text:s/>R$ 780,67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ELIZANDRO BENECK</text:p>
          </table:table-cell>
          <table:table-cell office:value-type="string" table:style-name="ce17">
            <text:p>ANALISTA DE CORREIOS JR</text:p>
          </table:table-cell>
          <table:table-cell office:value-type="string" table:style-name="ce16">
            <text:p>CS/PRESI/DIRAD</text:p>
          </table:table-cell>
          <table:table-cell office:value-type="string" table:style-name="ce6">
            <text:p>AD 4696 - BSB/VCP - 12/11 - 15:30/17:05</text:p>
            <text:p>AD 2692 - VCP/CWB - 12/11 - 19:30/20:35</text:p>
          </table:table-cell>
          <table:table-cell office:value-type="string" table:style-name="ce11">
            <text:p>Simpósio de Gestão de Licitações e Contratos</text:p>
          </table:table-cell>
          <table:table-cell office:value-type="currency" office:value="1376.99" table:style-name="ce12">
            <text:p><text:s/>R$ 1.376,99<text:s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LILIANE MENDES</text:p>
          </table:table-cell>
          <table:table-cell office:value-type="string" table:style-name="ce17">
            <text:p>TECNICO DE CORREIOS JR</text:p>
          </table:table-cell>
          <table:table-cell office:value-type="string" table:style-name="ce16">
            <text:p>CS/DIRAD/DEGIM</text:p>
          </table:table-cell>
          <table:table-cell office:value-type="string" table:style-name="ce13">
            <text:p>AD 4838 - BSB/CGB - 22/11 - 09:40/10:20</text:p>
            <text:p>AD 4238 - CGB/VCP - 24/11 - 09:00/12:05</text:p>
            <text:p>AD 4761 - VCP/VIX - 24/11 - 12:50/14:25</text:p>
          </table:table-cell>
          <table:table-cell office:value-type="string" table:style-name="ce11">
            <text:p>Necessidade de serviço</text:p>
          </table:table-cell>
          <table:table-cell office:value-type="currency" office:value="1482.54" table:style-name="ce12">
            <text:p><text:s/>R$ 1.482,54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LILIANE MENDES</text:p>
          </table:table-cell>
          <table:table-cell office:value-type="string" table:style-name="ce17">
            <text:p>TECNICO DE CORREIOS JR</text:p>
          </table:table-cell>
          <table:table-cell office:value-type="string" table:style-name="ce16">
            <text:p>CS/DIRAD/DEGIM</text:p>
          </table:table-cell>
          <table:table-cell office:value-type="string" table:style-name="ce6">
            <text:p>AD 4095 - VIX/CNF - 26/11 - 14:25/15:25</text:p>
            <text:p>AD 4532 - CNF/BSB - 26/11 - 17:05/18:25</text:p>
          </table:table-cell>
          <table:table-cell office:value-type="string" table:style-name="ce11">
            <text:p>Necessidade de serviço</text:p>
          </table:table-cell>
          <table:table-cell office:value-type="currency" office:value="662.85" table:style-name="ce12">
            <text:p><text:s/>R$ 662,85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GRACYANE DOS REIS</text:p>
          </table:table-cell>
          <table:table-cell office:value-type="string" table:style-name="ce17">
            <text:p>AGENTE DE CORREIOS</text:p>
          </table:table-cell>
          <table:table-cell office:value-type="string" table:style-name="ce16">
            <text:p>GAPRE/ GABINETE/PRESI</text:p>
          </table:table-cell>
          <table:table-cell office:value-type="string" table:style-name="ce7">
            <text:p>AD 4544 - MAO/BEL - 22/11 - 07:45/10:50</text:p>
            <text:p>AD 4545 - BEL/MAO - 23/11 - 18:25/19:30</text:p>
          </table:table-cell>
          <table:table-cell office:value-type="string" table:style-name="ce11">
            <text:p>Para realizar visita técnica para acompanhar e orientar as atividades da Corregedoria Regional.</text:p>
          </table:table-cell>
          <table:table-cell office:value-type="currency" office:value="1425.92" table:style-name="ce18">
            <text:p><text:s/>R$ 1.425,92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REINALDO GONÇALVES</text:p>
          </table:table-cell>
          <table:table-cell office:value-type="string" table:style-name="ce17">
            <text:p>AGENTE DE CORREIOS</text:p>
          </table:table-cell>
          <table:table-cell office:value-type="string" table:style-name="ce16">
            <text:p>CS/DIOPE/DELOG</text:p>
          </table:table-cell>
          <table:table-cell office:value-type="string" table:style-name="ce6">
            <text:p>AD 4106 - CGH/CNF - 19/11 - 06:00/07:10</text:p>
            <text:p>AD 4574 - CNF/BEL - 19/11 - 08:40/11:45</text:p>
          </table:table-cell>
          <table:table-cell office:value-type="string" table:style-name="ce11">
            <text:p>Transportar quatro malotes do ENEM 2021 oriundos de demanda judicial,</text:p>
          </table:table-cell>
          <table:table-cell office:value-type="currency" office:value="1879.96" table:style-name="ce12">
            <text:p><text:s/>R$ 1.879,96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ROSIELMA SILVA</text:p>
          </table:table-cell>
          <table:table-cell office:value-type="string" table:style-name="ce17">
            <text:p>ANALISTA DE CORREIOS JR</text:p>
          </table:table-cell>
          <table:table-cell office:value-type="string" table:style-name="ce16">
            <text:p>CS/PRESI/DINEG</text:p>
          </table:table-cell>
          <table:table-cell office:value-type="string" table:style-name="ce6">
            <text:p>G3 1664 - CGH/BSB - 22/11 - 12:10/13:55</text:p>
          </table:table-cell>
          <table:table-cell office:value-type="string" table:style-name="ce11">
            <text:p>Mapeamento de perfis DINEG</text:p>
          </table:table-cell>
          <table:table-cell office:value-type="currency" office:value="715.96" table:style-name="ce12">
            <text:p><text:s/>R$ 715,96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ROSIANE SANTOS</text:p>
          </table:table-cell>
          <table:table-cell office:value-type="string" table:style-name="ce17">
            <text:p>ANALISTA DE CORREIOS JR</text:p>
          </table:table-cell>
          <table:table-cell office:value-type="string" table:style-name="ce16">
            <text:p>CS/PRESI/DINEG</text:p>
          </table:table-cell>
          <table:table-cell office:value-type="string" table:style-name="ce6">
            <text:p>G3 1664 - CGH/BSB - 22/11 - 12:10/13:55</text:p>
          </table:table-cell>
          <table:table-cell office:value-type="string" table:style-name="ce11">
            <text:p>Mapeamento de perfis DINEG</text:p>
          </table:table-cell>
          <table:table-cell office:value-type="currency" office:value="715.96" table:style-name="ce12">
            <text:p><text:s/>R$ 715,9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ALCELIR SCHIFTER</text:p>
          </table:table-cell>
          <table:table-cell office:value-type="string" table:style-name="ce17">
            <text:p>ANALISTA DE CORREIOS PL</text:p>
          </table:table-cell>
          <table:table-cell office:value-type="string" table:style-name="ce16">
            <text:p>CS/PRESI/DINEG</text:p>
          </table:table-cell>
          <table:table-cell office:value-type="string" table:style-name="ce6">
            <text:p>G3 1754 - BSB/BEL - 21/11 - 20:50/23:15</text:p>
            <text:p>G3 1897 - BEL/BSB - 23/11 - 17:15/19:45</text:p>
          </table:table-cell>
          <table:table-cell office:value-type="string" table:style-name="ce11">
            <text:p>Visita técnica para avaliação das ações decorrentes do planejamento e da política comercial e análise dos resultados de negócios e dos indicares, ações para redução de extravios e indenizações, redução de inadimplência e medidas para universalização do atendimento. </text:p>
          </table:table-cell>
          <table:table-cell office:value-type="currency" office:value="2111.91" table:style-name="ce12">
            <text:p><text:s/>R$ 2.111,91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JOSE EDUARDO LEAL DE OLIVEIRA</text:p>
          </table:table-cell>
          <table:table-cell office:value-type="string" table:style-name="ce17">
            <text:p>ANALISTA DE CORREIOS<text:s/></text:p>
          </table:table-cell>
          <table:table-cell office:value-type="string" table:style-name="ce16">
            <text:p>CS/PRESI/DINEG</text:p>
          </table:table-cell>
          <table:table-cell office:value-type="string" table:style-name="ce6">
            <text:p>G3 1754 - BSB/BEL - 21/11 - 20:50/23:15</text:p>
            <text:p>G3 1897 - BEL/BSB - 23/11 - 17:15/19:45</text:p>
          </table:table-cell>
          <table:table-cell office:value-type="string" table:style-name="ce11">
            <text:p>Necessidade de serviço</text:p>
          </table:table-cell>
          <table:table-cell office:value-type="currency" office:value="2111.91" table:style-name="ce12">
            <text:p><text:s/>R$ 2.111,91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EDUARDO MEDEIROS NETO</text:p>
          </table:table-cell>
          <table:table-cell office:value-type="string" table:style-name="ce17">
            <text:p>TECNICO DE CORREIOS JR</text:p>
          </table:table-cell>
          <table:table-cell office:value-type="string" table:style-name="ce16">
            <text:p>CS/DIOPE/DTRAT</text:p>
          </table:table-cell>
          <table:table-cell office:value-type="string" table:style-name="ce6">
            <text:p>G3 1461 - BSB/CGH - 21/11 - 19:35/21:20</text:p>
            <text:p>G3 1464 - CGH/BSB - 24/11 - 19:15/21:00</text:p>
          </table:table-cell>
          <table:table-cell office:value-type="string" table:style-name="ce11">
            <text:p>Necessidade de serviço</text:p>
          </table:table-cell>
          <table:table-cell office:value-type="currency" office:value="1352.19" table:style-name="ce12">
            <text:p><text:s/>R$ 1.352,19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RONALDO MONTEIRO</text:p>
          </table:table-cell>
          <table:table-cell office:value-type="string" table:style-name="ce17">
            <text:p>ANALISTA DE CORREIOS JR</text:p>
          </table:table-cell>
          <table:table-cell office:value-type="string" table:style-name="ce16">
            <text:p>CS/DIOPE/DTRAT</text:p>
          </table:table-cell>
          <table:table-cell office:value-type="string" table:style-name="ce6">
            <text:p>G3 1461 - BSB/CGH - 21/11 - 19:35/21:20</text:p>
            <text:p>G3 1464 - CGH/BSB - 24/11 - 19:15/21:00</text:p>
          </table:table-cell>
          <table:table-cell office:value-type="string" table:style-name="ce11">
            <text:p>Visita Técnica em unidades operacionais subordinadas e/ou relacionadas ao processo de transporte.</text:p>
          </table:table-cell>
          <table:table-cell office:value-type="currency" office:value="1352.19" table:style-name="ce12">
            <text:p><text:s/>R$ 1.352,19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RODRIGO ROVAI</text:p>
          </table:table-cell>
          <table:table-cell office:value-type="string" table:style-name="ce17">
            <text:p>ANALISTA DE CORREIOS JR</text:p>
          </table:table-cell>
          <table:table-cell office:value-type="string" table:style-name="ce16">
            <text:p>CS/PRESI/DIOPE</text:p>
          </table:table-cell>
          <table:table-cell office:value-type="string" table:style-name="ce6">
            <text:p>G3 1926 - BSB/POA - 22/11 - 09:00/11:45</text:p>
            <text:p>G3 1925 - POA/BSB - 24/11 - 17:35/20:10</text:p>
          </table:table-cell>
          <table:table-cell office:value-type="string" table:style-name="ce11">
            <text:p>Necessidade de serviço</text:p>
          </table:table-cell>
          <table:table-cell office:value-type="currency" office:value="2317.1800000000003" table:style-name="ce12">
            <text:p><text:s/>R$ 2.317,18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CARLOS HENRIQUE LUCA RIBEIRO</text:p>
          </table:table-cell>
          <table:table-cell office:value-type="string" table:style-name="ce17">
            <text:p>ANALISTA DE CORREIOS SR</text:p>
          </table:table-cell>
          <table:table-cell office:value-type="string" table:style-name="ce16">
            <text:p>CS/PRESI/DIOPE</text:p>
          </table:table-cell>
          <table:table-cell office:value-type="string" table:style-name="ce6">
            <text:p>G3 1926 - BSB/POA - 22/11 - 09:00/11:45</text:p>
          </table:table-cell>
          <table:table-cell office:value-type="string" table:style-name="ce11">
            <text:p>Realização de visita técnica à Superintendência Estadual - SE/RS, objetivando o encerramento do Plano de Ação conjunto DIOPE - SE/RS, executado por 90 dias, para resgatar os indicadores da referida SE, bem como analisar a implementação dos centros de tratamento secundários e unidades operacionais do Rio Grande do Sul</text:p>
          </table:table-cell>
          <table:table-cell office:value-type="currency" office:value="1663.23" table:style-name="ce12">
            <text:p><text:s/>R$ 1.663,23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CARLOS AUGUSTO SANTOS</text:p>
          </table:table-cell>
          <table:table-cell office:value-type="string" table:style-name="ce17">
            <text:p>ANALISTA DE CORREIOS JR</text:p>
          </table:table-cell>
          <table:table-cell office:value-type="string" table:style-name="ce16">
            <text:p>CS/PRESI/DIOPE</text:p>
          </table:table-cell>
          <table:table-cell office:value-type="string" table:style-name="ce6">
            <text:p>G3 1754 - BSB/BEL - 21/11 - 20:50/23:15</text:p>
            <text:p>G3 1897 - BEL/BSB - 23/11 - 17:15/19:45</text:p>
          </table:table-cell>
          <table:table-cell office:value-type="string" table:style-name="ce11">
            <text:p>Necessidade de serviço</text:p>
          </table:table-cell>
          <table:table-cell office:value-type="currency" office:value="2111.91" table:style-name="ce12">
            <text:p><text:s/>R$ 2.111,91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DANILO DE SOUZA</text:p>
          </table:table-cell>
          <table:table-cell office:value-type="string" table:style-name="ce17">
            <text:p>DIRIGENTE NAO EMPREGADO</text:p>
          </table:table-cell>
          <table:table-cell office:value-type="string" table:style-name="ce16">
            <text:p>CS/PRESI/DIRAD</text:p>
          </table:table-cell>
          <table:table-cell office:value-type="string" table:style-name="ce6">
            <text:p>G3 1192 - BSB/SDU - 17/11 - 17:35/19:15</text:p>
          </table:table-cell>
          <table:table-cell office:value-type="string" table:style-name="ce11">
            <text:p>Visita institucional para acompanhar projetos de infraestrutura - 53180.043621/2021-14</text:p>
          </table:table-cell>
          <table:table-cell office:value-type="currency" office:value="931.23" table:style-name="ce12">
            <text:p><text:s/>R$ 931,23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DANIELA BARCA</text:p>
          </table:table-cell>
          <table:table-cell office:value-type="string" table:style-name="ce17">
            <text:p>ANALISTA DE CORREIOS JR</text:p>
          </table:table-cell>
          <table:table-cell office:value-type="string" table:style-name="ce16">
            <text:p>CS/PRESI/DIRAD</text:p>
          </table:table-cell>
          <table:table-cell office:value-type="string" table:style-name="ce6">
            <text:p>G3 1754 - BSB/BEL - 21/11 - 20:50/23:15</text:p>
            <text:p>G3 1897 - BEL/BSB - 23/11 - 17:15/19:45</text:p>
          </table:table-cell>
          <table:table-cell office:value-type="string" table:style-name="ce11">
            <text:p>Visita institucional à sede da Superintendência Estadual do Pará.</text:p>
          </table:table-cell>
          <table:table-cell office:value-type="currency" office:value="2930.19" table:style-name="ce12">
            <text:p><text:s/>R$ 2.930,19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JOSE CARLOS OLIVEIRA</text:p>
          </table:table-cell>
          <table:table-cell office:value-type="string" table:style-name="ce17">
            <text:p>AGENTE DE CORREIOS</text:p>
          </table:table-cell>
          <table:table-cell office:value-type="string" table:style-name="ce16">
            <text:p>CS/DIOPE/DELOG</text:p>
          </table:table-cell>
          <table:table-cell office:value-type="string" table:style-name="ce6">
            <text:p>G3 1975 - SSA/BSB - 26/11 - 17:45/19:40</text:p>
          </table:table-cell>
          <table:table-cell office:value-type="string" table:style-name="ce11">
            <text:p>Visita técnica com cliente FNDE</text:p>
          </table:table-cell>
          <table:table-cell office:value-type="currency" office:value="1306.45" table:style-name="ce12">
            <text:p><text:s/>R$ 1.306,4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THIAGO KOVALSKI MOURA</text:p>
          </table:table-cell>
          <table:table-cell office:value-type="string" table:style-name="ce17">
            <text:p>ANALISTA DE CORREIOS JR</text:p>
          </table:table-cell>
          <table:table-cell office:value-type="string" table:style-name="ce16">
            <text:p>CS/DIEFI/SUESP</text:p>
          </table:table-cell>
          <table:table-cell office:value-type="string" table:style-name="ce9">
            <text:p>G3 1754 - BSB/BEL - 21/11 - 20:50/23:15</text:p>
            <text:p>G3 1897 - BEL/BSB - 23/11 - 17:15/19:45</text:p>
          </table:table-cell>
          <table:table-cell office:value-type="string" table:style-name="ce11">
            <text:p><text:a xlink:href="https://sei.correios.com.br/sei/controlador.php?acao=protocolo_visualizar&amp;id_protocolo=29805961&amp;id_procedimento_atual=29571350&amp;infra_sistema=100000100&amp;infra_unidade_atual=434716&amp;infra_hash=84f2df33e5aa2762121840638219dec915ed9c0135aa7746970ff5f4f3c80325">Visita técnica para verificação e adequação de processo e atividades de controladoria e finanças, conforme Ofício Presidência 27011233 .</text:a></text:p>
          </table:table-cell>
          <table:table-cell office:value-type="currency" office:value="2111.91" table:style-name="ce12">
            <text:p><text:s/>R$ 2.111,91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HEGLEHYSCHYNTON VALRIO MARCAL</text:p>
          </table:table-cell>
          <table:table-cell office:value-type="string" table:style-name="ce17">
            <text:p>CEDIDO PARA ECT S/BENEFICIO CLT</text:p>
          </table:table-cell>
          <table:table-cell office:value-type="string" table:style-name="ce16">
            <text:p>CS/DIEFI/SUESP</text:p>
          </table:table-cell>
          <table:table-cell office:value-type="string" table:style-name="ce6">
            <text:p>G3 1754 - BSB/BEL - 21/11 - 20:50/23:15</text:p>
            <text:p>G3 1897 - BEL/BSB - 23/11 - 17:15/19:45</text:p>
          </table:table-cell>
          <table:table-cell office:value-type="string" table:style-name="ce11">
            <text:p><text:a xlink:href="https://sei.correios.com.br/sei/controlador.php?acao=protocolo_visualizar&amp;id_protocolo=29805961&amp;id_procedimento_atual=29571350&amp;infra_sistema=100000100&amp;infra_unidade_atual=434716&amp;infra_hash=84f2df33e5aa2762121840638219dec915ed9c0135aa7746970ff5f4f3c80325">Visita técnica para verificação e adequação de processo e atividades de controladoria e finanças, conforme Ofício Presidência 27011233 .</text:a></text:p>
          </table:table-cell>
          <table:table-cell office:value-type="currency" office:value="2111.91" table:style-name="ce12">
            <text:p><text:s/>R$ 2.111,91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HENRIQUE ROSA</text:p>
          </table:table-cell>
          <table:table-cell office:value-type="string" table:style-name="ce17">
            <text:p>CEDIDO PARA ECT C/BENEFICIO RJU</text:p>
          </table:table-cell>
          <table:table-cell office:value-type="string" table:style-name="ce16">
            <text:p>GAPRE/ GABINETE/PRESI</text:p>
          </table:table-cell>
          <table:table-cell office:value-type="string" table:style-name="ce6">
            <text:p>G3 1754 - BSB/BEL - 21/11 - 20:50/23:15</text:p>
            <text:p>G3 1897 - BEL/BSB - 23/11 - 17:15/19:45</text:p>
          </table:table-cell>
          <table:table-cell office:value-type="string" table:style-name="ce11">
            <text:p>Para realizar visita técnica para acompanhar e orientar as atividades da Corregedoria Regional.</text:p>
          </table:table-cell>
          <table:table-cell office:value-type="currency" office:value="2661.8399999999997" table:style-name="ce12">
            <text:p><text:s/>R$ 2.661,84<text:s/>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MARCUS VINICIUS MELLO</text:p>
          </table:table-cell>
          <table:table-cell office:value-type="string" table:style-name="ce17">
            <text:p>TECNICO DE CORREIOS PL</text:p>
          </table:table-cell>
          <table:table-cell office:value-type="string" table:style-name="ce16">
            <text:p>CS/PRESI/DIGEP</text:p>
          </table:table-cell>
          <table:table-cell office:value-type="string" table:style-name="ce6">
            <text:p>G3 1754 - BSB/BEL - 21/11 - 20:50/23:15</text:p>
            <text:p>G3 1897 - BEL/BSB - 23/11 - 17:15/19:45</text:p>
          </table:table-cell>
          <table:table-cell office:value-type="string" table:style-name="ce11">
            <text:p><text:a xlink:href="https://sei.correios.com.br/sei/controlador.php?acao=protocolo_visualizar&amp;id_protocolo=29805961&amp;id_procedimento_atual=29571350&amp;infra_sistema=100000100&amp;infra_unidade_atual=434716&amp;infra_hash=84f2df33e5aa2762121840638219dec915ed9c0135aa7746970ff5f4f3c80325">Visita técnica para verificação e adequação de processo e atividades de controladoria e finanças, conforme Ofício Presidência 27011233 .</text:a></text:p>
          </table:table-cell>
          <table:table-cell office:value-type="currency" office:value="2111.91" table:style-name="ce12">
            <text:p><text:s/>R$ 2.111,91<text:s/>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CARLOS HENRIQUE LUCA RIBEIRO</text:p>
          </table:table-cell>
          <table:table-cell office:value-type="string" table:style-name="ce17">
            <text:p>ANALISTA DE CORREIOS SR</text:p>
          </table:table-cell>
          <table:table-cell office:value-type="string" table:style-name="ce16">
            <text:p>DIOPE/DIRETORIA DE OPERACOES/PRESI</text:p>
          </table:table-cell>
          <table:table-cell office:value-type="string" table:style-name="ce6">
            <text:p>JJ 3090 - POA/BSB - 23/11 - 18:50/21:20</text:p>
          </table:table-cell>
          <table:table-cell office:value-type="string" table:style-name="ce11">
            <text:p>Realização de visita técnica à Superintendência Estadual - SE/RS, objetivando o encerramento do Plano de Ação conjunto DIOPE - SE/RS, executado por 90 dias, para resgatar os indicadores da referida SE, bem como analisar a implementação dos centros de tratamento secundários e unidades operacionais do Rio Grande do Sul</text:p>
          </table:table-cell>
          <table:table-cell office:value-type="currency" office:value="653.94999999999993" table:style-name="ce12">
            <text:p><text:s/>R$ 653,9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MIRACY TEIXEIRA LIMA DOS SANTOS</text:p>
          </table:table-cell>
          <table:table-cell office:value-type="string" table:style-name="ce17">
            <text:p>AGENTE DE CORREIOS</text:p>
          </table:table-cell>
          <table:table-cell office:value-type="string" table:style-name="ce16">
            <text:p>DIOPE/DIRETORIA DE OPERACOES/PRESI</text:p>
          </table:table-cell>
          <table:table-cell office:value-type="string" table:style-name="ce6">
            <text:p>JJ 3419 - SLZ/BSB - 22/11 - 16:25/18:50</text:p>
            <text:p>JJ 3182 - BSB/SLZ - 25/11 - 20:05/22:25</text:p>
          </table:table-cell>
          <table:table-cell office:value-type="string" table:style-name="ce11">
            <text:p>Necessidade de serviço</text:p>
          </table:table-cell>
          <table:table-cell office:value-type="currency" office:value="2123.19" table:style-name="ce12">
            <text:p><text:s/>R$ 2.123,19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CLEYSSON NASCIMENTO</text:p>
          </table:table-cell>
          <table:table-cell office:value-type="string" table:style-name="ce17">
            <text:p>TECNICO DE CORREIOS JR</text:p>
          </table:table-cell>
          <table:table-cell office:value-type="string" table:style-name="ce16">
            <text:p>DIOPE/DIRETORIA DE OPERACOES/PRESI</text:p>
          </table:table-cell>
          <table:table-cell office:value-type="string" table:style-name="ce6">
            <text:p>JJ 3406 - BSB/SSA - 30/11 - 20:05/22:00</text:p>
            <text:p>JJ 3726 - SSA/BSB - 03/12 - 16:55/18:50</text:p>
          </table:table-cell>
          <table:table-cell office:value-type="string" table:style-name="ce11">
            <text:p>Necessidade de serviço</text:p>
          </table:table-cell>
          <table:table-cell office:value-type="currency" office:value="1336.6799999999998" table:style-name="ce12">
            <text:p><text:s/>R$ 1.336,68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RODRIGO AZEVEDO</text:p>
          </table:table-cell>
          <table:table-cell office:value-type="string" table:style-name="ce17">
            <text:p>ANALISTA DE CORREIOS JR</text:p>
          </table:table-cell>
          <table:table-cell office:value-type="string" table:style-name="ce16">
            <text:p>SEJUR/SUP EXE JURIDICA/PRESI</text:p>
          </table:table-cell>
          <table:table-cell office:value-type="string" table:style-name="ce7">
            <text:p>JJ 3165 - BSB/CGH - 10/11 - 08:30/10:10</text:p>
            <text:p>JJ 3191 - CGH/BSB - 12/11 - 15:40/17:20</text:p>
          </table:table-cell>
          <table:table-cell office:value-type="string" table:style-name="ce11">
            <text:p>Visando visita técnica à Assessoria Jurídica - ASJUR-SPM.</text:p>
          </table:table-cell>
          <table:table-cell office:value-type="currency" office:value="2911.46" table:style-name="ce18">
            <text:p><text:s/>R$ 2.911,4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ROSIELMA DA SILVA</text:p>
          </table:table-cell>
          <table:table-cell office:value-type="string" table:style-name="ce17">
            <text:p>ANALISTA DE CORREIOS JR</text:p>
          </table:table-cell>
          <table:table-cell office:value-type="string" table:style-name="ce16">
            <text:p>CS/PRESI/DINEG</text:p>
          </table:table-cell>
          <table:table-cell office:value-type="string" table:style-name="ce6">
            <text:p>JJ 3197 - BSB/CGH - 25/11 - 20:40/22:25</text:p>
          </table:table-cell>
          <table:table-cell office:value-type="string" table:style-name="ce11">
            <text:p>Mapeamento de perfis DINEG</text:p>
          </table:table-cell>
          <table:table-cell office:value-type="currency" office:value="798.43000000000006" table:style-name="ce12">
            <text:p><text:s/>R$ 798,43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ROSIANE SANTOS</text:p>
          </table:table-cell>
          <table:table-cell office:value-type="string" table:style-name="ce17">
            <text:p>ANALISTA DE CORREIOS JR</text:p>
          </table:table-cell>
          <table:table-cell office:value-type="string" table:style-name="ce16">
            <text:p>CS/PRESI/DINEG</text:p>
          </table:table-cell>
          <table:table-cell office:value-type="string" table:style-name="ce6">
            <text:p>JJ 3197 - BSB/CGH - 25/11 - 20:40/22:25</text:p>
          </table:table-cell>
          <table:table-cell office:value-type="string" table:style-name="ce11">
            <text:p>Mapeamento de perfis DINEG</text:p>
          </table:table-cell>
          <table:table-cell office:value-type="currency" office:value="798.43000000000006" table:style-name="ce12">
            <text:p><text:s/>R$ 798,43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ALEX DO NASCIMENTO</text:p>
          </table:table-cell>
          <table:table-cell office:value-type="string" table:style-name="ce17">
            <text:p>ANALISTA DE CORREIOS PL</text:p>
          </table:table-cell>
          <table:table-cell office:value-type="string" table:style-name="ce16">
            <text:p>CS/PRESI/DINEG</text:p>
          </table:table-cell>
          <table:table-cell office:value-type="string" table:style-name="ce7">
            <text:p>JJ 3029 - BSB/SDU - 22/11 - 17:10/18:55</text:p>
            <text:p>JJ 3030 - SDU/BSB - 23/11 - 21:30/23:20</text:p>
          </table:table-cell>
          <table:table-cell office:value-type="string" table:style-name="ce11">
            <text:p>Reunião técnica com SE/RJ</text:p>
          </table:table-cell>
          <table:table-cell office:value-type="currency" office:value="1458.19" table:style-name="ce18">
            <text:p><text:s/>R$ 1.458,19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VANDERLEI MELO</text:p>
          </table:table-cell>
          <table:table-cell office:value-type="string" table:style-name="ce17">
            <text:p>ANALISTA DE CORREIOS SR</text:p>
          </table:table-cell>
          <table:table-cell office:value-type="string" table:style-name="ce16">
            <text:p>CS/PRESI/DINEG</text:p>
          </table:table-cell>
          <table:table-cell office:value-type="string" table:style-name="ce6">
            <text:p>JJ 3029 - BSB/SDU - 22/11 - 17:10/18:55</text:p>
            <text:p>JJ 3030 - SDU/BSB - 23/11 - 21:30/23:20</text:p>
          </table:table-cell>
          <table:table-cell office:value-type="string" table:style-name="ce11">
            <text:p>Reunião técnica com SE/RJ</text:p>
          </table:table-cell>
          <table:table-cell office:value-type="currency" office:value="1458.19" table:style-name="ce12">
            <text:p><text:s/>R$ 1.458,19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ALEX CARLOS</text:p>
          </table:table-cell>
          <table:table-cell office:value-type="string" table:style-name="ce17">
            <text:p>ASSESSOR ESPECIAL</text:p>
          </table:table-cell>
          <table:table-cell office:value-type="string" table:style-name="ce16">
            <text:p>CS/PRESI/DINEG</text:p>
          </table:table-cell>
          <table:table-cell office:value-type="string" table:style-name="ce6">
            <text:p>JJ 3029 - BSB/SDU - 22/11 - 17:10/18:55</text:p>
            <text:p>JJ 3030 - SDU/BSB - 23/11 - 21:30/23:20</text:p>
          </table:table-cell>
          <table:table-cell office:value-type="string" table:style-name="ce11">
            <text:p>Reunião técnica com SE/RJ</text:p>
          </table:table-cell>
          <table:table-cell office:value-type="currency" office:value="1458.19" table:style-name="ce12">
            <text:p><text:s/>R$ 1.458,19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JOSE CARLOS OLIVEIRA</text:p>
          </table:table-cell>
          <table:table-cell office:value-type="string" table:style-name="ce17">
            <text:p>AGENTE DE CORREIOS</text:p>
          </table:table-cell>
          <table:table-cell office:value-type="string" table:style-name="ce16">
            <text:p>CS/DIOPE/DELOG</text:p>
          </table:table-cell>
          <table:table-cell office:value-type="string" table:style-name="ce6">
            <text:p>JJ 3290 - BSB/SSA - 22/11 - 09:05/11:00</text:p>
          </table:table-cell>
          <table:table-cell office:value-type="string" table:style-name="ce11">
            <text:p>Visita técnica com cliente FNDE</text:p>
          </table:table-cell>
          <table:table-cell office:value-type="currency" office:value="998.23" table:style-name="ce12">
            <text:p><text:s/>R$ 998,23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REINALDO GONÇALVES</text:p>
          </table:table-cell>
          <table:table-cell office:value-type="string" table:style-name="ce17">
            <text:p>AGENTE DE CORREIOS</text:p>
          </table:table-cell>
          <table:table-cell office:value-type="string" table:style-name="ce16">
            <text:p>CS/DIOPE/DELOG</text:p>
          </table:table-cell>
          <table:table-cell office:value-type="string" table:style-name="ce6">
            <text:p>JJ 3327 - BEL/BSB - 20/11 - 16:30/19:05</text:p>
            <text:p>JJ 3197 - BSB/CGH - 20/11 - 20:40/22:25</text:p>
          </table:table-cell>
          <table:table-cell office:value-type="string" table:style-name="ce11">
            <text:p>Necessidade de serviço</text:p>
          </table:table-cell>
          <table:table-cell office:value-type="currency" office:value="1805.06" table:style-name="ce12">
            <text:p><text:s/>R$ 1.805,0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SANDRA REIS</text:p>
          </table:table-cell>
          <table:table-cell office:value-type="string" table:style-name="ce17">
            <text:p>AGENTE DE CORREIOS</text:p>
          </table:table-cell>
          <table:table-cell office:value-type="string" table:style-name="ce16">
            <text:p>DIGOV/DIRETORIA DE GOVERNAN/PRESI</text:p>
          </table:table-cell>
          <table:table-cell office:value-type="string" table:style-name="ce7">
            <text:p>JJ 3372 - AJU/BSB - 22/11 - 05:00/07:10</text:p>
            <text:p>JJ 3373 - BSB/AJU - 26/11 - 21:15/23:25</text:p>
          </table:table-cell>
          <table:table-cell office:value-type="string" table:style-name="ce11">
            <text:p>Treinamento SRP - Sistema de Registro de Preço</text:p>
          </table:table-cell>
          <table:table-cell office:value-type="currency" office:value="1849.04" table:style-name="ce18">
            <text:p><text:s/>R$ 1.849,04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MANOEL FERNANDO SANTANA</text:p>
          </table:table-cell>
          <table:table-cell office:value-type="string" table:style-name="ce17">
            <text:p>ANALISTA DE CORREIOS PL</text:p>
          </table:table-cell>
          <table:table-cell office:value-type="string" table:style-name="ce16">
            <text:p>CS/PRESI/DIEFI</text:p>
          </table:table-cell>
          <table:table-cell office:value-type="string" table:style-name="ce6">
            <text:p>JJ 3519 - BSB/VIX - 29/11 - 17:30/19:15</text:p>
            <text:p>JJ 3518 - VIX/BSB - 30/11 - 17:15/19:00</text:p>
          </table:table-cell>
          <table:table-cell office:value-type="string" table:style-name="ce11">
            <text:p>O objetivo da viagem é atuação como assistente técnico no Processo nº 5021233-07.2020.4.02.5001 com trâmite perante o Juízo Federal da 4ª VF Cível de Vitória ES.</text:p>
          </table:table-cell>
          <table:table-cell office:value-type="currency" office:value="1213.08" table:style-name="ce12">
            <text:p><text:s/>R$ 1.213,08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EUDARDO MEDEIROS</text:p>
          </table:table-cell>
          <table:table-cell office:value-type="string" table:style-name="ce17">
            <text:p>TECNICO DE CORREIOS JR</text:p>
          </table:table-cell>
          <table:table-cell office:value-type="string" table:style-name="ce16">
            <text:p>CS/DIOPE/DTRAT</text:p>
          </table:table-cell>
          <table:table-cell office:value-type="string" table:style-name="ce6">
            <text:p>JJ 3406 - BSB/SSA - 30/11 - 20:05/22:00</text:p>
            <text:p>JJ 3726 - SSA/BSB - 03/12 - 16:55/18:50</text:p>
          </table:table-cell>
          <table:table-cell office:value-type="string" table:style-name="ce11">
            <text:p>Visita Técnica em unidades operacionais subordinadas e/ou relacionadas ao processo de transporte.</text:p>
          </table:table-cell>
          <table:table-cell office:value-type="currency" office:value="1611.6799999999998" table:style-name="ce12">
            <text:p><text:s/>R$ 1.611,68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DANUBIO FREITAS</text:p>
          </table:table-cell>
          <table:table-cell office:value-type="string" table:style-name="ce17">
            <text:p>AGENTE DE CORREIOS</text:p>
          </table:table-cell>
          <table:table-cell office:value-type="string" table:style-name="ce16">
            <text:p>DIGOV/DIRETORIA DE GOVERNAN/PRESI</text:p>
          </table:table-cell>
          <table:table-cell office:value-type="string" table:style-name="ce6">
            <text:p>AD 4992 - CXJ/VCP - 30/11 - 15:50/17:15</text:p>
            <text:p>AD 4332 - VCP/REC - 30/11 - 18:05/21:10</text:p>
            <text:p>AD 2997 - REC/AJU - 30/11 - 22:35/23:55</text:p>
          </table:table-cell>
          <table:table-cell office:value-type="string" table:style-name="ce11">
            <text:p>Necessidade de serviço</text:p>
          </table:table-cell>
          <table:table-cell office:value-type="currency" office:value="1755.7900000000002" table:style-name="ce12">
            <text:p><text:s/>R$ 1.755,79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CARLOS RIBEIRO</text:p>
          </table:table-cell>
          <table:table-cell office:value-type="string" table:style-name="ce17">
            <text:p>ANALISTA DE CORREIOS SR</text:p>
          </table:table-cell>
          <table:table-cell office:value-type="string" table:style-name="ce16">
            <text:p>CS/PRESI/DIOPE</text:p>
          </table:table-cell>
          <table:table-cell office:value-type="string" table:style-name="ce6">
            <text:p>JJ 3845 - BSB/CNF - 29/11 - 19:35/20:50</text:p>
            <text:p>JJ 4689 - GRU/BSB - 02/12 - 17:10/18:55</text:p>
          </table:table-cell>
          <table:table-cell office:value-type="string" table:style-name="ce11">
            <text:p>Visita Técnica.</text:p>
          </table:table-cell>
          <table:table-cell office:value-type="currency" office:value="1482.6499999999999" table:style-name="ce12">
            <text:p><text:s/>R$ 1.482,6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ALEX CARLOS</text:p>
          </table:table-cell>
          <table:table-cell office:value-type="string" table:style-name="ce17">
            <text:p>ASSESSOR ESPECIAL</text:p>
          </table:table-cell>
          <table:table-cell office:value-type="string" table:style-name="ce16">
            <text:p>CS/PRESI/GRAPE/GEAP</text:p>
          </table:table-cell>
          <table:table-cell office:value-type="string" table:style-name="ce6">
            <text:p>JJ 3845 - BSB/CNF - 29/11 - 19:35/20:50</text:p>
          </table:table-cell>
          <table:table-cell office:value-type="string" table:style-name="ce11">
            <text:p>Necessidade de serviço</text:p>
          </table:table-cell>
          <table:table-cell office:value-type="currency" office:value="523.23" table:style-name="ce12">
            <text:p><text:s/>R$ 523,23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ALCELIR SCHIFTER</text:p>
          </table:table-cell>
          <table:table-cell office:value-type="string" table:style-name="ce17">
            <text:p>ANALISTA DE CORREIOS PL</text:p>
          </table:table-cell>
          <table:table-cell office:value-type="string" table:style-name="ce16">
            <text:p>CS/PRESI/DINEG</text:p>
          </table:table-cell>
          <table:table-cell office:value-type="string" table:style-name="ce6">
            <text:p>JJ 3201 - CGH/BSB - 26/11 - 20:25/22:10</text:p>
          </table:table-cell>
          <table:table-cell office:value-type="string" table:style-name="ce11">
            <text:p>Reunião técnica na SE/SPM, com os Gestores Comerciais, para alinhamento Plano de Negócios e Nova Estrutura DINEG.</text:p>
          </table:table-cell>
          <table:table-cell office:value-type="currency" office:value="1117.96" table:style-name="ce12">
            <text:p><text:s/>R$ 1.117,9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SAMUEL DE JESUS BOIS</text:p>
          </table:table-cell>
          <table:table-cell office:value-type="string" table:style-name="ce17">
            <text:p>TECNICO DE CORREIOS JR</text:p>
          </table:table-cell>
          <table:table-cell office:value-type="string" table:style-name="ce16">
            <text:p>CS/DIOPE/DELOG</text:p>
          </table:table-cell>
          <table:table-cell office:value-type="string" table:style-name="ce6">
            <text:p>JJ 3845 - BSB/CNF - 29/11 - 19:35/20:50</text:p>
            <text:p>JJ 4689 - GRU/BSB - 02/12 - 17:10/18:55</text:p>
          </table:table-cell>
          <table:table-cell office:value-type="string" table:style-name="ce11">
            <text:p>Apresentação do projeto de implantação de Centro Internacional no Sul de Minas.</text:p>
          </table:table-cell>
          <table:table-cell office:value-type="currency" office:value="1482.6499999999999" table:style-name="ce12">
            <text:p><text:s/>R$ 1.482,6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TEMISTOCLES RODRIGUES DE AZEVEDO JUNIOR</text:p>
          </table:table-cell>
          <table:table-cell office:value-type="string" table:style-name="ce17">
            <text:p>ANALISTA DE CORREIOS PL</text:p>
          </table:table-cell>
          <table:table-cell office:value-type="string" table:style-name="ce16">
            <text:p>CS/DIGOV/DEGSE</text:p>
          </table:table-cell>
          <table:table-cell office:value-type="string" table:style-name="ce6">
            <text:p>G3 1754 - BSB/BEL - 21/11 - 20:50/23:15</text:p>
            <text:p>G3 1897 - BEL/BSB - 23/11 - 17:15/19:45</text:p>
          </table:table-cell>
          <table:table-cell office:value-type="string" table:style-name="ce11">
            <text:p>Visita Institucional à Superintendência Estadual do Pará.</text:p>
          </table:table-cell>
          <table:table-cell office:value-type="currency" office:value="3095.19" table:style-name="ce12">
            <text:p><text:s/>R$ 3.095,19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THIAGO CAMPOS</text:p>
          </table:table-cell>
          <table:table-cell office:value-type="string" table:style-name="ce17">
            <text:p>ANALISTA DE CORREIOS JR</text:p>
          </table:table-cell>
          <table:table-cell office:value-type="string" table:style-name="ce16">
            <text:p>CS/PRESI/DIOPE</text:p>
          </table:table-cell>
          <table:table-cell office:value-type="string" table:style-name="ce6">
            <text:p>G3 1974 - BSB/SSA - 30/11 - 21:05/23:00</text:p>
          </table:table-cell>
          <table:table-cell office:value-type="string" table:style-name="ce11">
            <text:p>Necessidade de serviço</text:p>
          </table:table-cell>
          <table:table-cell office:value-type="currency" office:value="876.23" table:style-name="ce12">
            <text:p><text:s/>R$ 876,23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ALEX CARLOS</text:p>
          </table:table-cell>
          <table:table-cell office:value-type="string" table:style-name="ce17">
            <text:p>ASSESSOR ESPECIAL</text:p>
          </table:table-cell>
          <table:table-cell office:value-type="string" table:style-name="ce16">
            <text:p>CS/PRESI/GRAPE/GEAP</text:p>
          </table:table-cell>
          <table:table-cell office:value-type="string" table:style-name="ce6">
            <text:p>G3 1377 - BSB/CGH - 25/11 - 06:40/08:25</text:p>
            <text:p>G3 1464 - CGH/BSB - 26/11 - 20:35/22:20</text:p>
          </table:table-cell>
          <table:table-cell office:value-type="string" table:style-name="ce11">
            <text:p>Necessidade de serviço</text:p>
          </table:table-cell>
          <table:table-cell office:value-type="currency" office:value="2752.19" table:style-name="ce12">
            <text:p><text:s/>R$ 2.752,19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PAULA GUINATTI</text:p>
          </table:table-cell>
          <table:table-cell office:value-type="string" table:style-name="ce17">
            <text:p>TECNICO DE CORREIOS PL</text:p>
          </table:table-cell>
          <table:table-cell office:value-type="string" table:style-name="ce16">
            <text:p>CS/PRESI/DINEG</text:p>
          </table:table-cell>
          <table:table-cell office:value-type="string" table:style-name="ce6">
            <text:p>G3 1461 - BSB/CGH - 24/11 - 19:35/21:20</text:p>
            <text:p>G3 1464 - CGH/BSB - 26/11 - 20:35/22:20</text:p>
          </table:table-cell>
          <table:table-cell office:value-type="string" table:style-name="ce11">
            <text:p>Necessidade de serviço</text:p>
          </table:table-cell>
          <table:table-cell office:value-type="currency" office:value="2337.19" table:style-name="ce12">
            <text:p><text:s/>R$ 2.337,19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ALEX DO NASCIMENTO</text:p>
          </table:table-cell>
          <table:table-cell office:value-type="string" table:style-name="ce17">
            <text:p>ANALISTA DE CORREIOS PL</text:p>
          </table:table-cell>
          <table:table-cell office:value-type="string" table:style-name="ce16">
            <text:p>CS/PRESI/DINEG</text:p>
          </table:table-cell>
          <table:table-cell office:value-type="string" table:style-name="ce7">
            <text:p>G3 1461 - BSB/CGH - 24/11 - 19:35/21:20</text:p>
            <text:p>G3 1464 - CGH/BSB - 26/11 - 20:35/22:20</text:p>
          </table:table-cell>
          <table:table-cell office:value-type="string" table:style-name="ce11">
            <text:p>Reunião técnica na SE/SPM, com os Gestores Comerciais, para alinhamento Plano de Negócios e Nova Estrutura DINEG.</text:p>
          </table:table-cell>
          <table:table-cell office:value-type="currency" office:value="2337.19" table:style-name="ce18">
            <text:p><text:s/>R$ 2.337,19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7">
            <text:p>ALCELIR SCHFTER</text:p>
          </table:table-cell>
          <table:table-cell office:value-type="string" table:style-name="ce17">
            <text:p>ANALISTA DE CORREIOS PL</text:p>
          </table:table-cell>
          <table:table-cell office:value-type="string" table:style-name="ce16">
            <text:p>CS/PRESI/DINEG</text:p>
          </table:table-cell>
          <table:table-cell office:value-type="string" table:style-name="ce6">
            <text:p>G3 1449 - BSB/CGH - 25/11 - 10:20/12:05</text:p>
          </table:table-cell>
          <table:table-cell office:value-type="string" table:style-name="ce11">
            <text:p>Reunião técnica na SE/SPM, com os Gestores Comerciais, para alinhamento Plano de Negócios e Nova Estrutura DINEG.</text:p>
          </table:table-cell>
          <table:table-cell office:value-type="currency" office:value="1301.9399999999998" table:style-name="ce12">
            <text:p><text:s/>R$ 1.301,94<text:s/></text:p>
          </table:table-cell>
          <table:table-cell table:number-columns-repeated="16376"/>
        </table:table-row>
        <table:table-row table:number-rows-repeated="1048376" table:style-name="ro3">
          <table:table-cell table:number-columns-repeated="16384"/>
        </table:table-row>
      </table:table>
      <table:database-ranges>
        <table:database-range table:target-range-address="Nov_2021.C2:Nov_2021.H20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iano Dutra da Costa</meta:initial-creator>
    <dc:creator>Luciano Dutra da Costa</dc:creator>
    <meta:creation-date>2020-07-23T15:39:20Z</meta:creation-date>
    <dc:date>2021-12-13T19:55:19Z</dc:date>
  </office:meta>
</office:document-meta>
</file>