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6.03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Meio de Transporte: Aére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3">
            <text:p>Órgão subordinado ou entidade vinculada:<text:s/>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Unidade Gestora</text:p>
          </table:table-cell>
          <table:table-cell office:value-type="string" table:style-name="ce5">
            <text:p>Trecho/Ida</text:p>
          </table:table-cell>
          <table:table-cell office:value-type="string" table:style-name="ce6">
            <text:p>Data/hora - Partida</text:p>
          </table:table-cell>
          <table:table-cell office:value-type="string" table:style-name="ce4">
            <text:p>Trecho/Volta</text:p>
          </table:table-cell>
          <table:table-cell office:value-type="string" table:style-name="ce6">
            <text:p>Data/hora - Chegada</text:p>
          </table:table-cell>
          <table:table-cell office:value-type="string" table:style-name="ce3">
            <text:p>Motivo Viagem</text:p>
          </table:table-cell>
          <table:table-cell office:value-type="string" table:style-name="ce7">
            <text:p>Valor passagem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WELLITON SEVERO</text:p>
          </table:table-cell>
          <table:table-cell office:value-type="string" table:style-name="ce8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11">
            <text:p>JPA/AJU</text:p>
          </table:table-cell>
          <table:table-cell office:value-type="date" office:date-value="2021-03-03T05:55:00" table:style-name="ce12">
            <text:p>03/03/2021 05:55</text:p>
          </table:table-cell>
          <table:table-cell office:value-type="string" table:style-name="ce11">
            <text:p>AJU/JPA</text:p>
          </table:table-cell>
          <table:table-cell office:value-type="date" office:date-value="2021-03-05T19:10:00" table:style-name="ce12">
            <text:p>05/03/2021 19:10</text:p>
          </table:table-cell>
          <table:table-cell office:value-type="string" table:style-name="ce8">
            <text:p>Viagem para visita técnica para a Otimização da SE/SE.</text:p>
          </table:table-cell>
          <table:table-cell office:value-type="float" office:value="646.27" table:style-name="ce13">
            <text:p>646,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RILENE CARVALHO</text:p>
          </table:table-cell>
          <table:table-cell office:value-type="string" table:style-name="ce8">
            <text:p>TECNICO DE CORREIOS PL</text:p>
          </table:table-cell>
          <table:table-cell office:value-type="string" table:style-name="ce10">
            <text:p>DIRAD</text:p>
          </table:table-cell>
          <table:table-cell office:value-type="string" table:style-name="ce11">
            <text:p>SSA/AJU</text:p>
          </table:table-cell>
          <table:table-cell office:value-type="date" office:date-value="2021-03-03T04:50:00" table:style-name="ce12">
            <text:p>03/03/2021 04:50</text:p>
          </table:table-cell>
          <table:table-cell office:value-type="string" table:style-name="ce11">
            <text:p>AJU/SSA</text:p>
          </table:table-cell>
          <table:table-cell office:value-type="date" office:date-value="2021-03-05T14:10:00" table:style-name="ce12">
            <text:p>05/03/2021 14:10</text:p>
          </table:table-cell>
          <table:table-cell office:value-type="string" table:style-name="ce8">
            <text:p>Viagem para visita técnica para a Otimização da SE/SE.</text:p>
          </table:table-cell>
          <table:table-cell office:value-type="float" office:value="684.84" table:style-name="ce13">
            <text:p>684,8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ALEX LOBO CARLOS</text:p>
          </table:table-cell>
          <table:table-cell office:value-type="string" table:style-name="ce8">
            <text:p>ASSESSOR ESPECIAL</text:p>
          </table:table-cell>
          <table:table-cell office:value-type="string" table:style-name="ce10">
            <text:p>PRESI</text:p>
          </table:table-cell>
          <table:table-cell office:value-type="string" table:style-name="ce11">
            <text:p>BSB/CGH</text:p>
          </table:table-cell>
          <table:table-cell office:value-type="date" office:date-value="2021-03-02T09:15:00" table:style-name="ce14">
            <text:p>02/03/2021 09:15</text:p>
          </table:table-cell>
          <table:table-cell office:value-type="string" table:style-name="ce11">
            <text:p>CGH/BSB</text:p>
          </table:table-cell>
          <table:table-cell office:value-type="date" office:date-value="2021-03-04T20:00:00" table:style-name="ce12">
            <text:p>04/03/2021 20:00</text:p>
          </table:table-cell>
          <table:table-cell office:value-type="string" table:style-name="ce8">
            <text:p>Reuniões com companhias aéreas, a serem realizadas nas instalações dos Correios (São Paulo-SP), sobre o projeto de transporte de carga em porão de aeronaves.</text:p>
          </table:table-cell>
          <table:table-cell office:value-type="float" office:value="465.94" table:style-name="ce13">
            <text:p>465,9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EDUARDO MEDEIROS NETO</text:p>
          </table:table-cell>
          <table:table-cell office:value-type="string" table:style-name="ce8">
            <text:p>TECNICO DE CORREIOS JR</text:p>
          </table:table-cell>
          <table:table-cell office:value-type="string" table:style-name="ce10">
            <text:p>DIOPE</text:p>
          </table:table-cell>
          <table:table-cell office:value-type="string" table:style-name="ce11">
            <text:p>BSB/CGH</text:p>
          </table:table-cell>
          <table:table-cell office:value-type="date" office:date-value="2021-03-02T09:15:00" table:style-name="ce14">
            <text:p>02/03/2021 09:15</text:p>
          </table:table-cell>
          <table:table-cell office:value-type="string" table:style-name="ce11">
            <text:p>CGH/BSB</text:p>
          </table:table-cell>
          <table:table-cell office:value-type="date" office:date-value="2021-03-04T20:00:00" table:style-name="ce12">
            <text:p>04/03/2021 20:00</text:p>
          </table:table-cell>
          <table:table-cell office:value-type="string" table:style-name="ce8">
            <text:p>Reuniões com companhias aéreas, a serem realizadas nas instalações dos Correios (São Paulo-SP), sobre o projeto de transporte de carga em porão de aeronaves.</text:p>
          </table:table-cell>
          <table:table-cell office:value-type="float" office:value="615.94000000000005" table:style-name="ce13">
            <text:p>615,9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SUSAN UTIYAMA NITATORI</text:p>
          </table:table-cell>
          <table:table-cell office:value-type="string" table:style-name="ce8">
            <text:p>ANALISTA DE CORREIOS SR</text:p>
          </table:table-cell>
          <table:table-cell office:value-type="string" table:style-name="ce10">
            <text:p>DIRAD</text:p>
          </table:table-cell>
          <table:table-cell office:value-type="string" table:style-name="ce11">
            <text:p>BSB/SDU</text:p>
          </table:table-cell>
          <table:table-cell office:value-type="date" office:date-value="2021-03-03T07:00:00" table:style-name="ce12">
            <text:p>03/03/2021 07:00</text:p>
          </table:table-cell>
          <table:table-cell office:value-type="string" table:style-name="ce11">
            <text:p>SDU/BSB</text:p>
          </table:table-cell>
          <table:table-cell office:value-type="date" office:date-value="2021-03-05T18:55:00" table:style-name="ce12">
            <text:p>05/03/2021 18:55</text:p>
          </table:table-cell>
          <table:table-cell office:value-type="string" table:style-name="ce8">
            <text:p>Realização de visita técnica, com objetivo de acompanhamento das ações de otimização da carteira imobiliária local.</text:p>
          </table:table-cell>
          <table:table-cell office:value-type="float" office:value="765.43" table:style-name="ce13">
            <text:p>765,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FRANK SCHNEIDER MOURA</text:p>
          </table:table-cell>
          <table:table-cell office:value-type="string" table:style-name="ce8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11">
            <text:p>BSB/SDU</text:p>
          </table:table-cell>
          <table:table-cell office:value-type="date" office:date-value="2021-03-03T07:00:00" table:style-name="ce12">
            <text:p>03/03/2021 07:00</text:p>
          </table:table-cell>
          <table:table-cell office:value-type="string" table:style-name="ce11">
            <text:p>SDU/BSB</text:p>
          </table:table-cell>
          <table:table-cell office:value-type="date" office:date-value="2021-03-05T18:55:00" table:style-name="ce12">
            <text:p>05/03/2021 18:55</text:p>
          </table:table-cell>
          <table:table-cell office:value-type="string" table:style-name="ce8">
            <text:p>Realização de visita técnica, com objetivo de acompanhamento das ações de otimização da carteira imobiliária local.</text:p>
          </table:table-cell>
          <table:table-cell office:value-type="float" office:value="765.43" table:style-name="ce13">
            <text:p>765,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DANILO CEZAR SOUZA</text:p>
          </table:table-cell>
          <table:table-cell office:value-type="string" table:style-name="ce8">
            <text:p>DIRIGENTE NAO EMPREGADO</text:p>
          </table:table-cell>
          <table:table-cell office:value-type="string" table:style-name="ce10">
            <text:p>DIRAD</text:p>
          </table:table-cell>
          <table:table-cell office:value-type="string" table:style-name="ce11">
            <text:p>BSB/SDU</text:p>
          </table:table-cell>
          <table:table-cell office:value-type="date" office:date-value="2021-03-03T07:00:00" table:style-name="ce12">
            <text:p>03/03/2021 07:00</text:p>
          </table:table-cell>
          <table:table-cell office:value-type="string" table:style-name="ce11">
            <text:p>*</text:p>
          </table:table-cell>
          <table:table-cell office:value-type="date" office:date-value="2021-03-03T08:40:00" table:style-name="ce12">
            <text:p>03/03/2021 08:40</text:p>
          </table:table-cell>
          <table:table-cell office:value-type="string" table:style-name="ce8">
            <text:p>Realização de visita técnica, com objetivo de acompanhamento das ações de otimização da carteira imobiliária local.</text:p>
          </table:table-cell>
          <table:table-cell office:value-type="float" office:value="440.47" table:style-name="ce13">
            <text:p>440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BRUNO PINHEIRO</text:p>
          </table:table-cell>
          <table:table-cell office:value-type="string" table:style-name="ce8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11">
            <text:p>BSB/SDU</text:p>
          </table:table-cell>
          <table:table-cell office:value-type="date" office:date-value="2021-03-03T07:00:00" table:style-name="ce12">
            <text:p>03/03/2021 07:00</text:p>
          </table:table-cell>
          <table:table-cell office:value-type="string" table:style-name="ce11">
            <text:p>*</text:p>
          </table:table-cell>
          <table:table-cell office:value-type="date" office:date-value="2021-03-03T08:40:00" table:style-name="ce12">
            <text:p>03/03/2021 08:40</text:p>
          </table:table-cell>
          <table:table-cell office:value-type="string" table:style-name="ce8">
            <text:p>Realização de visita técnica, com objetivo de acompanhamento das ações de otimização da carteira imobiliária local.</text:p>
          </table:table-cell>
          <table:table-cell office:value-type="float" office:value="440.47" table:style-name="ce13">
            <text:p>440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JOSÉ EDUARDO NASCIMENTO</text:p>
          </table:table-cell>
          <table:table-cell office:value-type="string" table:style-name="ce8">
            <text:p>AGENTE DE CORREIOS</text:p>
          </table:table-cell>
          <table:table-cell office:value-type="string" table:style-name="ce10">
            <text:p>DIOPE</text:p>
          </table:table-cell>
          <table:table-cell office:value-type="string" table:style-name="ce15">
            <text:p>BSB/REC</text:p>
          </table:table-cell>
          <table:table-cell office:value-type="date" office:date-value="2021-03-09T08:40:00" table:style-name="ce12">
            <text:p>09/03/2021 08:40</text:p>
          </table:table-cell>
          <table:table-cell office:value-type="string" table:style-name="ce11">
            <text:p>REC/BSB</text:p>
          </table:table-cell>
          <table:table-cell office:value-type="date" office:date-value="2021-03-11T20:35:00" table:style-name="ce12">
            <text:p>11/03/2021 20:35</text:p>
          </table:table-cell>
          <table:table-cell office:value-type="string" table:style-name="ce8">
            <text:p>Reunião de serviço com os gestores e acompanhamento do processo nas unidades de tratamento.</text:p>
          </table:table-cell>
          <table:table-cell office:value-type="float" office:value="1156.4000000000001" table:style-name="ce13">
            <text:p>1156,4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THIAGO CAMPOS</text:p>
          </table:table-cell>
          <table:table-cell office:value-type="string" table:style-name="ce8">
            <text:p>ANALISTA DE CORREIOS JR</text:p>
          </table:table-cell>
          <table:table-cell office:value-type="string" table:style-name="ce10">
            <text:p>DIOPE</text:p>
          </table:table-cell>
          <table:table-cell office:value-type="string" table:style-name="ce15">
            <text:p>BSB/REC</text:p>
          </table:table-cell>
          <table:table-cell office:value-type="date" office:date-value="2021-03-09T08:40:00" table:style-name="ce12">
            <text:p>09/03/2021 08:40</text:p>
          </table:table-cell>
          <table:table-cell office:value-type="string" table:style-name="ce11">
            <text:p>REC/BSB</text:p>
          </table:table-cell>
          <table:table-cell office:value-type="date" office:date-value="2021-03-11T20:35:00" table:style-name="ce12">
            <text:p>11/03/2021 20:35</text:p>
          </table:table-cell>
          <table:table-cell office:value-type="string" table:style-name="ce8">
            <text:p>Reunião de serviço com os gestores e acompanhamento do processo nas unidades de tratamento.</text:p>
          </table:table-cell>
          <table:table-cell office:value-type="float" office:value="1156.4000000000001" table:style-name="ce13">
            <text:p>1156,4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DANILO CEZAR SOUZA</text:p>
          </table:table-cell>
          <table:table-cell office:value-type="string" table:style-name="ce8">
            <text:p>DIRIGENTE NAO EMPREGADO</text:p>
          </table:table-cell>
          <table:table-cell office:value-type="string" table:style-name="ce10">
            <text:p>DIRAD</text:p>
          </table:table-cell>
          <table:table-cell office:value-type="string" table:style-name="ce15">
            <text:p>SDU/BSB</text:p>
          </table:table-cell>
          <table:table-cell office:value-type="date" office:date-value="2021-03-05T19:55:00" table:style-name="ce12">
            <text:p>05/03/2021 19:55</text:p>
          </table:table-cell>
          <table:table-cell office:value-type="string" table:style-name="ce11">
            <text:p>*</text:p>
          </table:table-cell>
          <table:table-cell office:value-type="date" office:date-value="2021-03-05T21:45:00" table:style-name="ce12">
            <text:p>05/03/2021 21:45</text:p>
          </table:table-cell>
          <table:table-cell office:value-type="string" table:style-name="ce8">
            <text:p>Realização de visita técnica, com objetivo de acompanhamento das ações de otimização da carteira imobiliária local.</text:p>
          </table:table-cell>
          <table:table-cell office:value-type="float" office:value="805.96" table:style-name="ce13">
            <text:p>805,9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6">
            <text:p>Aluisio Paiva Gomes</text:p>
          </table:table-cell>
          <table:table-cell office:value-type="string" table:style-name="ce8">
            <text:p>ANALISTA DE CORREIOS SR</text:p>
          </table:table-cell>
          <table:table-cell office:value-type="string" table:style-name="ce10">
            <text:p>DIOPE</text:p>
          </table:table-cell>
          <table:table-cell office:value-type="string" table:style-name="ce15">
            <text:p>BSB/CGH</text:p>
          </table:table-cell>
          <table:table-cell office:value-type="date" office:date-value="2021-03-02T09:05:00" table:style-name="ce12">
            <text:p>02/03/2021 09:05</text:p>
          </table:table-cell>
          <table:table-cell office:value-type="string" table:style-name="ce11">
            <text:p>CGH/BSB</text:p>
          </table:table-cell>
          <table:table-cell office:value-type="date" office:date-value="2021-03-04T19:45:00" table:style-name="ce12">
            <text:p>04/03/2021 19:45</text:p>
          </table:table-cell>
          <table:table-cell office:value-type="string" table:style-name="ce8">
            <text:p>Reuniões com companhias aéreas, a serem realizadas nas instalações dos Correios (São Paulo-SP), sobre o projeto de transporte de carga em porão de aeronaves.</text:p>
          </table:table-cell>
          <table:table-cell office:value-type="currency" office:value="3217.43" table:style-name="ce17">
            <text:p>R$ 3.217,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6">
            <text:p>THIAGO MEIRELES DE MATOS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DIRAD</text:p>
          </table:table-cell>
          <table:table-cell office:value-type="string" table:style-name="ce15">
            <text:p>BSB/CGH</text:p>
          </table:table-cell>
          <table:table-cell office:value-type="date" office:date-value="2021-03-08T09:05:00" table:style-name="ce12">
            <text:p>08/03/2021 09:05</text:p>
          </table:table-cell>
          <table:table-cell office:value-type="string" table:style-name="ce11">
            <text:p>CGH/BSB</text:p>
          </table:table-cell>
          <table:table-cell office:value-type="date" office:date-value="2021-03-11T19:45:00" table:style-name="ce12">
            <text:p>11/03/2021 19:45</text:p>
          </table:table-cell>
          <table:table-cell office:value-type="string" table:style-name="ce8">
            <text:p>Destinação de objetos classificados como refugo.</text:p>
          </table:table-cell>
          <table:table-cell office:value-type="currency" office:value="2927.43" table:style-name="ce17">
            <text:p>R$ 2.927,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BARBARA EBERLE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SEJUR</text:p>
          </table:table-cell>
          <table:table-cell office:value-type="string" table:style-name="ce15">
            <text:p>CWB/MGF</text:p>
          </table:table-cell>
          <table:table-cell office:value-type="date" office:date-value="2021-03-08T12:25:00" table:style-name="ce12">
            <text:p>08/03/2021 12:25</text:p>
          </table:table-cell>
          <table:table-cell office:value-type="string" table:style-name="ce11">
            <text:p>MGF/CWB</text:p>
          </table:table-cell>
          <table:table-cell office:value-type="date" office:date-value="2021-03-10T23:05:00" table:style-name="ce12">
            <text:p>10/03/2021 23:05</text:p>
          </table:table-cell>
          <table:table-cell office:value-type="string" table:style-name="ce8">
            <text:p><text:a xlink:href="https://sei.correios.com.br/sei/controlador.php?acao=protocolo_visualizar&amp;id_protocolo=23071504&amp;id_procedimento_atual=22018445&amp;infra_sistema=100000100&amp;infra_unidade_atual=434716&amp;infra_hash=8135e73bf071c3ddfe2d513da6565916a95cdc0701e10d85a365a840f23a901c">om audiência de instrução na modalidade presencial designada para o dia 09/03/2021 às 13:15 na cidade de Campo Mourão/PR (20828226); e Processo Nº 0001529-70.2019.5.09.0662, ajuizado por LEANDRO MORANGONI XAVIER DA SILVA em desfavor da ECT, com audiência de instrução na modalidade presencial designada para o dia 10/03/2021 às 15h30 na cidade de Maringá-PR.</text:a></text:p>
          </table:table-cell>
          <table:table-cell office:value-type="currency" office:value="880.21" table:style-name="ce17">
            <text:p>R$ 880,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DIEGO HENRIQUE DE CARVALHO; JANE REGINA CORONA DE CARVALHO (Esposa)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DIGOV</text:p>
          </table:table-cell>
          <table:table-cell office:value-type="string" table:style-name="ce15">
            <text:p>FLN/SLZ</text:p>
          </table:table-cell>
          <table:table-cell office:value-type="date" office:date-value="2021-03-05T05:35:00" table:style-name="ce12">
            <text:p>05/03/2021 05:35</text:p>
          </table:table-cell>
          <table:table-cell office:value-type="string" table:style-name="ce11">
            <text:p>*</text:p>
          </table:table-cell>
          <table:table-cell office:value-type="date" office:date-value="2021-03-05T11:55:00" table:style-name="ce12">
            <text:p>05/03/2021 11:55</text:p>
          </table:table-cell>
          <table:table-cell office:value-type="string" table:style-name="ce8">
            <text:p><text:a xlink:href="https://sei.correios.com.br/sei/controlador.php?acao=protocolo_visualizar&amp;id_protocolo=23224375&amp;id_procedimento_atual=22018445&amp;infra_sistema=100000100&amp;infra_unidade_atual=434716&amp;infra_hash=bad5487a30fe0a16f167c3671ffe451191758d15af76c151529a4f939b7ea072">O empregado Diego Henrique de Carvalho está sendo transferido da SE/SC para a SE/MA, por necessidade de serviço, conforme PRT/CS/CEGEP-1233/2021 (DOC SEI 20972159), com direito a levar seus dependentes legais (somente a esposa, no caso concreto).</text:a></text:p>
          </table:table-cell>
          <table:table-cell office:value-type="currency" office:value="2732.56" table:style-name="ce17">
            <text:p>R$ 2.732,5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ADONIAS DA MATA SILVA</text:p>
          </table:table-cell>
          <table:table-cell office:value-type="string" table:style-name="ce8">
            <text:p>AGENTE DE CORREIOS</text:p>
          </table:table-cell>
          <table:table-cell office:value-type="string" table:style-name="ce18">
            <text:p>DIGOV</text:p>
          </table:table-cell>
          <table:table-cell office:value-type="string" table:style-name="ce15">
            <text:p>REC/FEN</text:p>
          </table:table-cell>
          <table:table-cell office:value-type="date" office:date-value="2021-03-10T08:40:00" table:style-name="ce12">
            <text:p>10/03/2021 08:40</text:p>
          </table:table-cell>
          <table:table-cell office:value-type="string" table:style-name="ce11">
            <text:p>FEN/REC</text:p>
          </table:table-cell>
          <table:table-cell office:value-type="date" office:date-value="2021-04-01T11:45:00" table:style-name="ce12">
            <text:p>01/04/2021 11:45</text:p>
          </table:table-cell>
          <table:table-cell office:value-type="string" table:style-name="ce8">
            <text:p>SUBSTITUIÇÃO DA GESTORA DA AC FERNANDO DE NORONHA.</text:p>
          </table:table-cell>
          <table:table-cell office:value-type="currency" office:value="2717.78" table:style-name="ce17">
            <text:p>R$ 2.717,7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RILENE CARVALHO</text:p>
          </table:table-cell>
          <table:table-cell office:value-type="string" table:style-name="ce8">
            <text:p>TECNICO DE CORREIOS PL</text:p>
          </table:table-cell>
          <table:table-cell office:value-type="string" table:style-name="ce10">
            <text:p>DIRAD</text:p>
          </table:table-cell>
          <table:table-cell office:value-type="string" table:style-name="ce11">
            <text:p>SSA/AJU</text:p>
          </table:table-cell>
          <table:table-cell office:value-type="date" office:date-value="2021-03-29T06:05:00" table:style-name="ce12">
            <text:p>29/03/2021 06:05</text:p>
          </table:table-cell>
          <table:table-cell office:value-type="string" table:style-name="ce11">
            <text:p>AJU/SSA</text:p>
          </table:table-cell>
          <table:table-cell office:value-type="date" office:date-value="2021-03-31T22:55:00" table:style-name="ce12">
            <text:p>31/03/2021 22:55</text:p>
          </table:table-cell>
          <table:table-cell office:value-type="string" table:style-name="ce8">
            <text:p>Solicitado alterar o período da  viagem para a<text:s/><text:span text:style-name="T2">SE/SE</text:span><text:s/>para<text:s/><text:span text:style-name="T3">29 a 31/03/21, </text:span> devido mudanças  no  cronograma de viagem do DIRAD.  </text:p>
          </table:table-cell>
          <table:table-cell office:value-type="float" office:value="1829.17" table:style-name="ce13">
            <text:p>1829,1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WELLITON SEVERO</text:p>
          </table:table-cell>
          <table:table-cell office:value-type="string" table:style-name="ce8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11">
            <text:p>JPA/REC/AJU</text:p>
          </table:table-cell>
          <table:table-cell office:value-type="date" office:date-value="2021-03-29T05:55:00" table:style-name="ce12">
            <text:p>29/03/2021 05:55</text:p>
          </table:table-cell>
          <table:table-cell office:value-type="string" table:style-name="ce11">
            <text:p>AJU/REC/JPA</text:p>
          </table:table-cell>
          <table:table-cell office:value-type="date" office:date-value="2021-03-31T19:10:00" table:style-name="ce12">
            <text:p>31/03/2021 19:10</text:p>
          </table:table-cell>
          <table:table-cell office:value-type="string" table:style-name="ce8">
            <text:p>Solicitado alterar o período da  viagem para a<text:s/><text:span text:style-name="T2">SE/SE</text:span><text:s/>para<text:s/><text:span text:style-name="T3">29 a 31/03/21, </text:span> devido mudanças  no  cronograma de viagem do DIRAD.  </text:p>
          </table:table-cell>
          <table:table-cell office:value-type="float" office:value="877" table:style-name="ce13">
            <text:p>877,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WELLITON SEVERO</text:p>
          </table:table-cell>
          <table:table-cell office:value-type="string" table:style-name="ce8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20">
            <text:p>JPA/REC/THE</text:p>
          </table:table-cell>
          <table:table-cell office:value-type="date" office:date-value="2021-03-17T05:55:00" table:style-name="ce12">
            <text:p>17/03/2021 05:55</text:p>
          </table:table-cell>
          <table:table-cell office:value-type="string" table:style-name="ce11">
            <text:p>THE/REC/JPA</text:p>
          </table:table-cell>
          <table:table-cell office:value-type="date" office:date-value="2021-03-19T19:10:00" table:style-name="ce12">
            <text:p>19/03/2021 19:10</text:p>
          </table:table-cell>
          <table:table-cell office:value-type="string" table:style-name="ce8">
            <text:p>Viagem para visita técnica para a Otimização da Carteira Imobiliária - SE/PI</text:p>
          </table:table-cell>
          <table:table-cell office:value-type="float" office:value="1050.8699999999999" table:style-name="ce13">
            <text:p>1050,8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FABRICIO COSTA JAPIASSU</text:p>
          </table:table-cell>
          <table:table-cell office:value-type="string" table:style-name="ce8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15">
            <text:p>SDU/CFN</text:p>
          </table:table-cell>
          <table:table-cell office:value-type="date" office:date-value="2021-03-17T08:30:00" table:style-name="ce12">
            <text:p>17/03/2021 08:30</text:p>
          </table:table-cell>
          <table:table-cell office:value-type="string" table:style-name="ce11">
            <text:p>CNF/SDU</text:p>
          </table:table-cell>
          <table:table-cell office:value-type="string" table:style-name="ce12">
            <text:p>19/03//21 14:15</text:p>
          </table:table-cell>
          <table:table-cell office:value-type="string" table:style-name="ce8">
            <text:p>Execução de visita institucional da DIRAD na SE/MG, com exposição dos projetos prioritários da área e visita aos principais imóveis da localidade, visando reforçar as ações de otimização da infraestrutura e da otimização dos processos do polo local de contratação.</text:p>
          </table:table-cell>
          <table:table-cell office:value-type="float" office:value="623.48" table:style-name="ce13">
            <text:p>623,4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FRANK SCHNEIDE MOURA</text:p>
          </table:table-cell>
          <table:table-cell office:value-type="string" table:style-name="ce8">
            <text:p>ANALISTA DE CORREIOS SR</text:p>
          </table:table-cell>
          <table:table-cell office:value-type="string" table:style-name="ce10">
            <text:p>DIRAD</text:p>
          </table:table-cell>
          <table:table-cell office:value-type="string" table:style-name="ce15">
            <text:p>BSB/CNF</text:p>
          </table:table-cell>
          <table:table-cell office:value-type="date" office:date-value="2021-03-17T10:00:00" table:style-name="ce12">
            <text:p>17/03/2021 10:00</text:p>
          </table:table-cell>
          <table:table-cell office:value-type="string" table:style-name="ce11">
            <text:p>CFN/BSB</text:p>
          </table:table-cell>
          <table:table-cell office:value-type="date" office:date-value="2021-03-19T13:20:00" table:style-name="ce12">
            <text:p>19/03/2021 13:20</text:p>
          </table:table-cell>
          <table:table-cell office:value-type="string" table:style-name="ce8">
            <text:p>Execução de visita institucional da DIRAD na SE/MG, com exposição dos projetos prioritários da área e visita aos principais imóveis da localidade, visando reforçar as ações de otimização da infraestrutura e da otimização dos processos do polo local de contratação.</text:p>
          </table:table-cell>
          <table:table-cell office:value-type="float" office:value="258.19" table:style-name="ce13">
            <text:p>258,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SUSAN NITATORI</text:p>
          </table:table-cell>
          <table:table-cell office:value-type="string" table:style-name="ce8">
            <text:p>ANALISTA DE CORREIOS SR</text:p>
          </table:table-cell>
          <table:table-cell office:value-type="string" table:style-name="ce10">
            <text:p>DIRAD</text:p>
          </table:table-cell>
          <table:table-cell office:value-type="string" table:style-name="ce15">
            <text:p>BSB/CNF</text:p>
          </table:table-cell>
          <table:table-cell office:value-type="date" office:date-value="2021-03-17T10:00:00" table:style-name="ce12">
            <text:p>17/03/2021 10:00</text:p>
          </table:table-cell>
          <table:table-cell office:value-type="string" table:style-name="ce11">
            <text:p>CFN/BSB</text:p>
          </table:table-cell>
          <table:table-cell office:value-type="date" office:date-value="2021-03-19T13:20:00" table:style-name="ce12">
            <text:p>19/03/2021 13:20</text:p>
          </table:table-cell>
          <table:table-cell office:value-type="string" table:style-name="ce8">
            <text:p>Execução de visita institucional da DIRAD na SE/MG, com exposição dos projetos prioritários da área e visita aos principais imóveis da localidade, visando reforçar as ações de otimização da infraestrutura e da otimização dos processos do polo local de contratação.</text:p>
          </table:table-cell>
          <table:table-cell office:value-type="float" office:value="258.19" table:style-name="ce13">
            <text:p>258,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DANILO CEZAR SOUZA</text:p>
          </table:table-cell>
          <table:table-cell office:value-type="string" table:style-name="ce8">
            <text:p>DIRIGENTE NAO EMPREGADO</text:p>
          </table:table-cell>
          <table:table-cell office:value-type="string" table:style-name="ce10">
            <text:p>DIRAD</text:p>
          </table:table-cell>
          <table:table-cell office:value-type="string" table:style-name="ce15">
            <text:p>BSB/CNF</text:p>
          </table:table-cell>
          <table:table-cell office:value-type="date" office:date-value="2021-03-17T10:00:00" table:style-name="ce12">
            <text:p>17/03/2021 10:00</text:p>
          </table:table-cell>
          <table:table-cell office:value-type="string" table:style-name="ce11">
            <text:p>CFN/BSB</text:p>
          </table:table-cell>
          <table:table-cell office:value-type="date" office:date-value="2021-03-19T13:20:00" table:style-name="ce12">
            <text:p>19/03/2021 13:20</text:p>
          </table:table-cell>
          <table:table-cell office:value-type="string" table:style-name="ce8">
            <text:p>Execução de visita institucional da DIRAD na SE/MG, com exposição dos projetos prioritários da área e visita aos principais imóveis da localidade, visando reforçar as ações de otimização da infraestrutura e da otimização dos processos do polo local de contratação.</text:p>
          </table:table-cell>
          <table:table-cell office:value-type="float" office:value="258.19" table:style-name="ce13">
            <text:p>258,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RILENE CARVALHO</text:p>
          </table:table-cell>
          <table:table-cell office:value-type="string" table:style-name="ce8">
            <text:p>TECNICO DE CORREIOS PL</text:p>
          </table:table-cell>
          <table:table-cell office:value-type="string" table:style-name="ce10">
            <text:p>DIRAD</text:p>
          </table:table-cell>
          <table:table-cell office:value-type="string" table:style-name="ce20">
            <text:p>SSA/REC/THE</text:p>
          </table:table-cell>
          <table:table-cell office:value-type="date" office:date-value="2021-03-17T16:15:00" table:style-name="ce12">
            <text:p>17/03/2021 16:15</text:p>
          </table:table-cell>
          <table:table-cell office:value-type="string" table:style-name="ce11">
            <text:p>THE/REC/SSA</text:p>
          </table:table-cell>
          <table:table-cell office:value-type="date" office:date-value="2021-03-19T18:30:00" table:style-name="ce12">
            <text:p>19/03/2021 18:30</text:p>
          </table:table-cell>
          <table:table-cell office:value-type="string" table:style-name="ce8">
            <text:p>Viagem para visita técnica para a Otimização da Carteira Imobiliária - SE/PI</text:p>
          </table:table-cell>
          <table:table-cell office:value-type="float" office:value="340.55" table:style-name="ce13">
            <text:p>340,5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ROGÉRIO SIMIONATO  BOTELHO</text:p>
          </table:table-cell>
          <table:table-cell office:value-type="string" table:style-name="ce8">
            <text:p>TECNICO DE CORREIOS JR</text:p>
          </table:table-cell>
          <table:table-cell office:value-type="string" table:style-name="ce18">
            <text:p>DIRAD</text:p>
          </table:table-cell>
          <table:table-cell office:value-type="string" table:style-name="ce15">
            <text:p>BSB/JTC</text:p>
          </table:table-cell>
          <table:table-cell office:value-type="date" office:date-value="2021-03-20T11:00:00" table:style-name="ce12">
            <text:p>20/03/2021 11:00</text:p>
          </table:table-cell>
          <table:table-cell office:value-type="string" table:style-name="ce11">
            <text:p>JTC/BSB</text:p>
          </table:table-cell>
          <table:table-cell office:value-type="date" office:date-value="2021-03-23T15:20:00" table:style-name="ce12">
            <text:p>23/03/2021 15:20</text:p>
          </table:table-cell>
          <table:table-cell office:value-type="string" table:style-name="ce8">
            <text:p><text:a xlink:href="https://sei.correios.com.br/sei/controlador.php?acao=protocolo_visualizar&amp;id_protocolo=22273816&amp;id_procedimento_atual=22018445&amp;infra_sistema=100000100&amp;infra_unidade_atual=434716&amp;infra_hash=ee8fa1af925d2681ad1d302b6ae539932137ddea41b47cef0852031ce4840f6f">Conforme tratado no processo 53180.002464/2021-89, o empregado foi transferido para a CEGES em caráter provisões, sendo que o mesmo optou pelo pagamento de hospedagens, diárias e passagens, com fundamento no Manual de Pessoal - MANPES, 23/1, anexo 3, subitem 2.5,</text:a></text:p>
          </table:table-cell>
          <table:table-cell office:value-type="currency" office:value="1487.7" table:style-name="ce17">
            <text:p>R$ 1.487,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FLAVIA PEREIRA DE ALMEIDA</text:p>
          </table:table-cell>
          <table:table-cell office:value-type="string" table:style-name="ce21">
            <text:p>ANALISTA DE CORREIOS JR</text:p>
          </table:table-cell>
          <table:table-cell office:value-type="string" table:style-name="ce18">
            <text:p>SEJUR</text:p>
          </table:table-cell>
          <table:table-cell office:value-type="string" table:style-name="ce15">
            <text:p>CWB/GRU</text:p>
          </table:table-cell>
          <table:table-cell office:value-type="date" office:date-value="2021-03-22T15:05:00" table:style-name="ce12">
            <text:p>22/03/2021 15:05</text:p>
          </table:table-cell>
          <table:table-cell office:value-type="string" table:style-name="ce11">
            <text:p>GRU/LDB</text:p>
          </table:table-cell>
          <table:table-cell office:value-type="date" office:date-value="2021-03-22T19:45:00" table:style-name="ce12">
            <text:p>22/03/2021 19:45</text:p>
          </table:table-cell>
          <table:table-cell office:value-type="string" table:style-name="ce8">
            <text:p><text:a xlink:href="https://sei.correios.com.br/sei/controlador.php?acao=protocolo_visualizar&amp;id_protocolo=23109410&amp;id_procedimento_atual=22018445&amp;infra_sistema=100000100&amp;infra_unidade_atual=434716&amp;infra_hash=7eb80aa6401bf156b5fc2addf3a4efea9e98f3d615820b8fd3b19f665827d53d">Para participar de audiência no dia 23/03/2021 às 08:30 na cidade de Londrina-PR (20864548)</text:a></text:p>
          </table:table-cell>
          <table:table-cell office:value-type="currency" office:value="357.3" table:style-name="ce17">
            <text:p>R$ 357,3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RIANA ALVES BARBOSA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SEJUR</text:p>
          </table:table-cell>
          <table:table-cell office:value-type="string" table:style-name="ce15">
            <text:p>CWB/VCP</text:p>
          </table:table-cell>
          <table:table-cell office:value-type="date" office:date-value="2021-03-23T15:35:00" table:style-name="ce12">
            <text:p>23/03/2021 15:35</text:p>
          </table:table-cell>
          <table:table-cell office:value-type="string" table:style-name="ce11">
            <text:p>VCP/CWB</text:p>
          </table:table-cell>
          <table:table-cell office:value-type="date" office:date-value="2021-03-23T20:10:00" table:style-name="ce12">
            <text:p>23/03/2021 20:10</text:p>
          </table:table-cell>
          <table:table-cell office:value-type="string" table:style-name="ce22">
            <text:p>C<text:span text:style-name="T1">om audiência de instrução designada para o dia 24/03/2021 às 10:30 na cidade de Cascavél/PR (20864572), e Processo nº  0000817-10.2019.5.09.0071 ajuizado por ESTER DA SILVA CORREA PEREIRA em desfavor da ECT, com audiência de instrução designada para o dia 24/03/2021 às 16h10 na cidade de Cascavél/PR (20864582)</text:span></text:p>
          </table:table-cell>
          <table:table-cell office:value-type="currency" office:value="259.95999999999998" table:style-name="ce17">
            <text:p>R$ 259,9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RIANA ALVES BARBOSA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SEJUR</text:p>
          </table:table-cell>
          <table:table-cell office:value-type="string" table:style-name="ce15">
            <text:p>CWB/IGU</text:p>
          </table:table-cell>
          <table:table-cell office:value-type="date" office:date-value="2021-03-17T22:05:00" table:style-name="ce12">
            <text:p>17/03/2021 22:05</text:p>
          </table:table-cell>
          <table:table-cell office:value-type="string" table:style-name="ce11">
            <text:p>IGU/CWB</text:p>
          </table:table-cell>
          <table:table-cell office:value-type="date" office:date-value="2021-03-18T21:00:00" table:style-name="ce12">
            <text:p>18/03/2021 21:00</text:p>
          </table:table-cell>
          <table:table-cell office:value-type="string" table:style-name="ce8">
            <text:p>Para participar de audiência no dia 18/03/2021 às 10:00 na cidade de Foz do Iguaçu-PR (20864537 e 20916345)</text:p>
          </table:table-cell>
          <table:table-cell office:value-type="currency" office:value="548.91999999999996" table:style-name="ce17">
            <text:p>R$ 548,9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23">
            <text:p>Cleide Eunice Guarino da Silva - Pablo Batista Carvalho</text:p>
          </table:table-cell>
          <table:table-cell office:value-type="string" table:style-name="ce8">
            <text:p>AGENTE DE CORREIOS; ANALISTA DE CORREIOS JR</text:p>
          </table:table-cell>
          <table:table-cell office:value-type="string" table:style-name="ce18">
            <text:p>DIRAD</text:p>
          </table:table-cell>
          <table:table-cell office:value-type="string" table:style-name="ce15">
            <text:p>BSB/CNF</text:p>
          </table:table-cell>
          <table:table-cell office:value-type="date" office:date-value="2021-03-17T06:15:00" table:style-name="ce12">
            <text:p>17/03/2021 06:15</text:p>
          </table:table-cell>
          <table:table-cell office:value-type="string" table:style-name="ce11">
            <text:p>CNF/BSB</text:p>
          </table:table-cell>
          <table:table-cell office:value-type="date" office:date-value="2021-03-18T23:40:00" table:style-name="ce12">
            <text:p>18/03/2021 23:40</text:p>
          </table:table-cell>
          <table:table-cell office:value-type="string" table:style-name="ce8">
            <text:p>Execução de visita institucional da DIRAD na SE/MG, com exposição dos projetos prioritários da área e visita aos principais imóveis da localidade, visando reforçar as ações de otimização da infraestrutura e da otimização dos processos do polo local de contratação.</text:p>
          </table:table-cell>
          <table:table-cell office:value-type="currency" office:value="547.98" table:style-name="ce17">
            <text:p>R$ 547,9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">
            <text:p>Bruno Sequeira de Moura Pinheiro; Frank Schneider Carvalho de Moura; Lorenza Oppa Kilca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DIRAD</text:p>
          </table:table-cell>
          <table:table-cell office:value-type="string" table:style-name="ce15">
            <text:p>BSB/CGH</text:p>
          </table:table-cell>
          <table:table-cell office:value-type="date" office:date-value="2021-03-24T06:55:00" table:style-name="ce12">
            <text:p>24/03/2021 06:55</text:p>
          </table:table-cell>
          <table:table-cell office:value-type="string" table:style-name="ce11">
            <text:p>CGH/BSB</text:p>
          </table:table-cell>
          <table:table-cell office:value-type="date" office:date-value="2021-03-26T19:45:00" table:style-name="ce12">
            <text:p>26/03/2021 19:45</text:p>
          </table:table-cell>
          <table:table-cell office:value-type="string" table:style-name="ce1">
            <text:p>Realização de reuniões técnicas, para acompanhamento de deliberação dos trabalhos do GT de Otimização da Carteira Imobiliária local (PRT/DIRAD/PRESI- 122/2020).</text:p>
          </table:table-cell>
          <table:table-cell office:value-type="currency" office:value="3088.29" table:style-name="ce17">
            <text:p>R$ 3.088,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FABRICIO COSTA JAPIASSU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DIRAD</text:p>
          </table:table-cell>
          <table:table-cell office:value-type="string" table:style-name="ce15">
            <text:p>SDU/CGH</text:p>
          </table:table-cell>
          <table:table-cell office:value-type="date" office:date-value="2021-03-24T06:45:00" table:style-name="ce12">
            <text:p>24/03/2021 06:45</text:p>
          </table:table-cell>
          <table:table-cell office:value-type="string" table:style-name="ce11">
            <text:p>CGH/SDU</text:p>
          </table:table-cell>
          <table:table-cell office:value-type="date" office:date-value="2021-03-26T19:50:00" table:style-name="ce12">
            <text:p>26/03/2021 19:50</text:p>
          </table:table-cell>
          <table:table-cell office:value-type="string" table:style-name="ce8">
            <text:p>Realização de reuniões técnicas, para acompanhamento de deliberação dos trabalhos do GT de Otimização da Carteira Imobiliária local (PRT/DIRAD/PRESI- 122/2020).</text:p>
          </table:table-cell>
          <table:table-cell office:value-type="currency" office:value="375.92" table:style-name="ce17">
            <text:p>R$ 375,9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23">
            <text:p>Antonio Kleber de Araujo Andrade; Dara Feitosa Muniz de Andrade (esposa); Bella Muniz de Andrade  (filha)</text:p>
          </table:table-cell>
          <table:table-cell office:value-type="string" table:style-name="ce8">
            <text:p>AGENTE DE CORREIOS e DEPENDENTES</text:p>
          </table:table-cell>
          <table:table-cell office:value-type="string" table:style-name="ce18">
            <text:p>DIOPE</text:p>
          </table:table-cell>
          <table:table-cell office:value-type="string" table:style-name="ce15">
            <text:p>CGH/BSB</text:p>
          </table:table-cell>
          <table:table-cell office:value-type="date" office:date-value="2021-03-19T07:05:00" table:style-name="ce12">
            <text:p>19/03/2021 07:05</text:p>
          </table:table-cell>
          <table:table-cell office:value-type="string" table:style-name="ce11">
            <text:p>*</text:p>
          </table:table-cell>
          <table:table-cell office:value-type="date" office:date-value="2021-03-19T08:50:00" table:style-name="ce12">
            <text:p>19/03/2021 08:50</text:p>
          </table:table-cell>
          <table:table-cell office:value-type="string" table:style-name="ce8">
            <text:p>Conforme Ofício (20709568) o empregado esta sendo transferido por necessidade de serviço de São Paulo para Brasilia.  SEI 53180.010788/2021-91</text:p>
          </table:table-cell>
          <table:table-cell office:value-type="currency" office:value="2160" table:style-name="ce17">
            <text:p>R$ 2.160,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24">
            <text:p>Bruno Sequeira de Moura Pinheiro; Frank Schneider Carvalho de Moura; Mauro Lima Goretti; Flavio Roberto Cevallos Rebelo</text:p>
          </table:table-cell>
          <table:table-cell office:value-type="string" table:style-name="ce8">
            <text:p>ANALISTAS DE CORREIOS</text:p>
          </table:table-cell>
          <table:table-cell office:value-type="string" table:style-name="ce18">
            <text:p>DIRAD</text:p>
          </table:table-cell>
          <table:table-cell office:value-type="string" table:style-name="ce15">
            <text:p>BSB/POA</text:p>
          </table:table-cell>
          <table:table-cell office:value-type="date" office:date-value="2021-03-30T06:30:00" table:style-name="ce12">
            <text:p>30/03/2021 06:30</text:p>
          </table:table-cell>
          <table:table-cell office:value-type="string" table:style-name="ce11">
            <text:p>POA/BSB</text:p>
          </table:table-cell>
          <table:table-cell office:value-type="date" office:date-value="2021-04-01T17:00:00" table:style-name="ce12">
            <text:p>01/04/2021 17:00</text:p>
          </table:table-cell>
          <table:table-cell office:value-type="string" table:style-name="ce8">
            <text:p>Realização de reuniões técnicas, para acompanhamento de deliberação dos trabalhos do GT de Otimização da Carteira Imobiliária local (PRT/DIRAD/PRESI- 006/2020)</text:p>
          </table:table-cell>
          <table:table-cell office:value-type="currency" office:value="7717.04" table:style-name="ce17">
            <text:p>R$ 7.717,0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23">
            <text:p>Alysson Kopsch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DIRAD</text:p>
          </table:table-cell>
          <table:table-cell office:value-type="string" table:style-name="ce15">
            <text:p>FLN/POA</text:p>
          </table:table-cell>
          <table:table-cell office:value-type="date" office:date-value="2021-03-29T16:10:00" table:style-name="ce12">
            <text:p>29/03/2021 16:10</text:p>
          </table:table-cell>
          <table:table-cell office:value-type="string" table:style-name="ce11">
            <text:p>POA/FLN</text:p>
          </table:table-cell>
          <table:table-cell office:value-type="date" office:date-value="2021-04-01T19:00:00" table:style-name="ce12">
            <text:p>01/04/2021 19:00</text:p>
          </table:table-cell>
          <table:table-cell office:value-type="string" table:style-name="ce8">
            <text:p>Realização de reuniões técnicas, para acompanhamento de deliberação dos trabalhos do GT de Otimização da Carteira Imobiliária local (PRT/DIRAD/PRESI- 006/2020)</text:p>
          </table:table-cell>
          <table:table-cell office:value-type="currency" office:value="574.07000000000005" table:style-name="ce17">
            <text:p>R$ 574,0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23">
            <text:p>Marcelo De Oliveira Matos; Cezar Sevilhano</text:p>
          </table:table-cell>
          <table:table-cell office:value-type="string" table:style-name="ce8">
            <text:p>AGENTE DE CORREIOS e TECNICO DE CORREIOS JR</text:p>
          </table:table-cell>
          <table:table-cell office:value-type="string" table:style-name="ce18">
            <text:p>DIGOV</text:p>
          </table:table-cell>
          <table:table-cell office:value-type="string" table:style-name="ce11">
            <text:p>CGH/CWB</text:p>
          </table:table-cell>
          <table:table-cell office:value-type="date" office:date-value="2021-03-25T07:50:00" table:style-name="ce12">
            <text:p>25/03/2021 07:50</text:p>
          </table:table-cell>
          <table:table-cell office:value-type="string" table:style-name="ce11">
            <text:p>CWB/CGH</text:p>
          </table:table-cell>
          <table:table-cell office:value-type="date" office:date-value="2021-03-25T20:25:00" table:style-name="ce12">
            <text:p>25/03/2021 20:25</text:p>
          </table:table-cell>
          <table:table-cell office:value-type="string" table:style-name="ce1">
            <text:p>Visita  ao CEINT/CURITIBA para Acompanhamento das Negociações com o Cliente Cainiao/Aliexpress.</text:p>
          </table:table-cell>
          <table:table-cell office:value-type="currency" office:value="999.84" table:style-name="ce17">
            <text:p>R$ 999,8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23">
            <text:p>BRENO AUGUSTO DE PAULA BARBOSA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DIOPE</text:p>
          </table:table-cell>
          <table:table-cell office:value-type="string" table:style-name="ce15">
            <text:p>BSB/CGH</text:p>
          </table:table-cell>
          <table:table-cell office:value-type="date" office:date-value="2021-03-23T09:05:00" table:style-name="ce12">
            <text:p>23/03/2021 09:05</text:p>
          </table:table-cell>
          <table:table-cell office:value-type="string" table:style-name="ce11">
            <text:p>*</text:p>
          </table:table-cell>
          <table:table-cell office:value-type="date" office:date-value="2021-03-23T10:50:00" table:style-name="ce12">
            <text:p>23/03/2021 10:50</text:p>
          </table:table-cell>
          <table:table-cell office:value-type="string" table:style-name="ce8">
            <text:p><text:a xlink:href="https://sei.correios.com.br/sei/controlador.php?acao=protocolo_visualizar&amp;id_protocolo=23485877&amp;id_procedimento_atual=22018445&amp;infra_sistema=100000100&amp;infra_unidade_atual=434716&amp;infra_hash=f72d67d78ad9d463386096fb40f9d470ead052d1b6e99aa557c12fe2eeae1721">Acompanhar visita às unidades de operações de São Paulo, Guarulhos e Curitiba, do cliente Cainiao/Aliexpress. O motivo da solicitação de urgência se deve à data de definição da agenda de visita, 10/03, conforme Anexo Agenda Visita - Cainiao - Aliexpress (21215367)</text:a></text:p>
          </table:table-cell>
          <table:table-cell office:value-type="currency" office:value="1184.47" table:style-name="ce17">
            <text:p>R$ 1.184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SAMUEL DE JESUS BOIS</text:p>
          </table:table-cell>
          <table:table-cell office:value-type="string" table:style-name="ce8">
            <text:p>TECNICO DE CORREIOS JR</text:p>
          </table:table-cell>
          <table:table-cell office:value-type="string" table:style-name="ce18">
            <text:p>DIOPE</text:p>
          </table:table-cell>
          <table:table-cell office:value-type="string" table:style-name="ce15">
            <text:p>BSB/CWB</text:p>
          </table:table-cell>
          <table:table-cell office:value-type="date" office:date-value="2021-03-24T20:40:00" table:style-name="ce12">
            <text:p>24/03/2021 20:40</text:p>
          </table:table-cell>
          <table:table-cell office:value-type="string" table:style-name="ce11">
            <text:p>CWB/BSB</text:p>
          </table:table-cell>
          <table:table-cell office:value-type="date" office:date-value="2021-03-26T13:50:00" table:style-name="ce12">
            <text:p>26/03/2021 13:50</text:p>
          </table:table-cell>
          <table:table-cell office:value-type="string" table:style-name="ce8">
            <text:p><text:a xlink:href="https://sei.correios.com.br/sei/controlador.php?acao=protocolo_visualizar&amp;id_protocolo=23485877&amp;id_procedimento_atual=22018445&amp;infra_sistema=100000100&amp;infra_unidade_atual=434716&amp;infra_hash=f72d67d78ad9d463386096fb40f9d470ead052d1b6e99aa557c12fe2eeae1721">Acompanhar visita às unidades de operações de São Paulo, Guarulhos e Curitiba, do cliente Cainiao/Aliexpress. O motivo da solicitação de urgência se deve à data de definição da agenda de visita, 10/03, conforme Anexo Agenda Visita - Cainiao - Aliexpress (21215367)</text:a></text:p>
          </table:table-cell>
          <table:table-cell office:value-type="currency" office:value="971.97" table:style-name="ce17">
            <text:p>R$ 971,9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BRENO AUGUSTO DE PAULA BARBOSA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DIOPE</text:p>
          </table:table-cell>
          <table:table-cell office:value-type="string" table:style-name="ce15">
            <text:p>GRU/CWB</text:p>
          </table:table-cell>
          <table:table-cell office:value-type="date" office:date-value="2021-03-24T16:30:00" table:style-name="ce12">
            <text:p>24/03/2021 16:30</text:p>
          </table:table-cell>
          <table:table-cell office:value-type="string" table:style-name="ce11">
            <text:p>*</text:p>
          </table:table-cell>
          <table:table-cell office:value-type="date" office:date-value="2021-03-24T17:35:00" table:style-name="ce12">
            <text:p>24/03/2021 17:35</text:p>
          </table:table-cell>
          <table:table-cell office:value-type="string" table:style-name="ce8">
            <text:p><text:a xlink:href="https://sei.correios.com.br/sei/controlador.php?acao=protocolo_visualizar&amp;id_protocolo=23485877&amp;id_procedimento_atual=22018445&amp;infra_sistema=100000100&amp;infra_unidade_atual=434716&amp;infra_hash=f72d67d78ad9d463386096fb40f9d470ead052d1b6e99aa557c12fe2eeae1721">Acompanhar visita às unidades de operações de São Paulo, Guarulhos e Curitiba, do cliente Cainiao/Aliexpress. O motivo da solicitação de urgência se deve à data de definição da agenda de visita, 10/03, conforme Anexo Agenda Visita - Cainiao - Aliexpress (21215367)</text:a></text:p>
          </table:table-cell>
          <table:table-cell office:value-type="currency" office:value="158.34" table:style-name="ce17">
            <text:p>R$ 158,3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BRENO AUGUSTO DE PAULA BARBOSA</text:p>
          </table:table-cell>
          <table:table-cell office:value-type="string" table:style-name="ce8">
            <text:p>ANALISTA DE CORREIOS JR</text:p>
          </table:table-cell>
          <table:table-cell office:value-type="string" table:style-name="ce18">
            <text:p>DIOPE</text:p>
          </table:table-cell>
          <table:table-cell office:value-type="string" table:style-name="ce15">
            <text:p>CWB/BSB</text:p>
          </table:table-cell>
          <table:table-cell office:value-type="date" office:date-value="2021-03-26T12:00:00" table:style-name="ce12">
            <text:p>26/03/2021 12:00</text:p>
          </table:table-cell>
          <table:table-cell office:value-type="string" table:style-name="ce11">
            <text:p>*</text:p>
          </table:table-cell>
          <table:table-cell office:value-type="date" office:date-value="2021-03-26T13:50:00" table:style-name="ce12">
            <text:p>26/03/2021 13:50</text:p>
          </table:table-cell>
          <table:table-cell office:value-type="string" table:style-name="ce8">
            <text:p><text:a xlink:href="https://sei.correios.com.br/sei/controlador.php?acao=protocolo_visualizar&amp;id_protocolo=23485877&amp;id_procedimento_atual=22018445&amp;infra_sistema=100000100&amp;infra_unidade_atual=434716&amp;infra_hash=f72d67d78ad9d463386096fb40f9d470ead052d1b6e99aa557c12fe2eeae1721">Acompanhar visita às unidades de operações de São Paulo, Guarulhos e Curitiba, do cliente Cainiao/Aliexpress. O motivo da solicitação de urgência se deve à data de definição da agenda de visita, 10/03, conforme Anexo Agenda Visita - Cainiao - Aliexpress (21215367)</text:a></text:p>
          </table:table-cell>
          <table:table-cell office:value-type="currency" office:value="422.08" table:style-name="ce17">
            <text:p>R$ 422,08</text:p>
          </table:table-cell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1-06-01T22:23:33Z</dc:date>
  </office:meta>
</office:document-meta>
</file>