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6.03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Meio de Transporte: Aére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Unidade Gestora</text:p>
          </table:table-cell>
          <table:table-cell office:value-type="string" table:style-name="ce5">
            <text:p>Trecho/Ida</text:p>
          </table:table-cell>
          <table:table-cell office:value-type="string" table:style-name="ce6">
            <text:p>Data/hora - Partida</text:p>
          </table:table-cell>
          <table:table-cell office:value-type="string" table:style-name="ce4">
            <text:p>Trecho/Volta</text:p>
          </table:table-cell>
          <table:table-cell office:value-type="string" table:style-name="ce6">
            <text:p>Data/hora - Chegada</text:p>
          </table:table-cell>
          <table:table-cell office:value-type="string" table:style-name="ce3">
            <text:p>Motivo Viagem</text:p>
          </table:table-cell>
          <table:table-cell office:value-type="string" table:style-name="ce7">
            <text:p>Valor passagem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FRANK SCHNEIDER CARVALHO DE MOURA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BSB/POA</text:p>
          </table:table-cell>
          <table:table-cell office:value-type="date" office:date-value="2021-05-10T08:35:00" table:style-name="ce11">
            <text:p>10/05/2021 08:35</text:p>
          </table:table-cell>
          <table:table-cell office:value-type="string" table:style-name="ce12">
            <text:p>POA/BSB</text:p>
          </table:table-cell>
          <table:table-cell office:value-type="date" office:date-value="2021-05-13T20:00:00" table:style-name="ce11">
            <text:p>13/05/2021 20:00</text:p>
          </table:table-cell>
          <table:table-cell office:value-type="string" table:style-name="ce8">
            <text:p> Realização de reuniões técnicas, para acompanhamento de deliberação dos trabalhos do GT de Otimização da Carteira Imobiliária local (PRT/DIRAD/PRESI- 006/2020) e do GT de Acompanhamento dos Projetos de BTS com Direito de Superfície em Porto Alegre (PRT/DIRAD/PRESI- 017/2021).</text:p>
          </table:table-cell>
          <table:table-cell office:value-type="currency" office:value="797.26" table:style-name="ce13">
            <text:p>R$ 797,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BRUNO SEQUEIRA DE MOURA PINHEIR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BSB/POA</text:p>
          </table:table-cell>
          <table:table-cell office:value-type="date" office:date-value="2021-05-10T08:35:00" table:style-name="ce11">
            <text:p>10/05/2021 08:35</text:p>
          </table:table-cell>
          <table:table-cell office:value-type="string" table:style-name="ce12">
            <text:p>POA/BSB</text:p>
          </table:table-cell>
          <table:table-cell office:value-type="date" office:date-value="2021-05-14T20:00:00" table:style-name="ce11">
            <text:p>14/05/2021 20:00</text:p>
          </table:table-cell>
          <table:table-cell office:value-type="string" table:style-name="ce8">
            <text:p> Realização de reuniões técnicas, para acompanhamento de deliberação dos trabalhos do GT de Otimização da Carteira Imobiliária local (PRT/DIRAD/PRESI- 006/2020) e do GT de Acompanhamento dos Projetos de BTS com Direito de Superfície em Porto Alegre (PRT/DIRAD/PRESI- 017/2021).</text:p>
          </table:table-cell>
          <table:table-cell office:value-type="currency" office:value="797.26" table:style-name="ce13">
            <text:p>R$ 797,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DANIA MARA ROTHEN DA SILVEIRA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*</text:p>
          </table:table-cell>
          <table:table-cell office:value-type="date" office:date-value="2021-05-14T16:00:00" table:style-name="ce11">
            <text:p>14/05/2021 16:00</text:p>
          </table:table-cell>
          <table:table-cell office:value-type="string" table:style-name="ce12">
            <text:p>POA/BSB</text:p>
          </table:table-cell>
          <table:table-cell office:value-type="date" office:date-value="2021-05-14T20:00:00" table:style-name="ce11">
            <text:p>14/05/2021 20:00</text:p>
          </table:table-cell>
          <table:table-cell office:value-type="string" table:style-name="ce8">
            <text:p> Realização de reuniões técnicas, para acompanhamento de deliberação dos trabalhos do GT de Otimização da Carteira Imobiliária local (PRT/DIRAD/PRESI- 006/2020) e do GT de Acompanhamento dos Projetos de BTS com Direito de Superfície em Porto Alegre (PRT/DIRAD/PRESI- 017/2021).</text:p>
          </table:table-cell>
          <table:table-cell office:value-type="currency" office:value="408.79" table:style-name="ce13">
            <text:p>R$ 408,7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Welliton dos Santos Sever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JPA/POA</text:p>
          </table:table-cell>
          <table:table-cell office:value-type="date" office:date-value="2021-05-10T13:30:00" table:style-name="ce11">
            <text:p>10/05/2021 13:30</text:p>
          </table:table-cell>
          <table:table-cell office:value-type="string" table:style-name="ce12">
            <text:p>POA/JPA</text:p>
          </table:table-cell>
          <table:table-cell office:value-type="date" office:date-value="2021-05-14T11:25:00" table:style-name="ce11">
            <text:p>14/05/2021 11:25</text:p>
          </table:table-cell>
          <table:table-cell office:value-type="string" table:style-name="ce8">
            <text:p> Realização de reuniões técnicas, para acompanhamento de deliberação dos trabalhos do GT de Otimização da Carteira Imobiliária local (PRT/DIRAD/PRESI- 006/2020) e do GT de Acompanhamento dos Projetos de BTS com Direito de Superfície em Porto Alegre (PRT/DIRAD/PRESI- 017/2021).</text:p>
          </table:table-cell>
          <table:table-cell office:value-type="currency" office:value="1395.17" table:style-name="ce13">
            <text:p>R$ 1.395,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Alysson Kopsch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FLN/POA</text:p>
          </table:table-cell>
          <table:table-cell office:value-type="date" office:date-value="2021-05-10T06:05:00" table:style-name="ce11">
            <text:p>10/05/2021 06:05</text:p>
          </table:table-cell>
          <table:table-cell office:value-type="string" table:style-name="ce12">
            <text:p>POA/FLN</text:p>
          </table:table-cell>
          <table:table-cell office:value-type="date" office:date-value="2021-05-14T23:55:00" table:style-name="ce11">
            <text:p>14/05/2021 23:55</text:p>
          </table:table-cell>
          <table:table-cell office:value-type="string" table:style-name="ce8">
            <text:p> Realização de reuniões técnicas, para acompanhamento de deliberação dos trabalhos do GT de Otimização da Carteira Imobiliária local (PRT/DIRAD/PRESI- 006/2020) e do GT de Acompanhamento dos Projetos de BTS com Direito de Superfície em Porto Alegre (PRT/DIRAD/PRESI- 017/2021).</text:p>
          </table:table-cell>
          <table:table-cell office:value-type="currency" office:value="1062.07" table:style-name="ce13">
            <text:p>R$ 1.062,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WAGNER DILAY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10">
            <text:p>CWB/LDB</text:p>
          </table:table-cell>
          <table:table-cell office:value-type="date" office:date-value="2021-05-10T15:05:00" table:style-name="ce11">
            <text:p>10/05/2021 15:05</text:p>
          </table:table-cell>
          <table:table-cell office:value-type="string" table:style-name="ce12">
            <text:p>*</text:p>
          </table:table-cell>
          <table:table-cell office:value-type="date" office:date-value="2021-05-10T18:25:00" table:style-name="ce11">
            <text:p>10/05/2021 18:25</text:p>
          </table:table-cell>
          <table:table-cell office:value-type="string" table:style-name="ce8">
            <text:p>Para participar de audiência no dia 11/05/2021 às 09:00 na cidade de LONDRINA-PR.</text:p>
          </table:table-cell>
          <table:table-cell office:value-type="currency" office:value="562.88" table:style-name="ce13">
            <text:p>R$ 562,8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WAGNER DILAY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10">
            <text:p>*</text:p>
          </table:table-cell>
          <table:table-cell office:value-type="date" office:date-value="2021-05-11T15:45:00" table:style-name="ce11">
            <text:p>11/05/2021 15:45</text:p>
          </table:table-cell>
          <table:table-cell office:value-type="string" table:style-name="ce12">
            <text:p>LDB/CWB</text:p>
          </table:table-cell>
          <table:table-cell office:value-type="date" office:date-value="2021-05-11T18:45:00" table:style-name="ce11">
            <text:p>11/05/2021 18:45</text:p>
          </table:table-cell>
          <table:table-cell office:value-type="string" table:style-name="ce8">
            <text:p>Para participar de audiência no dia 11/05/2021 às 09:00 na cidade de LONDRINA-PR.</text:p>
          </table:table-cell>
          <table:table-cell office:value-type="currency" office:value="288.23" table:style-name="ce13">
            <text:p>R$ 288,2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MARIANA ALVES BARBOSA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10">
            <text:p>*</text:p>
          </table:table-cell>
          <table:table-cell office:value-type="date" office:date-value="2021-05-06T19:30:00" table:style-name="ce11">
            <text:p>06/05/2021 19:30</text:p>
          </table:table-cell>
          <table:table-cell office:value-type="string" table:style-name="ce12">
            <text:p>MGF/CWB</text:p>
          </table:table-cell>
          <table:table-cell office:value-type="date" office:date-value="2021-05-06T23:50:00" table:style-name="ce11">
            <text:p>06/05/2021 23:50</text:p>
          </table:table-cell>
          <table:table-cell office:value-type="string" table:style-name="ce1">
            <text:p>Para participar de audiência de instrução designada para o dia 05/05/2021 na cidade de Maringá/PR (22354791), Processo nº 0000817-57.2019.5.09.0023, ajuizado por Edson Carlos Vieira da Silveira, com audiência de instrução designada para o dia 06/05/2021, na cidade de Paranavaí-PR (22215774), e  Processo nº 0000499-40.2020.5.09.0023, ajuizado por Edson Carlos Vieira da Silveira, com audiência de instrução designada para o dia 06/05/2021, na cidade de Paranavaí-PR.</text:p>
          </table:table-cell>
          <table:table-cell office:value-type="currency" office:value="937.25" table:style-name="ce13">
            <text:p>R$ 937,2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Nivaldo Sales Galvão Jr; Maria Soares da Silva; Julia Silva Galvão e Gabriele Silva Galvão.</text:p>
          </table:table-cell>
          <table:table-cell office:value-type="string" table:style-name="ce8">
            <text:p>ANALISTA DE CORREIOS JR/Dependentes</text:p>
          </table:table-cell>
          <table:table-cell office:value-type="string" table:style-name="ce9">
            <text:p>DIOPE</text:p>
          </table:table-cell>
          <table:table-cell office:value-type="string" table:style-name="ce10">
            <text:p>GRU/POA</text:p>
          </table:table-cell>
          <table:table-cell office:value-type="date" office:date-value="2021-05-07T22:40:00" table:style-name="ce11">
            <text:p>07/05/2021 22:40</text:p>
          </table:table-cell>
          <table:table-cell office:value-type="string" table:style-name="ce12">
            <text:p>*</text:p>
          </table:table-cell>
          <table:table-cell office:value-type="date" office:date-value="2021-05-08T00:25:00" table:style-name="ce11">
            <text:p>08/05/2021 00:25</text:p>
          </table:table-cell>
          <table:table-cell office:value-type="string" table:style-name="ce8">
            <text:p><text:a xlink:href="https://sei.correios.com.br/sei/controlador.php?acao=protocolo_visualizar&amp;id_protocolo=24162538&amp;id_procedimento_atual=22018445&amp;infra_sistema=100000100&amp;infra_unidade_atual=434716&amp;infra_hash=ff34b57e43decec0e1325176b8f288e0e63b89e8d36becec6a77b61d2a2075ae">Solicitação de deslocamento aéreo do empregado Nivaldo Sales Galvão Junior e família, devido a transferência com mudança de domicilio (21819728), conforme processo SEI 53137.005340/2021-81, onde o mesmo ocupará a função de GEDIS/RS.</text:a></text:p>
          </table:table-cell>
          <table:table-cell office:value-type="currency" office:value="3594" table:style-name="ce13">
            <text:p>R$ 3.594,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DANIEL KOBAYASHI DE PINH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12">
            <text:p>BSB/CGH</text:p>
          </table:table-cell>
          <table:table-cell office:value-type="date" office:date-value="2021-05-10T08:40:00" table:style-name="ce11">
            <text:p>10/05/2021 08:40</text:p>
          </table:table-cell>
          <table:table-cell office:value-type="string" table:style-name="ce12">
            <text:p>*</text:p>
          </table:table-cell>
          <table:table-cell office:value-type="date" office:date-value="2021-05-10T10:25:00" table:style-name="ce11">
            <text:p>10/05/2021 10:25</text:p>
          </table:table-cell>
          <table:table-cell office:value-type="string" table:style-name="ce8">
            <text:p>Visando interação com o delegado da 1ª Delegacia de Polícia Especializada da Policia Civil do  Estado de São Paulo, nos autos do Inquérito Policial nº 2049899/2021.</text:p>
          </table:table-cell>
          <table:table-cell office:value-type="currency" office:value="1650.47" table:style-name="ce13">
            <text:p>R$ 1.650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DANIEL KOBAYASHI DE PINH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12">
            <text:p>*</text:p>
          </table:table-cell>
          <table:table-cell office:value-type="date" office:date-value="2021-05-10T20:55:00" table:style-name="ce11">
            <text:p>10/05/2021 20:55</text:p>
          </table:table-cell>
          <table:table-cell office:value-type="string" table:style-name="ce12">
            <text:p>CHG/BSB</text:p>
          </table:table-cell>
          <table:table-cell office:value-type="date" office:date-value="2021-05-10T22:45:00" table:style-name="ce11">
            <text:p>10/05/2021 22:45</text:p>
          </table:table-cell>
          <table:table-cell office:value-type="string" table:style-name="ce8">
            <text:p>Visando interação com o delegado da 1ª Delegacia de Polícia Especializada da Policia Civil do  Estado de São Paulo, nos autos do Inquérito Policial nº 2049899/2021.</text:p>
          </table:table-cell>
          <table:table-cell office:value-type="currency" office:value="1184.32" table:style-name="ce13">
            <text:p>R$ 1.184,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">
            <text:p>FRANK SCHNEIDER CARVALHO DE MOURA; BRUNO SEQUEIRA DE MOURA PINHEIR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BSB/CGH</text:p>
          </table:table-cell>
          <table:table-cell office:value-type="date" office:date-value="2021-05-17T08:40:00" table:style-name="ce11">
            <text:p>17/05/2021 08:40</text:p>
          </table:table-cell>
          <table:table-cell office:value-type="string" table:style-name="ce12">
            <text:p>CGH/BSB</text:p>
          </table:table-cell>
          <table:table-cell office:value-type="date" office:date-value="2021-05-20T19:35:00" table:style-name="ce11">
            <text:p>20/05/2021 19:35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22/2020).</text:p>
          </table:table-cell>
          <table:table-cell office:value-type="currency" office:value="3894.86" table:style-name="ce15">
            <text:p>R$ 3.894,8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Fabricio Costa Japiassu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SDU/CGH</text:p>
          </table:table-cell>
          <table:table-cell office:value-type="date" office:date-value="2021-05-17T08:00:00" table:style-name="ce11">
            <text:p>17/05/2021 08:00</text:p>
          </table:table-cell>
          <table:table-cell office:value-type="string" table:style-name="ce12">
            <text:p>CGH/SDU</text:p>
          </table:table-cell>
          <table:table-cell office:value-type="date" office:date-value="2021-05-20T08:10:00" table:style-name="ce11">
            <text:p>20/05/2021 08:10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22/2020).</text:p>
          </table:table-cell>
          <table:table-cell office:value-type="currency" office:value="491.92" table:style-name="ce15">
            <text:p>R$ 491,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Welliton dos Santos Sever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JPA/GRU</text:p>
          </table:table-cell>
          <table:table-cell office:value-type="date" office:date-value="2021-05-17T13:30:00" table:style-name="ce11">
            <text:p>17/05/2021 13:30</text:p>
          </table:table-cell>
          <table:table-cell office:value-type="string" table:style-name="ce12">
            <text:p>*</text:p>
          </table:table-cell>
          <table:table-cell office:value-type="date" office:date-value="2021-05-17T17:00:00" table:style-name="ce11">
            <text:p>17/05/2021 17:00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22/2020).</text:p>
          </table:table-cell>
          <table:table-cell office:value-type="currency" office:value="892.26" table:style-name="ce15">
            <text:p>R$ 892,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Welliton dos Santos Sever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*</text:p>
          </table:table-cell>
          <table:table-cell office:value-type="date" office:date-value="2021-05-20T13:50:00" table:style-name="ce11">
            <text:p>20/05/2021 13:50</text:p>
          </table:table-cell>
          <table:table-cell office:value-type="string" table:style-name="ce12">
            <text:p>GRU/JPA</text:p>
          </table:table-cell>
          <table:table-cell office:value-type="date" office:date-value="2021-05-20T17:15:00" table:style-name="ce11">
            <text:p>20/05/2021 17:15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22/2020).</text:p>
          </table:table-cell>
          <table:table-cell office:value-type="currency" office:value="1469.34" table:style-name="ce15">
            <text:p>R$ 1.469,3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Carlos Henrique de Luca Ribeiro</text:p>
          </table:table-cell>
          <table:table-cell office:value-type="string" table:style-name="ce8">
            <text:p>ANALISTA DE CORREIOS JR/Dependentes</text:p>
          </table:table-cell>
          <table:table-cell office:value-type="string" table:style-name="ce9">
            <text:p>DIOPE</text:p>
          </table:table-cell>
          <table:table-cell office:value-type="string" table:style-name="ce10">
            <text:p>BSB/CWB/VCP</text:p>
          </table:table-cell>
          <table:table-cell office:value-type="date" office:date-value="2021-05-25T21:20:00" table:style-name="ce11">
            <text:p>25/05/2021 21:20</text:p>
          </table:table-cell>
          <table:table-cell office:value-type="string" table:style-name="ce10">
            <text:p>VCP/BSB</text:p>
          </table:table-cell>
          <table:table-cell office:value-type="date" office:date-value="2021-05-28T20:20:00" table:style-name="ce11">
            <text:p>28/05/2021 20:20</text:p>
          </table:table-cell>
          <table:table-cell office:value-type="string" table:style-name="ce8">
            <text:p>Realização de visita técnica à Superintendências Estaduais - SE/PR e SE/SPI, objetivando analisar o andamento de ações estratégicas e contingências nas unidades operacionais do CEINT/Curitiba/PR e CEINT/Valinhos/SPI</text:p>
          </table:table-cell>
          <table:table-cell office:value-type="currency" office:value="1352.28" table:style-name="ce15">
            <text:p>R$ 1.352,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Alex Lôbo Carlos; Carlos Ernesto Miranda Aversa</text:p>
          </table:table-cell>
          <table:table-cell office:value-type="string" table:style-name="ce8">
            <text:p>ASSESSOR ESPECIAL</text:p>
          </table:table-cell>
          <table:table-cell office:value-type="string" table:style-name="ce16">
            <text:p>PRESI</text:p>
          </table:table-cell>
          <table:table-cell office:value-type="string" table:style-name="ce10">
            <text:p>BSB/CWB/VCP</text:p>
          </table:table-cell>
          <table:table-cell office:value-type="date" office:date-value="2021-05-25T21:20:00" table:style-name="ce11">
            <text:p>25/05/2021 21:20</text:p>
          </table:table-cell>
          <table:table-cell office:value-type="string" table:style-name="ce10">
            <text:p>VCP/BSB</text:p>
          </table:table-cell>
          <table:table-cell office:value-type="date" office:date-value="2021-05-28T20:20:00" table:style-name="ce11">
            <text:p>28/05/2021 20:20</text:p>
          </table:table-cell>
          <table:table-cell office:value-type="string" table:style-name="ce8">
            <text:p>Realização de visita técnica à Superintendências Estaduais - SE/PR e SE/SPI, objetivando analisar o andamento de ações estratégicas e contingências nas unidades operacionais do CEINT/Curitiba/PR e CEINT/Valinhos/SPI</text:p>
          </table:table-cell>
          <table:table-cell office:value-type="currency" office:value="2704.56" table:style-name="ce15">
            <text:p>R$ 2.704,5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Alex do Nascimento</text:p>
          </table:table-cell>
          <table:table-cell office:value-type="string" table:style-name="ce8">
            <text:p>ANALISTA DE CORREIOS PL</text:p>
          </table:table-cell>
          <table:table-cell office:value-type="string" table:style-name="ce9">
            <text:p>DINEG</text:p>
          </table:table-cell>
          <table:table-cell office:value-type="string" table:style-name="ce10">
            <text:p>BSB/VCP</text:p>
          </table:table-cell>
          <table:table-cell office:value-type="date" office:date-value="2021-05-28T05:25:00" table:style-name="ce11">
            <text:p>28/05/2021 05:25</text:p>
          </table:table-cell>
          <table:table-cell office:value-type="string" table:style-name="ce12">
            <text:p>VCP/BSB</text:p>
          </table:table-cell>
          <table:table-cell office:value-type="date" office:date-value="2021-05-28T20:00:00" table:style-name="ce11">
            <text:p>28/05/2021 20:00</text:p>
          </table:table-cell>
          <table:table-cell office:value-type="string" table:style-name="ce8">
            <text:p>O objetivo da viagem será  visita técnica a SE/SPI.</text:p>
          </table:table-cell>
          <table:table-cell office:value-type="currency" office:value="806.32" table:style-name="ce15">
            <text:p>R$ 806,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DIEGO HENRIQUE DE CARVALHO; SILVIO EDUARDO SILVA E SILVA e Jose Paulo Pereira Borges</text:p>
          </table:table-cell>
          <table:table-cell office:value-type="string" table:style-name="ce8">
            <text:p>ANALISTA DE CORREIOS JR/AGENTE DE CORREIOS</text:p>
          </table:table-cell>
          <table:table-cell office:value-type="string" table:style-name="ce9">
            <text:p>DIGOV</text:p>
          </table:table-cell>
          <table:table-cell office:value-type="string" table:style-name="ce10">
            <text:p>SLZ/IMP</text:p>
          </table:table-cell>
          <table:table-cell office:value-type="date" office:date-value="2021-05-26T01:00:00" table:style-name="ce11">
            <text:p>26/05/2021 01:00</text:p>
          </table:table-cell>
          <table:table-cell office:value-type="string" table:style-name="ce12">
            <text:p>IMP/SLZ</text:p>
          </table:table-cell>
          <table:table-cell office:value-type="date" office:date-value="2021-05-28T04:25:00" table:style-name="ce11">
            <text:p>28/05/2021 04:25</text:p>
          </table:table-cell>
          <table:table-cell office:value-type="string" table:style-name="ce8">
            <text:p>Visita ao cliente Liliane e Unimed ( postagem de carta aos seus usuários) e nas unidades operacionais .</text:p>
          </table:table-cell>
          <table:table-cell office:value-type="currency" office:value="1032.57" table:style-name="ce15">
            <text:p>R$ 1.032,5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Ana Caroline de Carvalho Sales; André de Souza Oliveira; Frank Schneider Carvalho de Moura e Bruno Sequeira de Moura Pinheiro. 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BSB/FOR</text:p>
          </table:table-cell>
          <table:table-cell office:value-type="date" office:date-value="2021-05-31T08:55:00" table:style-name="ce11">
            <text:p>31/05/2021 08:55</text:p>
          </table:table-cell>
          <table:table-cell office:value-type="string" table:style-name="ce12">
            <text:p>*</text:p>
          </table:table-cell>
          <table:table-cell office:value-type="date" office:date-value="2021-05-31T11:35:00" table:style-name="ce11">
            <text:p>31/05/2021 11:35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10/2020) e do GT de Acompanhamento dos Projetos de BTS com Direito de Superfície em Fortaleza (PRT/DIRAD/PRESI- 017/2021).</text:p>
          </table:table-cell>
          <table:table-cell office:value-type="currency" office:value="2217.2800000000002" table:style-name="ce15">
            <text:p>R$ 2.217,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Marilene de Sousa Carvalho</text:p>
          </table:table-cell>
          <table:table-cell office:value-type="string" table:style-name="ce8">
            <text:p>TECNICO DE CORREIOS PL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SSA/FOR</text:p>
          </table:table-cell>
          <table:table-cell office:value-type="date" office:date-value="2021-05-31T04:15:00" table:style-name="ce11">
            <text:p>31/05/2021 04:15</text:p>
          </table:table-cell>
          <table:table-cell office:value-type="string" table:style-name="ce12">
            <text:p>FOR/SSA</text:p>
          </table:table-cell>
          <table:table-cell office:value-type="date" office:date-value="2021-06-02T14:10:00" table:style-name="ce11">
            <text:p>02/06/2021 14:10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10/2020) e do GT de Acompanhamento dos Projetos de BTS com Direito de Superfície em Fortaleza (PRT/DIRAD/PRESI- 017/2021).</text:p>
          </table:table-cell>
          <table:table-cell office:value-type="currency" office:value="695.23" table:style-name="ce15">
            <text:p>R$ 695,2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">
            <text:p>Roberto Uriel Gurgel de Sousa</text:p>
          </table:table-cell>
          <table:table-cell office:value-type="string" table:style-name="ce8">
            <text:p>TECNICO DE CORREIOS PL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NAT/FOR</text:p>
          </table:table-cell>
          <table:table-cell office:value-type="date" office:date-value="2021-05-31T06:50:00" table:style-name="ce11">
            <text:p>31/05/2021 06:50</text:p>
          </table:table-cell>
          <table:table-cell office:value-type="string" table:style-name="ce12">
            <text:p>FOR/NAT</text:p>
          </table:table-cell>
          <table:table-cell office:value-type="date" office:date-value="2021-06-02T19:15:00" table:style-name="ce11">
            <text:p>02/06/2021 19:15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10/2020) e do GT de Acompanhamento dos Projetos de BTS com Direito de Superfície em Fortaleza (PRT/DIRAD/PRESI- 017/2021).</text:p>
          </table:table-cell>
          <table:table-cell office:value-type="currency" office:value="736.38" table:style-name="ce15">
            <text:p>R$ 736,3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Polyana Almeida Cruz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GEP</text:p>
          </table:table-cell>
          <table:table-cell office:value-type="string" table:style-name="ce10">
            <text:p>CNF/BSB</text:p>
          </table:table-cell>
          <table:table-cell office:value-type="date" office:date-value="2021-05-28T06:20:00" table:style-name="ce11">
            <text:p>28/05/2021 06:20</text:p>
          </table:table-cell>
          <table:table-cell office:value-type="string" table:style-name="ce12">
            <text:p>*</text:p>
          </table:table-cell>
          <table:table-cell office:value-type="date" office:date-value="2021-05-28T07:40:00" table:style-name="ce11">
            <text:p>28/05/2021 07:40</text:p>
          </table:table-cell>
          <table:table-cell office:value-type="string" table:style-name="ce17">
            <text:p><text:a xlink:href="https://sei.correios.com.br/sei/controlador.php?acao=protocolo_visualizar&amp;id_protocolo=24906531&amp;id_procedimento_atual=22018445&amp;infra_sistema=100000100&amp;infra_unidade_atual=434716&amp;infra_hash=43b09df4ef403319600a3e249be2725fafea5209076afb380568c69c846d0b9f">Devido transferência da empregada de Belo Horizonte para Brasília, conforme processo de migração das atividades da CEGEP. A iniciativa ocorre pôr interesse da empresa conforme processo SEI 53180.022319/2021-14.</text:a></text:p>
          </table:table-cell>
          <table:table-cell office:value-type="currency" office:value="177.37" table:style-name="ce15">
            <text:p>R$ 177,3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JULIANO ARNS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GOV</text:p>
          </table:table-cell>
          <table:table-cell office:value-type="string" table:style-name="ce10">
            <text:p>FLN/RBR</text:p>
          </table:table-cell>
          <table:table-cell office:value-type="date" office:date-value="2021-05-23T09:15:00" table:style-name="ce11">
            <text:p>23/05/2021 09:15</text:p>
          </table:table-cell>
          <table:table-cell office:value-type="string" table:style-name="ce12">
            <text:p>*</text:p>
          </table:table-cell>
          <table:table-cell office:value-type="date" office:date-value="2021-05-23T14:10:00" table:style-name="ce11">
            <text:p>23/05/2021 14:10</text:p>
          </table:table-cell>
          <table:table-cell office:value-type="string" table:style-name="ce8">
            <text:p> Necessidade de transferência para a SE/ACR, nos termos do processo de sucessão das SE, conforme orientações do CS/DIGOV/SUGOV/DEGSE/GSRE.</text:p>
          </table:table-cell>
          <table:table-cell office:value-type="currency" office:value="699.88" table:style-name="ce15">
            <text:p>R$ 699,8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LUIS FELIPE SANTOS DA SILVA; TANARA PEREIRA DA SILVA e LUÍSA LIS DA SILVA</text:p>
          </table:table-cell>
          <table:table-cell office:value-type="string" table:style-name="ce8">
            <text:p>ANALISTA DE CORREIOS JR/Dependentes</text:p>
          </table:table-cell>
          <table:table-cell office:value-type="string" table:style-name="ce9">
            <text:p>DIGOV</text:p>
          </table:table-cell>
          <table:table-cell office:value-type="string" table:style-name="ce10">
            <text:p>MCP/CGR</text:p>
          </table:table-cell>
          <table:table-cell office:value-type="date" office:date-value="2021-05-23T14:55:00" table:style-name="ce11">
            <text:p>23/05/2021 14:55</text:p>
          </table:table-cell>
          <table:table-cell office:value-type="string" table:style-name="ce12">
            <text:p>*</text:p>
          </table:table-cell>
          <table:table-cell office:value-type="date" office:date-value="2021-05-24T00:30:00" table:style-name="ce11">
            <text:p>24/05/2021 00:30</text:p>
          </table:table-cell>
          <table:table-cell office:value-type="string" table:style-name="ce17">
            <text:p><text:a xlink:href="https://sei.correios.com.br/sei/controlador.php?acao=protocolo_visualizar&amp;id_protocolo=24981589&amp;id_procedimento_atual=22018445&amp;infra_sistema=100000100&amp;infra_unidade_atual=434716&amp;infra_hash=bbfc0e4fcc2f20f88ab5b1ea489b75a089fe42bb704b908017877b5c0b1d998d">Solicitação de passagens aéreas para deslocamento do empregado Luis Felipe Santos da Silva e familiares, para processo de sucessão da Superintendência estadual do Mato Grosso do Sul, de acordo com cronograma ( 22568840 ) de sucessão.<text:s/></text:a></text:p>
          </table:table-cell>
          <table:table-cell office:value-type="currency" office:value="5016.6900000000005" table:style-name="ce15">
            <text:p>R$ 5.016,6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ômulo Eduardo de Freitas Cunha; Elio Veit Pret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BSB/CGB</text:p>
          </table:table-cell>
          <table:table-cell office:value-type="date" office:date-value="2021-05-26T10:00:00" table:style-name="ce11">
            <text:p>26/05/2021 10:00</text:p>
          </table:table-cell>
          <table:table-cell office:value-type="string" table:style-name="ce12">
            <text:p>CGB/BSB</text:p>
          </table:table-cell>
          <table:table-cell office:value-type="date" office:date-value="2021-05-28T19:20:00" table:style-name="ce11">
            <text:p>28/05/2021 19:20</text:p>
          </table:table-cell>
          <table:table-cell office:value-type="string" table:style-name="ce8">
            <text:p>Visita técnica nas unidades dos Correios da SE/MT para inserção no Projeto de Eficiência Energética a ser apresentado na Chamada Pública de Projetos da distribuidora de energia  Mato Grosso.</text:p>
          </table:table-cell>
          <table:table-cell office:value-type="currency" office:value="2102.7600000000002" table:style-name="ce15">
            <text:p>R$ 2.102,7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PAULO JOSÉ VIEIRA DOS PASSOS</text:p>
          </table:table-cell>
          <table:table-cell office:value-type="string" table:style-name="ce8">
            <text:p>ANALISTA DE CORREIOS PL</text:p>
          </table:table-cell>
          <table:table-cell office:value-type="string" table:style-name="ce9">
            <text:p>DIEFI</text:p>
          </table:table-cell>
          <table:table-cell office:value-type="string" table:style-name="ce12">
            <text:p>BSB/CGH</text:p>
          </table:table-cell>
          <table:table-cell office:value-type="date" office:date-value="2021-05-31T08:40:00" table:style-name="ce11">
            <text:p>31/05/2021 08:40</text:p>
          </table:table-cell>
          <table:table-cell office:value-type="string" table:style-name="ce12">
            <text:p>CGH/BSB</text:p>
          </table:table-cell>
          <table:table-cell office:value-type="date" office:date-value="2021-05-31T22:45:00" table:style-name="ce11">
            <text:p>31/05/2021 22:45</text:p>
          </table:table-cell>
          <table:table-cell office:value-type="string" table:style-name="ce8">
            <text:p>Comparecimento em oitiva ao Inquérito Policial nº 2049899/2021 no dia 31/05/2021. Solicitação segue nesta data por tratativas internas nesta área.</text:p>
          </table:table-cell>
          <table:table-cell office:value-type="currency" office:value="2645.5" table:style-name="ce15">
            <text:p>R$ 2.645,5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DANIEL KOBAYASHI DE PINHO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12">
            <text:p>BSB/CGH</text:p>
          </table:table-cell>
          <table:table-cell office:value-type="date" office:date-value="2021-05-31T08:40:00" table:style-name="ce11">
            <text:p>31/05/2021 08:40</text:p>
          </table:table-cell>
          <table:table-cell office:value-type="string" table:style-name="ce12">
            <text:p>CGH/BSB</text:p>
          </table:table-cell>
          <table:table-cell office:value-type="date" office:date-value="2021-05-31T22:45:00" table:style-name="ce11">
            <text:p>31/05/2021 22:45</text:p>
          </table:table-cell>
          <table:table-cell office:value-type="string" table:style-name="ce8">
            <text:p>Em atenção à Notificação oriunda da 1ª Delegacia de Polícia Especializada da Policia Civil do  Estado de São Paulo, nos autos do Inquérito Policial nº 2049899/2021, recebida pela ECT, necessário se faz acompanhar o Chefe do Departamento Tributário, Luciano Monti Fávaro,  e o Gerente de Tributos Estaduais, Paulo José Vieira dos Passos, na oitiva a ser realizada.</text:p>
          </table:table-cell>
          <table:table-cell office:value-type="currency" office:value="2247.6999999999998" table:style-name="ce15">
            <text:p>R$ 2.247,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APHAEL RIBEIRO BERTONI</text:p>
          </table:table-cell>
          <table:table-cell office:value-type="string" table:style-name="ce8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12">
            <text:p>BSB/CGH</text:p>
          </table:table-cell>
          <table:table-cell office:value-type="date" office:date-value="2021-05-31T08:40:00" table:style-name="ce11">
            <text:p>31/05/2021 08:40</text:p>
          </table:table-cell>
          <table:table-cell office:value-type="string" table:style-name="ce12">
            <text:p>CGH/BSB</text:p>
          </table:table-cell>
          <table:table-cell office:value-type="date" office:date-value="2021-05-31T22:45:00" table:style-name="ce11">
            <text:p>31/05/2021 22:45</text:p>
          </table:table-cell>
          <table:table-cell office:value-type="string" table:style-name="ce8">
            <text:p>Em atenção à Notificação oriunda da 1ª Delegacia de Polícia Especializada da Policia Civil do  Estado de São Paulo, nos autos do Inquérito Policial nº 2049899/2021, recebida pela ECT, necessário se faz acompanhar o Chefe do Departamento Tributário, Luciano Monti Fávaro,  e o Gerente de Tributos Estaduais, Paulo José Vieira dos Passos, na oitiva a ser realizada.</text:p>
          </table:table-cell>
          <table:table-cell office:value-type="currency" office:value="2247.6999999999998" table:style-name="ce15">
            <text:p>R$ 2.247,70</text:p>
          </table:table-cell>
          <table:table-cell table:number-columns-repeated="16373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06-02T18:00:18Z</dc:date>
  </office:meta>
</office:document-meta>
</file>