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27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Moeda" style:data-style-name="N38">
      <style:table-cell-properties fo:border="thin solid #000000"/>
    </style:style>
    <style:style style:name="ce34" style:family="table-cell" style:parent-style-name="Default" style:data-style-name="N27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6.035cm" style:use-optimal-column-width="true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9">
            <text:p>Meio de Transporte: Aére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Órgão superior</text:p>
          </table:table-cell>
          <table:table-cell office:value-type="string" table:style-name="ce3">
            <text:p>Órgão subordinado ou entidade vinculada:<text:s/>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Unidade Gestora</text:p>
          </table:table-cell>
          <table:table-cell office:value-type="string" table:style-name="ce5">
            <text:p>Trecho/Ida</text:p>
          </table:table-cell>
          <table:table-cell office:value-type="string" table:style-name="ce6">
            <text:p>Data/hora - Partida</text:p>
          </table:table-cell>
          <table:table-cell office:value-type="string" table:style-name="ce4">
            <text:p>Trecho/Volta</text:p>
          </table:table-cell>
          <table:table-cell office:value-type="string" table:style-name="ce6">
            <text:p>Data/hora - Chegada</text:p>
          </table:table-cell>
          <table:table-cell office:value-type="string" table:style-name="ce3">
            <text:p>Motivo Viagem</text:p>
          </table:table-cell>
          <table:table-cell office:value-type="string" table:style-name="ce7">
            <text:p>Valor passagem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10">
            <text:p>Danilo Cezar Aguiar de Souza</text:p>
          </table:table-cell>
          <table:table-cell office:value-type="string" table:style-name="ce10">
            <text:p>DIRIGENTE NAO EMPREGADO</text:p>
          </table:table-cell>
          <table:table-cell office:value-type="string" table:style-name="ce11">
            <text:p>DIRAD</text:p>
          </table:table-cell>
          <table:table-cell office:value-type="string" table:style-name="ce18">
            <text:p>BSB/SDU</text:p>
          </table:table-cell>
          <table:table-cell office:value-type="date" office:date-value="2021-06-09T08:50:00" table:style-name="ce15">
            <text:p>09/06/2021 08:50</text:p>
          </table:table-cell>
          <table:table-cell office:value-type="string" table:style-name="ce22">
            <text:p>*</text:p>
          </table:table-cell>
          <table:table-cell office:value-type="date" office:date-value="2021-06-09T10:35:00" table:style-name="ce15">
            <text:p>09/06/2021 10:35</text:p>
          </table:table-cell>
          <table:table-cell office:value-type="string" table:style-name="ce10">
            <text:p>Realização de visita técnica, com objetivo de acompanhamento das ações de otimização da carteira imobiliária local.</text:p>
          </table:table-cell>
          <table:table-cell office:value-type="currency" office:value="188.47" table:style-name="ce12">
            <text:p>R$ 188,4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10">
            <text:p>Frank Schneider Carvalho de Moura;</text:p>
          </table:table-cell>
          <table:table-cell office:value-type="string" table:style-name="ce10">
            <text:p>ANALISTA DE CORREIOS JR</text:p>
          </table:table-cell>
          <table:table-cell office:value-type="string" table:style-name="ce11">
            <text:p>DIRAD</text:p>
          </table:table-cell>
          <table:table-cell office:value-type="string" table:style-name="ce19">
            <text:p>BSB/SDU</text:p>
          </table:table-cell>
          <table:table-cell office:value-type="date" office:date-value="2021-06-09T08:50:00" table:style-name="ce16">
            <text:p>09/06/2021 08:50</text:p>
          </table:table-cell>
          <table:table-cell office:value-type="string" table:style-name="ce19">
            <text:p>*</text:p>
          </table:table-cell>
          <table:table-cell office:value-type="date" office:date-value="2021-06-09T10:35:00" table:style-name="ce16">
            <text:p>09/06/2021 10:35</text:p>
          </table:table-cell>
          <table:table-cell office:value-type="string" table:style-name="ce10">
            <text:p>Realização de visita técnica, com objetivo de acompanhamento das ações de otimização da carteira imobiliária local.</text:p>
          </table:table-cell>
          <table:table-cell office:value-type="currency" office:value="188.47" table:style-name="ce13">
            <text:p>R$ 188,4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10">
            <text:p>Frank Schneider Carvalho de Moura;</text:p>
          </table:table-cell>
          <table:table-cell office:value-type="string" table:style-name="ce10">
            <text:p>ANALISTA DE CORREIOS JR</text:p>
          </table:table-cell>
          <table:table-cell office:value-type="string" table:style-name="ce11">
            <text:p>DIRAD</text:p>
          </table:table-cell>
          <table:table-cell office:value-type="string" table:style-name="ce20">
            <text:p>SDU/BSB</text:p>
          </table:table-cell>
          <table:table-cell office:value-type="date" office:date-value="2021-06-10T17:50:00" table:style-name="ce17">
            <text:p>10/06/2021 17:50</text:p>
          </table:table-cell>
          <table:table-cell office:value-type="string" table:style-name="ce23">
            <text:p>*</text:p>
          </table:table-cell>
          <table:table-cell office:value-type="date" office:date-value="2021-06-10T19:35:00" table:style-name="ce17">
            <text:p>10/06/2021 19:35</text:p>
          </table:table-cell>
          <table:table-cell office:value-type="string" table:style-name="ce10">
            <text:p>Realização de visita técnica, com objetivo de acompanhamento das ações de otimização da carteira imobiliária local.</text:p>
          </table:table-cell>
          <table:table-cell office:value-type="currency" office:value="232.96" table:style-name="ce14">
            <text:p>R$ 232,9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10">
            <text:p>Bruno Sequeira de Moura Pinheiro</text:p>
          </table:table-cell>
          <table:table-cell office:value-type="string" table:style-name="ce10">
            <text:p>ANALISTA DE CORREIOS JR</text:p>
          </table:table-cell>
          <table:table-cell office:value-type="string" table:style-name="ce11">
            <text:p>DIRAD</text:p>
          </table:table-cell>
          <table:table-cell office:value-type="string" table:style-name="ce21">
            <text:p>BSB/SDU</text:p>
          </table:table-cell>
          <table:table-cell office:value-type="date" office:date-value="2021-06-09T08:50:00" table:style-name="ce16">
            <text:p>09/06/2021 08:50</text:p>
          </table:table-cell>
          <table:table-cell office:value-type="string" table:style-name="ce19">
            <text:p>*</text:p>
          </table:table-cell>
          <table:table-cell office:value-type="date" office:date-value="2021-06-09T10:35:00" table:style-name="ce16">
            <text:p>09/06/2021 10:35</text:p>
          </table:table-cell>
          <table:table-cell office:value-type="string" table:style-name="ce10">
            <text:p>Realização de visita técnica, com objetivo de acompanhamento das ações de otimização da carteira imobiliária local.</text:p>
          </table:table-cell>
          <table:table-cell office:value-type="currency" office:value="188.47" table:style-name="ce13">
            <text:p>R$ 188,4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10">
            <text:p>Ana Caroline de Carvalho Sales; André de Souza Oliveira; Frank Schneider Carvalho de Moura e Bruno Sequeira de Moura Pinheiro. </text:p>
          </table:table-cell>
          <table:table-cell office:value-type="string" table:style-name="ce10">
            <text:p>ANALISTA DE CORREIOS JR</text:p>
          </table:table-cell>
          <table:table-cell office:value-type="string" table:style-name="ce11">
            <text:p>DIRAD</text:p>
          </table:table-cell>
          <table:table-cell office:value-type="string" table:style-name="ce21">
            <text:p>FOR/BSB</text:p>
          </table:table-cell>
          <table:table-cell office:value-type="date" office:date-value="2021-06-02T17:55:00" table:style-name="ce16">
            <text:p>02/06/2021 17:55</text:p>
          </table:table-cell>
          <table:table-cell office:value-type="string" table:style-name="ce19">
            <text:p>*</text:p>
          </table:table-cell>
          <table:table-cell office:value-type="date" office:date-value="2021-06-02T20:40:00" table:style-name="ce16">
            <text:p>02/06/2021 20:40</text:p>
          </table:table-cell>
          <table:table-cell office:value-type="string" table:style-name="ce10">
            <text:p>Realização de reuniões técnicas, para acompanhamento de deliberação dos trabalhos do GT de Otimização da Carteira Imobiliária local (PRT/DIRAD/PRESI- 110/2020) e do GT de Acompanhamento dos Projetos de BTS com Direito de Superfície em Fortaleza (PRT/DIRAD/PRESI- 017/2021).</text:p>
          </table:table-cell>
          <table:table-cell office:value-type="currency" office:value="1955.64" table:style-name="ce13">
            <text:p>R$ 1.955,6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10">
            <text:p>Angélica de Freitas Ferola; Rodrigo da Silva Freitas</text:p>
          </table:table-cell>
          <table:table-cell office:value-type="string" table:style-name="ce10">
            <text:p>TECNICO DE CORREIOS JR/AGENTE DE CORREIOS</text:p>
          </table:table-cell>
          <table:table-cell office:value-type="string" table:style-name="ce11">
            <text:p>DIRAD</text:p>
          </table:table-cell>
          <table:table-cell office:value-type="string" table:style-name="ce19">
            <text:p>BSB/VCP</text:p>
          </table:table-cell>
          <table:table-cell office:value-type="date" office:date-value="2021-06-09T05:45:00" table:style-name="ce16">
            <text:p>09/06/2021 05:45</text:p>
          </table:table-cell>
          <table:table-cell office:value-type="string" table:style-name="ce19">
            <text:p>CHG/BSB</text:p>
          </table:table-cell>
          <table:table-cell office:value-type="date" office:date-value="2021-06-11T19:30:00" table:style-name="ce16">
            <text:p>11/06/2021 19:30</text:p>
          </table:table-cell>
          <table:table-cell office:value-type="string" table:style-name="ce1">
            <text:p>Vista técnica da equipe de apoio do GT Coronavírus aos Centros Operacionais das SEs  SPI e SPM.</text:p>
          </table:table-cell>
          <table:table-cell office:value-type="currency" office:value="1288.8599999999999" table:style-name="ce13">
            <text:p>R$ 1.288,8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10">
            <text:p>MARILENE DE SOUSA CARVALHO</text:p>
          </table:table-cell>
          <table:table-cell office:value-type="string" table:style-name="ce10">
            <text:p>TECNICO DE CORREIOS PL</text:p>
          </table:table-cell>
          <table:table-cell office:value-type="string" table:style-name="ce11">
            <text:p>DIRAD</text:p>
          </table:table-cell>
          <table:table-cell office:value-type="string" table:style-name="ce21">
            <text:p>SSA/THE</text:p>
          </table:table-cell>
          <table:table-cell office:value-type="date" office:date-value="2021-06-15T10:40:00" table:style-name="ce16">
            <text:p>15/06/2021 10:40</text:p>
          </table:table-cell>
          <table:table-cell office:value-type="string" table:style-name="ce19">
            <text:p>*</text:p>
          </table:table-cell>
          <table:table-cell office:value-type="date" office:date-value="2021-06-15T14:10:00" table:style-name="ce16">
            <text:p>15/06/2021 14:10</text:p>
          </table:table-cell>
          <table:table-cell office:value-type="string" table:style-name="ce10">
            <text:p>Viagem para visita técnica para a Otimização da Carteira Imobiliária - SE/PI.</text:p>
          </table:table-cell>
          <table:table-cell office:value-type="currency" office:value="259.32" table:style-name="ce13">
            <text:p>R$ 259,3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10">
            <text:p>MARILENE DE SOUSA CARVALHO</text:p>
          </table:table-cell>
          <table:table-cell office:value-type="string" table:style-name="ce10">
            <text:p>TECNICO DE CORREIOS PL</text:p>
          </table:table-cell>
          <table:table-cell office:value-type="string" table:style-name="ce11">
            <text:p>DIRAD</text:p>
          </table:table-cell>
          <table:table-cell office:value-type="string" table:style-name="ce21">
            <text:p>THE/SSA</text:p>
          </table:table-cell>
          <table:table-cell office:value-type="date" office:date-value="2021-06-18T17:50:00" table:style-name="ce16">
            <text:p>18/06/2021 17:50</text:p>
          </table:table-cell>
          <table:table-cell office:value-type="string" table:style-name="ce19">
            <text:p>*</text:p>
          </table:table-cell>
          <table:table-cell office:value-type="date" office:date-value="2021-06-18T22:55:00" table:style-name="ce16">
            <text:p>18/06/2021 22:55</text:p>
          </table:table-cell>
          <table:table-cell office:value-type="string" table:style-name="ce10">
            <text:p>Viagem para visita técnica para a Otimização da Carteira Imobiliária - SE/PI.</text:p>
          </table:table-cell>
          <table:table-cell office:value-type="currency" office:value="713.23" table:style-name="ce13">
            <text:p>R$ 713,2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10">
            <text:p>WELLITON DOS SANTOS SEVERO</text:p>
          </table:table-cell>
          <table:table-cell office:value-type="string" table:style-name="ce10">
            <text:p>ANALISTA DE CORREIOS JR</text:p>
          </table:table-cell>
          <table:table-cell office:value-type="string" table:style-name="ce11">
            <text:p>DIRAD</text:p>
          </table:table-cell>
          <table:table-cell office:value-type="string" table:style-name="ce21">
            <text:p>JPA/THE</text:p>
          </table:table-cell>
          <table:table-cell office:value-type="date" office:date-value="2021-06-15T10:25:00" table:style-name="ce16">
            <text:p>15/06/2021 10:25</text:p>
          </table:table-cell>
          <table:table-cell office:value-type="string" table:style-name="ce19">
            <text:p>THE/JPA</text:p>
          </table:table-cell>
          <table:table-cell office:value-type="date" office:date-value="2021-06-18T01:10:00" table:style-name="ce16">
            <text:p>18/06/2021 01:10</text:p>
          </table:table-cell>
          <table:table-cell office:value-type="string" table:style-name="ce10">
            <text:p>Viagem para visita técnica para a Otimização da Carteira Imobiliária - SE/PI.</text:p>
          </table:table-cell>
          <table:table-cell office:value-type="currency" office:value="1437.49" table:style-name="ce13">
            <text:p>R$ 1.437,4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10">
            <text:p>Mauro Antônio dos Santos Junior</text:p>
          </table:table-cell>
          <table:table-cell office:value-type="string" table:style-name="ce10">
            <text:p>ANALISTA DE CORREIOS SR</text:p>
          </table:table-cell>
          <table:table-cell office:value-type="string" table:style-name="ce11">
            <text:p>DIRAD</text:p>
          </table:table-cell>
          <table:table-cell office:value-type="string" table:style-name="ce19">
            <text:p>BSB/SDU</text:p>
          </table:table-cell>
          <table:table-cell office:value-type="date" office:date-value="2021-06-09T09:25:00" table:style-name="ce16">
            <text:p>09/06/2021 09:25</text:p>
          </table:table-cell>
          <table:table-cell office:value-type="string" table:style-name="ce19">
            <text:p>SDU/BSB</text:p>
          </table:table-cell>
          <table:table-cell office:value-type="date" office:date-value="2021-06-10T19:35:00" table:style-name="ce16">
            <text:p>10/06/2021 19:35</text:p>
          </table:table-cell>
          <table:table-cell office:value-type="string" table:style-name="ce10">
            <text:p>Viagem para visita técnica nas unidades dos Correios da SE/RJ para verificação de obras de Engenharia no Projeto Estratégico da Otimização da Carteira Imobiliária.</text:p>
          </table:table-cell>
          <table:table-cell office:value-type="currency" office:value="991.43" table:style-name="ce13">
            <text:p>R$ 991,4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10">
            <text:p>FLAVIA PEREIRA DE ALMEIDA</text:p>
          </table:table-cell>
          <table:table-cell office:value-type="string" table:style-name="ce10">
            <text:p>ANALISTA DE CORREIOS JR</text:p>
          </table:table-cell>
          <table:table-cell office:value-type="string" table:style-name="ce11">
            <text:p>SEJUR</text:p>
          </table:table-cell>
          <table:table-cell office:value-type="string" table:style-name="ce19">
            <text:p>CWB/MGF</text:p>
          </table:table-cell>
          <table:table-cell office:value-type="date" office:date-value="2021-06-07T18:40:00" table:style-name="ce16">
            <text:p>07/06/2021 18:40</text:p>
          </table:table-cell>
          <table:table-cell office:value-type="string" table:style-name="ce19">
            <text:p>MGF/CWB</text:p>
          </table:table-cell>
          <table:table-cell office:value-type="date" office:date-value="2021-06-09T13:00:00" table:style-name="ce16">
            <text:p>09/06/2021 13:00</text:p>
          </table:table-cell>
          <table:table-cell office:value-type="string" table:style-name="ce10">
            <text:p>Referente ao Processo nº 0000649-11.2020.5.09.0091, ajuizado por MARIA LINDAURA SIMOES FERREIRA em desfavor da ECT, com audiência de instrução na modalidade presencial designada para o dia 08/06/2021 às 15h30 na cidade de Umuarama-PR</text:p>
          </table:table-cell>
          <table:table-cell office:value-type="currency" office:value="916.21" table:style-name="ce13">
            <text:p>R$ 916,2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10">
            <text:p>Heglehyschynton Valério Marçal</text:p>
          </table:table-cell>
          <table:table-cell office:value-type="string" table:style-name="ce10">
            <text:p>CEDIDO PARA ECT S/BENEFICIO CLT</text:p>
          </table:table-cell>
          <table:table-cell office:value-type="string" table:style-name="ce11">
            <text:p>DIEFI</text:p>
          </table:table-cell>
          <table:table-cell office:value-type="string" table:style-name="ce19">
            <text:p>BSB/CGH</text:p>
          </table:table-cell>
          <table:table-cell office:value-type="date" office:date-value="2021-06-21T10:25:00" table:style-name="ce16">
            <text:p>21/06/2021 10:25</text:p>
          </table:table-cell>
          <table:table-cell office:value-type="string" table:style-name="ce19">
            <text:p>*</text:p>
          </table:table-cell>
          <table:table-cell office:value-type="date" office:date-value="2021-06-21T12:10:00" table:style-name="ce16">
            <text:p>21/06/2021 12:10</text:p>
          </table:table-cell>
          <table:table-cell office:value-type="string" table:style-name="ce10">
            <text:p>Visita às unidades operacionais e reunião de serviço na CEFIN/DIEFI, localizada em São Paulo.</text:p>
          </table:table-cell>
          <table:table-cell office:value-type="currency" office:value="626.48" table:style-name="ce13">
            <text:p>R$ 626,4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10">
            <text:p>Heglehyschynton Valério Marçal</text:p>
          </table:table-cell>
          <table:table-cell office:value-type="string" table:style-name="ce10">
            <text:p>CEDIDO PARA ECT S/BENEFICIO CLT</text:p>
          </table:table-cell>
          <table:table-cell office:value-type="string" table:style-name="ce11">
            <text:p>DIEFI</text:p>
          </table:table-cell>
          <table:table-cell office:value-type="string" table:style-name="ce19">
            <text:p>CGH/BSB</text:p>
          </table:table-cell>
          <table:table-cell office:value-type="date" office:date-value="2021-06-22T17:45:00" table:style-name="ce16">
            <text:p>22/06/2021 17:45</text:p>
          </table:table-cell>
          <table:table-cell office:value-type="string" table:style-name="ce19">
            <text:p>*</text:p>
          </table:table-cell>
          <table:table-cell office:value-type="date" office:date-value="2021-06-22T19:30:00" table:style-name="ce16">
            <text:p>22/06/2021 19:30</text:p>
          </table:table-cell>
          <table:table-cell office:value-type="string" table:style-name="ce10">
            <text:p>Visita às unidades operacionais e reunião de serviço na CEFIN/DIEFI, localizada em São Paulo.</text:p>
          </table:table-cell>
          <table:table-cell office:value-type="currency" office:value="571.47" table:style-name="ce13">
            <text:p>R$ 571,4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ROBSON DAA SILVA</text:p>
          </table:table-cell>
          <table:table-cell office:value-type="string" table:style-name="ce10">
            <text:p>TECNICO DE CORREIOS JR</text:p>
          </table:table-cell>
          <table:table-cell office:value-type="string" table:style-name="ce26">
            <text:p>DIOPE</text:p>
          </table:table-cell>
          <table:table-cell office:value-type="string" table:style-name="ce27">
            <text:p>BSB/CGH</text:p>
          </table:table-cell>
          <table:table-cell office:value-type="date" office:date-value="2021-06-06T18:20:00" table:style-name="ce28">
            <text:p>06/06/2021 18:20</text:p>
          </table:table-cell>
          <table:table-cell office:value-type="string" table:style-name="ce27">
            <text:p>CHG/BSB</text:p>
          </table:table-cell>
          <table:table-cell office:value-type="date" office:date-value="2021-06-11T22:40:00" table:style-name="ce28">
            <text:p>11/06/2021 22:40</text:p>
          </table:table-cell>
          <table:table-cell office:value-type="string" table:style-name="ce10">
            <text:p>Visita Técnica - Projeto de Melhoria<text:s/><text:span text:style-name="T2">Lean</text:span><text:s/>Seis Sigma CorreiosLog+ Cajamar.</text:p>
          </table:table-cell>
          <table:table-cell office:value-type="currency" office:value="1618.7" table:style-name="ce29">
            <text:p>R$ 1.618,7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SIMONE MARIA BARRETO</text:p>
          </table:table-cell>
          <table:table-cell office:value-type="string" table:style-name="ce10">
            <text:p>TECNICO DE CORREIOS PL</text:p>
          </table:table-cell>
          <table:table-cell office:value-type="string" table:style-name="ce26">
            <text:p>DIOPE</text:p>
          </table:table-cell>
          <table:table-cell office:value-type="string" table:style-name="ce27">
            <text:p>BSB/SDU</text:p>
          </table:table-cell>
          <table:table-cell office:value-type="string" table:style-name="ce28">
            <text:p>07/06/21 - 07:20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07/06/21 - 09:05</text:p>
          </table:table-cell>
          <table:table-cell office:value-type="string" table:style-name="ce10">
            <text:p>Visita técnica com objetivo de diagnosticar e elaborar juntamente com a SE plano de ação para melhoria do processo de distribuição e consequente melhoria na qualidade.</text:p>
          </table:table-cell>
          <table:table-cell office:value-type="currency" office:value="758.47" table:style-name="ce29">
            <text:p>R$ 758,4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JODAIR BERNARDES</text:p>
          </table:table-cell>
          <table:table-cell office:value-type="string" table:style-name="ce10">
            <text:p>ANALISTA DE CORREIOS JR</text:p>
          </table:table-cell>
          <table:table-cell office:value-type="string" table:style-name="ce26">
            <text:p>DIOPE</text:p>
          </table:table-cell>
          <table:table-cell office:value-type="string" table:style-name="ce27">
            <text:p>BSB/SDU</text:p>
          </table:table-cell>
          <table:table-cell office:value-type="string" table:style-name="ce28">
            <text:p>07/06/21 - 07:20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07/06/21 - 09:05</text:p>
          </table:table-cell>
          <table:table-cell office:value-type="string" table:style-name="ce1">
            <text:p>Visita técnica com objetivo de diagnosticar e elaborar juntamente com a SE plano de ação para melhoria do processo de distribuição e consequente melhoria na qualidade.</text:p>
          </table:table-cell>
          <table:table-cell office:value-type="currency" office:value="758.47" table:style-name="ce29">
            <text:p>R$ 758,4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JOSE CARLOS OLIVEIRA</text:p>
          </table:table-cell>
          <table:table-cell office:value-type="string" table:style-name="ce10">
            <text:p>AGENTE DE CORREIOS</text:p>
          </table:table-cell>
          <table:table-cell office:value-type="string" table:style-name="ce30">
            <text:p>DIOPE</text:p>
          </table:table-cell>
          <table:table-cell office:value-type="string" table:style-name="ce38">
            <text:p><text:s/>BSB/CGH<text:s/></text:p>
          </table:table-cell>
          <table:table-cell office:value-type="string" table:style-name="ce28">
            <text:p>09/06 - 09:05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09/06 - 10:50</text:p>
          </table:table-cell>
          <table:table-cell office:value-type="string" table:style-name="ce10">
            <text:p>Acompanhar e avaliar o piloto do modal cabotagem no recebimento de carga da Operação FND</text:p>
          </table:table-cell>
          <table:table-cell office:value-type="currency" office:value="683.72" table:style-name="ce29">
            <text:p>R$ 683,7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BRUNO LUAN OHILLIP SILVA</text:p>
          </table:table-cell>
          <table:table-cell office:value-type="string" table:style-name="ce10">
            <text:p>AGENTE DE CORREIOS</text:p>
          </table:table-cell>
          <table:table-cell office:value-type="string" table:style-name="ce30">
            <text:p>DIOPE</text:p>
          </table:table-cell>
          <table:table-cell office:value-type="string" table:style-name="ce38">
            <text:p><text:s/>BSB/CGH<text:s/></text:p>
          </table:table-cell>
          <table:table-cell office:value-type="string" table:style-name="ce28">
            <text:p>09/06 - 09:05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09/06 - 10:50</text:p>
          </table:table-cell>
          <table:table-cell office:value-type="string" table:style-name="ce10">
            <text:p>Acompanhar e avaliar o piloto do modal cabotagem no recebimento de carga da Operação FND</text:p>
          </table:table-cell>
          <table:table-cell office:value-type="currency" office:value="683.72" table:style-name="ce29">
            <text:p>R$ 683,7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DANIELA VARELLA BARBCA</text:p>
          </table:table-cell>
          <table:table-cell office:value-type="string" table:style-name="ce10">
            <text:p>ANALISTA DE CORREIOS JR</text:p>
          </table:table-cell>
          <table:table-cell office:value-type="string" table:style-name="ce26">
            <text:p>DIRAD</text:p>
          </table:table-cell>
          <table:table-cell office:value-type="string" table:style-name="ce39">
            <text:p>BSB/CGH<text:s text:c="2"/></text:p>
          </table:table-cell>
          <table:table-cell office:value-type="string" table:style-name="ce28">
            <text:p><text:s/>14/06 - 09:05/10:50</text:p>
          </table:table-cell>
          <table:table-cell office:value-type="string" table:style-name="ce27">
            <text:p>CGH/BSB</text:p>
          </table:table-cell>
          <table:table-cell office:value-type="string" table:style-name="ce28">
            <text:p>16/06 - 18:00/19:45</text:p>
          </table:table-cell>
          <table:table-cell office:value-type="string" table:style-name="ce10">
            <text:p>visitar à SE/SPM em junho/2021</text:p>
          </table:table-cell>
          <table:table-cell office:value-type="currency" office:value="922.43" table:style-name="ce29">
            <text:p>R$ 922,4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MAURO GORETI</text:p>
          </table:table-cell>
          <table:table-cell office:value-type="string" table:style-name="ce10">
            <text:p>ANALISTA DE CORREIOS PL</text:p>
          </table:table-cell>
          <table:table-cell office:value-type="string" table:style-name="ce26">
            <text:p>DIRAD</text:p>
          </table:table-cell>
          <table:table-cell office:value-type="string" table:style-name="ce39">
            <text:p>BSB/CGH<text:s text:c="2"/></text:p>
          </table:table-cell>
          <table:table-cell office:value-type="string" table:style-name="ce28">
            <text:p><text:s/>14/06 - 09:05/10:50</text:p>
          </table:table-cell>
          <table:table-cell office:value-type="string" table:style-name="ce27">
            <text:p>CGH/BSB</text:p>
          </table:table-cell>
          <table:table-cell office:value-type="string" table:style-name="ce28">
            <text:p>16/06 - 18:00/19:45</text:p>
          </table:table-cell>
          <table:table-cell office:value-type="string" table:style-name="ce10">
            <text:p>visitar à SE/SPM em junho/2021</text:p>
          </table:table-cell>
          <table:table-cell office:value-type="currency" office:value="922.43" table:style-name="ce29">
            <text:p>R$ 922,4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ELIZABETH SILVA</text:p>
          </table:table-cell>
          <table:table-cell office:value-type="string" table:style-name="ce10">
            <text:p>ANALISTA DE CORREIOS PL</text:p>
          </table:table-cell>
          <table:table-cell office:value-type="string" table:style-name="ce26">
            <text:p>DIRAD</text:p>
          </table:table-cell>
          <table:table-cell office:value-type="string" table:style-name="ce39">
            <text:p>BSB/CGH<text:s text:c="2"/></text:p>
          </table:table-cell>
          <table:table-cell office:value-type="string" table:style-name="ce28">
            <text:p><text:s/>14/06 - 09:05/10:50</text:p>
          </table:table-cell>
          <table:table-cell office:value-type="string" table:style-name="ce27">
            <text:p>CGH/BSB</text:p>
          </table:table-cell>
          <table:table-cell office:value-type="string" table:style-name="ce28">
            <text:p>16/06 - 18:00/19:45</text:p>
          </table:table-cell>
          <table:table-cell office:value-type="string" table:style-name="ce10">
            <text:p>visitar à SE/SPM em junho/2021</text:p>
          </table:table-cell>
          <table:table-cell office:value-type="currency" office:value="922.43" table:style-name="ce29">
            <text:p>R$ 922,4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ANDRE OLIVEIRA</text:p>
          </table:table-cell>
          <table:table-cell office:value-type="string" table:style-name="ce10">
            <text:p>ANALISTA DE CORREIOS JR</text:p>
          </table:table-cell>
          <table:table-cell office:value-type="string" table:style-name="ce26">
            <text:p>DIRAD</text:p>
          </table:table-cell>
          <table:table-cell office:value-type="string" table:style-name="ce39">
            <text:p>BSB/CGH<text:s text:c="2"/></text:p>
          </table:table-cell>
          <table:table-cell office:value-type="string" table:style-name="ce28">
            <text:p><text:s/>14/06 - 09:05/10:50</text:p>
          </table:table-cell>
          <table:table-cell office:value-type="string" table:style-name="ce27">
            <text:p>CGH/BSB</text:p>
          </table:table-cell>
          <table:table-cell office:value-type="string" table:style-name="ce28">
            <text:p>16/06 - 18:00/19:45</text:p>
          </table:table-cell>
          <table:table-cell office:value-type="string" table:style-name="ce10">
            <text:p>visitar à SE/SPM em junho/2021</text:p>
          </table:table-cell>
          <table:table-cell office:value-type="currency" office:value="922.43" table:style-name="ce29">
            <text:p>R$ 922,4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BRUNO SEQUEIRA DE MOURA PINHEIRO</text:p>
          </table:table-cell>
          <table:table-cell office:value-type="string" table:style-name="ce10">
            <text:p>ANALISTA DE CORREIOS JR</text:p>
          </table:table-cell>
          <table:table-cell office:value-type="string" table:style-name="ce26">
            <text:p>DIRAD</text:p>
          </table:table-cell>
          <table:table-cell office:value-type="string" table:style-name="ce39">
            <text:p>BSB/CGH<text:s text:c="2"/></text:p>
          </table:table-cell>
          <table:table-cell office:value-type="string" table:style-name="ce28">
            <text:p><text:s/>14/06 - 09:05/10:50</text:p>
          </table:table-cell>
          <table:table-cell office:value-type="string" table:style-name="ce27">
            <text:p>CGH/BSB</text:p>
          </table:table-cell>
          <table:table-cell office:value-type="string" table:style-name="ce28">
            <text:p>16/06 - 18:00/19:45</text:p>
          </table:table-cell>
          <table:table-cell office:value-type="string" table:style-name="ce10">
            <text:p>visitar à SE/SPM em junho/2021</text:p>
          </table:table-cell>
          <table:table-cell office:value-type="currency" office:value="922.43" table:style-name="ce29">
            <text:p>R$ 922,4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WAGNER DILAY</text:p>
          </table:table-cell>
          <table:table-cell office:value-type="string" table:style-name="ce10">
            <text:p>ANALISTA DE CORREIOS JR</text:p>
          </table:table-cell>
          <table:table-cell office:value-type="string" table:style-name="ce26">
            <text:p>SEJUR</text:p>
          </table:table-cell>
          <table:table-cell office:value-type="string" table:style-name="ce39">
            <text:p>CAC/GRU<text:s/></text:p>
          </table:table-cell>
          <table:table-cell office:value-type="string" table:style-name="ce28">
            <text:p>02/06 - 19:25/20:55</text:p>
          </table:table-cell>
          <table:table-cell office:value-type="string" table:style-name="ce27">
            <text:p>GRU/CWB</text:p>
          </table:table-cell>
          <table:table-cell office:value-type="string" table:style-name="ce28">
            <text:p>02/06 - 22:15/23:20</text:p>
          </table:table-cell>
          <table:table-cell office:value-type="string" table:style-name="ce44">
            <text:p>referente ao Processo nº 0000248-78.2020.5.09.0069, ajuizado por EDUARDO RIBEIRO POSSENTI  em desfavor da ECT, com audiência de instrução na modalidade presencial designada para o dia 02/06/2021 às 10h15 na cidade de Cascavel-PR</text:p>
          </table:table-cell>
          <table:table-cell office:value-type="currency" office:value="2022.47" table:style-name="ce29">
            <text:p>R$ 2.022,4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EDUARDO ARAUJO</text:p>
          </table:table-cell>
          <table:table-cell office:value-type="string" table:style-name="ce10">
            <text:p>ANALISTA DE CORREIOS JR</text:p>
          </table:table-cell>
          <table:table-cell office:value-type="string" table:style-name="ce26">
            <text:p>DIGEP</text:p>
          </table:table-cell>
          <table:table-cell office:value-type="string" table:style-name="ce35">
            <text:p>BSB/CNF</text:p>
          </table:table-cell>
          <table:table-cell office:value-type="string" table:style-name="ce28">
            <text:p>11/06 - 19:05</text:p>
          </table:table-cell>
          <table:table-cell office:value-type="string" table:style-name="ce27">
            <text:p>*</text:p>
          </table:table-cell>
          <table:table-cell office:value-type="date" office:date-value="2021-06-11T20:25:00" table:style-name="ce28">
            <text:p>11/06/2021 20:25</text:p>
          </table:table-cell>
          <table:table-cell office:value-type="string" table:style-name="ce10">
            <text:p><text:a xlink:href="https://sei.correios.com.br/sei/controlador.php?acao=protocolo_visualizar&amp;id_protocolo=25147873&amp;id_procedimento_atual=25019290&amp;infra_sistema=100000100&amp;infra_unidade_atual=434716&amp;infra_hash=7a1d5f6c362e602e0658c922338877b16af3bc4919e6c6430b309bb7083b1876">Transição da CEGEP. Passagem de conhecimento, em função do retorno da localização da CEGEP de Belo Horizonte-MG para Brasília-DF, conforme justificativa no processo relacionado SEI 53180.023528/2021-85.</text:a></text:p>
          </table:table-cell>
          <table:table-cell office:value-type="currency" office:value="314.47000000000003" table:style-name="ce29">
            <text:p>R$ 314,4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FLAVIO ARBUES</text:p>
          </table:table-cell>
          <table:table-cell office:value-type="string" table:style-name="ce10">
            <text:p>AGENTE DE CORREIOS</text:p>
          </table:table-cell>
          <table:table-cell office:value-type="string" table:style-name="ce26">
            <text:p>DIOPE</text:p>
          </table:table-cell>
          <table:table-cell office:value-type="string" table:style-name="ce38">
            <text:p>CGB/BSB</text:p>
          </table:table-cell>
          <table:table-cell office:value-type="string" table:style-name="ce28">
            <text:p>11/06 - 16:50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11/06 - 19:35</text:p>
          </table:table-cell>
          <table:table-cell office:value-type="string" table:style-name="ce10">
            <text:p>Realização de Visita em apoio a contingência do CTCE - Cuiabá/MT</text:p>
          </table:table-cell>
          <table:table-cell office:value-type="currency" office:value="374.85" table:style-name="ce29">
            <text:p>R$ 374,8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ANTONIO KLEBER ANDRADE</text:p>
          </table:table-cell>
          <table:table-cell office:value-type="string" table:style-name="ce10">
            <text:p>AGENTE DE CORREIOS</text:p>
          </table:table-cell>
          <table:table-cell office:value-type="string" table:style-name="ce26">
            <text:p>DIOPE</text:p>
          </table:table-cell>
          <table:table-cell office:value-type="string" table:style-name="ce35">
            <text:p>CGB/BSB</text:p>
          </table:table-cell>
          <table:table-cell office:value-type="string" table:style-name="ce28">
            <text:p>11/06 - 16:50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11/06 - 19:35</text:p>
          </table:table-cell>
          <table:table-cell office:value-type="string" table:style-name="ce10">
            <text:p>Realização de Visita em apoio a contingência do CTCE - Cuiabá/MT</text:p>
          </table:table-cell>
          <table:table-cell office:value-type="currency" office:value="374.85" table:style-name="ce29">
            <text:p>R$ 374,8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ASSIS CASTRO</text:p>
          </table:table-cell>
          <table:table-cell office:value-type="string" table:style-name="ce10">
            <text:p>AGENTE DE CORREIOS</text:p>
          </table:table-cell>
          <table:table-cell office:value-type="string" table:style-name="ce26">
            <text:p>DIOPE</text:p>
          </table:table-cell>
          <table:table-cell office:value-type="string" table:style-name="ce39">
            <text:p>BSB/VCP/JTC<text:s text:c="2"/></text:p>
          </table:table-cell>
          <table:table-cell office:value-type="string" table:style-name="ce28">
            <text:p>14/06 - 05:45/07:25</text:p>
          </table:table-cell>
          <table:table-cell office:value-type="string" table:style-name="ce27">
            <text:p>JTC/VCP/BSB</text:p>
          </table:table-cell>
          <table:table-cell office:value-type="string" table:style-name="ce28">
            <text:p>18/06 - 13:05/14:40</text:p>
          </table:table-cell>
          <table:table-cell office:value-type="string" table:style-name="ce10">
            <text:p>Realização de Visita Técnica ao CTCE Bauru. SEI 53180.023881/2021-65</text:p>
          </table:table-cell>
          <table:table-cell office:value-type="currency" office:value="896.7" table:style-name="ce29">
            <text:p>R$ 896,7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MARILENE CARVALHO</text:p>
          </table:table-cell>
          <table:table-cell office:value-type="string" table:style-name="ce10">
            <text:p>TECNICO DE CORREIOS PL</text:p>
          </table:table-cell>
          <table:table-cell office:value-type="string" table:style-name="ce26">
            <text:p>DIRAD</text:p>
          </table:table-cell>
          <table:table-cell office:value-type="string" table:style-name="ce39">
            <text:p>SSA/REC/THE</text:p>
          </table:table-cell>
          <table:table-cell office:value-type="string" table:style-name="ce28">
            <text:p>15/06 - 06:15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15/06 - 07:35</text:p>
          </table:table-cell>
          <table:table-cell office:value-type="string" table:style-name="ce10">
            <text:p>Viagem para visita técnica para a Otimização da Carteira Imobiliária - SE/PI</text:p>
          </table:table-cell>
          <table:table-cell office:value-type="currency" office:value="247.32" table:style-name="ce29">
            <text:p>R$ 247,3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BRUNO SEUQEIRA DE MOURA PINHEIRO</text:p>
          </table:table-cell>
          <table:table-cell office:value-type="string" table:style-name="ce10">
            <text:p>ANALISTA DE CORREIOS JR</text:p>
          </table:table-cell>
          <table:table-cell office:value-type="string" table:style-name="ce26">
            <text:p>DIRAD</text:p>
          </table:table-cell>
          <table:table-cell office:value-type="string" table:style-name="ce39">
            <text:p>BSB/REC<text:s/></text:p>
          </table:table-cell>
          <table:table-cell office:value-type="string" table:style-name="ce30">
            <text:p>21/06 - 08:45/11:15</text:p>
          </table:table-cell>
          <table:table-cell office:value-type="string" table:style-name="ce30">
            <text:p>REC/BSB</text:p>
          </table:table-cell>
          <table:table-cell office:value-type="string" table:style-name="ce30">
            <text:p>23/06 - 18:05/20:40</text:p>
          </table:table-cell>
          <table:table-cell office:value-type="string" table:style-name="ce42">
            <text:p>grupo que trata da execução da otimização da carteira imobiliária de Recife.</text:p>
          </table:table-cell>
          <table:table-cell office:value-type="currency" office:value="781.7" table:style-name="ce33">
            <text:p><text:s/>R$ 781,70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MAURO ANTONIO JUNIOR</text:p>
          </table:table-cell>
          <table:table-cell office:value-type="string" table:style-name="ce10">
            <text:p>ANALISTA DE CORREIOS SR</text:p>
          </table:table-cell>
          <table:table-cell office:value-type="string" table:style-name="ce26">
            <text:p>DIRAD</text:p>
          </table:table-cell>
          <table:table-cell office:value-type="string" table:style-name="ce39">
            <text:p>BSB/REC<text:s/></text:p>
          </table:table-cell>
          <table:table-cell office:value-type="string" table:style-name="ce30">
            <text:p>21/06 - 08:45/11:15</text:p>
          </table:table-cell>
          <table:table-cell office:value-type="string" table:style-name="ce30">
            <text:p>REC/BSB</text:p>
          </table:table-cell>
          <table:table-cell office:value-type="string" table:style-name="ce30">
            <text:p>23/06 - 18:05/20:40</text:p>
          </table:table-cell>
          <table:table-cell office:value-type="string" table:style-name="ce42">
            <text:p>grupo que trata da execução da otimização da carteira imobiliária de Recife.</text:p>
          </table:table-cell>
          <table:table-cell office:value-type="currency" office:value="781.7" table:style-name="ce33">
            <text:p><text:s/>R$ 781,70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WELLITON SEVERO</text:p>
          </table:table-cell>
          <table:table-cell office:value-type="string" table:style-name="ce10">
            <text:p>ANALISTA DE CORREIOS JR</text:p>
          </table:table-cell>
          <table:table-cell office:value-type="string" table:style-name="ce30">
            <text:p>DIRAD</text:p>
          </table:table-cell>
          <table:table-cell office:value-type="string" table:style-name="ce39">
            <text:p>JPA/REC<text:s/></text:p>
          </table:table-cell>
          <table:table-cell office:value-type="string" table:style-name="ce30">
            <text:p>21/06 - 10:25/11:00</text:p>
          </table:table-cell>
          <table:table-cell office:value-type="string" table:style-name="ce30">
            <text:p>REC/JPA</text:p>
          </table:table-cell>
          <table:table-cell office:value-type="string" table:style-name="ce30">
            <text:p><text:s/>22/06 - 18:00/18:45</text:p>
          </table:table-cell>
          <table:table-cell office:value-type="string" table:style-name="ce42">
            <text:p>assuntos relacionados ao grupo que trata da execução da otimização da carteira imobiliária de Recife</text:p>
          </table:table-cell>
          <table:table-cell office:value-type="currency" office:value="549.49" table:style-name="ce33">
            <text:p><text:s/>R$ 549,49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BARBARA EBERLE</text:p>
          </table:table-cell>
          <table:table-cell office:value-type="string" table:style-name="ce10">
            <text:p>ANALISTA DE CORREIOS SR</text:p>
          </table:table-cell>
          <table:table-cell office:value-type="string" table:style-name="ce30">
            <text:p>SEJUR</text:p>
          </table:table-cell>
          <table:table-cell office:value-type="string" table:style-name="ce39">
            <text:p>CWB/MGF<text:s/></text:p>
          </table:table-cell>
          <table:table-cell office:value-type="string" table:style-name="ce30">
            <text:p>07/06 - 18:40/20:00</text:p>
          </table:table-cell>
          <table:table-cell office:value-type="string" table:style-name="ce30">
            <text:p>MGF/VCP/CWB</text:p>
          </table:table-cell>
          <table:table-cell office:value-type="string" table:style-name="ce30">
            <text:p>08/06 - 22:50/23:55</text:p>
          </table:table-cell>
          <table:table-cell office:value-type="string" table:style-name="ce44">
            <text:p>Audiência de instrução do processo nº 0001190 MARINA ABRAMOSKI NOGUEIRA no dia 08/06/2021 às 13h30 na cidade de Maringá</text:p>
          </table:table-cell>
          <table:table-cell office:value-type="currency" office:value="464.21" table:style-name="ce33">
            <text:p><text:s/>R$ 464,21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WAGNER DILAY</text:p>
          </table:table-cell>
          <table:table-cell office:value-type="string" table:style-name="ce10">
            <text:p>ANALISTA DE CORREIOS JR</text:p>
          </table:table-cell>
          <table:table-cell office:value-type="string" table:style-name="ce43">
            <text:p>SEJUR</text:p>
          </table:table-cell>
          <table:table-cell office:value-type="string" table:style-name="ce39">
            <text:p>CWB/VCP<text:s/></text:p>
          </table:table-cell>
          <table:table-cell office:value-type="string" table:style-name="ce43">
            <text:p><text:s/>01/06 - 06:00/07:05</text:p>
          </table:table-cell>
          <table:table-cell office:value-type="string" table:style-name="ce43">
            <text:p>VCP/CAC</text:p>
          </table:table-cell>
          <table:table-cell office:value-type="string" table:style-name="ce43">
            <text:p>01/06 - 09:15/10:40</text:p>
          </table:table-cell>
          <table:table-cell office:value-type="string" table:style-name="ce42">
            <text:p>referente ao Processo nº 0000248-78.2020.5.09.0069, ajuizado por EDUARDO RIBEIRO POSSENTI  em desfavor da ECT, com audiência de instrução na modalidade presencial designada para o dia 02/06/2021 às 10h15 na cidade de Cascavel-PR</text:p>
          </table:table-cell>
          <table:table-cell office:value-type="currency" office:value="642.96" table:style-name="ce33">
            <text:p><text:s/>R$ 642,96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ANA KARLA MOURA</text:p>
          </table:table-cell>
          <table:table-cell office:value-type="string" table:style-name="ce10">
            <text:p>TECNICO DE CORREIOS JR</text:p>
          </table:table-cell>
          <table:table-cell office:value-type="string" table:style-name="ce26">
            <text:p>DIOPE</text:p>
          </table:table-cell>
          <table:table-cell office:value-type="string" table:style-name="ce43">
            <text:p>BSB/VCP</text:p>
          </table:table-cell>
          <table:table-cell office:value-type="string" table:style-name="ce30">
            <text:p>14/06 - 05:45/07:25</text:p>
          </table:table-cell>
          <table:table-cell office:value-type="string" table:style-name="ce30">
            <text:p>VCP/BSB<text:s/></text:p>
          </table:table-cell>
          <table:table-cell office:value-type="string" table:style-name="ce30">
            <text:p>18/6 -10:18 /19:45</text:p>
          </table:table-cell>
          <table:table-cell office:value-type="string" table:style-name="ce36">
            <text:p>60.2020.5.09.0021</text:p>
          </table:table-cell>
          <table:table-cell office:value-type="currency" office:value="2023.93" table:style-name="ce33">
            <text:p><text:s/>R$ 2.023,93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JOSE CARLOS OLIVEIRA</text:p>
          </table:table-cell>
          <table:table-cell office:value-type="string" table:style-name="ce10">
            <text:p>AGENTE DE CORREIOS</text:p>
          </table:table-cell>
          <table:table-cell office:value-type="string" table:style-name="ce30">
            <text:p>DIOPE</text:p>
          </table:table-cell>
          <table:table-cell office:value-type="string" table:style-name="ce38">
            <text:p>*</text:p>
          </table:table-cell>
          <table:table-cell office:value-type="string" table:style-name="ce30">
            <text:p>11/06 - 17:45</text:p>
          </table:table-cell>
          <table:table-cell office:value-type="string" table:style-name="ce30">
            <text:p>CGH/BSB</text:p>
          </table:table-cell>
          <table:table-cell office:value-type="string" table:style-name="ce30">
            <text:p>11/06 - 19:30</text:p>
          </table:table-cell>
          <table:table-cell office:value-type="string" table:style-name="ce44">
            <text:p><text:s/>Viagem à serviço - Piloto referente ao modal Cabotagem</text:p>
          </table:table-cell>
          <table:table-cell office:value-type="currency" office:value="697.96" table:style-name="ce33">
            <text:p><text:s/>R$ 697,96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BRUNO LUAN PHILLIP SILVA</text:p>
          </table:table-cell>
          <table:table-cell office:value-type="string" table:style-name="ce10">
            <text:p>AGENTE DE CORREIOS</text:p>
          </table:table-cell>
          <table:table-cell office:value-type="string" table:style-name="ce30">
            <text:p>DIOPE</text:p>
          </table:table-cell>
          <table:table-cell office:value-type="string" table:style-name="ce38">
            <text:p>*</text:p>
          </table:table-cell>
          <table:table-cell office:value-type="string" table:style-name="ce30">
            <text:p>11/06 - 17:45</text:p>
          </table:table-cell>
          <table:table-cell office:value-type="string" table:style-name="ce30">
            <text:p>CGH/BSB</text:p>
          </table:table-cell>
          <table:table-cell office:value-type="string" table:style-name="ce30">
            <text:p>11/06 - 19:30</text:p>
          </table:table-cell>
          <table:table-cell office:value-type="string" table:style-name="ce44">
            <text:p><text:s/>Viagem à serviço - Piloto referente ao modal Cabotagem</text:p>
          </table:table-cell>
          <table:table-cell office:value-type="currency" office:value="697.96" table:style-name="ce33">
            <text:p><text:s/>R$ 697,96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BRUNO LUAN PHILLIP SILVA</text:p>
          </table:table-cell>
          <table:table-cell office:value-type="string" table:style-name="ce10">
            <text:p>AGENTE DE CORREIOS</text:p>
          </table:table-cell>
          <table:table-cell office:value-type="string" table:style-name="ce30">
            <text:p>DIOPE</text:p>
          </table:table-cell>
          <table:table-cell office:value-type="string" table:style-name="ce39">
            <text:p>BSB/REC<text:s/></text:p>
          </table:table-cell>
          <table:table-cell office:value-type="string" table:style-name="ce30">
            <text:p>23/06 - 08:45/11:15</text:p>
          </table:table-cell>
          <table:table-cell office:value-type="string" table:style-name="ce30">
            <text:p>REC/BSB</text:p>
          </table:table-cell>
          <table:table-cell office:value-type="string" table:style-name="ce30">
            <text:p>25/06 - 18:05/20:40</text:p>
          </table:table-cell>
          <table:table-cell office:value-type="string" table:style-name="ce42">
            <text:p>Acompanhar e avaliar o piloto do modal cabotagem no recebimento de carga da Operação FNDE</text:p>
          </table:table-cell>
          <table:table-cell office:value-type="currency" office:value="750.7" table:style-name="ce33">
            <text:p><text:s/>R$ 750,70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RODRIGO SILVA FREITAS</text:p>
          </table:table-cell>
          <table:table-cell office:value-type="string" table:style-name="ce10">
            <text:p>AGENTE DE CORREIOS</text:p>
          </table:table-cell>
          <table:table-cell office:value-type="string" table:style-name="ce30">
            <text:p>DIRAD</text:p>
          </table:table-cell>
          <table:table-cell office:value-type="string" table:style-name="ce39">
            <text:p>BSB/VCP<text:s/></text:p>
          </table:table-cell>
          <table:table-cell office:value-type="string" table:style-name="ce30">
            <text:p>30/06 - 05:45/07:25</text:p>
          </table:table-cell>
          <table:table-cell office:value-type="string" table:style-name="ce30">
            <text:p>CGH/BSB</text:p>
          </table:table-cell>
          <table:table-cell office:value-type="string" table:style-name="ce30">
            <text:p><text:s/>02/07 - 18:25/20:10</text:p>
          </table:table-cell>
          <table:table-cell office:value-type="string" table:style-name="ce42">
            <text:p>Vista técnica da equipe de apoio do GT Coronavírus aos Centros Operacionais das SEs  SPI e SPM.</text:p>
          </table:table-cell>
          <table:table-cell office:value-type="currency" office:value="935.43" table:style-name="ce33">
            <text:p><text:s/>R$ 935,43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JODAIR BERNARDES</text:p>
          </table:table-cell>
          <table:table-cell office:value-type="string" table:style-name="ce10">
            <text:p>ANALISTA DE CORREIOS JR</text:p>
          </table:table-cell>
          <table:table-cell office:value-type="string" table:style-name="ce26">
            <text:p>DIOPE</text:p>
          </table:table-cell>
          <table:table-cell office:value-type="string" table:style-name="ce30">
            <text:p><text:s/>BSB/POA</text:p>
          </table:table-cell>
          <table:table-cell office:value-type="string" table:style-name="ce30">
            <text:p>21/06 - 08:50/11:25</text:p>
          </table:table-cell>
          <table:table-cell office:value-type="string" table:style-name="ce30">
            <text:p>POA/SDU/BSB</text:p>
          </table:table-cell>
          <table:table-cell office:value-type="string" table:style-name="ce30">
            <text:p>02/07 - 21:20/23:10</text:p>
          </table:table-cell>
          <table:table-cell office:value-type="string" table:style-name="ce42">
            <text:p>PR.</text:p>
          </table:table-cell>
          <table:table-cell office:value-type="currency" office:value="1234.69" table:style-name="ce33">
            <text:p><text:s/>R$ 1.234,69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CLEYSSON NASCIMENTO</text:p>
          </table:table-cell>
          <table:table-cell office:value-type="string" table:style-name="ce10">
            <text:p>TECNICO DE CORREIOS JR</text:p>
          </table:table-cell>
          <table:table-cell office:value-type="string" table:style-name="ce30">
            <text:p>DIOPE</text:p>
          </table:table-cell>
          <table:table-cell office:value-type="string" table:style-name="ce39">
            <text:p>BSB/POA <text:line-break/></text:p>
          </table:table-cell>
          <table:table-cell office:value-type="string" table:style-name="ce30">
            <text:p>29/06 - 20:45/23:20</text:p>
          </table:table-cell>
          <table:table-cell office:value-type="string" table:style-name="ce30">
            <text:p>POA/BSB</text:p>
          </table:table-cell>
          <table:table-cell office:value-type="string" table:style-name="ce30">
            <text:p>02/07 - 17:00/19:30</text:p>
          </table:table-cell>
          <table:table-cell office:value-type="string" table:style-name="ce42">
            <text:p>com vistas à realização de visita técnica na SE/RS.</text:p>
          </table:table-cell>
          <table:table-cell office:value-type="currency" office:value="768.14" table:style-name="ce33">
            <text:p><text:s/>R$ 768,14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RICARDO MACHADO</text:p>
          </table:table-cell>
          <table:table-cell office:value-type="string" table:style-name="ce10">
            <text:p>ANALISTA DE CORREIOS JR</text:p>
          </table:table-cell>
          <table:table-cell office:value-type="string" table:style-name="ce30">
            <text:p>DIEFI</text:p>
          </table:table-cell>
          <table:table-cell office:value-type="string" table:style-name="ce38">
            <text:p>BSB/CGH<text:s/></text:p>
          </table:table-cell>
          <table:table-cell office:value-type="string" table:style-name="ce30">
            <text:p>21/06 - 10:25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21/06 - 12:10</text:p>
          </table:table-cell>
          <table:table-cell office:value-type="string" table:style-name="ce42">
            <text:p>Visita às unidades operacionais e reunião de serviço.</text:p>
          </table:table-cell>
          <table:table-cell office:value-type="currency" office:value="626.48" table:style-name="ce33">
            <text:p><text:s/>R$ 626,48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RICARDO MACHADO</text:p>
          </table:table-cell>
          <table:table-cell office:value-type="string" table:style-name="ce10">
            <text:p>ANALISTA DE CORREIOS JR</text:p>
          </table:table-cell>
          <table:table-cell office:value-type="string" table:style-name="ce30">
            <text:p>DIEFI</text:p>
          </table:table-cell>
          <table:table-cell office:value-type="string" table:style-name="ce45">
            <text:p>*</text:p>
          </table:table-cell>
          <table:table-cell office:value-type="string" table:style-name="ce30">
            <text:p>22/06 - 17:45</text:p>
          </table:table-cell>
          <table:table-cell office:value-type="string" table:style-name="ce35">
            <text:p>CGH/BSB<text:s/></text:p>
          </table:table-cell>
          <table:table-cell office:value-type="string" table:style-name="ce30">
            <text:p>22/06 - 19:30</text:p>
          </table:table-cell>
          <table:table-cell office:value-type="string" table:style-name="ce42">
            <text:p>Visita às unidades operacionais e reunião de serviço.</text:p>
          </table:table-cell>
          <table:table-cell office:value-type="currency" office:value="375.97" table:style-name="ce33">
            <text:p><text:s/>R$ 375,97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SANDRO LEAL</text:p>
          </table:table-cell>
          <table:table-cell office:value-type="string" table:style-name="ce10">
            <text:p>ANALISTA DE CORREIOS JR</text:p>
          </table:table-cell>
          <table:table-cell office:value-type="string" table:style-name="ce30">
            <text:p>DIEFI</text:p>
          </table:table-cell>
          <table:table-cell office:value-type="string" table:style-name="ce38">
            <text:p>BSB/CGH<text:s/></text:p>
          </table:table-cell>
          <table:table-cell office:value-type="string" table:style-name="ce30">
            <text:p>21/06 - 10:25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21/06 - 12:10</text:p>
          </table:table-cell>
          <table:table-cell office:value-type="string" table:style-name="ce42">
            <text:p>Visita às unidades operacionais e reunião de serviço.</text:p>
          </table:table-cell>
          <table:table-cell office:value-type="currency" office:value="626.48" table:style-name="ce33">
            <text:p><text:s/>R$ 626,48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SANDRO LEAL</text:p>
          </table:table-cell>
          <table:table-cell office:value-type="string" table:style-name="ce10">
            <text:p>ANALISTA DE CORREIOS JR</text:p>
          </table:table-cell>
          <table:table-cell office:value-type="string" table:style-name="ce30">
            <text:p>DIEFI</text:p>
          </table:table-cell>
          <table:table-cell office:value-type="string" table:style-name="ce45">
            <text:p>*</text:p>
          </table:table-cell>
          <table:table-cell office:value-type="string" table:style-name="ce30">
            <text:p>22/06 - 17:45</text:p>
          </table:table-cell>
          <table:table-cell office:value-type="string" table:style-name="ce35">
            <text:p>CGH/BSB<text:s/></text:p>
          </table:table-cell>
          <table:table-cell office:value-type="string" table:style-name="ce30">
            <text:p>22/06 - 19:30</text:p>
          </table:table-cell>
          <table:table-cell office:value-type="string" table:style-name="ce42">
            <text:p>Visita às unidades operacionais e reunião de serviço.</text:p>
          </table:table-cell>
          <table:table-cell office:value-type="currency" office:value="375.97" table:style-name="ce33">
            <text:p><text:s/>R$ 375,97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HUDSON DA SILVA</text:p>
          </table:table-cell>
          <table:table-cell office:value-type="string" table:style-name="ce10">
            <text:p>ANALISTA DE CORREIOS JR</text:p>
          </table:table-cell>
          <table:table-cell office:value-type="string" table:style-name="ce30">
            <text:p>DIEFI</text:p>
          </table:table-cell>
          <table:table-cell office:value-type="string" table:style-name="ce38">
            <text:p>BSB/CGH<text:s/></text:p>
          </table:table-cell>
          <table:table-cell office:value-type="string" table:style-name="ce30">
            <text:p>21/06 - 10:25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21/06 - 12:10</text:p>
          </table:table-cell>
          <table:table-cell office:value-type="string" table:style-name="ce42">
            <text:p>Visita às unidades operacionais e reunião de serviço.</text:p>
          </table:table-cell>
          <table:table-cell office:value-type="currency" office:value="626.48" table:style-name="ce33">
            <text:p><text:s/>R$ 626,48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HUDSON DA SILVA</text:p>
          </table:table-cell>
          <table:table-cell office:value-type="string" table:style-name="ce10">
            <text:p>ANALISTA DE CORREIOS JR</text:p>
          </table:table-cell>
          <table:table-cell office:value-type="string" table:style-name="ce30">
            <text:p>DIEFI</text:p>
          </table:table-cell>
          <table:table-cell office:value-type="string" table:style-name="ce45">
            <text:p>*</text:p>
          </table:table-cell>
          <table:table-cell office:value-type="string" table:style-name="ce46">
            <text:p>22/06 - 17:45</text:p>
          </table:table-cell>
          <table:table-cell office:value-type="string" table:style-name="ce35">
            <text:p>CGH/BSB<text:s/></text:p>
          </table:table-cell>
          <table:table-cell office:value-type="string" table:style-name="ce46">
            <text:p>22/06 - 19:30</text:p>
          </table:table-cell>
          <table:table-cell office:value-type="string" table:style-name="ce42">
            <text:p>Visita às unidades operacionais e reunião de serviço.</text:p>
          </table:table-cell>
          <table:table-cell office:value-type="currency" office:value="375.97" table:style-name="ce33">
            <text:p><text:s/>R$ 375,97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GUSTAVO ROCKENBACK</text:p>
          </table:table-cell>
          <table:table-cell office:value-type="string" table:style-name="ce10">
            <text:p>TECNICO DE CORREIOS JR</text:p>
          </table:table-cell>
          <table:table-cell office:value-type="string" table:style-name="ce30">
            <text:p>DIEFI</text:p>
          </table:table-cell>
          <table:table-cell office:value-type="string" table:style-name="ce39">
            <text:p>POA/BSB<text:s/></text:p>
          </table:table-cell>
          <table:table-cell office:value-type="string" table:style-name="ce30">
            <text:p>17/06 - 05:35/08:05</text:p>
          </table:table-cell>
          <table:table-cell office:value-type="string" table:style-name="ce30">
            <text:p>BSB/POA</text:p>
          </table:table-cell>
          <table:table-cell office:value-type="string" table:style-name="ce30">
            <text:p>18/06 - 20:45/23:20</text:p>
          </table:table-cell>
          <table:table-cell office:value-type="string" table:style-name="ce42">
            <text:p>Visita às unidades operacionais e reunião de serviço.</text:p>
          </table:table-cell>
          <table:table-cell office:value-type="currency" office:value="1822.83" table:style-name="ce33">
            <text:p><text:s/>R$ 1.822,83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FERNANDO ARAUJO</text:p>
          </table:table-cell>
          <table:table-cell office:value-type="string" table:style-name="ce10">
            <text:p>AGENTE DE CORREIOS</text:p>
          </table:table-cell>
          <table:table-cell office:value-type="string" table:style-name="ce30">
            <text:p>DINEG</text:p>
          </table:table-cell>
          <table:table-cell office:value-type="string" table:style-name="ce39">
            <text:p>BSB/CGH<text:s/></text:p>
          </table:table-cell>
          <table:table-cell office:value-type="string" table:style-name="ce30">
            <text:p>16/06 - 09:00/10:45</text:p>
          </table:table-cell>
          <table:table-cell office:value-type="string" table:style-name="ce30">
            <text:p>CHG/BSB</text:p>
          </table:table-cell>
          <table:table-cell office:value-type="string" table:style-name="ce30">
            <text:p>18/06 - 20:55/22:40</text:p>
          </table:table-cell>
          <table:table-cell office:value-type="string" table:style-name="ce42">
            <text:p><text:a xlink:href="https://sei.correios.com.br/sei/controlador.php?acao=protocolo_visualizar&amp;id_protocolo=25599319&amp;id_procedimento_atual=25596891&amp;infra_sistema=100000100&amp;infra_unidade_atual=434716&amp;infra_hash=f55d5762a979335a865e5e50ade45fca1601d33f668310391f9dc5c2db8a9074">O objetivo da viagem será  realizar visita institucional/técnica em dois parceiros comerciais: Liderança Capitalização (16/06) e Surf Telecom (17 a 18/06), conforme pauta anexa (23146660).</text:a></text:p>
          </table:table-cell>
          <table:table-cell office:value-type="currency" office:value="1197.95" table:style-name="ce33">
            <text:p><text:s/>R$ 1.197,95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RICARDO MACIEL</text:p>
          </table:table-cell>
          <table:table-cell office:value-type="string" table:style-name="ce10">
            <text:p>ANALISTA DE CORREIOS JR</text:p>
          </table:table-cell>
          <table:table-cell office:value-type="string" table:style-name="ce30">
            <text:p>DINEG</text:p>
          </table:table-cell>
          <table:table-cell office:value-type="string" table:style-name="ce39">
            <text:p>BSB/CGH<text:s/></text:p>
          </table:table-cell>
          <table:table-cell office:value-type="string" table:style-name="ce30">
            <text:p>16/06 - 09:00/10:45</text:p>
          </table:table-cell>
          <table:table-cell office:value-type="string" table:style-name="ce30">
            <text:p>CHG/BSB</text:p>
          </table:table-cell>
          <table:table-cell office:value-type="string" table:style-name="ce30">
            <text:p>18/06 - 20:55/22:40</text:p>
          </table:table-cell>
          <table:table-cell office:value-type="string" table:style-name="ce42">
            <text:p><text:a xlink:href="https://sei.correios.com.br/sei/controlador.php?acao=protocolo_visualizar&amp;id_protocolo=25599319&amp;id_procedimento_atual=25596891&amp;infra_sistema=100000100&amp;infra_unidade_atual=434716&amp;infra_hash=f55d5762a979335a865e5e50ade45fca1601d33f668310391f9dc5c2db8a9074">O objetivo da viagem será  realizar visita institucional/técnica em dois parceiros comerciais: Liderança Capitalização (16/06) e Surf Telecom (17 a 18/06), conforme pauta anexa (23146660).</text:a></text:p>
          </table:table-cell>
          <table:table-cell office:value-type="currency" office:value="1197.95" table:style-name="ce33">
            <text:p><text:s/>R$ 1.197,95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BRUNO SEQUEIRA DE MOURA PINHEIRO</text:p>
          </table:table-cell>
          <table:table-cell office:value-type="string" table:style-name="ce10">
            <text:p>ANALISTA DE CORREIOS JR</text:p>
          </table:table-cell>
          <table:table-cell office:value-type="string" table:style-name="ce30">
            <text:p>DIRAD</text:p>
          </table:table-cell>
          <table:table-cell office:value-type="string" table:style-name="ce38">
            <text:p>BSB/POA<text:s/></text:p>
          </table:table-cell>
          <table:table-cell office:value-type="string" table:style-name="ce30">
            <text:p>28/06 - 08:50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28/06 - 11:25</text:p>
          </table:table-cell>
          <table:table-cell office:value-type="string" table:style-name="ce42">
            <text:p>continuação dos trabalhos das portarias : GT 06/2020 (execução da otimização da carteira imobiliária local); GT 17/2021( execução dos processos de contratação dos bts com direito de superfície)além da solicitação da presidência.</text:p>
          </table:table-cell>
          <table:table-cell office:value-type="currency" office:value="783.46" table:style-name="ce33">
            <text:p><text:s/>R$ 783,46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ANDRE OLIVEIRA</text:p>
          </table:table-cell>
          <table:table-cell office:value-type="string" table:style-name="ce10">
            <text:p>ANALISTA DE CORREIOS JR</text:p>
          </table:table-cell>
          <table:table-cell office:value-type="string" table:style-name="ce30">
            <text:p>DIRAD</text:p>
          </table:table-cell>
          <table:table-cell office:value-type="string" table:style-name="ce39">
            <text:p>BSB/CGH<text:s text:c="2"/></text:p>
          </table:table-cell>
          <table:table-cell office:value-type="string" table:style-name="ce30">
            <text:p>30/06 - 09:00/10:45</text:p>
          </table:table-cell>
          <table:table-cell office:value-type="string" table:style-name="ce30">
            <text:p>CGH/POA</text:p>
          </table:table-cell>
          <table:table-cell office:value-type="string" table:style-name="ce30">
            <text:p>30/06 - 13:00/14:40</text:p>
          </table:table-cell>
          <table:table-cell office:value-type="string" table:style-name="ce42">
            <text:p>continuação dos trabalhos das portarias : GT 06/2020 (execução da otimização da carteira imobiliária local); GT 17/2021( execução dos processos de contratação dos bts com direito de superfície)além da solicitação da presidência.</text:p>
          </table:table-cell>
          <table:table-cell office:value-type="currency" office:value="436.61" table:style-name="ce33">
            <text:p><text:s/>R$ 436,61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MAURO ANTONIO DOS SANTOS JUNIOR</text:p>
          </table:table-cell>
          <table:table-cell office:value-type="string" table:style-name="ce10">
            <text:p>ANALISTA DE CORREIOS SR</text:p>
          </table:table-cell>
          <table:table-cell office:value-type="string" table:style-name="ce30">
            <text:p>DIRAD</text:p>
          </table:table-cell>
          <table:table-cell office:value-type="string" table:style-name="ce39">
            <text:p>BSB/CGH<text:s text:c="2"/></text:p>
          </table:table-cell>
          <table:table-cell office:value-type="string" table:style-name="ce30">
            <text:p>30/06 - 09:00/10:45</text:p>
          </table:table-cell>
          <table:table-cell office:value-type="string" table:style-name="ce30">
            <text:p>CGH/POA</text:p>
          </table:table-cell>
          <table:table-cell office:value-type="string" table:style-name="ce30">
            <text:p>30/06 - 13:00/14:40</text:p>
          </table:table-cell>
          <table:table-cell office:value-type="string" table:style-name="ce42">
            <text:p>continuação dos trabalhos das portarias : GT 06/2020 (execução da otimização da carteira imobiliária local); GT 17/2021( execução dos processos de contratação dos bts com direito de superfície)além da solicitação da presidência.</text:p>
          </table:table-cell>
          <table:table-cell office:value-type="currency" office:value="436.61" table:style-name="ce33">
            <text:p><text:s/>R$ 436,61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ALYSSON KOPSCH</text:p>
          </table:table-cell>
          <table:table-cell office:value-type="string" table:style-name="ce10">
            <text:p>ANALISTA DE CORREIOS JR</text:p>
          </table:table-cell>
          <table:table-cell office:value-type="string" table:style-name="ce30">
            <text:p>DIRAD</text:p>
          </table:table-cell>
          <table:table-cell office:value-type="string" table:style-name="ce39">
            <text:p>FLN/GRU<text:s/></text:p>
          </table:table-cell>
          <table:table-cell office:value-type="string" table:style-name="ce30">
            <text:p>14/06 - 06:15/07:35</text:p>
          </table:table-cell>
          <table:table-cell office:value-type="string" table:style-name="ce30">
            <text:p>GRU/CWB</text:p>
          </table:table-cell>
          <table:table-cell office:value-type="string" table:style-name="ce30">
            <text:p>14/06 - 09:10/10:20</text:p>
          </table:table-cell>
          <table:table-cell office:value-type="string" table:style-name="ce42">
            <text:p>Necessidade de serviço.</text:p>
          </table:table-cell>
          <table:table-cell office:value-type="currency" office:value="226.28" table:style-name="ce33">
            <text:p><text:s/>R$ 226,28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MARCUS MELLO</text:p>
          </table:table-cell>
          <table:table-cell office:value-type="string" table:style-name="ce10">
            <text:p>ANALISTA DE CORREIOS SR</text:p>
          </table:table-cell>
          <table:table-cell office:value-type="string" table:style-name="ce30">
            <text:p>DIGEP</text:p>
          </table:table-cell>
          <table:table-cell office:value-type="string" table:style-name="ce39">
            <text:p>BSB/POA<text:s/></text:p>
          </table:table-cell>
          <table:table-cell office:value-type="string" table:style-name="ce30">
            <text:p>20/06 - 20:45/23:25</text:p>
          </table:table-cell>
          <table:table-cell office:value-type="string" table:style-name="ce30">
            <text:p>POA/BSB</text:p>
          </table:table-cell>
          <table:table-cell office:value-type="string" table:style-name="ce30">
            <text:p>26/06 - 05:50/08:25</text:p>
          </table:table-cell>
          <table:table-cell office:value-type="string" table:style-name="ce42">
            <text:p>Visita técnica a SE/RS</text:p>
          </table:table-cell>
          <table:table-cell office:value-type="currency" office:value="1377.9" table:style-name="ce33">
            <text:p><text:s/>R$ 1.377,90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ROSANA MARIA DA SILVA</text:p>
          </table:table-cell>
          <table:table-cell office:value-type="string" table:style-name="ce10">
            <text:p>AGENTE DE CORREIOS</text:p>
          </table:table-cell>
          <table:table-cell office:value-type="string" table:style-name="ce30">
            <text:p>DIGOV</text:p>
          </table:table-cell>
          <table:table-cell office:value-type="string" table:style-name="ce38">
            <text:p>GIG/NAT<text:s/></text:p>
          </table:table-cell>
          <table:table-cell office:value-type="string" table:style-name="ce30">
            <text:p>24/06 - 08:40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24/06 - 11:40</text:p>
          </table:table-cell>
          <table:table-cell office:value-type="string" table:style-name="ce42">
            <text:p>Deslocamento da empregada do Rio de Janeiro/RJ para Natal/RN em função de autorização dada no processo 53127.003346/2021-32, documentos 23277315, 23278646 e 23379999, para transferência por necessidade de serviço, com movimentação da respectiva vaga, e acarretando a mudança de domicílio.</text:p>
          </table:table-cell>
          <table:table-cell office:value-type="currency" office:value="693.2" table:style-name="ce33">
            <text:p><text:s/>R$ 693,20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ALYSSON KOPSCH</text:p>
          </table:table-cell>
          <table:table-cell office:value-type="string" table:style-name="ce10">
            <text:p>ANALISTA DE CORREIOS JR</text:p>
          </table:table-cell>
          <table:table-cell office:value-type="string" table:style-name="ce30">
            <text:p>DIRAD</text:p>
          </table:table-cell>
          <table:table-cell office:value-type="string" table:style-name="ce39">
            <text:p>FLN/POA<text:s text:c="2"/></text:p>
          </table:table-cell>
          <table:table-cell office:value-type="string" table:style-name="ce30">
            <text:p>29/06 - 09:30/10:35</text:p>
          </table:table-cell>
          <table:table-cell office:value-type="string" table:style-name="ce30">
            <text:p>POA/FLN</text:p>
          </table:table-cell>
          <table:table-cell office:value-type="string" table:style-name="ce30">
            <text:p>02/07 - 22:10/23:10</text:p>
          </table:table-cell>
          <table:table-cell office:value-type="string" table:style-name="ce42">
            <text:p>continuação dos trabalhos das portarias : GT 06/2020 (execução da otimização da carteira imobiliária local); GT 17/2021( execução dos processos de contratação dos bts com direito de superfície)além da solicitação da presidência.</text:p>
          </table:table-cell>
          <table:table-cell office:value-type="currency" office:value="355.07" table:style-name="ce33">
            <text:p><text:s/>R$ 355,07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RODRIGO OLIVEIRA</text:p>
          </table:table-cell>
          <table:table-cell office:value-type="string" table:style-name="ce10">
            <text:p>ASSESSOR ESPECIAL</text:p>
          </table:table-cell>
          <table:table-cell office:value-type="string" table:style-name="ce30">
            <text:p>PRESI</text:p>
          </table:table-cell>
          <table:table-cell office:value-type="string" table:style-name="ce39">
            <text:p>BSB/VCP<text:s/></text:p>
          </table:table-cell>
          <table:table-cell office:value-type="string" table:style-name="ce30">
            <text:p>29/06 - 08:35/10:15</text:p>
          </table:table-cell>
          <table:table-cell office:value-type="string" table:style-name="ce30">
            <text:p>VCP/POA</text:p>
          </table:table-cell>
          <table:table-cell office:value-type="string" table:style-name="ce30">
            <text:p>29/06 - 11:15/13:00</text:p>
          </table:table-cell>
          <table:table-cell office:value-type="string" table:style-name="ce42">
            <text:p>Participar de Visita de trabalho à SE/RS</text:p>
          </table:table-cell>
          <table:table-cell office:value-type="currency" office:value="519.47" table:style-name="ce33">
            <text:p><text:s/>R$ 519,47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JOSE APARECIDA FREIRE DOS REIS</text:p>
          </table:table-cell>
          <table:table-cell office:value-type="string" table:style-name="ce10">
            <text:p>ANALISTA DE CORREIOS JR</text:p>
          </table:table-cell>
          <table:table-cell office:value-type="string" table:style-name="ce30">
            <text:p>DIOPE</text:p>
          </table:table-cell>
          <table:table-cell office:value-type="string" table:style-name="ce39">
            <text:p>GRU/BSB<text:s text:c="2"/></text:p>
          </table:table-cell>
          <table:table-cell office:value-type="string" table:style-name="ce30">
            <text:p>21/06 - 06:50/08:30</text:p>
          </table:table-cell>
          <table:table-cell office:value-type="string" table:style-name="ce30">
            <text:p>BSB/GRU</text:p>
          </table:table-cell>
          <table:table-cell office:value-type="string" table:style-name="ce30">
            <text:p>02/07 - 15:00/16:40</text:p>
          </table:table-cell>
          <table:table-cell office:value-type="string" table:style-name="ce42">
            <text:p>para compor o Grupo de Trabalho no Ed. Sede em Brasília, que trabalharão na revisão de minutas de contrato e edital padrão para Credenciamento EIS - Distribuição, assim como outras atividades pertinentes ao assunto.</text:p>
          </table:table-cell>
          <table:table-cell office:value-type="currency" office:value="2160.0300000000002" table:style-name="ce33">
            <text:p><text:s/>R$ 2.160,03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CARLOS HENRIQUE RIBEIRO</text:p>
          </table:table-cell>
          <table:table-cell office:value-type="string" table:style-name="ce10">
            <text:p>ANALISTA DE CORREIOS SR</text:p>
          </table:table-cell>
          <table:table-cell office:value-type="string" table:style-name="ce30">
            <text:p>DIOPE</text:p>
          </table:table-cell>
          <table:table-cell office:value-type="string" table:style-name="ce39">
            <text:p>BSB/POA<text:s/></text:p>
          </table:table-cell>
          <table:table-cell office:value-type="string" table:style-name="ce30">
            <text:p>21/06 - 08:50/11:25</text:p>
          </table:table-cell>
          <table:table-cell office:value-type="string" table:style-name="ce30">
            <text:p>POA/BSB</text:p>
          </table:table-cell>
          <table:table-cell office:value-type="string" table:style-name="ce30">
            <text:p>23/06 - 12:10/14:40</text:p>
          </table:table-cell>
          <table:table-cell office:value-type="string" table:style-name="ce1">
            <text:p>Realização de visita técnica à Superintendência Estadual - SE/RS, objetivando analisar a implementação de ações estratégicas e contingências nas unidades operacionais do Rio Grande do Sul, tendo em vista os atuais resultados dos indicadores, o<text:span text:style-name="T2"><text:s/>déficit</text:span><text:s/>de efetivo e a necessidade premente de retomada da qualidade.</text:p>
          </table:table-cell>
          <table:table-cell office:value-type="currency" office:value="2885.78" table:style-name="ce33">
            <text:p><text:s/>R$ 2.885,78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JOSE CARLOS DE OLIVEIRA</text:p>
          </table:table-cell>
          <table:table-cell office:value-type="string" table:style-name="ce10">
            <text:p>AGENTE DE CORREIOS</text:p>
          </table:table-cell>
          <table:table-cell office:value-type="string" table:style-name="ce30">
            <text:p>DIOPE</text:p>
          </table:table-cell>
          <table:table-cell office:value-type="string" table:style-name="ce39">
            <text:p>BSB/SSA<text:line-break/></text:p>
          </table:table-cell>
          <table:table-cell office:value-type="string" table:style-name="ce43">
            <text:p><text:s/>23/06 - 09:45/11:40</text:p>
          </table:table-cell>
          <table:table-cell office:value-type="string" table:style-name="ce43">
            <text:p>SSA/BSB</text:p>
          </table:table-cell>
          <table:table-cell office:value-type="string" table:style-name="ce43">
            <text:p>25/06 - 17:20/19:20</text:p>
          </table:table-cell>
          <table:table-cell office:value-type="string" table:style-name="ce44">
            <text:p><text:s/>Viagem à serviço - Piloto referente ao modal Cabotagem</text:p>
          </table:table-cell>
          <table:table-cell office:value-type="currency" office:value="2489.39" table:style-name="ce33">
            <text:p><text:s/>R$ 2.489,39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FERNANDO ARAUJO</text:p>
          </table:table-cell>
          <table:table-cell office:value-type="string" table:style-name="ce10">
            <text:p>AGENTE DE CORREIOS</text:p>
          </table:table-cell>
          <table:table-cell office:value-type="string" table:style-name="ce30">
            <text:p>DINEG</text:p>
          </table:table-cell>
          <table:table-cell office:value-type="string" table:style-name="ce39">
            <text:p>BSB/CGH<text:s/></text:p>
          </table:table-cell>
          <table:table-cell office:value-type="string" table:style-name="ce30">
            <text:p>30/06 - 09:00/10:45</text:p>
          </table:table-cell>
          <table:table-cell office:value-type="string" table:style-name="ce30">
            <text:p>CGH/BSB</text:p>
          </table:table-cell>
          <table:table-cell office:value-type="string" table:style-name="ce30">
            <text:p>02/07 - 20:55/22:40</text:p>
          </table:table-cell>
          <table:table-cell office:value-type="string" table:style-name="ce42">
            <text:p>Reunião alterada por problemas de saúde.</text:p>
          </table:table-cell>
          <table:table-cell office:value-type="currency" office:value="317.76" table:style-name="ce33">
            <text:p><text:s/>R$ 317,76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HELENA MARIA PERONICO</text:p>
          </table:table-cell>
          <table:table-cell office:value-type="string" table:style-name="ce10">
            <text:p>ANALISTA DE CORREIOS JR</text:p>
          </table:table-cell>
          <table:table-cell office:value-type="string" table:style-name="ce30">
            <text:p>DINEG</text:p>
          </table:table-cell>
          <table:table-cell office:value-type="string" table:style-name="ce39">
            <text:p>BSB/POA</text:p>
          </table:table-cell>
          <table:table-cell office:value-type="string" table:style-name="ce30">
            <text:p><text:s text:c="2"/>28/06 - 08:50/11:25</text:p>
          </table:table-cell>
          <table:table-cell office:value-type="string" table:style-name="ce30">
            <text:p>POA/BSB</text:p>
          </table:table-cell>
          <table:table-cell office:value-type="string" table:style-name="ce30">
            <text:p>02/07 - 17:00/19:30</text:p>
          </table:table-cell>
          <table:table-cell office:value-type="string" table:style-name="ce42">
            <text:p>O objetivo da viagem será  viagem de trabalho a SE/RS.</text:p>
          </table:table-cell>
          <table:table-cell office:value-type="currency" office:value="1570.8" table:style-name="ce33">
            <text:p><text:s/>R$ 1.570,80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THAIS PESSOA</text:p>
          </table:table-cell>
          <table:table-cell office:value-type="string" table:style-name="ce10">
            <text:p>ANALISTA DE CORREIOS SR</text:p>
          </table:table-cell>
          <table:table-cell office:value-type="string" table:style-name="ce30">
            <text:p>DIGEP</text:p>
          </table:table-cell>
          <table:table-cell office:value-type="string" table:style-name="ce39">
            <text:p>BSB/POA</text:p>
          </table:table-cell>
          <table:table-cell office:value-type="string" table:style-name="ce30">
            <text:p><text:s text:c="2"/>28/06 - 08:50/11:25</text:p>
          </table:table-cell>
          <table:table-cell office:value-type="string" table:style-name="ce30">
            <text:p>POA/BSB</text:p>
          </table:table-cell>
          <table:table-cell office:value-type="string" table:style-name="ce30">
            <text:p>02/07 - 17:00/19:30</text:p>
          </table:table-cell>
          <table:table-cell office:value-type="string" table:style-name="ce42">
            <text:p>Visita técnica a SE/RS</text:p>
          </table:table-cell>
          <table:table-cell office:value-type="currency" office:value="827.46" table:style-name="ce33">
            <text:p><text:s/>R$ 827,46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LUCAS DAVI</text:p>
          </table:table-cell>
          <table:table-cell office:value-type="string" table:style-name="ce10">
            <text:p>ANALISTA DE CORREIOS JR</text:p>
          </table:table-cell>
          <table:table-cell office:value-type="string" table:style-name="ce30">
            <text:p>DIEFI</text:p>
          </table:table-cell>
          <table:table-cell office:value-type="string" table:style-name="ce37">
            <text:p>BSB/POA<text:s/></text:p>
          </table:table-cell>
          <table:table-cell office:value-type="string" table:style-name="ce30">
            <text:p>21/06 - 20:45/23:20</text:p>
          </table:table-cell>
          <table:table-cell office:value-type="string" table:style-name="ce30">
            <text:p>POA/BSB</text:p>
          </table:table-cell>
          <table:table-cell office:value-type="string" table:style-name="ce30">
            <text:p>25/06 - 12:10/14:40</text:p>
          </table:table-cell>
          <table:table-cell office:value-type="string" table:style-name="ce42">
            <text:p>Visita de trabalho à SE/RS, cujo objetivo é adequar as atividades de Controladoria e Finanças da referida SE.</text:p>
          </table:table-cell>
          <table:table-cell office:value-type="currency" office:value="1539.6" table:style-name="ce33">
            <text:p><text:s/>R$ 1.539,60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RODRIGO DE PAULA LOPES</text:p>
          </table:table-cell>
          <table:table-cell office:value-type="string" table:style-name="ce10">
            <text:p>TECNICO ADMINISTRATIVO JUNIOR</text:p>
          </table:table-cell>
          <table:table-cell office:value-type="string" table:style-name="ce30">
            <text:p>DIGOV</text:p>
          </table:table-cell>
          <table:table-cell office:value-type="string" table:style-name="ce39">
            <text:p>BSB/POA</text:p>
          </table:table-cell>
          <table:table-cell office:value-type="string" table:style-name="ce30">
            <text:p><text:s text:c="2"/>28/06 - 08:50/11:25</text:p>
          </table:table-cell>
          <table:table-cell office:value-type="string" table:style-name="ce30">
            <text:p>POA/BSB</text:p>
          </table:table-cell>
          <table:table-cell office:value-type="string" table:style-name="ce30">
            <text:p>02/07 - 17:00/19:30</text:p>
          </table:table-cell>
          <table:table-cell office:value-type="string" table:style-name="ce1">
            <text:p>visita de trabalho à SE/RS, compondo delegação da Presidência, visando avaliar o controle de acesso do CTCE Porto Alegre, com vistas a desevolver ações para redução do extravio gerando por situações de apropriação indébita.</text:p>
          </table:table-cell>
          <table:table-cell office:value-type="currency" office:value="2183.12" table:style-name="ce33">
            <text:p><text:s/>R$ 2.183,12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EDUARDO ARAUJO</text:p>
          </table:table-cell>
          <table:table-cell office:value-type="string" table:style-name="ce10">
            <text:p>ANALISTA DE CORREIOS JR</text:p>
          </table:table-cell>
          <table:table-cell office:value-type="string" table:style-name="ce30">
            <text:p>DIOPE</text:p>
          </table:table-cell>
          <table:table-cell office:value-type="string" table:style-name="ce38">
            <text:p>*</text:p>
          </table:table-cell>
          <table:table-cell office:value-type="string" table:style-name="ce30">
            <text:p>07/06 - 06:20</text:p>
          </table:table-cell>
          <table:table-cell office:value-type="string" table:style-name="ce38">
            <text:p>CNF/BSB</text:p>
          </table:table-cell>
          <table:table-cell office:value-type="string" table:style-name="ce30">
            <text:p>07/06 - 07:40</text:p>
          </table:table-cell>
          <table:table-cell office:value-type="string" table:style-name="ce10">
            <text:p><text:a xlink:href="https://sei.correios.com.br/sei/controlador.php?acao=protocolo_visualizar&amp;id_protocolo=25147873&amp;id_procedimento_atual=25019290&amp;infra_sistema=100000100&amp;infra_unidade_atual=434716&amp;infra_hash=7a1d5f6c362e602e0658c922338877b16af3bc4919e6c6430b309bb7083b1876">Transição da CEGEP. Passagem de conhecimento, em função do retorno da localização da CEGEP de Belo Horizonte-MG para Brasília-DF, conforme justificativa no processo relacionado SEI 53180.023528/2021-85.</text:a></text:p>
          </table:table-cell>
          <table:table-cell office:value-type="currency" office:value="554.42999999999995" table:style-name="ce33">
            <text:p><text:s/>R$ 554,43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ANTONIO KLEBER ANDRADE</text:p>
          </table:table-cell>
          <table:table-cell office:value-type="string" table:style-name="ce10">
            <text:p>AGENTE DE CORREIOS</text:p>
          </table:table-cell>
          <table:table-cell office:value-type="string" table:style-name="ce30">
            <text:p>DIOPE</text:p>
          </table:table-cell>
          <table:table-cell office:value-type="string" table:style-name="ce38">
            <text:p>BSB/CGB<text:s/></text:p>
          </table:table-cell>
          <table:table-cell office:value-type="string" table:style-name="ce30">
            <text:p>07/06 - 09:55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07/06 - 10:40</text:p>
          </table:table-cell>
          <table:table-cell office:value-type="string" table:style-name="ce10">
            <text:p>Realização de Visita em apoio a contingência do CTCE - Cuiabá/MT</text:p>
          </table:table-cell>
          <table:table-cell office:value-type="currency" office:value="374.85" table:style-name="ce33">
            <text:p><text:s/>R$ 374,85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ALCIMAR SOUSA</text:p>
          </table:table-cell>
          <table:table-cell office:value-type="string" table:style-name="ce10">
            <text:p>ANALISTA DE CORREIOS JR</text:p>
          </table:table-cell>
          <table:table-cell office:value-type="string" table:style-name="ce30">
            <text:p>DIOPE</text:p>
          </table:table-cell>
          <table:table-cell office:value-type="string" table:style-name="ce37">
            <text:p>BSB/CGH/RAO</text:p>
          </table:table-cell>
          <table:table-cell office:value-type="string" table:style-name="ce47">
            <text:p>14/06 - 10:25/12:10</text:p>
          </table:table-cell>
          <table:table-cell office:value-type="string" table:style-name="ce47">
            <text:p>RAO/CGH/BSB</text:p>
          </table:table-cell>
          <table:table-cell office:value-type="string" table:style-name="ce46">
            <text:p>18/06 - 17:45/19:30</text:p>
          </table:table-cell>
          <table:table-cell office:value-type="string" table:style-name="ce42">
            <text:p>Realização de Visita Técnica ao CTCE - Ribeirão Preto SE/SPI. SEI 53180.023881/2021-65</text:p>
          </table:table-cell>
          <table:table-cell office:value-type="float" office:value="1314.32" table:style-name="ce10">
            <text:p>1314,3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FLAVIO ARBUES</text:p>
          </table:table-cell>
          <table:table-cell office:value-type="string" table:style-name="ce10">
            <text:p>AGENTE DE CORREIOS</text:p>
          </table:table-cell>
          <table:table-cell office:value-type="string" table:style-name="ce30">
            <text:p>DIOPE</text:p>
          </table:table-cell>
          <table:table-cell office:value-type="string" table:style-name="ce38">
            <text:p>BSB/CGB</text:p>
          </table:table-cell>
          <table:table-cell office:value-type="string" table:style-name="ce30">
            <text:p>07/06 - 09:55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07/06 - 10:40</text:p>
          </table:table-cell>
          <table:table-cell table:style-name="ce42"/>
          <table:table-cell office:value-type="currency" office:value="374.85" table:style-name="ce33">
            <text:p><text:s/>R$ 374,85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ADRIANA LEMOS</text:p>
          </table:table-cell>
          <table:table-cell office:value-type="string" table:style-name="ce10">
            <text:p>ANALISTA DE CORREIOS JR</text:p>
          </table:table-cell>
          <table:table-cell office:value-type="string" table:style-name="ce32">
            <text:p>DIOPE</text:p>
          </table:table-cell>
          <table:table-cell office:value-type="string" table:style-name="ce27">
            <text:p>BSB/CGH</text:p>
          </table:table-cell>
          <table:table-cell office:value-type="date" office:date-value="2021-06-06T18:20:00" table:style-name="ce28">
            <text:p>06/06/2021 18:20</text:p>
          </table:table-cell>
          <table:table-cell office:value-type="string" table:style-name="ce31">
            <text:p>CHG/BSB</text:p>
          </table:table-cell>
          <table:table-cell office:value-type="date" office:date-value="2021-06-11T22:40:00" table:style-name="ce28">
            <text:p>11/06/2021 22:40</text:p>
          </table:table-cell>
          <table:table-cell office:value-type="string" table:style-name="ce41">
            <text:p>53180.023881/2021-65</text:p>
          </table:table-cell>
          <table:table-cell office:value-type="currency" office:value="1618.7" table:style-name="ce29">
            <text:p>R$ 1.618,7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LUCIANO TEIXEIRA</text:p>
          </table:table-cell>
          <table:table-cell office:value-type="string" table:style-name="ce10">
            <text:p>ANALISTA DE CORREIOS SR</text:p>
          </table:table-cell>
          <table:table-cell office:value-type="string" table:style-name="ce32">
            <text:p>DIOPE</text:p>
          </table:table-cell>
          <table:table-cell office:value-type="string" table:style-name="ce27">
            <text:p>BSB/CGH</text:p>
          </table:table-cell>
          <table:table-cell office:value-type="date" office:date-value="2021-06-06T18:20:00" table:style-name="ce28">
            <text:p>06/06/2021 18:20</text:p>
          </table:table-cell>
          <table:table-cell office:value-type="string" table:style-name="ce31">
            <text:p>CHG/BSB</text:p>
          </table:table-cell>
          <table:table-cell office:value-type="date" office:date-value="2021-06-11T22:40:00" table:style-name="ce28">
            <text:p>11/06/2021 22:40</text:p>
          </table:table-cell>
          <table:table-cell office:value-type="string" table:style-name="ce10">
            <text:p>Visita Técnica - Projeto de Melhoria<text:s/><text:span text:style-name="T2">Lean</text:span><text:s/>Seis Sigma CorreiosLog+ Cajamar.</text:p>
          </table:table-cell>
          <table:table-cell office:value-type="currency" office:value="1618.7" table:style-name="ce29">
            <text:p>R$ 1.618,7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JODAIR BERNARDES</text:p>
          </table:table-cell>
          <table:table-cell office:value-type="string" table:style-name="ce10">
            <text:p>ANALISTA DE CORREIOS JR</text:p>
          </table:table-cell>
          <table:table-cell office:value-type="string" table:style-name="ce26">
            <text:p>DIOPE</text:p>
          </table:table-cell>
          <table:table-cell office:value-type="string" table:style-name="ce30">
            <text:p>*</text:p>
          </table:table-cell>
          <table:table-cell office:value-type="date" office:date-value="2021-06-11T21:20:00" table:style-name="ce34">
            <text:p>11/06/2021 21:20</text:p>
          </table:table-cell>
          <table:table-cell office:value-type="string" table:style-name="ce30">
            <text:p>SDU/BSB</text:p>
          </table:table-cell>
          <table:table-cell office:value-type="date" office:date-value="2021-06-11T23:10:00" table:style-name="ce34">
            <text:p>11/06/2021 23:10</text:p>
          </table:table-cell>
          <table:table-cell office:value-type="string" table:style-name="ce10">
            <text:p>Visita técnica com objetivo de diagnosticar e elaborar juntamente com a SE plano de ação para melhoria do processo de distribuição e consequente melhoria na qualidade.</text:p>
          </table:table-cell>
          <table:table-cell office:value-type="currency" office:value="551.91999999999996" table:style-name="ce33">
            <text:p><text:s/>R$ 551,92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SIMONE MARIA BARRETO</text:p>
          </table:table-cell>
          <table:table-cell office:value-type="string" table:style-name="ce10">
            <text:p>TECNICO DE CORREIOS PL</text:p>
          </table:table-cell>
          <table:table-cell office:value-type="string" table:style-name="ce26">
            <text:p>DIOPE</text:p>
          </table:table-cell>
          <table:table-cell office:value-type="string" table:style-name="ce30">
            <text:p>*</text:p>
          </table:table-cell>
          <table:table-cell office:value-type="date" office:date-value="2021-06-08T21:20:00" table:style-name="ce34">
            <text:p>08/06/2021 21:20</text:p>
          </table:table-cell>
          <table:table-cell office:value-type="string" table:style-name="ce30">
            <text:p>SDU/BSB</text:p>
          </table:table-cell>
          <table:table-cell office:value-type="date" office:date-value="2021-06-08T23:10:00" table:style-name="ce34">
            <text:p>08/06/2021 23:10</text:p>
          </table:table-cell>
          <table:table-cell office:value-type="string" table:style-name="ce10">
            <text:p>Visita técnica com objetivo de diagnosticar e elaborar juntamente com a SE plano de ação para melhoria do processo de distribuição e consequente melhoria na qualidade.</text:p>
          </table:table-cell>
          <table:table-cell office:value-type="currency" office:value="650.52" table:style-name="ce33">
            <text:p><text:s/>R$ 650,52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JOSE CARLOS OLIVEIRA</text:p>
          </table:table-cell>
          <table:table-cell office:value-type="string" table:style-name="ce10">
            <text:p>AGENTE DE CORREIOS</text:p>
          </table:table-cell>
          <table:table-cell office:value-type="string" table:style-name="ce30">
            <text:p>DIOPE</text:p>
          </table:table-cell>
          <table:table-cell office:value-type="string" table:style-name="ce39">
            <text:p>BSB/REC<text:s/></text:p>
          </table:table-cell>
          <table:table-cell office:value-type="string" table:style-name="ce30">
            <text:p>23/06 - 08:45/11:15</text:p>
          </table:table-cell>
          <table:table-cell office:value-type="string" table:style-name="ce30">
            <text:p>REC/BSB</text:p>
          </table:table-cell>
          <table:table-cell office:value-type="string" table:style-name="ce30">
            <text:p>25/06 - 18:05/20:40</text:p>
          </table:table-cell>
          <table:table-cell office:value-type="string" table:style-name="ce42">
            <text:p>Acompanhar e avaliar o piloto do modal cabotagem no recebimento de carga da Operação FNDE</text:p>
          </table:table-cell>
          <table:table-cell office:value-type="currency" office:value="750.7" table:style-name="ce33">
            <text:p><text:s/>R$ 750,70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ANGELICA FREITAS FEROLA</text:p>
          </table:table-cell>
          <table:table-cell office:value-type="string" table:style-name="ce10">
            <text:p>TECNICO DE CORREIOS JR</text:p>
          </table:table-cell>
          <table:table-cell office:value-type="string" table:style-name="ce30">
            <text:p>DIRAD</text:p>
          </table:table-cell>
          <table:table-cell office:value-type="string" table:style-name="ce39">
            <text:p>BSB/VCP<text:s/></text:p>
          </table:table-cell>
          <table:table-cell office:value-type="string" table:style-name="ce30">
            <text:p>30/06 - 05:45/07:25</text:p>
          </table:table-cell>
          <table:table-cell office:value-type="string" table:style-name="ce30">
            <text:p>CGH/BSB</text:p>
          </table:table-cell>
          <table:table-cell office:value-type="string" table:style-name="ce30">
            <text:p><text:s/>02/07 - 18:25/20:10</text:p>
          </table:table-cell>
          <table:table-cell office:value-type="string" table:style-name="ce42">
            <text:p>Vista técnica da equipe de apoio do GT Coronavírus aos Centros Operacionais das SEs  SPI e SPM.</text:p>
          </table:table-cell>
          <table:table-cell office:value-type="currency" office:value="935.43" table:style-name="ce33">
            <text:p><text:s/>R$ 935,43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RAFAEL FERNANDES</text:p>
          </table:table-cell>
          <table:table-cell office:value-type="string" table:style-name="ce10">
            <text:p>AGENTE DE CORREIOS</text:p>
          </table:table-cell>
          <table:table-cell office:value-type="string" table:style-name="ce30">
            <text:p>DIOPE</text:p>
          </table:table-cell>
          <table:table-cell office:value-type="string" table:style-name="ce39">
            <text:p>BSB/POA<text:s/></text:p>
          </table:table-cell>
          <table:table-cell office:value-type="string" table:style-name="ce30">
            <text:p>28/06 - 08:50/11:25</text:p>
          </table:table-cell>
          <table:table-cell office:value-type="string" table:style-name="ce30">
            <text:p>POA/BSB</text:p>
          </table:table-cell>
          <table:table-cell office:value-type="string" table:style-name="ce30">
            <text:p>02/07 - 17:00/19:30</text:p>
          </table:table-cell>
          <table:table-cell office:value-type="string" table:style-name="ce1">
            <text:p>com vistas à realização de visita técnica na SE/RS</text:p>
          </table:table-cell>
          <table:table-cell office:value-type="currency" office:value="1291.8699999999999" table:style-name="ce33">
            <text:p><text:s/>R$ 1.291,87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BRUNO LUAN PHELLIP SILVA</text:p>
          </table:table-cell>
          <table:table-cell office:value-type="string" table:style-name="ce10">
            <text:p>AGENTE DE CORREIOS</text:p>
          </table:table-cell>
          <table:table-cell office:value-type="string" table:style-name="ce30">
            <text:p>DIOPE</text:p>
          </table:table-cell>
          <table:table-cell office:value-type="string" table:style-name="ce39">
            <text:p>BSB/SSA<text:line-break/></text:p>
          </table:table-cell>
          <table:table-cell office:value-type="string" table:style-name="ce43">
            <text:p><text:s/>23/06 - 09:45/11:40</text:p>
          </table:table-cell>
          <table:table-cell office:value-type="string" table:style-name="ce43">
            <text:p>SSA/BSB</text:p>
          </table:table-cell>
          <table:table-cell office:value-type="string" table:style-name="ce43">
            <text:p>25/06 - 17:20/19:20</text:p>
          </table:table-cell>
          <table:table-cell office:value-type="string" table:style-name="ce42">
            <text:p><text:s/>Viagem à serviço - Piloto referente ao modal Cabotagem</text:p>
          </table:table-cell>
          <table:table-cell office:value-type="currency" office:value="2489.39" table:style-name="ce33">
            <text:p><text:s/>R$ 2.489,39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5">
            <text:p>MARCIO PIRES</text:p>
          </table:table-cell>
          <table:table-cell office:value-type="string" table:style-name="ce10">
            <text:p>ANALISTA DE CORREIOS JR</text:p>
          </table:table-cell>
          <table:table-cell office:value-type="string" table:style-name="ce30">
            <text:p>PRESI</text:p>
          </table:table-cell>
          <table:table-cell office:value-type="string" table:style-name="ce38">
            <text:p>BSB/POA<text:s text:c="2"/></text:p>
          </table:table-cell>
          <table:table-cell office:value-type="string" table:style-name="ce40">
            <text:p>29/06 - 20:45/23:20</text:p>
          </table:table-cell>
          <table:table-cell office:value-type="string" table:style-name="ce43">
            <text:p>POA/BSB</text:p>
          </table:table-cell>
          <table:table-cell office:value-type="string" table:style-name="ce40">
            <text:p>01/07 16:30/19:00</text:p>
          </table:table-cell>
          <table:table-cell office:value-type="string" table:style-name="ce42">
            <text:p>Representante da SEJUR para compor delegação para realizar visita de trabalho à SE/RS, conforme Processo SEI: 53180.026997/2021-56</text:p>
          </table:table-cell>
          <table:table-cell office:value-type="currency" office:value="509.71" table:style-name="ce33">
            <text:p><text:s/>R$ 509,71<text:s/></text:p>
          </table:table-cell>
          <table:table-cell table:number-columns-repeated="16373"/>
        </table:table-row>
        <table:table-row table:number-rows-repeated="3" table:style-name="ro3">
          <table:table-cell table:number-columns-repeated="9" table:style-name="ce1"/>
          <table:table-cell table:style-name="ce41"/>
          <table:table-cell table:number-columns-repeated="16374" table:style-name="ce1"/>
        </table:table-row>
        <table:table-row table:number-rows-repeated="1048492" table:style-name="ro3">
          <table:table-cell table:number-columns-repeated="16384"/>
        </table:table-row>
      </table:table>
      <table:database-ranges>
        <table:database-range table:target-range-address="Mai_2021.A2:Mai_2021.K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currency-symbol>R$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currency-symbol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o Dutra da Costa</meta:initial-creator>
    <dc:creator>Luciano Dutra da Costa</dc:creator>
    <meta:creation-date>2020-07-23T15:39:20Z</meta:creation-date>
    <dc:date>2021-07-07T12:10:34Z</dc:date>
  </office:meta>
</office:document-meta>
</file>