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6.035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Meio de Transporte: Aére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Órgão superior</text:p>
          </table:table-cell>
          <table:table-cell office:value-type="string" table:style-name="ce3">
            <text:p>Órgão subordinado ou entidade vinculada:<text:s/>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Unidade Gestora</text:p>
          </table:table-cell>
          <table:table-cell office:value-type="string" table:style-name="ce5">
            <text:p>Trecho/Ida</text:p>
          </table:table-cell>
          <table:table-cell office:value-type="string" table:style-name="ce6">
            <text:p>Data/hora - Partida</text:p>
          </table:table-cell>
          <table:table-cell office:value-type="string" table:style-name="ce4">
            <text:p>Trecho/Volta</text:p>
          </table:table-cell>
          <table:table-cell office:value-type="string" table:style-name="ce6">
            <text:p>Data/hora - Chegada</text:p>
          </table:table-cell>
          <table:table-cell office:value-type="string" table:style-name="ce3">
            <text:p>Motivo Viagem</text:p>
          </table:table-cell>
          <table:table-cell office:value-type="string" table:style-name="ce7">
            <text:p>Valor passagem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LINS FILHO/PAULO ROBERTO</text:p>
          </table:table-cell>
          <table:table-cell office:value-type="string" table:style-name="ce10">
            <text:p>Agente de Correios</text:p>
          </table:table-cell>
          <table:table-cell office:value-type="string" table:style-name="ce9">
            <text:p>DIOPE</text:p>
          </table:table-cell>
          <table:table-cell office:value-type="string" table:style-name="ce9">
            <text:p>REC/FEN</text:p>
          </table:table-cell>
          <table:table-cell office:value-type="date" office:date-value="2021-01-15T14:40:00" table:style-name="ce11">
            <text:p>15/01/2021 14:40</text:p>
          </table:table-cell>
          <table:table-cell office:value-type="string" table:style-name="ce12">
            <text:p>FEN/REC</text:p>
          </table:table-cell>
          <table:table-cell office:value-type="date" office:date-value="2021-01-19T11:45:00" table:style-name="ce13">
            <text:p>19/01/2021 11:45</text:p>
          </table:table-cell>
          <table:table-cell office:value-type="string" table:style-name="ce8">
            <text:p>TRANSPORTE DE MALOTE DA OPERAÇÃO ENEM</text:p>
          </table:table-cell>
          <table:table-cell office:value-type="float" office:value="4286.3599999999997" table:style-name="ce14">
            <text:p>4286,3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ALMEIDA/FLAVIA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PRESI</text:p>
          </table:table-cell>
          <table:table-cell office:value-type="string" table:style-name="ce9">
            <text:p>CWB/GRU</text:p>
          </table:table-cell>
          <table:table-cell office:value-type="date" office:date-value="2021-01-25T04:30:00" table:style-name="ce13">
            <text:p>25/01/2021 04:30</text:p>
          </table:table-cell>
          <table:table-cell office:value-type="string" table:style-name="ce11">
            <text:p>GRU/LDB</text:p>
          </table:table-cell>
          <table:table-cell office:value-type="date" office:date-value="2021-01-25T08:35:00" table:style-name="ce13">
            <text:p>25/01/2021 08:35</text:p>
          </table:table-cell>
          <table:table-cell office:value-type="string" table:style-name="ce8">
            <text:p><text:a xlink:href="https://sei.correios.com.br/sei/controlador.php?acao=protocolo_visualizar&amp;id_protocolo=21968135&amp;id_procedimento_atual=22018445&amp;infra_sistema=100000100&amp;infra_unidade_atual=434716&amp;infra_hash=33540cdf6ed0e1ff3d2fe92eddfae0bd38ce9439b13335f25d43b64c13e438ee">Notificação de audiência (19838251), referente ao processo nº 0000616-21.2020.5.09.0673.</text:a></text:p>
          </table:table-cell>
          <table:table-cell office:value-type="float" office:value="713.51" table:style-name="ce14">
            <text:p>713,5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ALMEIDA/FLAVIA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PRESI</text:p>
          </table:table-cell>
          <table:table-cell office:value-type="string" table:style-name="ce9">
            <text:p>LDB/VCP</text:p>
          </table:table-cell>
          <table:table-cell office:value-type="date" office:date-value="2021-01-25T19:40:00" table:style-name="ce13">
            <text:p>25/01/2021 19:40</text:p>
          </table:table-cell>
          <table:table-cell office:value-type="string" table:style-name="ce11">
            <text:p>VCP/CWB</text:p>
          </table:table-cell>
          <table:table-cell office:value-type="date" office:date-value="2021-01-25T23:20:00" table:style-name="ce13">
            <text:p>25/01/2021 23:20</text:p>
          </table:table-cell>
          <table:table-cell office:value-type="string" table:style-name="ce8">
            <text:p><text:a xlink:href="https://sei.correios.com.br/sei/controlador.php?acao=protocolo_visualizar&amp;id_protocolo=21968135&amp;id_procedimento_atual=22018445&amp;infra_sistema=100000100&amp;infra_unidade_atual=434716&amp;infra_hash=33540cdf6ed0e1ff3d2fe92eddfae0bd38ce9439b13335f25d43b64c13e438ee">Notificação de audiência (19838251), referente ao processo nº 0000616-21.2020.5.09.0673.</text:a></text:p>
          </table:table-cell>
          <table:table-cell office:value-type="float" office:value="544.04999999999995" table:style-name="ce14">
            <text:p>544,0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LEMOS/ADRIANA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DIOPE</text:p>
          </table:table-cell>
          <table:table-cell office:value-type="string" table:style-name="ce9">
            <text:p>BSB/CNF</text:p>
          </table:table-cell>
          <table:table-cell office:value-type="date" office:date-value="2021-02-02T06:10:00" table:style-name="ce13">
            <text:p>02/02/2021 06:10</text:p>
          </table:table-cell>
          <table:table-cell office:value-type="string" table:style-name="ce11">
            <text:p>CNF/BSB</text:p>
          </table:table-cell>
          <table:table-cell office:value-type="date" office:date-value="2021-02-05T18:25:00" table:style-name="ce13">
            <text:p>05/02/2021 18:25</text:p>
          </table:table-cell>
          <table:table-cell office:value-type="string" table:style-name="ce8">
            <text:p>Acompanhamento e melhorias operacionais nos CLIs SMS Contagem e CLI Log+ (solução efulfillment dos Correios), conforme priorização de negócio.</text:p>
          </table:table-cell>
          <table:table-cell office:value-type="float" office:value="405.99" table:style-name="ce14">
            <text:p>405,9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ROCHA LUIS/MARIA EUGENIA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DIGOV</text:p>
          </table:table-cell>
          <table:table-cell office:value-type="string" table:style-name="ce9">
            <text:p>POA</text:p>
          </table:table-cell>
          <table:table-cell office:value-type="date" office:date-value="2021-02-10T05:30:00" table:style-name="ce13">
            <text:p>10/02/2021 05:30</text:p>
          </table:table-cell>
          <table:table-cell office:value-type="string" table:style-name="ce11">
            <text:p>CNF</text:p>
          </table:table-cell>
          <table:table-cell office:value-type="string" table:style-name="ce13">
            <text:p>10:02/2021 07:35</text:p>
          </table:table-cell>
          <table:table-cell office:value-type="string" table:style-name="ce8">
            <text:p>Por necessidade de serviço, com mudança de domicílio, acarretando pagamento de ajuda de custo.</text:p>
          </table:table-cell>
          <table:table-cell office:value-type="float" office:value="581.17999999999995" table:style-name="ce14">
            <text:p>581,1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LOPES/RODRIGO</text:p>
          </table:table-cell>
          <table:table-cell office:value-type="string" table:style-name="ce10">
            <text:p>TECNICO ADMINISTRATIVO JUNIOR</text:p>
          </table:table-cell>
          <table:table-cell office:value-type="string" table:style-name="ce9">
            <text:p>DIGOV</text:p>
          </table:table-cell>
          <table:table-cell office:value-type="string" table:style-name="ce9">
            <text:p>BSB/CGH</text:p>
          </table:table-cell>
          <table:table-cell office:value-type="date" office:date-value="2021-02-10T05:45:00" table:style-name="ce15">
            <text:p>10/02/2021 05:45</text:p>
          </table:table-cell>
          <table:table-cell office:value-type="string" table:style-name="ce11">
            <text:p>CGH/BSB</text:p>
          </table:table-cell>
          <table:table-cell office:value-type="date" office:date-value="2021-02-11T21:55:00" table:style-name="ce13">
            <text:p>11/02/2021 21:55</text:p>
          </table:table-cell>
          <table:table-cell office:value-type="string" table:style-name="ce8">
            <text:p>Reunião de serviço com o SE/SPM para tratar do processo de disponibilização das remessas enquadradas na condição de Refugo; e Reunião com a equipe da CSEC/SPM sobre a assuntos de competência da área de Segurança Corporativa na SE.</text:p>
          </table:table-cell>
          <table:table-cell office:value-type="float" office:value="305.94" table:style-name="ce14">
            <text:p>305,9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GABRIEL LUCAS NASCIMENTO ROCHA</text:p>
          </table:table-cell>
          <table:table-cell office:value-type="string" table:style-name="ce10">
            <text:p>DEPENDENTE<text:s/></text:p>
          </table:table-cell>
          <table:table-cell office:value-type="string" table:style-name="ce9">
            <text:p>DIGOV</text:p>
          </table:table-cell>
          <table:table-cell office:value-type="string" table:style-name="ce9">
            <text:p>POA</text:p>
          </table:table-cell>
          <table:table-cell office:value-type="date" office:date-value="2021-02-10T05:30:00" table:style-name="ce13">
            <text:p>10/02/2021 05:30</text:p>
          </table:table-cell>
          <table:table-cell office:value-type="string" table:style-name="ce11">
            <text:p>CNF</text:p>
          </table:table-cell>
          <table:table-cell office:value-type="string" table:style-name="ce13">
            <text:p>10:02/2021 07:35</text:p>
          </table:table-cell>
          <table:table-cell office:value-type="string" table:style-name="ce8">
            <text:p>Por necessidade de serviço, com mudança de domicílio, acarretando pagamento de ajuda de custo.</text:p>
          </table:table-cell>
          <table:table-cell office:value-type="float" office:value="581.17999999999995" table:style-name="ce14">
            <text:p>581,1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BEATRIZ LUIS ROCHA</text:p>
          </table:table-cell>
          <table:table-cell office:value-type="string" table:style-name="ce10">
            <text:p>DEPENDENTE</text:p>
          </table:table-cell>
          <table:table-cell office:value-type="string" table:style-name="ce9">
            <text:p>DIGOV</text:p>
          </table:table-cell>
          <table:table-cell office:value-type="string" table:style-name="ce9">
            <text:p>POA</text:p>
          </table:table-cell>
          <table:table-cell office:value-type="date" office:date-value="2021-02-10T05:30:00" table:style-name="ce13">
            <text:p>10/02/2021 05:30</text:p>
          </table:table-cell>
          <table:table-cell office:value-type="string" table:style-name="ce11">
            <text:p>CNF</text:p>
          </table:table-cell>
          <table:table-cell office:value-type="string" table:style-name="ce13">
            <text:p>10:02/2021 07:35</text:p>
          </table:table-cell>
          <table:table-cell office:value-type="string" table:style-name="ce8">
            <text:p>Por necessidade de serviço, com mudança de domicílio, acarretando pagamento de ajuda de custo.</text:p>
          </table:table-cell>
          <table:table-cell office:value-type="float" office:value="581.17999999999995" table:style-name="ce14">
            <text:p>581,1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MATOS/THIAGO</text:p>
          </table:table-cell>
          <table:table-cell office:value-type="string" table:style-name="ce10">
            <text:p>ANALISTA DE CORREIOS JR</text:p>
          </table:table-cell>
          <table:table-cell office:value-type="string" table:style-name="ce9">
            <text:p>DIRAD</text:p>
          </table:table-cell>
          <table:table-cell office:value-type="string" table:style-name="ce9">
            <text:p>BSB/CGH</text:p>
          </table:table-cell>
          <table:table-cell office:value-type="date" office:date-value="2021-02-10T08:55:00" table:style-name="ce13">
            <text:p>10/02/2021 08:55</text:p>
          </table:table-cell>
          <table:table-cell office:value-type="string" table:style-name="ce11">
            <text:p>CGH/BSB</text:p>
          </table:table-cell>
          <table:table-cell office:value-type="date" office:date-value="2021-02-11T19:00:00" table:style-name="ce13">
            <text:p>11/02/2021 19:00</text:p>
          </table:table-cell>
          <table:table-cell office:value-type="string" table:style-name="ce8">
            <text:p>Com o objetivo de iniciar os trabalhos de implementação do Armazém de Refugo, bem como a destinação do passivo existente.</text:p>
          </table:table-cell>
          <table:table-cell office:value-type="float" office:value="1597.18" table:style-name="ce14">
            <text:p>1597,1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BORGES/HELBER</text:p>
          </table:table-cell>
          <table:table-cell office:value-type="string" table:style-name="ce10">
            <text:p>TECNICO DE CORREIOS JR</text:p>
          </table:table-cell>
          <table:table-cell office:value-type="string" table:style-name="ce9">
            <text:p>DIOPE</text:p>
          </table:table-cell>
          <table:table-cell office:value-type="string" table:style-name="ce9">
            <text:p>BSB/CGH</text:p>
          </table:table-cell>
          <table:table-cell office:value-type="date" office:date-value="2021-02-10T08:55:00" table:style-name="ce13">
            <text:p>10/02/2021 08:55</text:p>
          </table:table-cell>
          <table:table-cell office:value-type="string" table:style-name="ce11">
            <text:p>CGH/BSB</text:p>
          </table:table-cell>
          <table:table-cell office:value-type="date" office:date-value="2021-02-11T19:00:00" table:style-name="ce13">
            <text:p>11/02/2021 19:00</text:p>
          </table:table-cell>
          <table:table-cell office:value-type="string" table:style-name="ce8">
            <text:p><text:a xlink:href="https://sei.correios.com.br/sei/controlador.php?acao=protocolo_visualizar&amp;id_protocolo=18658967&amp;id_procedimento_atual=22018445&amp;infra_sistema=100000100&amp;infra_unidade_atual=434716&amp;infra_hash=294ded62ec6e941e469cb3fdc2b475ee1874cfa4418739fc97d2c6705b32041e">Iniciar os trabalhos de implementação do Armazém de Refugo, bem como a destinação do passivo existente, conforme desdobramentos do GT/DIRAD-131/2020, instituído pela Portaria PRT/DIRAD-131/2020 (16752052).</text:a></text:p>
          </table:table-cell>
          <table:table-cell office:value-type="float" office:value="1597.18" table:style-name="ce14">
            <text:p>1597,18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ROGERIO BOTELHO</text:p>
          </table:table-cell>
          <table:table-cell office:value-type="string" table:style-name="ce9">
            <text:p>TECNICO DE CORREIOS JR</text:p>
          </table:table-cell>
          <table:table-cell office:value-type="string" table:style-name="ce9">
            <text:p>DIRAD</text:p>
          </table:table-cell>
          <table:table-cell office:value-type="string" table:style-name="ce10">
            <text:p>JTC/VCP/BSB</text:p>
          </table:table-cell>
          <table:table-cell office:value-type="date" office:date-value="2021-02-16T20:05:00" table:style-name="ce15">
            <text:p>16/02/2021 20:05</text:p>
          </table:table-cell>
          <table:table-cell office:value-type="string" table:style-name="ce12">
            <text:p>*</text:p>
          </table:table-cell>
          <table:table-cell office:value-type="date" office:date-value="2021-02-17T00:30:00" table:style-name="ce13">
            <text:p>17/02/2021 00:30</text:p>
          </table:table-cell>
          <table:table-cell office:value-type="string" table:style-name="ce18">
            <text:p>Transferência definitiva para a CEGES/DIRAD, para ocupação da função de chefe departamento.</text:p>
          </table:table-cell>
          <table:table-cell office:value-type="currency" office:value="457.05999999999995" table:style-name="ce17">
            <text:p><text:s/>R$ 457,06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WILLYAN AKIRA MATSUBARA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GOV</text:p>
          </table:table-cell>
          <table:table-cell office:value-type="string" table:style-name="ce10">
            <text:p>BSB/SDU/CWB</text:p>
          </table:table-cell>
          <table:table-cell office:value-type="date" office:date-value="2021-02-18T07:00:00" table:style-name="ce15">
            <text:p>18/02/2021 07:00</text:p>
          </table:table-cell>
          <table:table-cell office:value-type="string" table:style-name="ce11">
            <text:p>CWB/SDU/BSB</text:p>
          </table:table-cell>
          <table:table-cell office:value-type="date" office:date-value="2021-02-19T22:40:00" table:style-name="ce13">
            <text:p>19/02/2021 22:40</text:p>
          </table:table-cell>
          <table:table-cell office:value-type="string" table:style-name="ce18">
            <text:p>Avaliação do Processo de Entrega Interna.</text:p>
          </table:table-cell>
          <table:table-cell office:value-type="currency" office:value="1206.43" table:style-name="ce17">
            <text:p><text:s/>R$ 1.206,43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THIAGO CAMPOS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OPE</text:p>
          </table:table-cell>
          <table:table-cell office:value-type="string" table:style-name="ce10">
            <text:p>BSB/SDU</text:p>
          </table:table-cell>
          <table:table-cell office:value-type="date" office:date-value="2021-02-22T07:00:00" table:style-name="ce15">
            <text:p>22/02/2021 07:00</text:p>
          </table:table-cell>
          <table:table-cell office:value-type="string" table:style-name="ce11">
            <text:p>SDU/BSB</text:p>
          </table:table-cell>
          <table:table-cell office:value-type="date" office:date-value="2021-02-24T18:55:00" table:style-name="ce13">
            <text:p>24/02/2021 18:55</text:p>
          </table:table-cell>
          <table:table-cell office:value-type="string" table:style-name="ce18">
            <text:p>Realização de Visita Técnica aos Centros de Tratamento do Rio de Janeiro SE/RJ (CTE Benfica e CTC Cidade Nova). A visita técnica a ser realizada tem como objetivo principal o acompanhamento do processo de tratamento, a identificação das possíveis perdas e apoiar na proposição de ações e contramedidas pertinentes, se for o caso.<text:s/></text:p>
          </table:table-cell>
          <table:table-cell office:value-type="currency" office:value="671.43" table:style-name="ce17">
            <text:p><text:s/>R$ 671,43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JOSE EDUARDO NASCIMENTO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OPE</text:p>
          </table:table-cell>
          <table:table-cell office:value-type="string" table:style-name="ce10">
            <text:p>BSB/SDU</text:p>
          </table:table-cell>
          <table:table-cell office:value-type="date" office:date-value="2021-02-22T07:00:00" table:style-name="ce15">
            <text:p>22/02/2021 07:00</text:p>
          </table:table-cell>
          <table:table-cell office:value-type="string" table:style-name="ce11">
            <text:p>SDU/BSB</text:p>
          </table:table-cell>
          <table:table-cell office:value-type="date" office:date-value="2021-02-24T18:55:00" table:style-name="ce13">
            <text:p>24/02/2021 18:55</text:p>
          </table:table-cell>
          <table:table-cell office:value-type="string" table:style-name="ce18">
            <text:p>Realização de Visita Técnica aos Centros de Tratamento do Rio de Janeiro SE/RJ (CTE Benfica e CTC Cidade Nova). A visita técnica a ser realizada tem como objetivo principal o acompanhamento do processo de tratamento, a identificação das possíveis perdas e apoiar na proposição de ações e contramedidas pertinentes, se for o caso.<text:s/></text:p>
          </table:table-cell>
          <table:table-cell office:value-type="currency" office:value="671.43" table:style-name="ce17">
            <text:p><text:s/>R$ 671,43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JOÃO FELIPE DA SILVA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OPE</text:p>
          </table:table-cell>
          <table:table-cell office:value-type="string" table:style-name="ce10">
            <text:p>BSB/CGH</text:p>
          </table:table-cell>
          <table:table-cell office:value-type="date" office:date-value="2021-02-24T18:15:00" table:style-name="ce15">
            <text:p>24/02/2021 18:15</text:p>
          </table:table-cell>
          <table:table-cell office:value-type="string" table:style-name="ce11">
            <text:p>CGH/BSB</text:p>
          </table:table-cell>
          <table:table-cell office:value-type="date" office:date-value="2021-02-26T20:00:00" table:style-name="ce13">
            <text:p>26/02/2021 20:00</text:p>
          </table:table-cell>
          <table:table-cell office:value-type="string" table:style-name="ce18">
            <text:p>Acompanhamento da Agência Empresarial.</text:p>
          </table:table-cell>
          <table:table-cell office:value-type="currency" office:value="1981.43" table:style-name="ce17">
            <text:p><text:s/>R$ 1.981,43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AURIENE CASTRO</text:p>
          </table:table-cell>
          <table:table-cell office:value-type="string" table:style-name="ce9">
            <text:p>TECNICO DE CORREIOS JR</text:p>
          </table:table-cell>
          <table:table-cell office:value-type="string" table:style-name="ce9">
            <text:p>DIGOV</text:p>
          </table:table-cell>
          <table:table-cell office:value-type="string" table:style-name="ce10">
            <text:p>BSB/REC/JPA</text:p>
          </table:table-cell>
          <table:table-cell office:value-type="date" office:date-value="2021-02-24T05:20:00" table:style-name="ce15">
            <text:p>24/02/2021 05:20</text:p>
          </table:table-cell>
          <table:table-cell office:value-type="string" table:style-name="ce11">
            <text:p>JPA/REC/BSB</text:p>
          </table:table-cell>
          <table:table-cell office:value-type="date" office:date-value="2021-02-26T00:25:00" table:style-name="ce13">
            <text:p>26/02/2021 00:25</text:p>
          </table:table-cell>
          <table:table-cell office:value-type="string" table:style-name="ce18">
            <text:p>Reunião de serviço com o CSEC/PB e SE/PB sobre ações de mitigação dos delitos registrados e tratados na Central de Monitoramento de Alarmes da regional. Reunião para tratar do Acordo de Cooperação entre os Correios e a Polícia Federal.</text:p>
          </table:table-cell>
          <table:table-cell office:value-type="currency" office:value="1564.11" table:style-name="ce17">
            <text:p><text:s/>R$ 1.564,11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RODRIGO DE PAULA LOPES</text:p>
          </table:table-cell>
          <table:table-cell office:value-type="string" table:style-name="ce9">
            <text:p>TECNICO ADMINISTRATIVO JUNIOR</text:p>
          </table:table-cell>
          <table:table-cell office:value-type="string" table:style-name="ce9">
            <text:p>DIGOV</text:p>
          </table:table-cell>
          <table:table-cell office:value-type="string" table:style-name="ce10">
            <text:p>BSB/REC/JPA</text:p>
          </table:table-cell>
          <table:table-cell office:value-type="date" office:date-value="2021-02-24T05:20:00" table:style-name="ce15">
            <text:p>24/02/2021 05:20</text:p>
          </table:table-cell>
          <table:table-cell office:value-type="string" table:style-name="ce11">
            <text:p>JPA/REC/BSB</text:p>
          </table:table-cell>
          <table:table-cell office:value-type="date" office:date-value="2021-02-26T00:25:00" table:style-name="ce13">
            <text:p>26/02/2021 00:25</text:p>
          </table:table-cell>
          <table:table-cell office:value-type="string" table:style-name="ce18">
            <text:p>Reunião de serviço com o CSEC/PB e SE/PB sobre ações de mitigação dos delitos registrados e tratados na Central de Monitoramento de Alarmes da regional. Reunião para tratar do Acordo de Cooperação entre os Correios e a Polícia Federal.</text:p>
          </table:table-cell>
          <table:table-cell office:value-type="currency" office:value="1564.11" table:style-name="ce17">
            <text:p><text:s/>R$ 1.564,11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RAFAEL ALVES DA SILVA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RAD</text:p>
          </table:table-cell>
          <table:table-cell office:value-type="string" table:style-name="ce10">
            <text:p>REC/FEN</text:p>
          </table:table-cell>
          <table:table-cell office:value-type="date" office:date-value="2021-02-22T08:40:00" table:style-name="ce15">
            <text:p>22/02/2021 08:40</text:p>
          </table:table-cell>
          <table:table-cell office:value-type="string" table:style-name="ce11">
            <text:p>FEN/REC</text:p>
          </table:table-cell>
          <table:table-cell office:value-type="date" office:date-value="2021-02-25T11:45:00" table:style-name="ce13">
            <text:p>25/02/2021 11:45</text:p>
          </table:table-cell>
          <table:table-cell office:value-type="string" table:style-name="ce18">
            <text:p>TRANSPORTE DE MALOTE DA OPERAÇÃO ENEM (REAPLICAÇÃO DAS PROVAS)</text:p>
          </table:table-cell>
          <table:table-cell office:value-type="currency" office:value="3140.78" table:style-name="ce17">
            <text:p><text:s/>R$ 3.140,78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VANDERLEI CAMPOS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OPE</text:p>
          </table:table-cell>
          <table:table-cell office:value-type="string" table:style-name="ce10">
            <text:p>BSB/REC</text:p>
          </table:table-cell>
          <table:table-cell office:value-type="date" office:date-value="2021-02-22T05:20:00" table:style-name="ce13">
            <text:p>22/02/2021 05:20</text:p>
          </table:table-cell>
          <table:table-cell office:value-type="string" table:style-name="ce11">
            <text:p>REC/BSB</text:p>
          </table:table-cell>
          <table:table-cell office:value-type="date" office:date-value="2021-02-26T20:35:00" table:style-name="ce13">
            <text:p>26/02/2021 20:35</text:p>
          </table:table-cell>
          <table:table-cell office:value-type="string" table:style-name="ce18">
            <text:p>Visita técnica para analise do processo produtivo exportação/importação da carga de encomendas e malha de transporte regional/nacional</text:p>
          </table:table-cell>
          <table:table-cell office:value-type="currency" office:value="1325.4" table:style-name="ce17">
            <text:p><text:s/>R$ 1.325,40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JODAIR ALMEIDA</text:p>
          </table:table-cell>
          <table:table-cell office:value-type="string" table:style-name="ce9">
            <text:p>ADMINISTRADOR</text:p>
          </table:table-cell>
          <table:table-cell office:value-type="string" table:style-name="ce9">
            <text:p>DIOPE</text:p>
          </table:table-cell>
          <table:table-cell office:value-type="string" table:style-name="ce10">
            <text:p>BSB/REC</text:p>
          </table:table-cell>
          <table:table-cell office:value-type="date" office:date-value="2021-02-22T05:20:00" table:style-name="ce13">
            <text:p>22/02/2021 05:20</text:p>
          </table:table-cell>
          <table:table-cell office:value-type="string" table:style-name="ce11">
            <text:p>REC/BSB</text:p>
          </table:table-cell>
          <table:table-cell office:value-type="date" office:date-value="2021-02-26T20:35:00" table:style-name="ce13">
            <text:p>26/02/2021 20:35</text:p>
          </table:table-cell>
          <table:table-cell office:value-type="string" table:style-name="ce18">
            <text:p>Visita técnica para analise do processo produtivo exportação/importação da carga de encomendas e malha de transporte regional/nacional</text:p>
          </table:table-cell>
          <table:table-cell office:value-type="currency" office:value="1325.4" table:style-name="ce17">
            <text:p><text:s/>R$ 1.325,40<text:s/></text:p>
          </table:table-cell>
          <table:table-cell table:number-columns-repeated="16373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o Dutra da Costa</meta:initial-creator>
    <dc:creator>Luciano Dutra da Costa</dc:creator>
    <meta:creation-date>2020-07-23T15:39:20Z</meta:creation-date>
    <dc:date>2021-06-01T22:18:27Z</dc:date>
  </office:meta>
</office:document-meta>
</file>