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Moeda" style:data-style-name="N36">
      <style:table-cell-properties fo:border="thin solid #000000" style:vertical-align="middle"/>
    </style:style>
    <style:style style:name="ce7" style:family="table-cell" style:parent-style-name="Moeda" style:data-style-name="N36">
      <style:table-cell-properties fo:border="thin solid #000000"/>
    </style:style>
    <style:style style:name="ce8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9" style:family="table-cell" style:parent-style-name="Moeda" style:data-style-name="N36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7.1714583333333cm"/>
    </style:style>
    <style:style style:name="co7" style:family="table-column">
      <style:table-column-properties fo:break-before="auto" style:column-width="12.80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Meio de Transporte: Aére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3">
            <text:p>Órgão subordinado ou entidade vinculada:<text:s/>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Unidade Gestora</text:p>
          </table:table-cell>
          <table:table-cell office:value-type="string" table:style-name="ce13">
            <text:p>Trecho/Ida - Data/hora - Partida - Trecho/Volta - Data/hora - Chegada</text:p>
          </table:table-cell>
          <table:table-cell office:value-type="string" table:style-name="ce18">
            <text:p>Motivo Viagem</text:p>
          </table:table-cell>
          <table:table-cell office:value-type="string" table:style-name="ce16">
            <text:p>Valor passagem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NATHALIA VALLE NOGUEIRA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RAD/DEGIM</text:p>
          </table:table-cell>
          <table:table-cell office:value-type="string" table:style-name="ce11">
            <text:p>G3 1802 - BEL/MAO - 05/01 - 09:15/10:25</text:p>
            <text:p>G3 1684 - MAO/BEL - 07/01 - 12:25/15:40</text:p>
          </table:table-cell>
          <table:table-cell office:value-type="string" table:style-name="ce14">
            <text:p>Necessidade de Serviço.</text:p>
          </table:table-cell>
          <table:table-cell office:value-type="currency" office:value="275" table:style-name="ce6">
            <text:p><text:s/>R$ 275,00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IVONILDO BORGES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SEJUR/SUP EXE JURIDICA/PRESI</text:p>
          </table:table-cell>
          <table:table-cell office:value-type="string" table:style-name="ce11">
            <text:p>G3 8884 - SSA/IOS - 05/12 - 15:45/1645</text:p>
            <text:p>G3 8885 - IOS/SSA - 06/12 -17:15/18:10</text:p>
          </table:table-cell>
          <table:table-cell office:value-type="string" table:style-name="ce12">
            <text:p>VISITA TÉCNICA</text:p>
          </table:table-cell>
          <table:table-cell office:value-type="currency" office:value="1367.36" table:style-name="ce6">
            <text:p><text:s/>R$ 1.367,3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JOSE SANTANA</text:p>
          </table:table-cell>
          <table:table-cell office:value-type="string" table:style-name="ce1">
            <text:p>AGENTE DE CORREIOS</text:p>
          </table:table-cell>
          <table:table-cell office:value-type="string" table:style-name="ce11">
            <text:p>SEJUR/SUP EXE JURIDICA/PRESI</text:p>
          </table:table-cell>
          <table:table-cell office:value-type="string" table:style-name="ce11">
            <text:p>G3 8884 - SSA/IOS - 05/12 - 15:45/1645</text:p>
            <text:p>G3 8885 - IOS/SSA - 06/12 -17:15/18:10</text:p>
          </table:table-cell>
          <table:table-cell office:value-type="string" table:style-name="ce12">
            <text:p>VISITA TÉCNICA</text:p>
          </table:table-cell>
          <table:table-cell office:value-type="currency" office:value="1367.36" table:style-name="ce6">
            <text:p><text:s/>R$ 1.367,3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RENATA SANTOS</text:p>
          </table:table-cell>
          <table:table-cell office:value-type="string" table:style-name="ce1">
            <text:p>ANALISTA DE CORREIOS PL</text:p>
          </table:table-cell>
          <table:table-cell office:value-type="string" table:style-name="ce11">
            <text:p>CS/PRESI/DINEG</text:p>
          </table:table-cell>
          <table:table-cell office:value-type="string" table:style-name="ce11">
            <text:p>G3 1377 - BSB/CGH - 06/12 - 07:00/08:45</text:p>
            <text:p>G3 1464 - CGH/BSB - 07/12 - 19:15/21:00</text:p>
          </table:table-cell>
          <table:table-cell office:value-type="string" table:style-name="ce12">
            <text:p>VISITA TÉCNICA</text:p>
          </table:table-cell>
          <table:table-cell office:value-type="currency" office:value="2559.19" table:style-name="ce6">
            <text:p><text:s/>R$ 2.559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ARISA OLIVIERI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PRESI/DINEG</text:p>
          </table:table-cell>
          <table:table-cell office:value-type="string" table:style-name="ce11">
            <text:p>G3 1377 - BSB/CGH - 08/12 - 07:00/08:45</text:p>
            <text:p>G3 1454 - CGH/BSB - 10/12 - 16:30/18:15</text:p>
          </table:table-cell>
          <table:table-cell office:value-type="string" table:style-name="ce12">
            <text:p>VISITA TÉCNICA</text:p>
          </table:table-cell>
          <table:table-cell office:value-type="currency" office:value="2611.19" table:style-name="ce6">
            <text:p><text:s/>R$ 2.611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RICARDO MACIEL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PRESI/DINEG</text:p>
          </table:table-cell>
          <table:table-cell office:value-type="string" table:style-name="ce11">
            <text:p>G3 1377 - BSB/CGH - 08/12 - 07:00/08:45</text:p>
            <text:p>G3 1454 - CGH/BSB - 10/12 - 16:30/18:15</text:p>
          </table:table-cell>
          <table:table-cell office:value-type="string" table:style-name="ce12">
            <text:p>VISITA TÉCNICA</text:p>
          </table:table-cell>
          <table:table-cell office:value-type="currency" office:value="2611.19" table:style-name="ce6">
            <text:p><text:s/>R$ 2.611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RENATA SANTOS</text:p>
          </table:table-cell>
          <table:table-cell office:value-type="string" table:style-name="ce1">
            <text:p>ANALISTA DE CORREIOS PL</text:p>
          </table:table-cell>
          <table:table-cell office:value-type="string" table:style-name="ce11">
            <text:p>CS/PRESI/DINEG</text:p>
          </table:table-cell>
          <table:table-cell office:value-type="string" table:style-name="ce11">
            <text:p>AD 4397 BSB/ VCP 04/01/2022 18:40-20:20<text:s/></text:p>
            <text:p>AD 4330 VCP/JTC <text:s/>04/01/2022 23:40-00:45</text:p>
            <text:p>AD 4288 JTC/ VCP 06/01/2022 05:35-06:30</text:p>
            <text:p>AD 4702 VCP/BSB <text:s/>6/01/20222 08:20-09:55</text:p>
          </table:table-cell>
          <table:table-cell office:value-type="string" table:style-name="ce12">
            <text:p>Viagem a serviço.</text:p>
          </table:table-cell>
          <table:table-cell office:value-type="currency" office:value="1691.46" table:style-name="ce7">
            <text:p><text:s/>R$ 1.691,4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ANDERSON BRASIL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JJ 3372 - AJU/BSB 13/12/2021 05:00-07:10</text:p>
            <text:p>JJ 4674 - BSB/BVB 13/12/2021 09:00-11:40</text:p>
            <text:p>JJ 3152 - BVB/BSB 17/12/2021 15:55-20:30</text:p>
            <text:p>JJ 3373 - BSB/AJU 17/12/2021 21:30-23:40</text:p>
          </table:table-cell>
          <table:table-cell office:value-type="string" table:style-name="ce12">
            <text:p>Visita Técnica.</text:p>
          </table:table-cell>
          <table:table-cell office:value-type="currency" office:value="4468.97" table:style-name="ce7">
            <text:p><text:s/>R$ 4.468,97<text:s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ISRAEL DAS DORES</text:p>
          </table:table-cell>
          <table:table-cell office:value-type="string" table:style-name="ce1">
            <text:p>AGENTE DE CORREIOS</text:p>
          </table:table-cell>
          <table:table-cell office:value-type="string" table:style-name="ce11">
            <text:p>CS/DIGOV/DESEG</text:p>
          </table:table-cell>
          <table:table-cell office:value-type="string" table:style-name="ce11">
            <text:p>JJ 3856 CNF/BSB <text:s/>06/12/2021 06:20-07:40</text:p>
            <text:p>JJ 3174 BSB/BEL <text:s/>06/12/2021 08:20-10:50</text:p>
            <text:p>JJ 4500 BEL/GRU <text:s/>10/12/2021 17:20-21:00</text:p>
            <text:p>JJ 3199 GRU/CNF <text:s/>10/12/2021 22:10-23:25</text:p>
          </table:table-cell>
          <table:table-cell office:value-type="string" table:style-name="ce12">
            <text:p>Viagem a serviço.</text:p>
          </table:table-cell>
          <table:table-cell office:value-type="currency" office:value="2735.06" table:style-name="ce6">
            <text:p><text:s/>R$ 2.735,0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EDCELIA MOITA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GOV/DESEG</text:p>
          </table:table-cell>
          <table:table-cell office:value-type="string" table:style-name="ce11">
            <text:p>JJ 3174 BSB/BEL 06/12/2021 - 08:20-10:50</text:p>
            <text:p>JJ 3327 BEL/BSB 10/12/2021 - 16:30-19:05</text:p>
          </table:table-cell>
          <table:table-cell office:value-type="string" table:style-name="ce12">
            <text:p>Viagem a serviço.</text:p>
          </table:table-cell>
          <table:table-cell office:value-type="currency" office:value="2862.19" table:style-name="ce7">
            <text:p><text:s/>R$ 2.862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ERYELLEN VELOSO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GOV/DESEG</text:p>
          </table:table-cell>
          <table:table-cell office:value-type="string" table:style-name="ce11">
            <text:p>JJ 3174 BSB/BEL 06/12/2021 - 08:20-10:50</text:p>
            <text:p>JJ 3327 BEL/BSB 10/12/2021 - 16:30-19:05</text:p>
          </table:table-cell>
          <table:table-cell office:value-type="string" table:style-name="ce12">
            <text:p>Viagem a serviço.</text:p>
          </table:table-cell>
          <table:table-cell office:value-type="currency" office:value="2862.19" table:style-name="ce6">
            <text:p><text:s/>R$ 2.862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BARBARA EBERLE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SEJUR/SUP EXE JURIDICA/PRESI</text:p>
          </table:table-cell>
          <table:table-cell office:value-type="string" table:style-name="ce11">
            <text:p>CWB/MGF 13/12/2021 <text:s/>AD 9170 <text:s/>16:40-18:00<text:s text:c="2"/></text:p>
            <text:p>MGF/CWB 14/12/2021 <text:s/>AD 4189 <text:s/>21:10-22:20</text:p>
          </table:table-cell>
          <table:table-cell office:value-type="string" table:style-name="ce12">
            <text:p>Necessidade de Serviço.</text:p>
          </table:table-cell>
          <table:table-cell office:value-type="currency" office:value="805.20999999999992" table:style-name="ce6">
            <text:p><text:s/>R$ 805,21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FLAVIA ALMEIDA</text:p>
          </table:table-cell>
          <table:table-cell office:value-type="string" table:style-name="ce4">
            <text:p>ANALISTA DE CORREIOS JR</text:p>
          </table:table-cell>
          <table:table-cell office:value-type="string" table:style-name="ce11">
            <text:p>SEJUR/SUP EXE JURIDICA/PRESI</text:p>
          </table:table-cell>
          <table:table-cell office:value-type="string" table:style-name="ce11">
            <text:p>CWB/MGF 08/12/2021 AD 9170 16:40-18:00</text:p>
            <text:p>MGF/CWB 09/12/2021 AD 4189 21:10-22:20</text:p>
          </table:table-cell>
          <table:table-cell office:value-type="string" table:style-name="ce12">
            <text:p>Necessidade de Serviço.</text:p>
          </table:table-cell>
          <table:table-cell office:value-type="currency" office:value="1374.21" table:style-name="ce6">
            <text:p><text:s/>R$ 1.374,21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WAGNER DILAY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SEJUR/SUP EXE JURIDICA/PRESI</text:p>
          </table:table-cell>
          <table:table-cell office:value-type="string" table:style-name="ce11">
            <text:p>CWB/LDB 06/12/2021 AD 4758 17:20-18:35<text:s/></text:p>
            <text:p>LDB/CWB 07/12/2021 AD 4759 19:15-20:20</text:p>
          </table:table-cell>
          <table:table-cell office:value-type="string" table:style-name="ce12">
            <text:p>Necessidade de Serviço.</text:p>
          </table:table-cell>
          <table:table-cell office:value-type="currency" office:value="1302.19" table:style-name="ce6">
            <text:p><text:s/>R$ 1.302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ARIANA ALVES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SEJUR/SUP EXE JURIDICA/PRESI</text:p>
          </table:table-cell>
          <table:table-cell office:value-type="string" table:style-name="ce11">
            <text:p>CWB/CAC 07/12/2021 AD 4075 07:55-09:20</text:p>
            <text:p>CAC/VCP 07/12/2021 AD 4728 19:40-21:40</text:p>
            <text:p>VCP/CWB 07/12/2021 AD 2865 23:45-00:50</text:p>
          </table:table-cell>
          <table:table-cell office:value-type="string" table:style-name="ce12">
            <text:p>Necessidade de Serviço.</text:p>
          </table:table-cell>
          <table:table-cell office:value-type="currency" office:value="3353.4300000000003" table:style-name="ce6">
            <text:p><text:s/>R$ 3.353,4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ANTONIO SEGURO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GAPRE/ GABINETE/PRESI</text:p>
          </table:table-cell>
          <table:table-cell office:value-type="string" table:style-name="ce11">
            <text:p>BSB/SDU 06/12/2021 G3 1824 07:00/08:40</text:p>
            <text:p>SDU/BSB 10/12/2021 G3 2068 18:00/19:50</text:p>
          </table:table-cell>
          <table:table-cell office:value-type="string" table:style-name="ce12">
            <text:p>Necessidade de Serviço.</text:p>
          </table:table-cell>
          <table:table-cell office:value-type="currency" office:value="2305.19" table:style-name="ce6">
            <text:p><text:s/>R$ 2.305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JADSON ARANHA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SEJUR/SUP EXE JURIDICA/PRESI</text:p>
          </table:table-cell>
          <table:table-cell office:value-type="string" table:style-name="ce11">
            <text:p>BSB/PMW 06/12/2021 G3 1760 <text:s/>09:55-11:10</text:p>
            <text:p>PMW/BSB 22/12/2021 G3 1829 <text:s/>18:30-19:50</text:p>
          </table:table-cell>
          <table:table-cell office:value-type="string" table:style-name="ce12">
            <text:p>Necessidade de Serviço.</text:p>
          </table:table-cell>
          <table:table-cell office:value-type="currency" office:value="2226.46" table:style-name="ce6">
            <text:p><text:s/>R$ 2.226,4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THIAGO MOURA</text:p>
          </table:table-cell>
          <table:table-cell office:value-type="string" table:style-name="ce4">
            <text:p>ANALISTA DE CORREIOS JR</text:p>
          </table:table-cell>
          <table:table-cell office:value-type="string" table:style-name="ce11">
            <text:p>CS/PRESI/DIEFI</text:p>
          </table:table-cell>
          <table:table-cell office:value-type="string" table:style-name="ce11">
            <text:p>BSB/CGH 13/12/2021 G3 1377 07:00-08:45</text:p>
            <text:p>CGH/BSB 13/12/2021 G3 1464 19:15-21:00</text:p>
          </table:table-cell>
          <table:table-cell office:value-type="string" table:style-name="ce15">
            <text:p>Visita Técnica na Superintendência Estadual de São Paulo Metropolitana - SE/SPM</text:p>
          </table:table-cell>
          <table:table-cell office:value-type="currency" office:value="2559.19" table:style-name="ce8">
            <text:p><text:s/>R$ 2.559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HEGLEHYSCHYNTON MARCAL</text:p>
          </table:table-cell>
          <table:table-cell office:value-type="string" table:style-name="ce1">
            <text:p>CEDIDO PARA ECT S/BENEFICIO CLT</text:p>
          </table:table-cell>
          <table:table-cell office:value-type="string" table:style-name="ce11">
            <text:p>CS/PRESI/DIEFI</text:p>
          </table:table-cell>
          <table:table-cell office:value-type="string" table:style-name="ce11">
            <text:p>BSB/CGH 13/12/2021 G3 1377 07:00-08:45</text:p>
            <text:p>CGH/BSB 13/12/2021 G3 1464 19:15-21:00</text:p>
          </table:table-cell>
          <table:table-cell office:value-type="string" table:style-name="ce15">
            <text:p>Visita Técnica na Superintendência Estadual de São Paulo Metropolitana - SE/SPM</text:p>
          </table:table-cell>
          <table:table-cell office:value-type="currency" office:value="2126.19" table:style-name="ce8">
            <text:p><text:s/>R$ 2.126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RICARDO MACIEL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PRESI/DINEG</text:p>
          </table:table-cell>
          <table:table-cell office:value-type="string" table:style-name="ce11">
            <text:p>BSB/CGH 13/12/2021 G3 1377 07:00-08:45</text:p>
            <text:p>CGH/BSB 13/12/2021 G3 1464 19:15-21:00</text:p>
          </table:table-cell>
          <table:table-cell office:value-type="string" table:style-name="ce12">
            <text:p>Viagem a serviço.</text:p>
          </table:table-cell>
          <table:table-cell office:value-type="currency" office:value="1613.19" table:style-name="ce8">
            <text:p><text:s/>R$ 1.613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ALEX NASCIMENTO</text:p>
          </table:table-cell>
          <table:table-cell office:value-type="string" table:style-name="ce1">
            <text:p>ANALISTA DE CORREIOS PL</text:p>
          </table:table-cell>
          <table:table-cell office:value-type="string" table:style-name="ce11">
            <text:p>CS/PRESI/DINEG</text:p>
          </table:table-cell>
          <table:table-cell office:value-type="string" table:style-name="ce11">
            <text:p>BSB/CGH 13/12/2021 G3 1377 07:00-08:45</text:p>
            <text:p>CGH/BSB 13/12/2021 G3 1464 19:15-21:00</text:p>
          </table:table-cell>
          <table:table-cell office:value-type="string" table:style-name="ce12">
            <text:p>Viagem a serviço.</text:p>
          </table:table-cell>
          <table:table-cell office:value-type="currency" office:value="1613.19" table:style-name="ce8">
            <text:p><text:s/>R$ 1.613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ROBERTO PEDROZA</text:p>
          </table:table-cell>
          <table:table-cell office:value-type="string" table:style-name="ce15">
            <text:p>TECNICO DE CORREIOS S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NAT/BSB 12/12/2021 G3 1791 17:10-20:05</text:p>
            <text:p>BSB/NAT 14/12/2021 G3 1720 20:55-23:40</text:p>
          </table:table-cell>
          <table:table-cell office:value-type="string" table:style-name="ce12">
            <text:p>Viagem a serviço.</text:p>
          </table:table-cell>
          <table:table-cell office:value-type="currency" office:value="1857.33" table:style-name="ce8">
            <text:p><text:s/>R$ 1.857,3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VICTOR REIS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GRU/BSB 18/02/2022 <text:s/>G3 1408 06:15-08:00</text:p>
          </table:table-cell>
          <table:table-cell office:value-type="string" table:style-name="ce12">
            <text:p>PARTICIPAR DA 4ª REUNIÃO DO AUTORIZADO PELO Ofício Nº 27487831/2021 - GAPRE-PRESI 53180.046543/2021-00</text:p>
          </table:table-cell>
          <table:table-cell office:value-type="currency" office:value="147.42000000000002" table:style-name="ce6">
            <text:p><text:s/>R$ 147,4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TIAGO MAGALHÃES</text:p>
          </table:table-cell>
          <table:table-cell office:value-type="string" table:style-name="ce1">
            <text:p>MEMBRO COAUD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CNF/BSB 04/02/2022 <text:s/>G3 1701 <text:s/>06:25-07:45</text:p>
            <text:p>BSB/CNF 04/02/2022 <text:s/>G3 1704 <text:s/>21:10-22:30</text:p>
          </table:table-cell>
          <table:table-cell office:value-type="string" table:style-name="ce12">
            <text:p>PARTICIPAR DA 3ª REUNIÃO DO AUTORIZADO PELO Ofício Nº 27487831/2021 - GAPRE-PRESI 53180.046543/2021-00</text:p>
          </table:table-cell>
          <table:table-cell office:value-type="currency" office:value="565.13" table:style-name="ce6">
            <text:p><text:s/>R$ 565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TIAGO MAGALHÃES</text:p>
          </table:table-cell>
          <table:table-cell office:value-type="string" table:style-name="ce1">
            <text:p>MEMBRO COAUD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CNF/BSB <text:s/>18/02/2022 <text:s/>G3 1701 <text:s/>06:25-07:45</text:p>
            <text:p>BSB/CNF <text:s/>18/02/2022 <text:s/>G3 1704 <text:s/>21:10-22:30</text:p>
          </table:table-cell>
          <table:table-cell office:value-type="string" table:style-name="ce12">
            <text:p>PARTICIPAR DA 3ª REUNIÃO DO AUTORIZADO PELO Ofício Nº 27487831/2021 - GAPRE-PRESI 53180.046543/2021-00</text:p>
          </table:table-cell>
          <table:table-cell office:value-type="currency" office:value="565.13" table:style-name="ce6">
            <text:p><text:s/>R$ 565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VICTOR REIS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BSB/SDU 18/02/2022 G3 2071 20:45-22:30</text:p>
          </table:table-cell>
          <table:table-cell office:value-type="string" table:style-name="ce12">
            <text:p>PARTICIPAR DA 4ª REUNIÃO DO AUTORIZADO PELO Ofício Nº 27487831/2021 - GAPRE-PRESI 53180.046543/2021-00</text:p>
          </table:table-cell>
          <table:table-cell office:value-type="currency" office:value="416.22999999999996" table:style-name="ce6">
            <text:p><text:s/>R$ 416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VICTOR REIS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GRU/BSB 04/02/2022 <text:s/>G3 1408 06:15-08:00</text:p>
          </table:table-cell>
          <table:table-cell office:value-type="string" table:style-name="ce12">
            <text:p>PARTICIPAR DA 3ª REUNIÃO DO AUTORIZADO PELO Ofício Nº 27487831/2021 - GAPRE-PRESI 53180.046543/2021-00</text:p>
          </table:table-cell>
          <table:table-cell office:value-type="currency" office:value="228.42000000000002" table:style-name="ce6">
            <text:p><text:s/>R$ 228,4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VICTOR REIS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BSB/SDU 04/02/2022 G3 2071 20:45-22:30</text:p>
          </table:table-cell>
          <table:table-cell office:value-type="string" table:style-name="ce12">
            <text:p>PARTICIPAR DA 3ª REUNIÃO DO AUTORIZADO PELO Ofício Nº 27487831/2021 - GAPRE-PRESI 53180.046543/2021-00</text:p>
          </table:table-cell>
          <table:table-cell office:value-type="currency" office:value="482.22999999999996" table:style-name="ce6">
            <text:p><text:s/>R$ 482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VICTOR REIS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GRU/BSB 28/01/2022 G3 1408 06:15-08:00</text:p>
          </table:table-cell>
          <table:table-cell office:value-type="string" table:style-name="ce12">
            <text:p>PARTICIPAR DA 2ª REUNIÃO DO COAUD</text:p>
          </table:table-cell>
          <table:table-cell office:value-type="currency" office:value="228.42000000000002" table:style-name="ce6">
            <text:p><text:s/>R$ 228,4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VICTOR REIS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BSB/SDU 07/01/2022 G3 2071 20:20-22:05</text:p>
          </table:table-cell>
          <table:table-cell office:value-type="string" table:style-name="ce12">
            <text:p>PARTICIPAR DA 2ª REUNIÃO DO COAUD</text:p>
          </table:table-cell>
          <table:table-cell office:value-type="currency" office:value="416.22999999999996" table:style-name="ce6">
            <text:p><text:s/>R$ 416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TIAGO MAGALHÃES</text:p>
          </table:table-cell>
          <table:table-cell office:value-type="string" table:style-name="ce1">
            <text:p>MEMBRO COAUD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CNF/BSB 28/01/2022 G3 1701 <text:s/>06:20-07:35</text:p>
            <text:p>BSB/CNF 28/01/2022 G3 1704 <text:s/>21:10-22:30</text:p>
          </table:table-cell>
          <table:table-cell office:value-type="string" table:style-name="ce12">
            <text:p>PARTICIPAR DA 2ª REUNIÃO DO COAUD</text:p>
          </table:table-cell>
          <table:table-cell office:value-type="currency" office:value="565.13" table:style-name="ce7">
            <text:p><text:s/>R$ 565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TIAGO MAGALHÃES</text:p>
          </table:table-cell>
          <table:table-cell office:value-type="string" table:style-name="ce1">
            <text:p>MEMBRO COAUD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CNF/BSB 07/01/2022 G3 1701 06:20-07:35</text:p>
            <text:p>BSB/CNF 07/01/2022 G3 1704 21:10-22:30</text:p>
          </table:table-cell>
          <table:table-cell office:value-type="string" table:style-name="ce12">
            <text:p>PARTICIPAR DA 2ª REUNIÃO DO COAUD</text:p>
          </table:table-cell>
          <table:table-cell office:value-type="currency" office:value="873.13" table:style-name="ce6">
            <text:p><text:s/>R$ 873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VICTOR REIS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BSB/SDU 28/01/2022 G3 2071 20:20-22:05</text:p>
          </table:table-cell>
          <table:table-cell office:value-type="string" table:style-name="ce12">
            <text:p>PARTICIPAR DA 2ª REUNIÃO DO COAUD</text:p>
          </table:table-cell>
          <table:table-cell office:value-type="currency" office:value="416.22999999999996" table:style-name="ce6">
            <text:p><text:s/>R$ 416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VICTOR REIS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PRESI/DIGOV</text:p>
          </table:table-cell>
          <table:table-cell office:value-type="string" table:style-name="ce11">
            <text:p>GRU/BSB 07/01/2022 G3 1408 06:15-08:00</text:p>
          </table:table-cell>
          <table:table-cell office:value-type="string" table:style-name="ce12">
            <text:p>PARTICIPAR DA 2ª REUNIÃO DO COAUD</text:p>
          </table:table-cell>
          <table:table-cell office:value-type="currency" office:value="228.42000000000002" table:style-name="ce6">
            <text:p><text:s/>R$ 228,4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EMILIO DA SILVA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GOV/DESEG</text:p>
          </table:table-cell>
          <table:table-cell office:value-type="string" table:style-name="ce11">
            <text:p>AD 4647 - BSB/REC - 04/01 - 05:00/07:30</text:p>
            <text:p>AD 4646 - REC/BSB - 05/01-22:10/06/1-0:45</text:p>
          </table:table-cell>
          <table:table-cell office:value-type="string" table:style-name="ce12">
            <text:p>Viagem a serviço.</text:p>
          </table:table-cell>
          <table:table-cell office:value-type="currency" office:value="1374.46" table:style-name="ce6">
            <text:p><text:s/>R$ 1.374,4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WEUDSON MOREIRA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AD 4502 - AJU/REC - 16/03 - 19:40/21:00</text:p>
            <text:p>AD 4198 - REC/BSB - 17/03 - 02:40/05:15</text:p>
          </table:table-cell>
          <table:table-cell office:value-type="string" table:style-name="ce12">
            <text:p>Viagem a serviço.</text:p>
          </table:table-cell>
          <table:table-cell office:value-type="currency" office:value="318.80999999999995" table:style-name="ce6">
            <text:p><text:s/>R$ 318,81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ANDRE ALMEIDA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AD 4533 - BSB/CNF - 01/02 - 19:10/20:30</text:p>
            <text:p>AD 4126 - CNF/BSB - 03/02 - 22:25/23:45</text:p>
          </table:table-cell>
          <table:table-cell office:value-type="string" table:style-name="ce12">
            <text:p>Viagem a serviço.</text:p>
          </table:table-cell>
          <table:table-cell office:value-type="currency" office:value="512.13" table:style-name="ce6">
            <text:p><text:s/>R$ 512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ADONIAS DE LOYOLA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AD 4512 - CGB/SDU - 17/12 - 16:40/20:10</text:p>
          </table:table-cell>
          <table:table-cell office:value-type="string" table:style-name="ce12">
            <text:p>Plano de Contingência para continuidade na prestação do serviço de Carga Postal</text:p>
          </table:table-cell>
          <table:table-cell office:value-type="currency" office:value="1567.3100000000002" table:style-name="ce6">
            <text:p><text:s/>R$ 1.567,31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IDNEY MAZZORANA</text:p>
          </table:table-cell>
          <table:table-cell office:value-type="string" table:style-name="ce15">
            <text:p>ANALISTA DE CORREIOS SR</text:p>
          </table:table-cell>
          <table:table-cell office:value-type="string" table:style-name="ce11">
            <text:p>CS/DIOPE/DELOG</text:p>
          </table:table-cell>
          <table:table-cell office:value-type="string" table:style-name="ce11">
            <text:p>JJ 3533 - CWB/BSB - 24/01 - 05:45/07:40</text:p>
            <text:p>JJ 3318 - BSB/GYN - 24/01 - 09:00/09:45</text:p>
            <text:p>JJ 3465 - GYN/CGH - 28/01 - 16:40/18:20</text:p>
            <text:p>JJ 3352 - CGH/CWB - 28/01 - 21:00/21:55</text:p>
          </table:table-cell>
          <table:table-cell office:value-type="string" table:style-name="ce12">
            <text:p>Realizar a Homologação do contrato 339/2021 no Centro de Tratamento de Goiânia/GO</text:p>
          </table:table-cell>
          <table:table-cell office:value-type="currency" office:value="596.12" table:style-name="ce6">
            <text:p><text:s/>R$ 596,1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ERGIO LIMA</text:p>
          </table:table-cell>
          <table:table-cell office:value-type="string" table:style-name="ce1">
            <text:p>TECNICO DE CORREIOS PL</text:p>
          </table:table-cell>
          <table:table-cell office:value-type="string" table:style-name="ce11">
            <text:p>CS/PRESI/DIEFI</text:p>
          </table:table-cell>
          <table:table-cell office:value-type="string" table:style-name="ce11">
            <text:p>JJ 3967 - BSB/CWB - 10/01 - 08:45/10:40</text:p>
            <text:p>JJ 3000 - CWB/CGH - 14/01 - 17:00/18:00</text:p>
            <text:p>JJ 3201 - CGH/BSB - 14/01 - 20:25/22:10</text:p>
          </table:table-cell>
          <table:table-cell office:value-type="string" table:style-name="ce15">
            <text:p>Melhoria no ambiente VDI</text:p>
          </table:table-cell>
          <table:table-cell office:value-type="currency" office:value="884.29" table:style-name="ce6">
            <text:p><text:s/>R$ 884,2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ARCOS PERDIGÃO</text:p>
          </table:table-cell>
          <table:table-cell office:value-type="string" table:style-name="ce1">
            <text:p>ANALISTA DE CORREIOS SR</text:p>
          </table:table-cell>
          <table:table-cell office:value-type="string" table:style-name="ce11">
            <text:p>CS/PRESI/DIEFI</text:p>
          </table:table-cell>
          <table:table-cell office:value-type="string" table:style-name="ce11">
            <text:p>JJ 3967 - BSB/CWB - 10/01 - 08:45/10:40</text:p>
            <text:p>JJ 3000 - CWB/CGH - 14/01 - 17:00/18:00</text:p>
            <text:p>JJ 3201 - CGH/BSB - 14/01 - 20:25/22:10</text:p>
          </table:table-cell>
          <table:table-cell office:value-type="string" table:style-name="ce15">
            <text:p>Expansão da utilização das máquinas virtuais (Projeto VDI), buscando melhoria no fluxo operacional.</text:p>
          </table:table-cell>
          <table:table-cell office:value-type="currency" office:value="884.29" table:style-name="ce6">
            <text:p><text:s/>R$ 884,2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RLOS EDUARDO LONTRA PIRES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NEG/DEINT</text:p>
          </table:table-cell>
          <table:table-cell office:value-type="string" table:style-name="ce11">
            <text:p>JJ 3967 - BSB/CWB - 10/01 - 08:45/10:40</text:p>
            <text:p>JJ 3000 - CWB/CGH - 14/01 - 17:00/18:00</text:p>
            <text:p>JJ 3201 - CGH/BSB - 14/01 - 20:25/22:10</text:p>
          </table:table-cell>
          <table:table-cell office:value-type="string" table:style-name="ce12">
            <text:p>Viagem a serviço.</text:p>
          </table:table-cell>
          <table:table-cell office:value-type="currency" office:value="926.29" table:style-name="ce6">
            <text:p><text:s/>R$ 926,2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JOAO FELIPE MARINO DA SILVA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JJ 3967 - BSB/CWB - 15/02 - 08:45/10:40</text:p>
          </table:table-cell>
          <table:table-cell office:value-type="string" table:style-name="ce12">
            <text:p>Com vistas à verificar o desempenho comercial da rede de atendimento, realizar visita técnica às unidades e reunir-se com os respectivos gestores, e ainda, verificar ações inerentes ao Projeto Transferência de Carga.</text:p>
          </table:table-cell>
          <table:table-cell office:value-type="currency" office:value="179.23000000000002" table:style-name="ce6">
            <text:p><text:s/>R$ 179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RODRIGO ROVAI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JJ 3967 - BSB/CWB - 15/02 - 08:45/10:40</text:p>
          </table:table-cell>
          <table:table-cell office:value-type="string" table:style-name="ce12">
            <text:p>Com vistas à verificar o desempenho comercial da rede de atendimento, realizar visita técnica às unidades e reunir-se com os respectivos gestores, e ainda, verificar ações inerentes ao Projeto Transferência de Carga.</text:p>
          </table:table-cell>
          <table:table-cell office:value-type="currency" office:value="179.23000000000002" table:style-name="ce6">
            <text:p><text:s/>R$ 179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IURI EDUARDO</text:p>
          </table:table-cell>
          <table:table-cell office:value-type="string" table:style-name="ce15">
            <text:p>ANALISTA DE CORREIOS PL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JJ 3151 - BSB/CWB - 28/03 - 19:40/21:35</text:p>
          </table:table-cell>
          <table:table-cell office:value-type="string" table:style-name="ce12">
            <text:p>Com vistas à verificar o desempenho comercial da rede de atendimento, realizar visita técnica às unidades e reunir-se com os respectivos gestores, e ainda, verificar ações inerentes ao Projeto Transferência de Carga.</text:p>
          </table:table-cell>
          <table:table-cell office:value-type="currency" office:value="179.23000000000002" table:style-name="ce6">
            <text:p><text:s/>R$ 179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WEUDSON MOREIRA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JJ 3373 - BSB/AJU - 14/3 - 21:30/23:40</text:p>
          </table:table-cell>
          <table:table-cell office:value-type="string" table:style-name="ce12">
            <text:p>Viagem a serviço.</text:p>
          </table:table-cell>
          <table:table-cell office:value-type="currency" office:value="1098.23" table:style-name="ce6">
            <text:p><text:s/>R$ 1.098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ALTEMAR OLIVEIRA</text:p>
          </table:table-cell>
          <table:table-cell office:value-type="string" table:style-name="ce15">
            <text:p>ANALISTA DE CORREIOS PL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JJ 3844 - CNF/BSB - 09/03 - 21:50/23:10</text:p>
          </table:table-cell>
          <table:table-cell office:value-type="string" table:style-name="ce12">
            <text:p>Viagem a serviço.</text:p>
          </table:table-cell>
          <table:table-cell office:value-type="currency" office:value="250.9" table:style-name="ce6">
            <text:p><text:s/>R$ 250,90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BRUNO AQUINO DE OLIVEIRA</text:p>
          </table:table-cell>
          <table:table-cell office:value-type="string" table:style-name="ce1">
            <text:p>TECNICO DE CORREIOS JR</text:p>
          </table:table-cell>
          <table:table-cell office:value-type="string" table:style-name="ce11">
            <text:p>CS/PRESI/GRAPE/GEAP</text:p>
          </table:table-cell>
          <table:table-cell office:value-type="string" table:style-name="ce11">
            <text:p>G3 1796 - BSB/SDU - 19/12 - 15:35/17:20</text:p>
            <text:p>G3 2068 - SDU/BSB - 22/12 - 18:00/19:50</text:p>
          </table:table-cell>
          <table:table-cell office:value-type="string" table:style-name="ce12">
            <text:p>Viagem a serviço.</text:p>
          </table:table-cell>
          <table:table-cell office:value-type="currency" office:value="2096.19" table:style-name="ce6">
            <text:p><text:s/>R$ 2.096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THIAGO DE MOURA</text:p>
          </table:table-cell>
          <table:table-cell office:value-type="string" table:style-name="ce4">
            <text:p>ANALISTA DE CORREIOS JR</text:p>
          </table:table-cell>
          <table:table-cell office:value-type="string" table:style-name="ce11">
            <text:p>CS/PRESI/DIEFI</text:p>
          </table:table-cell>
          <table:table-cell office:value-type="string" table:style-name="ce11">
            <text:p>G3 1457 - BSB/CGH - 16/12 - 16:25/18:10</text:p>
            <text:p>G3 1454 - CGH/BSB - 17/12 - 16:30/18:15</text:p>
          </table:table-cell>
          <table:table-cell office:value-type="string" table:style-name="ce15">
            <text:p>Detalhamento e patrocínio do projeto de aceleração do DATACENTER backup</text:p>
          </table:table-cell>
          <table:table-cell office:value-type="currency" office:value="2964.19" table:style-name="ce8">
            <text:p><text:s/>R$ 2.964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VAERIA COSTA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G3 1853 - GYN/GRU - 17/12 - 10:15/12:05</text:p>
          </table:table-cell>
          <table:table-cell office:value-type="string" table:style-name="ce14">
            <text:p>Plano de Contingência para continuidade na prestação do serviço de Carga Postal</text:p>
          </table:table-cell>
          <table:table-cell office:value-type="currency" office:value="1382.96" table:style-name="ce6">
            <text:p><text:s/>R$ 1.382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GLEBYSON DE SOUZA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G3 1853 - GYN/GRU - 17/12 - 10:15/12:05</text:p>
          </table:table-cell>
          <table:table-cell office:value-type="string" table:style-name="ce12">
            <text:p>Plano de Contingência para continuidade na prestação do serviço de Carga Postal</text:p>
          </table:table-cell>
          <table:table-cell office:value-type="currency" office:value="1382.96" table:style-name="ce6">
            <text:p><text:s/>R$ 1.382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ILVANDO OLIVEIRA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G3 1853 - GYN/GRU - 17/12 - 10:15/12:05</text:p>
          </table:table-cell>
          <table:table-cell office:value-type="string" table:style-name="ce12">
            <text:p>Plano de Contingência para continuidade na prestação do serviço de Carga Postal</text:p>
          </table:table-cell>
          <table:table-cell office:value-type="currency" office:value="1382.96" table:style-name="ce6">
            <text:p><text:s/>R$ 1.382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JOAO FELIPE MARINO DA SILVA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G3 1461 - BSB/CGH - 18/01 - 19:05/20:50</text:p>
            <text:p>G3 1450 - CGH/BSB - 21/01 - 09:10/10:55</text:p>
          </table:table-cell>
          <table:table-cell office:value-type="string" table:style-name="ce12">
            <text:p>Com vistas à verificar o desempenho comercial da rede de atendimento, realizar visita técnica às unidades e reunir-se com os respectivos gestores, e ainda, verificar ações inerentes ao Projeto Transferência de Carga.</text:p>
          </table:table-cell>
          <table:table-cell office:value-type="currency" office:value="605.18999999999994" table:style-name="ce8">
            <text:p><text:s/>R$ 605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RODRIGO ROVAI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G3 1757 - CWB/BSB - 17/02 - 18:20/20:15</text:p>
          </table:table-cell>
          <table:table-cell office:value-type="string" table:style-name="ce12">
            <text:p>Com vistas à verificar o desempenho comercial da rede de atendimento, realizar visita técnica às unidades e reunir-se com os respectivos gestores, e ainda, verificar ações inerentes ao Projeto Transferência de Carga.</text:p>
          </table:table-cell>
          <table:table-cell office:value-type="currency" office:value="180.96" table:style-name="ce6">
            <text:p><text:s/>R$ 180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JOAO FELIPE MARIO DA SILVA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G3 1757 - CWB/BSB - 17/02 - 18:20/20:15</text:p>
          </table:table-cell>
          <table:table-cell office:value-type="string" table:style-name="ce12">
            <text:p>Com vistas à verificar o desempenho comercial da rede de atendimento, realizar visita técnica às unidades e reunir-se com os respectivos gestores, e ainda, verificar ações inerentes ao Projeto Transferência de Carga.</text:p>
          </table:table-cell>
          <table:table-cell office:value-type="currency" office:value="180.96" table:style-name="ce6">
            <text:p><text:s/>R$ 180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IURI EDUARDO MENDES</text:p>
          </table:table-cell>
          <table:table-cell office:value-type="string" table:style-name="ce15">
            <text:p>ANALISTA DE CORREIOS PL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G3 1757 - CWB/BSB - 30/03 - 18:05/20:00</text:p>
          </table:table-cell>
          <table:table-cell office:value-type="string" table:style-name="ce12">
            <text:p>Com vistas à verificar o desempenho comercial da rede de atendimento, realizar visita técnica às unidades e reunir-se com os respectivos gestores, e ainda, verificar ações inerentes ao Projeto Transferência de Carga.</text:p>
          </table:table-cell>
          <table:table-cell office:value-type="currency" office:value="180.96" table:style-name="ce6">
            <text:p><text:s/>R$ 180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ALTEMAR OLIVEIRA</text:p>
          </table:table-cell>
          <table:table-cell office:value-type="string" table:style-name="ce15">
            <text:p>ANALISTA DE CORREIOS PL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G3 1704 - BSB/CNF - 07/03 - 21:10/22:30</text:p>
          </table:table-cell>
          <table:table-cell office:value-type="string" table:style-name="ce12">
            <text:p>Com vistas à verificar o desempenho comercial da rede de atendimento, realizar visita técnica às unidades e reunir-se com os respectivos gestores, e ainda, verificar ações inerentes ao Projeto Transferência de Carga.</text:p>
          </table:table-cell>
          <table:table-cell office:value-type="currency" office:value="282.23" table:style-name="ce6">
            <text:p><text:s/>R$ 282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URILLO SANTOS DUARTE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EFI/DEPGE</text:p>
          </table:table-cell>
          <table:table-cell office:value-type="string" table:style-name="ce11">
            <text:p>JJ 3878 - BSB/CGH - 10/01 - 06:10/07:50</text:p>
            <text:p>JJ 3009 - CGH/CWB - 10/01 - 08:30/09:25</text:p>
            <text:p>JJ 3108 - CWB/CGH - 12/01 - 15:50/16:50</text:p>
            <text:p>JJ 3738 - CGH/BSB - 12/01 - 18:10/20:00</text:p>
          </table:table-cell>
          <table:table-cell office:value-type="string" table:style-name="ce15">
            <text:p>Implantação de tecnologia de virtualização DESKTOPS VDI</text:p>
          </table:table-cell>
          <table:table-cell office:value-type="currency" office:value="652.39" table:style-name="ce6">
            <text:p><text:s/>R$ 652,3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E SOUZA/SCHELDON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AD 4838 <text:s/>BSB/CGB <text:s/>31/01/22 <text:s/>09:40/10:20<text:s/></text:p>
            <text:p>AD 2940 <text:s/>CGB/BSB <text:s/>11/02/22 <text:s/>16:50/19:25</text:p>
          </table:table-cell>
          <table:table-cell office:value-type="string" table:style-name="ce14">
            <text:p>VISITA TÉCNICA Conforme SEI 53180.049679/2021-63</text:p>
          </table:table-cell>
          <table:table-cell office:value-type="currency" office:value="764.54" table:style-name="ce6">
            <text:p><text:s/>R$ 764,5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NUNES/LEANDR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AD 4838 BSB/CGB 31/01/22 <text:s/>09:40/10:20</text:p>
            <text:p>AD 2940 CGB/BSB 11/02/22 <text:s/>16:50/19:25</text:p>
          </table:table-cell>
          <table:table-cell office:value-type="string" table:style-name="ce14">
            <text:p>VISITA TÉCNICA Conforme SEI 53180.049679/2021-63</text:p>
          </table:table-cell>
          <table:table-cell office:value-type="currency" office:value="764.54" table:style-name="ce6">
            <text:p><text:s/>R$ 764,5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ALLA NORA/FABI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G3 1924 <text:s/>BSB/SSA 21/03/22 09:20/11:15<text:s/></text:p>
            <text:p>G3 1975 <text:s/>SSA/BSB 25/03/22 17:45/19:40</text:p>
          </table:table-cell>
          <table:table-cell office:value-type="string" table:style-name="ce14">
            <text:p>VISITA TÉCNICA Conforme SEI 53180.049679/2021-63</text:p>
          </table:table-cell>
          <table:table-cell office:value-type="currency" office:value="847.68" table:style-name="ce6">
            <text:p><text:s/>R$ 847,6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RIBEIRO/MAURICIO APARECID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ELOG</text:p>
          </table:table-cell>
          <table:table-cell office:value-type="string" table:style-name="ce11">
            <text:p>G3 1756 BSB/CWB 24/1/22 08:40/10:40</text:p>
          </table:table-cell>
          <table:table-cell office:value-type="string" table:style-name="ce14">
            <text:p>Ação de treinamento e reciclagem dos gestores locais dos processos de alfândega e faturamento de serviços internacionais.</text:p>
          </table:table-cell>
          <table:table-cell office:value-type="currency" office:value="352.22999999999996" table:style-name="ce6">
            <text:p><text:s/>R$ 352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E ANDRADE/MARIA ELISA</text:p>
          </table:table-cell>
          <table:table-cell office:value-type="string" table:style-name="ce15">
            <text:p>TECNICO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G3 1924 BSB/SSA 21/03/22 09:20/11:15</text:p>
            <text:p>G3 1975 SSA/BSB 01/04/22 18:00/20:00</text:p>
          </table:table-cell>
          <table:table-cell office:value-type="string" table:style-name="ce14">
            <text:p>VISITA TÉCNICA Conforme SEI 53180.049679/2021-63</text:p>
          </table:table-cell>
          <table:table-cell office:value-type="currency" office:value="977.68" table:style-name="ce6">
            <text:p><text:s/>R$ 977,6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OURA/ANA KARLA</text:p>
          </table:table-cell>
          <table:table-cell office:value-type="string" table:style-name="ce15">
            <text:p>TECNICO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AD 4647 BSB/REC 07/03/22 05:00/07:00</text:p>
            <text:p>AD 2645 REC/MCZ 07/03/22 09:05/09:55</text:p>
            <text:p>AD 4507 MCZ/REC 18/03/22 18:40/19:30</text:p>
            <text:p>AD 4646 REC/BSB 18/03/22 22:15/00:50</text:p>
          </table:table-cell>
          <table:table-cell office:value-type="string" table:style-name="ce14">
            <text:p>VISITA TÉCNICA Conforme SEI 53180.049679/2021-63</text:p>
          </table:table-cell>
          <table:table-cell office:value-type="currency" office:value="1597.78" table:style-name="ce6">
            <text:p><text:s/>R$ 1.597,7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RIBEIRO/MAURICIO APARECID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ELOG</text:p>
          </table:table-cell>
          <table:table-cell office:value-type="string" table:style-name="ce11">
            <text:p>JJ 3150 CWB/BSB 28/01/2022 11:25/13:15</text:p>
          </table:table-cell>
          <table:table-cell office:value-type="string" table:style-name="ce14">
            <text:p>Ação de treinamento e reciclagem dos gestores locais dos processos de alfândega e faturamento de serviços internacionais.</text:p>
          </table:table-cell>
          <table:table-cell office:value-type="currency" office:value="336.96" table:style-name="ce7">
            <text:p><text:s/>R$ 336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BAGGIO/DIRCEU</text:p>
          </table:table-cell>
          <table:table-cell office:value-type="string" table:style-name="ce15">
            <text:p>TECNICO DE CORREIOS PL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JJ 3967 BSB/CWB 14/02/22 08:45/10:40<text:s/></text:p>
            <text:p>JJ 3687 CWB/GRU 25/02/22 19:20/20:30</text:p>
            <text:p>JJ 4510 GRU/BSB 25/02/22 22:15/00:05</text:p>
          </table:table-cell>
          <table:table-cell office:value-type="string" table:style-name="ce12">
            <text:p>VISITA TÉCNICA</text:p>
          </table:table-cell>
          <table:table-cell office:value-type="currency" office:value="1238.2900000000002" table:style-name="ce7">
            <text:p><text:s/>R$ 1.238,2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BERNARDES/JODAIR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BSB X CGB 31/01/22 <text:s/>AD 4838 09:40/10:20</text:p>
            <text:p>CGB X BSB 04/02/22 <text:s/>AD 2940 16:50/19:25</text:p>
          </table:table-cell>
          <table:table-cell office:value-type="string" table:style-name="ce12">
            <text:p>VISITA TÉCNICA onforme SEI 53180.049679/2021-63</text:p>
          </table:table-cell>
          <table:table-cell office:value-type="currency" office:value="331.54" table:style-name="ce7">
            <text:p><text:s/>R$ 331,5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LHAO/FABIOLA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BSB X CWB 14/02/22 JJ 3967 08:45/10:40</text:p>
            <text:p>CWB X GRU 25/02/22 JJ 3687 19:20/20:30</text:p>
            <text:p>GRU X BSB 25/02/22 JJ 4510 22:15/00:05</text:p>
          </table:table-cell>
          <table:table-cell office:value-type="string" table:style-name="ce12">
            <text:p>VISITA TÉCNICA</text:p>
          </table:table-cell>
          <table:table-cell office:value-type="currency" office:value="1238.2900000000002" table:style-name="ce7">
            <text:p><text:s/>R$ 1.238,2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RVALHO/GUILHERME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BSB X SSA 21/03/22 G3 1924 09:20/11:15</text:p>
            <text:p>SSA X BSB 01/04/22 G3 1975 18:00/20:00</text:p>
          </table:table-cell>
          <table:table-cell office:value-type="string" table:style-name="ce12">
            <text:p>VISITA TÉCNICA Conforme SEI 53180.049679/2021-63</text:p>
          </table:table-cell>
          <table:table-cell office:value-type="currency" office:value="977.68" table:style-name="ce9">
            <text:p><text:s/>R$ 977,6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RVALHO/GUILHERME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BSB X REC 07/03/22 AD 4647 05:00/07:30</text:p>
            <text:p>REC X MCZ 07/03/22 AD 2645 09:05/09:55</text:p>
            <text:p>MCZ X REC 18/03/22 AD 4507 18:40/19:30</text:p>
            <text:p>REC X BSB 18/03/22 AD 4646 22:15/00:50</text:p>
          </table:table-cell>
          <table:table-cell office:value-type="string" table:style-name="ce14">
            <text:p>VISITA TÉCNICA Conforme SEI 53180.049679/2021-63</text:p>
          </table:table-cell>
          <table:table-cell office:value-type="currency" office:value="1597.78" table:style-name="ce7">
            <text:p><text:s/>R$ 1.597,7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OLIVEIRA/EMERSON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CGH X BSB 17/01/22 G3 1426 06:20/08:10</text:p>
            <text:p>BSB X CGH 21/01/22 G3 1461 19:05/20:50</text:p>
          </table:table-cell>
          <table:table-cell office:value-type="string" table:style-name="ce12">
            <text:p>Revisão PPP Conforme SEI 53180.049679/2021-63</text:p>
          </table:table-cell>
          <table:table-cell office:value-type="currency" office:value="862.18999999999994" table:style-name="ce7">
            <text:p><text:s/>R$ 862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ORREIA/ELISEU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REC X BSB 17/01/22 G3 1745 05:00/7:35</text:p>
            <text:p>BSB X REC 21/01/22 G3 1746 21:20/23:55</text:p>
          </table:table-cell>
          <table:table-cell office:value-type="string" table:style-name="ce12">
            <text:p>Revisão PPP Conforme SEI 53180.049679/2021-63</text:p>
          </table:table-cell>
          <table:table-cell office:value-type="currency" office:value="1166.46" table:style-name="ce7">
            <text:p><text:s/>R$ 1.166,4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UTRA/ARIANE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JTC X VCP 17/01/22 AD 4288 05:35/06:30</text:p>
            <text:p>VCP X BSB 17/01/22 AD 4702 08:20/09:55</text:p>
            <text:p>BSB X VCP 21/01/22 AD 4397 18:40/20:20</text:p>
            <text:p>VCP X JTC 21/01/22 AD 4330 22:00/22:55</text:p>
          </table:table-cell>
          <table:table-cell office:value-type="string" table:style-name="ce12">
            <text:p>Revisão PPP Conforme SEI 53180.049679/2021-63</text:p>
          </table:table-cell>
          <table:table-cell office:value-type="currency" office:value="1448.46" table:style-name="ce7">
            <text:p><text:s/>R$ 1.448,4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E SOUZA/MARINA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SDU X BSB 17/01/22 JJ 3022 06:00/07:50</text:p>
            <text:p>BSB X SDU 21/01/22 JJ 3531 19:50/21:35</text:p>
          </table:table-cell>
          <table:table-cell office:value-type="string" table:style-name="ce12">
            <text:p>Revisão PPP Conforme SEI 53180.049679/2021-63</text:p>
          </table:table-cell>
          <table:table-cell office:value-type="currency" office:value="953.18999999999994" table:style-name="ce7">
            <text:p><text:s/>R$ 953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E OLIVEIRA/JAIRILD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CNF X BSB 17/01/22 JJ 3856 07:00/08:20</text:p>
            <text:p>BSB X CNF 21/01/22 JJ 3845 19:15/20:35</text:p>
          </table:table-cell>
          <table:table-cell office:value-type="string" table:style-name="ce12">
            <text:p>Revisão PPP Conforme SEI 53180.049679/2021-63</text:p>
          </table:table-cell>
          <table:table-cell office:value-type="currency" office:value="759.13" table:style-name="ce7">
            <text:p><text:s/>R$ 759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RVALHO/ADILSO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PRESI/SCORG/CORSE/GADI</text:p>
          </table:table-cell>
          <table:table-cell office:value-type="string" table:style-name="ce11">
            <text:p>BSB/SSA 10/01/2022 JJ 3406 20:05/22:00</text:p>
            <text:p>SSA/BSB 12/01/2022 JJ 3726 16:55/18:50</text:p>
          </table:table-cell>
          <table:table-cell office:value-type="string" table:style-name="ce12">
            <text:p>VISITA TÉCNICA</text:p>
          </table:table-cell>
          <table:table-cell office:value-type="currency" office:value="2160.6800000000003" table:style-name="ce9">
            <text:p><text:s/>R$ 2.160,6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OS SANTOS SEVERO/ WELLITON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RAD/DEGIM</text:p>
          </table:table-cell>
          <table:table-cell office:value-type="string" table:style-name="ce11">
            <text:p>SLZ/BSB 14/01/2021 JJ 3419 16:25/18:50</text:p>
          </table:table-cell>
          <table:table-cell office:value-type="string" table:style-name="ce12">
            <text:p>Necessidade de Serviço.</text:p>
          </table:table-cell>
          <table:table-cell office:value-type="currency" office:value="816.96" table:style-name="ce9">
            <text:p><text:s/>R$ 816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OS SANTOS SEVERO/WELLITON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RAD/DEGIM</text:p>
          </table:table-cell>
          <table:table-cell office:value-type="string" table:style-name="ce11">
            <text:p>BSB/THE 10/01/22 JJ 3840 19:55/13:05</text:p>
            <text:p>THE/FOR 12/01/22 JJ 4733 12:00/13:05</text:p>
            <text:p>FOR/SLZ 12/01/22 JJ 3534 14:25/15:40</text:p>
          </table:table-cell>
          <table:table-cell office:value-type="string" table:style-name="ce12">
            <text:p>Necessidade de Serviço.</text:p>
          </table:table-cell>
          <table:table-cell office:value-type="currency" office:value="3029.3599999999997" table:style-name="ce7">
            <text:p><text:s/>R$ 3.029,3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LACERDA/ JOAO GILBERTO</text:p>
          </table:table-cell>
          <table:table-cell office:value-type="string" table:style-name="ce15">
            <text:p>ANALISTA DE CORREIOS PL</text:p>
          </table:table-cell>
          <table:table-cell office:value-type="string" table:style-name="ce11">
            <text:p>DIOPE/DIRETORIA DE OPERACOES/PRESI</text:p>
          </table:table-cell>
          <table:table-cell office:value-type="string" table:style-name="ce11">
            <text:p>BSB/VCP 25/01/22 AD 4395 10:45/12:20</text:p>
            <text:p>VCP/JTC 25/01/22 AD 4530 14:10/15:15</text:p>
            <text:p>VCP/BSB 28/01/22 AD 2977 16:15/17:50</text:p>
          </table:table-cell>
          <table:table-cell office:value-type="string" table:style-name="ce12">
            <text:p>Visita técnica em unidades de Campinas, Sorocaba, Ribeirão Preto e Bauru, em decorrência do GT de otimização da carteira imobiliária da SE/SPI - PRT DIRAD 062/2021.</text:p>
          </table:table-cell>
          <table:table-cell office:value-type="currency" office:value="1086.78" table:style-name="ce7">
            <text:p><text:s/>R$ 1.086,7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ANTOS SEVERO/WELLITON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DIRAD / DIRET DE ADMIN/PRES</text:p>
          </table:table-cell>
          <table:table-cell office:value-type="string" table:style-name="ce11">
            <text:p>BSB/VCP 25/01/22 AD 4395 10:45/12:20</text:p>
            <text:p>VCP/JTC 25/01/22 AD 4530 14:10/15:15</text:p>
            <text:p>VCP/BSB 28/01/22 AD 2977 16:15/17:50</text:p>
          </table:table-cell>
          <table:table-cell office:value-type="string" table:style-name="ce12">
            <text:p>Visita técnica em unidades de Campinas, Sorocaba, Ribeirão Preto e Bauru, em decorrência do GT de otimização da carteira imobiliária da SE/SPI - PRT DIRAD</text:p>
            <text:p>062/2021.</text:p>
          </table:table-cell>
          <table:table-cell office:value-type="currency" office:value="1139.78" table:style-name="ce9">
            <text:p><text:s/>R$ 1.139,7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ARAUJO/FABRISI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JPA 10/01/22 G3 1730 09:15/11:55</text:p>
            <text:p>JPA/BSB 14/01/22 G3 1731 17:05/19:50</text:p>
          </table:table-cell>
          <table:table-cell office:value-type="string" table:style-name="ce12">
            <text:p>Visita técnica ao CTCE João Pessoa e avaliar processo para futura operação com porão de aeronave SEI 53180.050332/2021-63</text:p>
          </table:table-cell>
          <table:table-cell office:value-type="currency" office:value="2126.4900000000002" table:style-name="ce7">
            <text:p><text:s/>R$ 2.126,4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UNO/HEITOR</text:p>
          </table:table-cell>
          <table:table-cell office:value-type="string" table:style-name="ce15">
            <text:p>ANALISTA DE CORREIOS S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BSB/CGH 21/02/22 G3 1377 07:00/08:45</text:p>
            <text:p>CGH/BSB 22/02/22 G3 1464 19:15/21:00</text:p>
          </table:table-cell>
          <table:table-cell office:value-type="string" table:style-name="ce12">
            <text:p>Visita Técnica.</text:p>
          </table:table-cell>
          <table:table-cell office:value-type="currency" office:value="326.19" table:style-name="ce7">
            <text:p><text:s/>R$ 326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MPOS/THIAGO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FLN 15/02/22 G3 1844 21:00/23:30</text:p>
          </table:table-cell>
          <table:table-cell office:value-type="string" table:style-name="ce12">
            <text:p>Visita Técnica.</text:p>
          </table:table-cell>
          <table:table-cell office:value-type="currency" office:value="240.23000000000002" table:style-name="ce7">
            <text:p><text:s/>R$ 240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MPOS/THIAGO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FLN 15/02/2021 G3 1844 21:00/23:30</text:p>
          </table:table-cell>
          <table:table-cell office:value-type="string" table:style-name="ce12">
            <text:p>Visita Técnica.</text:p>
          </table:table-cell>
          <table:table-cell office:value-type="currency" office:value="240.23000000000002" table:style-name="ce7">
            <text:p><text:s/>R$ 240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NASCIMENTO/JOSE EDUARD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FLN 15/02/22 G3 1844 21:00/23:30</text:p>
          </table:table-cell>
          <table:table-cell office:value-type="string" table:style-name="ce12">
            <text:p>Visita Técnica.</text:p>
          </table:table-cell>
          <table:table-cell office:value-type="currency" office:value="240.23000000000002" table:style-name="ce7">
            <text:p><text:s/>R$ 240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MPOS/THIAGO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VCP 14/03/22 AD 4048 08:35/10:15</text:p>
            <text:p>VCP/BSB 18/03/22 AD 4548 18:15/19:50</text:p>
          </table:table-cell>
          <table:table-cell office:value-type="string" table:style-name="ce12">
            <text:p>Atender necessidade de serviço.</text:p>
          </table:table-cell>
          <table:table-cell office:value-type="currency" office:value="853.78" table:style-name="ce7">
            <text:p><text:s/>R$ 853,7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BORGES/ELVIS</text:p>
          </table:table-cell>
          <table:table-cell office:value-type="string" table:style-name="ce1">
            <text:p>ANALISTA DE CORREIOS PL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POA 14/03/22 JJ 3057 08:45/11:20</text:p>
            <text:p>POA/BSB 15/03/22 JJ 3090 18:45/21:20</text:p>
          </table:table-cell>
          <table:table-cell office:value-type="string" table:style-name="ce12">
            <text:p>Visita Técnica.</text:p>
          </table:table-cell>
          <table:table-cell office:value-type="currency" office:value="735.18" table:style-name="ce7">
            <text:p><text:s/>R$ 735,1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MPOS/THIAGO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FLN/BSB 18/02/22 JJ 3981 17:05/19:15</text:p>
          </table:table-cell>
          <table:table-cell office:value-type="string" table:style-name="ce12">
            <text:p>Visita Técnica.</text:p>
          </table:table-cell>
          <table:table-cell office:value-type="currency" office:value="327.47999999999996" table:style-name="ce7">
            <text:p><text:s/>R$ 327,4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GOMES/ROGERIO</text:p>
          </table:table-cell>
          <table:table-cell office:value-type="string" table:style-name="ce1">
            <text:p>ANALISTA DE CORREIOS S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CNF 14/02/22 JJ 3887 <text:s/>08:35/09:50</text:p>
            <text:p>CNF/BSB 15/02/22 JJ 3629 <text:s/>17:45/19:05</text:p>
          </table:table-cell>
          <table:table-cell office:value-type="string" table:style-name="ce12">
            <text:p>Visita Técnica.</text:p>
          </table:table-cell>
          <table:table-cell office:value-type="currency" office:value="676.13" table:style-name="ce7">
            <text:p><text:s/>R$ 676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NASCIMENTO/JOSE EDUARD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VCP 14/03/22 AD 4048 08:35/10:15</text:p>
            <text:p>VCP/BSB 18/03/22 AD 4548 18:15/19:50</text:p>
          </table:table-cell>
          <table:table-cell office:value-type="string" table:style-name="ce12">
            <text:p>Visita Técnica.</text:p>
          </table:table-cell>
          <table:table-cell office:value-type="currency" office:value="853.78" table:style-name="ce7">
            <text:p><text:s/>R$ 853,7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NASCIMENTO/JOSE EDUARD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FLN/BSB 18/02/22 JJ 3981 17:05/19:15</text:p>
          </table:table-cell>
          <table:table-cell office:value-type="string" table:style-name="ce12">
            <text:p>Visita Técnica.</text:p>
          </table:table-cell>
          <table:table-cell office:value-type="currency" office:value="327.47999999999996" table:style-name="ce7">
            <text:p><text:s/>R$ 327,4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OUSA/ALCIMAR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CNF 07/02/22 JJ 3837 08:35/9:50</text:p>
            <text:p>CNF/BSB 09/02/22 JJ 3629 17:45/19:05</text:p>
          </table:table-cell>
          <table:table-cell office:value-type="string" table:style-name="ce12">
            <text:p>Visita Técnica.</text:p>
          </table:table-cell>
          <table:table-cell office:value-type="currency" office:value="635.13" table:style-name="ce7">
            <text:p><text:s/>R$ 635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OUSA/ALCIMAR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CGH 24/01/22 JJ 3165 08:50/10:30</text:p>
            <text:p>CGH/BSB 28/01/22 JJ 3193 17:10/18:55</text:p>
          </table:table-cell>
          <table:table-cell office:value-type="string" table:style-name="ce12">
            <text:p>Visita Técnica.</text:p>
          </table:table-cell>
          <table:table-cell office:value-type="currency" office:value="784.18999999999994" table:style-name="ce7">
            <text:p><text:s/>R$ 784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ACEDO/LUCIO</text:p>
          </table:table-cell>
          <table:table-cell office:value-type="string" table:style-name="ce15">
            <text:p>ANALISTA DE CORREIOS S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CNF 17/01/22 JJ 3887 08:35/09:50</text:p>
            <text:p>CNF/SDU 18/01/22 JJ 3140 18:15/19:20</text:p>
            <text:p>SDU/BSB 21/01/22 JJ 3838 16:55/18:45</text:p>
          </table:table-cell>
          <table:table-cell office:value-type="string" table:style-name="ce12">
            <text:p>Atender necessidade de serviço.</text:p>
          </table:table-cell>
          <table:table-cell office:value-type="currency" office:value="1014.09" table:style-name="ce7">
            <text:p><text:s/>R$ 1.014,0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OLIVEIRA/MARCELO</text:p>
          </table:table-cell>
          <table:table-cell office:value-type="string" table:style-name="ce1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CNF 17/01/22 JJ 3887 08:35/09:50</text:p>
            <text:p>CNF/SDU 18/01/22 JJ 3140 18:15/19:20</text:p>
            <text:p>SDU/BSB 21/01/22 JJ 3838 16:55/18:45</text:p>
          </table:table-cell>
          <table:table-cell office:value-type="string" table:style-name="ce12">
            <text:p>Atender necessidade de serviço.</text:p>
          </table:table-cell>
          <table:table-cell office:value-type="currency" office:value="1014.09" table:style-name="ce7">
            <text:p><text:s/>R$ 1.014,0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GOMES FILHO/OTACILI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POA 14/03/22 G3 1926 08:45/11:30</text:p>
            <text:p>POA/BSB 18/03/22 G3 1925 17:30/20:05</text:p>
          </table:table-cell>
          <table:table-cell office:value-type="string" table:style-name="ce12">
            <text:p>Viagem a serviço.</text:p>
          </table:table-cell>
          <table:table-cell office:value-type="currency" office:value="825.18" table:style-name="ce7">
            <text:p><text:s/>R$ 825,1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GOMES FILHO/OTACILI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SSA/BSB <text:s/>25/02/22 G3 1975 17:45/19:40</text:p>
          </table:table-cell>
          <table:table-cell office:value-type="string" table:style-name="ce12">
            <text:p>Viagem a serviço.</text:p>
          </table:table-cell>
          <table:table-cell office:value-type="currency" office:value="488.45" table:style-name="ce7">
            <text:p><text:s/>R$ 488,45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OLIVEIRA /MARCELO</text:p>
          </table:table-cell>
          <table:table-cell office:value-type="string" table:style-name="ce1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CGH 14/03/22 JJ 3165 08:50/10:30</text:p>
          </table:table-cell>
          <table:table-cell office:value-type="string" table:style-name="ce12">
            <text:p>Viagem a serviço.</text:p>
          </table:table-cell>
          <table:table-cell office:value-type="currency" office:value="253.23000000000002" table:style-name="ce7">
            <text:p><text:s/>R$ 253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ACEDO/LUCIO</text:p>
          </table:table-cell>
          <table:table-cell office:value-type="string" table:style-name="ce15">
            <text:p>ANALISTA DE CORREIOS S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CGH 14/03/22 JJ 3165 08:50/10:30</text:p>
          </table:table-cell>
          <table:table-cell office:value-type="string" table:style-name="ce12">
            <text:p>Viagem a serviço.</text:p>
          </table:table-cell>
          <table:table-cell office:value-type="currency" office:value="253.23000000000002" table:style-name="ce9">
            <text:p><text:s/>R$ 253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ACEDO/LUCIO</text:p>
          </table:table-cell>
          <table:table-cell office:value-type="string" table:style-name="ce15">
            <text:p>ANALISTA DE CORREIOS S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CWB/BSB 24/02/22 G3 1757 18:20/20:15</text:p>
          </table:table-cell>
          <table:table-cell office:value-type="string" table:style-name="ce12">
            <text:p>Viagem a serviço.</text:p>
          </table:table-cell>
          <table:table-cell office:value-type="currency" office:value="1002.96" table:style-name="ce9">
            <text:p><text:s/>R$ 1.002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ACEDO/LUCIO</text:p>
          </table:table-cell>
          <table:table-cell office:value-type="string" table:style-name="ce15">
            <text:p>ANALISTA DE CORREIOS SR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CWB 21/02/22 JJ 3967 08:45/10:40</text:p>
          </table:table-cell>
          <table:table-cell office:value-type="string" table:style-name="ce12">
            <text:p>Viagem a serviço.</text:p>
          </table:table-cell>
          <table:table-cell office:value-type="currency" office:value="286.23" table:style-name="ce7">
            <text:p><text:s/>R$ 286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GOMES FILHO/ OTACILI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SSA 21/02/22 JJ 3290 09:05/11:00</text:p>
          </table:table-cell>
          <table:table-cell office:value-type="string" table:style-name="ce12">
            <text:p>Viagem a serviço.</text:p>
          </table:table-cell>
          <table:table-cell office:value-type="currency" office:value="376.13" table:style-name="ce7">
            <text:p><text:s/>R$ 376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GOMES FILHO/OTACILI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OPE/DTRAT</text:p>
          </table:table-cell>
          <table:table-cell office:value-type="string" table:style-name="ce11">
            <text:p>BSB/BEL 07/02/22 JJ 3174 08:35/11:05</text:p>
            <text:p>BEL/BSB 11/02/22 JJ 3327 16:30/19:05</text:p>
          </table:table-cell>
          <table:table-cell office:value-type="string" table:style-name="ce12">
            <text:p>Viagem a serviço.</text:p>
          </table:table-cell>
          <table:table-cell office:value-type="currency" office:value="1082.19" table:style-name="ce7">
            <text:p><text:s/>R$ 1.082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CHNEIDER CARVALHO DE MOURA/FRANK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PRESI/DIRAD</text:p>
          </table:table-cell>
          <table:table-cell office:value-type="string" table:style-name="ce11">
            <text:p>BSB/VCP 25/01/22 AD 4395 10:45/12:20</text:p>
            <text:p>VCP/JTC 25/01/22 AD 4530 14:10/15:15</text:p>
          </table:table-cell>
          <table:table-cell office:value-type="string" table:style-name="ce12">
            <text:p>O GT local de otimização da carteira imobiliária da SE/SPI (PRT DIRAD 062/2021)</text:p>
          </table:table-cell>
          <table:table-cell office:value-type="currency" office:value="366.22999999999996" table:style-name="ce9">
            <text:p><text:s/>R$ 366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CHNEIDER CARVALHO DE MOURA/FRANK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PRESI/DIRAD</text:p>
          </table:table-cell>
          <table:table-cell office:value-type="string" table:style-name="ce11">
            <text:p>BSB/THE 10/01/22 JJ 3840 19:55/22:05</text:p>
            <text:p>THE/FOR 12/01/22 JJ 4733 12:00/13:05</text:p>
            <text:p>FOR/SLZ 12/01/22 JJ 3454 14:25/15:40</text:p>
            <text:p>SLZ/BSB 14/01/22 JJ 3419 16:25/18:50</text:p>
          </table:table-cell>
          <table:table-cell office:value-type="string" table:style-name="ce12">
            <text:p>GT de Otimização Imobiliária SE/MA e SE/PI.</text:p>
          </table:table-cell>
          <table:table-cell office:value-type="currency" office:value="3278.3199999999997" table:style-name="ce9">
            <text:p><text:s/>R$ 3.278,32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CHNEIDER CARVALHO DE MOURA/FRANK</text:p>
          </table:table-cell>
          <table:table-cell office:value-type="string" table:style-name="ce1">
            <text:p>ANALISTA DE CORREIOS JR</text:p>
          </table:table-cell>
          <table:table-cell office:value-type="string" table:style-name="ce11">
            <text:p>CS/PRESI/DIRAD</text:p>
          </table:table-cell>
          <table:table-cell office:value-type="string" table:style-name="ce11">
            <text:p>VCP/BSB 28/01/22 G3 1645 18:05/19:45</text:p>
          </table:table-cell>
          <table:table-cell office:value-type="string" table:style-name="ce12">
            <text:p>O GT local de otimização da carteira imobiliária da SE/SPI (PRT DIRAD 062/2021)</text:p>
          </table:table-cell>
          <table:table-cell office:value-type="currency" office:value="469.54999999999995" table:style-name="ce9">
            <text:p><text:s/>R$ 469,55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OLIVEIRA/NAILTON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DIOPE/DEPED</text:p>
          </table:table-cell>
          <table:table-cell office:value-type="string" table:style-name="ce11">
            <text:p>NAT/BSB 04/02/22 G3 1737 05:10/08:05</text:p>
            <text:p>BSB/NAT 07/O2/22 G3 1720 20:55/23:45</text:p>
          </table:table-cell>
          <table:table-cell office:value-type="string" table:style-name="ce12">
            <text:p>Viagem a serviço.</text:p>
          </table:table-cell>
          <table:table-cell office:value-type="currency" office:value="593.35" table:style-name="ce9">
            <text:p><text:s/>R$ 593,35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E OLIVEIRA/NAILTON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DIOPE/DEPED</text:p>
          </table:table-cell>
          <table:table-cell office:value-type="string" table:style-name="ce11">
            <text:p>BSB/NAT 02/01/22 JJ 3342 20:00/22:45</text:p>
          </table:table-cell>
          <table:table-cell office:value-type="string" table:style-name="ce12">
            <text:p>Viagem a serviço.</text:p>
          </table:table-cell>
          <table:table-cell office:value-type="currency" office:value="1929.23" table:style-name="ce9">
            <text:p><text:s/>R$ 1.929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E OLIVEIRA / NAILTON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DIOPE/DEPED</text:p>
          </table:table-cell>
          <table:table-cell office:value-type="string" table:style-name="ce11">
            <text:p>NAT/BSB 14/01/22 JJ 3402 12:00/14:45</text:p>
            <text:p>BSB/NAT 18/01/22 JJ 3403 08:40/11:25</text:p>
          </table:table-cell>
          <table:table-cell office:value-type="string" table:style-name="ce12">
            <text:p>Viagem a serviço.</text:p>
          </table:table-cell>
          <table:table-cell office:value-type="currency" office:value="2139.3300000000004" table:style-name="ce7">
            <text:p><text:s/>R$ 2.139,3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E OLIVEIRA/NAILTON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DIOPE/DEPED</text:p>
          </table:table-cell>
          <table:table-cell office:value-type="string" table:style-name="ce11">
            <text:p>NAT/BSB 11/02/22 G3 1791 17:10/20:05</text:p>
            <text:p>BSB/NAT 15/02/22 G3 1952 09:00/11:45</text:p>
          </table:table-cell>
          <table:table-cell office:value-type="string" table:style-name="ce12">
            <text:p>Viagem a serviço.</text:p>
          </table:table-cell>
          <table:table-cell office:value-type="currency" office:value="1553.34" table:style-name="ce7">
            <text:p><text:s/>R$ 1.553,3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E SOUSA CARVALHO/MARILENE</text:p>
          </table:table-cell>
          <table:table-cell office:value-type="string" table:style-name="ce1">
            <text:p>TECNICO DE CORREIOS PL</text:p>
          </table:table-cell>
          <table:table-cell office:value-type="string" table:style-name="ce11">
            <text:p>CS/DIRAD/DEGIM</text:p>
          </table:table-cell>
          <table:table-cell office:value-type="string" table:style-name="ce11">
            <text:p>SLZ/SSA 14/01/22 G3 1871 11:55/14:10</text:p>
          </table:table-cell>
          <table:table-cell office:value-type="string" table:style-name="ce12">
            <text:p>Atender necessidade de serviço.</text:p>
          </table:table-cell>
          <table:table-cell office:value-type="currency" office:value="593.96" table:style-name="ce7">
            <text:p><text:s/>R$ 593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DE OLIVEIRA/NAILTON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DIOPE/DEPED</text:p>
          </table:table-cell>
          <table:table-cell office:value-type="string" table:style-name="ce11">
            <text:p>NAT/BSB 28/01/22 G3 1791 17:10/20:05</text:p>
            <text:p>BSB/NAT 01/02/22 G3 1952 09:00/11:45</text:p>
          </table:table-cell>
          <table:table-cell office:value-type="string" table:style-name="ce12">
            <text:p>VISITA TÉCNICA</text:p>
          </table:table-cell>
          <table:table-cell office:value-type="currency" office:value="2653.8" table:style-name="ce7">
            <text:p><text:s/>R$ 2.653,80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RIBEIRO/CARLOS HENRIQUE</text:p>
          </table:table-cell>
          <table:table-cell office:value-type="string" table:style-name="ce15">
            <text:p>ANALISTA DE CORREIOS SR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BSB/FLN 16/02/22 JJ 3988 20:55/23:05</text:p>
            <text:p>FLN/BSB 18/02/22 JJ 3981 17:05/19:15</text:p>
          </table:table-cell>
          <table:table-cell office:value-type="string" table:style-name="ce12">
            <text:p>VISITA TÉCNICA</text:p>
          </table:table-cell>
          <table:table-cell office:value-type="currency" office:value="507.71000000000004" table:style-name="ce7">
            <text:p><text:s/>R$ 507,71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OLIVEIRA/JOSE CARLOS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FLN/BSB 21/01/22 JJ 3981 17:05/19:15</text:p>
          </table:table-cell>
          <table:table-cell office:value-type="string" table:style-name="ce12">
            <text:p>VISITA TÉCNICA</text:p>
          </table:table-cell>
          <table:table-cell office:value-type="currency" office:value="816.38" table:style-name="ce7">
            <text:p><text:s/>R$ 816,38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OLIVEIRA/JOSE CARLOS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BSB/FLN 16/01/22 G3 1844 21:00/23:25</text:p>
          </table:table-cell>
          <table:table-cell office:value-type="string" table:style-name="ce12">
            <text:p>VISITA TÉCNICA</text:p>
          </table:table-cell>
          <table:table-cell office:value-type="currency" office:value="600.23" table:style-name="ce7">
            <text:p><text:s/>R$ 600,2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ILVA/NEMILSON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BSB/CGH 17/01/22 AD 4838 <text:s/>09:40/10:20</text:p>
            <text:p>CGB/BSB 21/01/22 AD 2940 <text:s/>16:50/19:30</text:p>
          </table:table-cell>
          <table:table-cell office:value-type="string" table:style-name="ce12">
            <text:p>VISITA TÉCNICA</text:p>
          </table:table-cell>
          <table:table-cell office:value-type="currency" office:value="521.54" table:style-name="ce7">
            <text:p><text:s/>R$ 521,5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LEMOS/ADRIANA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PRESI/DIOPE</text:p>
          </table:table-cell>
          <table:table-cell office:value-type="string" table:style-name="ce11">
            <text:p>BSB/CGH 17/01/22 AD 4838 <text:s/>09:40/10:20</text:p>
            <text:p>CGB/BSB 21/01/22 AD 2940 <text:s/>16:50/19:30</text:p>
          </table:table-cell>
          <table:table-cell office:value-type="string" table:style-name="ce12">
            <text:p>VISITA TÉCNICA</text:p>
          </table:table-cell>
          <table:table-cell office:value-type="currency" office:value="521.54" table:style-name="ce7">
            <text:p><text:s/>R$ 521,5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FERREIRA/ALEXANDRO</text:p>
          </table:table-cell>
          <table:table-cell office:value-type="string" table:style-name="ce15">
            <text:p>TECNICO DE CORREIOS JR</text:p>
          </table:table-cell>
          <table:table-cell office:value-type="string" table:style-name="ce11">
            <text:p>CS/DIOPE/DETRA</text:p>
          </table:table-cell>
          <table:table-cell office:value-type="string" table:style-name="ce11">
            <text:p>BSB/CNF 15/02/22 JJ 3887 08:35/09:50</text:p>
            <text:p>CNF/BSB 17/02/22 JJ 3629 17:45/19:05</text:p>
          </table:table-cell>
          <table:table-cell office:value-type="string" table:style-name="ce12">
            <text:p>VISITA TÉCNICA</text:p>
          </table:table-cell>
          <table:table-cell office:value-type="currency" office:value="635.13" table:style-name="ce7">
            <text:p><text:s/>R$ 635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EDEIROS NETO/EDUARDO</text:p>
          </table:table-cell>
          <table:table-cell office:value-type="string" table:style-name="ce15">
            <text:p>TECNICO DE CORREIOS JR</text:p>
          </table:table-cell>
          <table:table-cell office:value-type="string" table:style-name="ce11">
            <text:p>CS/DIOPE/DETRA</text:p>
          </table:table-cell>
          <table:table-cell office:value-type="string" table:style-name="ce11">
            <text:p>BSB/CNF 15/02/22 JJ 3887 08:35/09:50</text:p>
            <text:p>CNF/BSB 17/02/22 JJ 3629 17:45/19:05</text:p>
          </table:table-cell>
          <table:table-cell office:value-type="string" table:style-name="ce12">
            <text:p>VISITA TÉCNICA</text:p>
          </table:table-cell>
          <table:table-cell office:value-type="currency" office:value="635.13" table:style-name="ce7">
            <text:p><text:s/>R$ 635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ALBUQUERQUE/GUSTAVO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CS/DIOPE/DETRA</text:p>
          </table:table-cell>
          <table:table-cell office:value-type="string" table:style-name="ce11">
            <text:p>BSB/BEL 11/01/22 jj 3174 08:36/11:05</text:p>
            <text:p>BEL/BSB 13/01/22 JJ 3327 16:30/19:05</text:p>
          </table:table-cell>
          <table:table-cell office:value-type="string" table:style-name="ce12">
            <text:p>VISITA TÉCNICA</text:p>
          </table:table-cell>
          <table:table-cell office:value-type="currency" office:value="1652.19" table:style-name="ce7">
            <text:p><text:s/>R$ 1.652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EDEIROS NETO/EDUARDO</text:p>
          </table:table-cell>
          <table:table-cell office:value-type="string" table:style-name="ce15">
            <text:p>TECNICO DE CORREIOS JR</text:p>
          </table:table-cell>
          <table:table-cell office:value-type="string" table:style-name="ce11">
            <text:p>CS/DIOPE/DETRA</text:p>
          </table:table-cell>
          <table:table-cell office:value-type="string" table:style-name="ce11">
            <text:p>BSB/BEL 11/01/22 jj 3174 08:36/11:05</text:p>
            <text:p>BEL/BSB 13/01/22 JJ 3327 16:30/19:05</text:p>
          </table:table-cell>
          <table:table-cell office:value-type="string" table:style-name="ce12">
            <text:p>VISITA TÉCNICA</text:p>
          </table:table-cell>
          <table:table-cell office:value-type="currency" office:value="1652.19" table:style-name="ce7">
            <text:p><text:s/>R$ 1.652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EDEIROS NETO/EDUARDO</text:p>
          </table:table-cell>
          <table:table-cell office:value-type="string" table:style-name="ce15">
            <text:p>TECNICO DE CORREIOS JR</text:p>
          </table:table-cell>
          <table:table-cell office:value-type="string" table:style-name="ce11">
            <text:p>CS/DIOPE/DETRA</text:p>
          </table:table-cell>
          <table:table-cell office:value-type="string" table:style-name="ce11">
            <text:p>BSB/SDU 22/03/22 AD 4792 09:35/11:20</text:p>
            <text:p>SDU/BSB 24/03/22 AD 4796 17:10/18:55</text:p>
          </table:table-cell>
          <table:table-cell office:value-type="string" table:style-name="ce12">
            <text:p>VISITA TÉCNICA</text:p>
          </table:table-cell>
          <table:table-cell office:value-type="currency" office:value="362.19" table:style-name="ce7">
            <text:p><text:s/>R$ 362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EDEIROS NETO/EDUARDO</text:p>
          </table:table-cell>
          <table:table-cell office:value-type="string" table:style-name="ce15">
            <text:p>TECNICO DE CORREIOS JR</text:p>
          </table:table-cell>
          <table:table-cell office:value-type="string" table:style-name="ce11">
            <text:p>CS/DIOPE/DETRA</text:p>
          </table:table-cell>
          <table:table-cell office:value-type="string" table:style-name="ce11">
            <text:p>CWB/VCP 02/02/22 AD 2916 15:50/16:55</text:p>
            <text:p>VCP/BSB 02/02/22 AD 4548 18:15/19:50</text:p>
          </table:table-cell>
          <table:table-cell office:value-type="string" table:style-name="ce12">
            <text:p>VISITA TÉCNICA</text:p>
          </table:table-cell>
          <table:table-cell office:value-type="currency" office:value="190.96" table:style-name="ce7">
            <text:p><text:s/>R$ 190,9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MEDEIROS NETO/EDUARDO</text:p>
          </table:table-cell>
          <table:table-cell office:value-type="string" table:style-name="ce15">
            <text:p>TECNICO DE CORREIOS JR</text:p>
          </table:table-cell>
          <table:table-cell office:value-type="string" table:style-name="ce11">
            <text:p>CS/DIOPE/DETRA</text:p>
          </table:table-cell>
          <table:table-cell office:value-type="string" table:style-name="ce11">
            <text:p>BSB/CWB 31/01/22 G3 1756 08:40/10:40</text:p>
          </table:table-cell>
          <table:table-cell office:value-type="string" table:style-name="ce12">
            <text:p>VISITA TÉCNICA</text:p>
          </table:table-cell>
          <table:table-cell office:value-type="currency" office:value="180.24" table:style-name="ce9">
            <text:p><text:s/>R$ 180,24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SSOL/MARINES</text:p>
          </table:table-cell>
          <table:table-cell office:value-type="string" table:style-name="ce1">
            <text:p>ANALISTA DE CORREIOS PL</text:p>
          </table:table-cell>
          <table:table-cell office:value-type="string" table:style-name="ce11">
            <text:p>SC/SE/CONEO-DIGOV</text:p>
          </table:table-cell>
          <table:table-cell office:value-type="string" table:style-name="ce11">
            <text:p>FLN/BSB 31/01/22 JJ 3431 05:15/07:25<text:s/></text:p>
            <text:p>BSB/FLN 04/02/22 JJ 3988 20:55/23:05</text:p>
          </table:table-cell>
          <table:table-cell office:value-type="string" table:style-name="ce12">
            <text:p>Encontro Coordenadores de Negócios - DEVEN.</text:p>
          </table:table-cell>
          <table:table-cell office:value-type="currency" office:value="797.70999999999992" table:style-name="ce7">
            <text:p><text:s/>R$ 797,71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ILVA/LUIZ</text:p>
          </table:table-cell>
          <table:table-cell office:value-type="string" table:style-name="ce4">
            <text:p>TECNICO DE CORREIOS JR</text:p>
          </table:table-cell>
          <table:table-cell office:value-type="string" table:style-name="ce11">
            <text:p>CS/DIGOV/DEGSE</text:p>
          </table:table-cell>
          <table:table-cell office:value-type="string" table:style-name="ce11">
            <text:p>CNF/UDI 26/01/22 AD 4262 17:05/18:35</text:p>
            <text:p>UDI/CNF 28/01/22 AD 2922 14:50/16:10</text:p>
          </table:table-cell>
          <table:table-cell office:value-type="string" table:style-name="ce12">
            <text:p>Visita Técnica e Reunião de alinhamento com a equipe operacional, atendimento e comercial das regiões de Uberaba e Uberlândia</text:p>
          </table:table-cell>
          <table:table-cell office:value-type="currency" office:value="543.13" table:style-name="ce7">
            <text:p><text:s/>R$ 543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ALMEIDA/JOSE LUIZ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CS/DIGOV/DEGSE</text:p>
          </table:table-cell>
          <table:table-cell office:value-type="string" table:style-name="ce11">
            <text:p>CNF/UDI 26/01/22 AD 4262 17:05/18:35</text:p>
            <text:p>UDI/CNF 28/01/22 AD 2922 14:50/16:10</text:p>
          </table:table-cell>
          <table:table-cell office:value-type="string" table:style-name="ce12">
            <text:p>Visita Técnica e Reunião de alinhamento com a equipe operacional, atendimento e comercial das regiões de Uberaba e Uberlândia</text:p>
          </table:table-cell>
          <table:table-cell office:value-type="currency" office:value="543.13" table:style-name="ce7">
            <text:p><text:s/>R$ 543,13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SILVA E SILVA/SILVIO EDUARD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DIGOV/DIRETORIA DE GOVERNAN/PRESI</text:p>
          </table:table-cell>
          <table:table-cell office:value-type="string" table:style-name="ce11">
            <text:p>SLZ/IMP 15/02/22 AD 4352 01:40/02:45</text:p>
            <text:p>IMP/SLZ 18/02/22 AD 4360 03:35/04:35</text:p>
          </table:table-cell>
          <table:table-cell office:value-type="string" table:style-name="ce12">
            <text:p>Com o objetivo de  visita técnica nas agências de Imperatriz e Grajaú, Ministério Público de Balsas e Prefeitura de imperatriz, cliente estratégico da empresa.</text:p>
          </table:table-cell>
          <table:table-cell office:value-type="currency" office:value="246.19" table:style-name="ce9">
            <text:p><text:s/>R$ 246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PEREIRA BORGES/JOSE PAULO</text:p>
          </table:table-cell>
          <table:table-cell office:value-type="string" table:style-name="ce15">
            <text:p>AGENTE DE CORREIOS</text:p>
          </table:table-cell>
          <table:table-cell office:value-type="string" table:style-name="ce11">
            <text:p>DIGOV/DIRETORIA DE GOVERNAN/PRESI</text:p>
          </table:table-cell>
          <table:table-cell office:value-type="string" table:style-name="ce11">
            <text:p>SLZ/IMP 15/02/22 AD 4352 01:40/02:45</text:p>
            <text:p>IMP/SLZ 18/02/22 AD 4360 03:35/04:35</text:p>
          </table:table-cell>
          <table:table-cell office:value-type="string" table:style-name="ce12">
            <text:p>Com o objetivo de  visita técnica nas agências de Imperatriz e Grajaú, Ministério Público de Balsas e Prefeitura de imperatriz, cliente estratégico da empresa.</text:p>
          </table:table-cell>
          <table:table-cell office:value-type="currency" office:value="246.19" table:style-name="ce9">
            <text:p><text:s/>R$ 246,19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. Das Comunicaçõe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11">
            <text:p>CARVALHO/DIEGO HENRIQUE</text:p>
          </table:table-cell>
          <table:table-cell office:value-type="string" table:style-name="ce15">
            <text:p>ANALISTA DE CORREIOS JR</text:p>
          </table:table-cell>
          <table:table-cell office:value-type="string" table:style-name="ce11">
            <text:p>DIGOV/DIRETORIA DE GOVERNAN/PRESI</text:p>
          </table:table-cell>
          <table:table-cell office:value-type="string" table:style-name="ce11">
            <text:p>SLZ/IMP 15/02/22 AD 4352 01:40/02:45</text:p>
            <text:p>IMP/SLZ 18/02/22 AD 4360 03:35/04:35</text:p>
          </table:table-cell>
          <table:table-cell office:value-type="string" table:style-name="ce12">
            <text:p>Com o objetivo de  visita técnica nas agências de Imperatriz e Grajaú, Ministério Público de Balsas e Prefeitura de imperatriz, cliente estratégico da empresa.</text:p>
          </table:table-cell>
          <table:table-cell office:value-type="currency" office:value="246.19" table:style-name="ce9">
            <text:p><text:s/>R$ 246,19<text:s/></text:p>
          </table:table-cell>
          <table:table-cell table:number-columns-repeated="16376"/>
        </table:table-row>
        <table:table-row table:number-rows-repeated="1048444" table:style-name="ro3">
          <table:table-cell table:number-columns-repeated="16384"/>
        </table:table-row>
      </table:table>
      <table:database-ranges>
        <table:database-range table:target-range-address="Dez_2021.C2:Dez_2021.H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2-01-12T13:39:21Z</dc:date>
  </office:meta>
</office:document-meta>
</file>