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Bold" svg:font-family="Calibri-Bold"/>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op="thin solid #000000" fo:border-bottom="thin solid #000000" fo:border-left="thin solid #000000" fo:border-right="none"/>
    </style:style>
    <style:style style:name="ce8" style:family="table-cell" style:parent-style-name="Moeda" style:data-style-name="N36">
      <style:table-cell-properties fo:border-top="thin solid #000000" fo:border-bottom="thin solid #000000" fo:border-left="none" fo:border-right="thin solid #000000" style:vertical-align="middle" style:repeat-content="false"/>
      <style:paragraph-properties fo:text-align="end" fo:margin-right="0cm"/>
    </style:style>
    <style:style style:name="ce9" style:family="table-cell" style:parent-style-name="Default" style:data-style-name="N30">
      <style:table-cell-properties fo:border="thin solid #000000" style:vertical-align="middle" style:cell-protect="protected"/>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automatic"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13" style:family="table-cell" style:parent-style-name="Moeda" style:data-style-name="N36">
      <style:table-cell-properties fo:border-top="none" fo:border-bottom="thin solid #000000" fo:border-left="none" fo:border-right="thin solid #000000" style:vertical-align="middle" style:repeat-content="false"/>
      <style:paragraph-properties fo:text-align="end" fo:margin-right="0cm"/>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thin solid #000000"/>
    </style:style>
    <style:style style:name="ce16" style:family="table-cell" style:parent-style-name="Default" style:data-style-name="N0">
      <style:table-cell-properties fo:border-top="thin solid #000000" fo:border-bottom="none" fo:border-left="thin solid #000000" fo:border-right="none"/>
    </style:style>
    <style:style style:name="ce17" style:family="table-cell" style:parent-style-name="Moeda" style:data-style-name="N36">
      <style:table-cell-properties fo:border-top="thin solid #000000" fo:border-bottom="none" fo:border-left="none" fo:border-right="thin solid #000000" style:vertical-align="middle" style:repeat-content="false"/>
      <style:paragraph-properties fo:text-align="end" fo:margin-right="0cm"/>
    </style:style>
    <style:style style:name="ce18" style:family="table-cell" style:parent-style-name="Moeda" style:data-style-name="N36">
      <style:table-cell-properties fo:border-top="thin solid #000000" fo:border-bottom="thin solid #000000" fo:border-left="none" fo:border-right="thin solid #000000" style:vertical-align="automatic" style:repeat-content="false"/>
      <style:paragraph-properties fo:text-align="end" fo:margin-right="0cm"/>
    </style:style>
    <style:style style:name="ce19" style:family="table-cell" style:parent-style-name="Default" style:data-style-name="N0">
      <style:table-cell-properties fo:border="thin solid #000000"/>
      <style:text-properties style:font-name="Calibri-Bold" style:font-name-asian="Calibri-Bold" style:font-name-complex="Calibri-Bold"/>
    </style:style>
    <style:style style:name="ce20" style:family="table-cell" style:parent-style-name="Default" style:data-style-name="N0">
      <style:table-cell-properties fo:border="thin solid #000000"/>
      <style:text-properties fo:font-size="12pt" style:font-size-asian="12pt" style:font-size-complex="12pt"/>
    </style:style>
    <style:style style:name="ce21" style:family="table-cell" style:parent-style-name="Moeda" style:data-style-name="N36">
      <style:table-cell-properties fo:border="thin solid #000000" style:vertical-align="automatic" style:repeat-content="false"/>
      <style:paragraph-properties fo:text-align="end" fo:margin-right="0cm"/>
    </style:style>
    <style:style style:name="ce22" style:family="table-cell" style:parent-style-name="Default" style:data-style-name="N0">
      <style:table-cell-properties fo:border="thin solid #000000"/>
      <style:text-properties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fo:border="thin solid #000000" style:vertical-align="automatic" fo:background-color="#BDD7EE" style:repeat-content="false"/>
      <style:paragraph-properties fo:text-align="start" fo:margin-left="0cm"/>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10104166666667cm" style:use-optimal-column-width="true"/>
    </style:style>
    <style:style style:name="co2" style:family="table-column">
      <style:table-column-properties fo:break-before="auto" style:column-width="7.43479166666667cm" style:use-optimal-column-width="true"/>
    </style:style>
    <style:style style:name="co3" style:family="table-column">
      <style:table-column-properties fo:break-before="auto" style:column-width="7.62cm"/>
    </style:style>
    <style:style style:name="co4" style:family="table-column">
      <style:table-column-properties fo:break-before="auto" style:column-width="3.889375cm"/>
    </style:style>
    <style:style style:name="co5" style:family="table-column">
      <style:table-column-properties fo:break-before="auto" style:column-width="3.254375cm"/>
    </style:style>
    <style:style style:name="co6" style:family="table-column">
      <style:table-column-properties fo:break-before="auto" style:column-width="10.7685416666667cm"/>
    </style:style>
    <style:style style:name="co7" style:family="table-column">
      <style:table-column-properties fo:break-before="auto" style:column-width="14.3933333333333cm"/>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go_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24">
            <text:p>Meio de Transporte: Aéreo</text:p>
          </table:table-cell>
          <table:covered-table-cell table:number-columns-repeated="7"/>
          <table:table-cell table:number-columns-repeated="16376"/>
        </table:table-row>
        <table:table-row table:style-name="ro2">
          <table:table-cell office:value-type="string" table:style-name="ce2">
            <text:p>Órgão superior</text:p>
          </table:table-cell>
          <table:table-cell office:value-type="string" table:style-name="ce3">
            <text:p>Órgão subordinado ou entidade vinculada:<text:s/></text:p>
          </table:table-cell>
          <table:table-cell office:value-type="string" table:style-name="ce3">
            <text:p>Servidor</text:p>
          </table:table-cell>
          <table:table-cell office:value-type="string" table:style-name="ce3">
            <text:p>Cargo</text:p>
          </table:table-cell>
          <table:table-cell office:value-type="string" table:style-name="ce3">
            <text:p>Unidade Gestora</text:p>
          </table:table-cell>
          <table:table-cell office:value-type="string" table:style-name="ce4">
            <text:p>Trecho/Ida - Data/hora - Partida - Trecho/Volta - Data/hora - Chegada</text:p>
          </table:table-cell>
          <table:table-cell office:value-type="string" table:style-name="ce3">
            <text:p>Motivo Viagem</text:p>
          </table:table-cell>
          <table:table-cell office:value-type="string" table:style-name="ce5">
            <text:p>Valor passagem</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NATHALIA VALLE NOGUEIRA</text:p>
          </table:table-cell>
          <table:table-cell office:value-type="string" table:style-name="ce6">
            <text:p>ANALISTA DE CORREIOS JR</text:p>
          </table:table-cell>
          <table:table-cell office:value-type="string" table:style-name="ce6">
            <text:p>DIRAD / DIRET DE ADMIN/PRES</text:p>
          </table:table-cell>
          <table:table-cell office:value-type="string" table:style-name="ce6">
            <text:p>AD 4433 - BEL/REC - 03/08 - 17:30/20:00</text:p>
            <text:p>AD 2997 - REC/AJU - 03/08 - 22:35/23:55</text:p>
            <text:p>AD 4502 - AJU/REC - 06/08 - 19:40/21:00</text:p>
            <text:p>AD 2650 - REC/BEL - 06/08-22:45/07/08-01:25</text:p>
          </table:table-cell>
          <table:table-cell office:value-type="string" table:style-name="ce6">
            <text:p>Necessidade de Serviço</text:p>
          </table:table-cell>
          <table:table-cell office:value-type="currency" office:value="1577.77" table:style-name="ce8">
            <text:p><text:s/>R$ 1.577,77<text:s/></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FRANK SCHNEIDER CARVALHO DE MOURA</text:p>
          </table:table-cell>
          <table:table-cell office:value-type="string" table:style-name="ce6">
            <text:p>ANALISTA DE CORREIOS JR</text:p>
          </table:table-cell>
          <table:table-cell office:value-type="string" table:style-name="ce6">
            <text:p>DIRAD / DIRET DE ADMIN/PRES</text:p>
          </table:table-cell>
          <table:table-cell office:value-type="string" table:style-name="ce6">
            <text:p>JJ 3380 - BSB/AJU - 04/08 - 09:20/11:25</text:p>
            <text:p>JJ 3355 - AJU/BSB - 06/08 - 16:40/18:50</text:p>
          </table:table-cell>
          <table:table-cell office:value-type="string" table:style-name="ce6">
            <text:p>Necessidade de Serviço</text:p>
          </table:table-cell>
          <table:table-cell office:value-type="currency" office:value="992.58" table:style-name="ce8">
            <text:p><text:s/>R$ 992,58<text:s/></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WELLINTON DOS SANTOS SEVERO</text:p>
          </table:table-cell>
          <table:table-cell office:value-type="string" table:style-name="ce6">
            <text:p>ANALISTA DE CORREIOS JR</text:p>
          </table:table-cell>
          <table:table-cell office:value-type="string" table:style-name="ce6">
            <text:p>DIRAD / DIRET DE ADMIN/PRES</text:p>
          </table:table-cell>
          <table:table-cell office:value-type="string" table:style-name="ce6">
            <text:p>JJ 3380 - BSB/AJU - 04/08 - 09:20/11:25</text:p>
            <text:p>JJ 3355 - AJU/BSB - 06/08 - 16:40/18:50</text:p>
          </table:table-cell>
          <table:table-cell office:value-type="string" table:style-name="ce6">
            <text:p>Necessidade de Serviço</text:p>
          </table:table-cell>
          <table:table-cell office:value-type="currency" office:value="992.58" table:style-name="ce8">
            <text:p><text:s/>R$ 992,58<text:s/></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MARILENE DE SOUSA CARVALHO</text:p>
          </table:table-cell>
          <table:table-cell office:value-type="string" table:style-name="ce6">
            <text:p>TECNICO DE CORREIOS PL</text:p>
          </table:table-cell>
          <table:table-cell office:value-type="string" table:style-name="ce6">
            <text:p>DIRAD / DIRET DE ADMIN/PRES</text:p>
          </table:table-cell>
          <table:table-cell office:value-type="string" table:style-name="ce6">
            <text:p>G3 2295 - AJU/SSA - 06/08 - 20:15/21:20</text:p>
          </table:table-cell>
          <table:table-cell office:value-type="string" table:style-name="ce6">
            <text:p>Necessidade de Serviço</text:p>
          </table:table-cell>
          <table:table-cell office:value-type="currency" office:value="344.80999999999995" table:style-name="ce8">
            <text:p><text:s/>R$ 344,81<text:s/></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MARILENE DE SOUSA CARVALHO</text:p>
          </table:table-cell>
          <table:table-cell office:value-type="string" table:style-name="ce6">
            <text:p>TECNICO DE CORREIOS PL</text:p>
          </table:table-cell>
          <table:table-cell office:value-type="string" table:style-name="ce6">
            <text:p>DIRAD / DIRET DE ADMIN/PRES</text:p>
          </table:table-cell>
          <table:table-cell office:value-type="string" table:style-name="ce6">
            <text:p>AD 2917 - SSA/REC - 03/08 - 15:00/16:15</text:p>
            <text:p>AD 2742 - REC/AJU - 03/08 - 17:40/19:00</text:p>
          </table:table-cell>
          <table:table-cell office:value-type="string" table:style-name="ce6">
            <text:p>Necessidade de Serviço</text:p>
          </table:table-cell>
          <table:table-cell office:value-type="currency" office:value="665.31999999999994" table:style-name="ce8">
            <text:p><text:s/>R$ 665,32<text:s/></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FRANK SCHNEIDER CARVALHO DE MOURA</text:p>
          </table:table-cell>
          <table:table-cell office:value-type="string" table:style-name="ce6">
            <text:p>ANALISTA DE CORREIOS JR</text:p>
          </table:table-cell>
          <table:table-cell office:value-type="string" table:style-name="ce6">
            <text:p>DIRAD / DIRET DE ADMIN/PRES</text:p>
          </table:table-cell>
          <table:table-cell office:value-type="string" table:style-name="ce6">
            <text:p>G3 1999 - MCZ/BSB - 13/08 - 17:15/19:45</text:p>
          </table:table-cell>
          <table:table-cell office:value-type="string" table:style-name="ce9">
            <text:p>Necessidade de Serviço</text:p>
          </table:table-cell>
          <table:table-cell office:value-type="currency" office:value="470.92999999999995" table:style-name="ce8">
            <text:p><text:s/>R$ 470,93<text:s/></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WELLITON DOS SANTOS SEVERO</text:p>
          </table:table-cell>
          <table:table-cell office:value-type="string" table:style-name="ce6">
            <text:p>ANALISTA DE CORREIOS JR</text:p>
          </table:table-cell>
          <table:table-cell office:value-type="string" table:style-name="ce6">
            <text:p>DIRAD / DIRET DE ADMIN/PRES</text:p>
          </table:table-cell>
          <table:table-cell office:value-type="string" table:style-name="ce6">
            <text:p>G3 1999 - MCZ/BSB - 13/08 - 17:15/19:45</text:p>
          </table:table-cell>
          <table:table-cell office:value-type="string" table:style-name="ce6">
            <text:p>Necessidade de Serviço</text:p>
          </table:table-cell>
          <table:table-cell office:value-type="currency" office:value="470.92999999999995" table:style-name="ce8">
            <text:p><text:s/>R$ 470,93<text:s/></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MARILENE DE SOUSA CARVALHO</text:p>
          </table:table-cell>
          <table:table-cell office:value-type="string" table:style-name="ce6">
            <text:p>TECNICO DE CORREIOS PL</text:p>
          </table:table-cell>
          <table:table-cell office:value-type="string" table:style-name="ce6">
            <text:p>DIRAD / DIRET DE ADMIN/PRES</text:p>
          </table:table-cell>
          <table:table-cell office:value-type="string" table:style-name="ce6">
            <text:p>G3 1979 - MCZ/SSA - 13/08 - 12:25/13:45</text:p>
          </table:table-cell>
          <table:table-cell office:value-type="string" table:style-name="ce6">
            <text:p>Necessidade de Serviço</text:p>
          </table:table-cell>
          <table:table-cell office:value-type="currency" office:value="423.92999999999995" table:style-name="ce8">
            <text:p><text:s/>R$ 423,93<text:s/></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FLAVIO ARBUES</text:p>
          </table:table-cell>
          <table:table-cell office:value-type="string" table:style-name="ce6">
            <text:p>AGENTE DE CORREIOS</text:p>
          </table:table-cell>
          <table:table-cell office:value-type="string" table:style-name="ce6">
            <text:p>DIOPE/DIRETORIA DE OPERACOES/PRESI</text:p>
          </table:table-cell>
          <table:table-cell office:value-type="string" table:style-name="ce6">
            <text:p>G3 1818 - BSB/BVB - 02/08 - 09:00/11:40</text:p>
            <text:p>G3 1819 - BVB/BSB - 06/08 - 15:20/20:00</text:p>
          </table:table-cell>
          <table:table-cell office:value-type="string" table:style-name="ce6">
            <text:p>Necessidade de visita técnica a SE/RR, com vistas à realizar diagnóstico técnico, considerando as constantes ocorrência de corte nos  trechos  Brasília x Manaus.</text:p>
          </table:table-cell>
          <table:table-cell office:value-type="currency" office:value="2117.0300000000002" table:style-name="ce8">
            <text:p><text:s/>R$ 2.117,03<text:s/></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SANDRO DA COSTA</text:p>
          </table:table-cell>
          <table:table-cell office:value-type="string" table:style-name="ce6">
            <text:p>TECNICO DE CORREIOS PL</text:p>
          </table:table-cell>
          <table:table-cell office:value-type="string" table:style-name="ce6">
            <text:p>CS/DIOPE/DELOG</text:p>
          </table:table-cell>
          <table:table-cell office:value-type="string" table:style-name="ce6">
            <text:p>G3 1845 - FLN/BSB - 09/08 - 06:00/08:10</text:p>
            <text:p>G3 1844 - BSB/FLN - 13/08 - 21:15/23:40</text:p>
          </table:table-cell>
          <table:table-cell office:value-type="string" table:style-name="ce9">
            <text:p>REUNIÃO DOS GESTORES DA DISTRIBUIÇÃO</text:p>
          </table:table-cell>
          <table:table-cell office:value-type="currency" office:value="888.17000000000007" table:style-name="ce8">
            <text:p><text:s/>R$ 888,17<text:s/></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PAULO DA SILVA</text:p>
          </table:table-cell>
          <table:table-cell office:value-type="string" table:style-name="ce6">
            <text:p>ANALISTA DE CORREIOS JR</text:p>
          </table:table-cell>
          <table:table-cell office:value-type="string" table:style-name="ce6">
            <text:p>CS/DIOPE/DELOG</text:p>
          </table:table-cell>
          <table:table-cell office:value-type="string" table:style-name="ce6">
            <text:p>G3 1785 - CWB/BSB - 09/08 - 06:20/08:15</text:p>
            <text:p>G3 1784 - BSB/CWB - 13/08 - 21:00/22:55</text:p>
          </table:table-cell>
          <table:table-cell office:value-type="string" table:style-name="ce9">
            <text:p>REUNIÃO DOS GESTORES DA DISTRIBUIÇÃO</text:p>
          </table:table-cell>
          <table:table-cell office:value-type="currency" office:value="677.28" table:style-name="ce8">
            <text:p><text:s/>R$ 677,28<text:s/></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NATHALIA VALLE NOGUEIRA</text:p>
          </table:table-cell>
          <table:table-cell office:value-type="string" table:style-name="ce6">
            <text:p>ANALISTA DE CORREIOS JR</text:p>
          </table:table-cell>
          <table:table-cell office:value-type="string" table:style-name="ce6">
            <text:p>DIRAD / DIRET DE ADMIN/PRES</text:p>
          </table:table-cell>
          <table:table-cell office:value-type="string" table:style-name="ce6">
            <text:p>AD 4433 - BEL/REC - 10/08 - 17:30/20:00</text:p>
            <text:p>AD 4601 - REC/MCZ - 10/08 - 23:15/11/08-00:05</text:p>
            <text:p>AD 4507 - MCZ/REC - 13/08 - 18:45/19:35</text:p>
            <text:p>AD 2650 - REC/BEL - 13/08 - 22:45/14/08-01:25</text:p>
          </table:table-cell>
          <table:table-cell office:value-type="string" table:style-name="ce6">
            <text:p>Necessidade de Serviço</text:p>
          </table:table-cell>
          <table:table-cell office:value-type="currency" office:value="796.89" table:style-name="ce8">
            <text:p><text:s/>R$ 796,89<text:s/></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MARILENE DE SOUSA CARVALHO</text:p>
          </table:table-cell>
          <table:table-cell office:value-type="string" table:style-name="ce6">
            <text:p>TECNICO DE CORREIOS PL</text:p>
          </table:table-cell>
          <table:table-cell office:value-type="string" table:style-name="ce6">
            <text:p>DIRAD / DIRET DE ADMIN/PRES</text:p>
          </table:table-cell>
          <table:table-cell office:value-type="string" table:style-name="ce6">
            <text:p>AD 2917 - SSA/REC - 10/08 - 15:00/16:15</text:p>
            <text:p>AD 2872 - REC/SSA - 10/08 - 20:05/20:55</text:p>
          </table:table-cell>
          <table:table-cell office:value-type="string" table:style-name="ce9">
            <text:p>Necessidade de Serviço</text:p>
          </table:table-cell>
          <table:table-cell office:value-type="currency" office:value="332.32" table:style-name="ce8">
            <text:p><text:s/>R$ 332,32<text:s/></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GUILHERME CARVALHO</text:p>
          </table:table-cell>
          <table:table-cell office:value-type="string" table:style-name="ce6">
            <text:p>ANALISTA DE CORREIOS JR</text:p>
          </table:table-cell>
          <table:table-cell office:value-type="string" table:style-name="ce6">
            <text:p>DIOPE/DIRETORIA DE OPERACOES/PRESI</text:p>
          </table:table-cell>
          <table:table-cell office:value-type="string" table:style-name="ce6">
            <text:p>AD 4689 - BSB/CNF - 02/08 - 06:15/07:30</text:p>
            <text:p>AD 4532 - CNF/BSB - 06/08 - 17:00/18:20</text:p>
          </table:table-cell>
          <table:table-cell office:value-type="string" table:style-name="ce10">
            <text:p>VISITA TÉCNICA</text:p>
          </table:table-cell>
          <table:table-cell office:value-type="currency" office:value="851.36999999999989" table:style-name="ce8">
            <text:p><text:s/>R$ 851,37<text:s/></text:p>
          </table:table-cell>
          <table:table-cell table:number-columns-repeated="16376"/>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GERSON PASSOS</text:p>
          </table:table-cell>
          <table:table-cell office:value-type="string" table:style-name="ce6">
            <text:p>TECNICO DE CORREIOS JR</text:p>
          </table:table-cell>
          <table:table-cell office:value-type="string" table:style-name="ce6">
            <text:p>DIOPE/DIRETORIA DE OPERACOES/PRESI</text:p>
          </table:table-cell>
          <table:table-cell office:value-type="string" table:style-name="ce6">
            <text:p>AD 4689 - BSB/CNF - 02/08 - 06:15/07:30</text:p>
            <text:p>AD 4532 - CNF/BSB - 06/08 - 17:00/18:20</text:p>
          </table:table-cell>
          <table:table-cell office:value-type="string" table:style-name="ce10">
            <text:p>VISITA TÉCNICA</text:p>
          </table:table-cell>
          <table:table-cell office:value-type="currency" office:value="851.36999999999989" table:style-name="ce8">
            <text:p><text:s/>R$ 851,37<text:s/></text:p>
          </table:table-cell>
          <table:table-cell table:number-columns-repeated="16376"/>
        </table:table-row>
        <table:table-row table:style-name="ro3">
          <table:table-cell office:value-type="string" table:style-name="ce11">
            <text:p>Min. Das Comunicações</text:p>
          </table:table-cell>
          <table:table-cell office:value-type="string" table:style-name="ce12">
            <text:p>Empresa Brasileira de Correios e Telégrafos</text:p>
          </table:table-cell>
          <table:table-cell office:value-type="string" table:style-name="ce6">
            <text:p>PEDRO BARCELOS NETO</text:p>
          </table:table-cell>
          <table:table-cell office:value-type="string" table:style-name="ce6">
            <text:p>AGENTE DE CORREIOS</text:p>
          </table:table-cell>
          <table:table-cell office:value-type="string" table:style-name="ce6">
            <text:p>DIOPE/DIRETORIA DE OPERACOES/PRESI</text:p>
          </table:table-cell>
          <table:table-cell office:value-type="string" table:style-name="ce6">
            <text:p>AD 4288 - JTC/VCP - 09/08 - 05:35/06:30</text:p>
            <text:p>AD 4702 - VCP/BSB - 09/08 - 08:20/09:55</text:p>
            <text:p>AD 4397 - BSB/VCP - 13/08 - 18:40/20:20</text:p>
            <text:p>AD 4330 - VCP/JTC - 13/08-23:55/14/08-00:40</text:p>
          </table:table-cell>
          <table:table-cell office:value-type="string" table:style-name="ce9">
            <text:p>REUNIÃO DOS GESTORES DA DISTRIBUIÇÃO</text:p>
          </table:table-cell>
          <table:table-cell office:value-type="currency" office:value="978.8" table:style-name="ce13">
            <text:p><text:s/>R$ 978,80<text:s/></text:p>
          </table:table-cell>
          <table:table-cell table:number-columns-repeated="16376" table:style-name="ce14"/>
        </table:table-row>
        <table:table-row table:style-name="ro3">
          <table:table-cell office:value-type="string" table:style-name="ce6">
            <text:p>Min. Das Comunicações</text:p>
          </table:table-cell>
          <table:table-cell office:value-type="string" table:style-name="ce7">
            <text:p>Empresa Brasileira de Correios e Telégrafos</text:p>
          </table:table-cell>
          <table:table-cell office:value-type="string" table:style-name="ce6">
            <text:p>GIULLIARDI COSTA</text:p>
          </table:table-cell>
          <table:table-cell office:value-type="string" table:style-name="ce6">
            <text:p>AGENTE DE CORREIOS</text:p>
          </table:table-cell>
          <table:table-cell office:value-type="string" table:style-name="ce6">
            <text:p>DIOPE/DIRETORIA DE OPERACOES/PRESI</text:p>
          </table:table-cell>
          <table:table-cell office:value-type="string" table:style-name="ce6">
            <text:p>AD 4533 - BSB/CNF - 13/08 - 19:05/20:25</text:p>
          </table:table-cell>
          <table:table-cell office:value-type="string" table:style-name="ce9">
            <text:p>REUNIÃO DOS GESTORES DA DISTRIBUIÇÃO</text:p>
          </table:table-cell>
          <table:table-cell office:value-type="currency" office:value="276.47000000000003" table:style-name="ce8">
            <text:p><text:s/>R$ 276,47<text:s/></text:p>
          </table:table-cell>
          <table:table-cell table:number-columns-repeated="16376"/>
        </table:table-row>
        <table:table-row table:style-name="ro3">
          <table:table-cell office:value-type="string" table:style-name="ce15">
            <text:p>Min. Das Comunicações</text:p>
          </table:table-cell>
          <table:table-cell office:value-type="string" table:style-name="ce16">
            <text:p>Empresa Brasileira de Correios e Telégrafos</text:p>
          </table:table-cell>
          <table:table-cell office:value-type="string" table:style-name="ce6">
            <text:p>URSULA DE OLIVEIRA</text:p>
          </table:table-cell>
          <table:table-cell office:value-type="string" table:style-name="ce6">
            <text:p>AGENTE DE CORREIOS</text:p>
          </table:table-cell>
          <table:table-cell office:value-type="string" table:style-name="ce6">
            <text:p>DIOPE/DIRETORIA DE OPERACOES/PRESI</text:p>
          </table:table-cell>
          <table:table-cell office:value-type="string" table:style-name="ce6">
            <text:p>AD 4800 - SDU/BSB - 09/08 - 07:00/08:45</text:p>
            <text:p>AD 4481 - BSB/SDU - 13/08 - 20:20/22:00</text:p>
          </table:table-cell>
          <table:table-cell office:value-type="string" table:style-name="ce9">
            <text:p>REUNIÃO DOS GESTORES DA DISTRIBUIÇÃO</text:p>
          </table:table-cell>
          <table:table-cell office:value-type="currency" office:value="751.43" table:style-name="ce17">
            <text:p><text:s/>R$ 751,4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ALCIMAR SOUSA</text:p>
          </table:table-cell>
          <table:table-cell office:value-type="string" table:style-name="ce6">
            <text:p>ANALISTA DE CORREIOS JR</text:p>
          </table:table-cell>
          <table:table-cell office:value-type="string" table:style-name="ce6">
            <text:p>DIOPE/DIRETORIA DE OPERACOES/PRESI</text:p>
          </table:table-cell>
          <table:table-cell office:value-type="string" table:style-name="ce6">
            <text:p>JJ 3691 - BSB/MAO - 02/08 - 08:50/10:50</text:p>
          </table:table-cell>
          <table:table-cell office:value-type="string" table:style-name="ce6">
            <text:p>A visita a ser realizada pelo empregado indicado, tem como objetivo principal realizar diagnóstico técnico, considerando as constantes ocorrência de baixo desempenho no indicador de processo no CTCE Manaus, sinalizando possível esgotamento da capacidade produtiva ou de encaminhamento. A visita permitirá efetuar levantamento de informações que possibilitarão a tomada de decisão, em nível tático e subsidiarão a a equipe de gestão da SE/AM na proposição de ações e contramedidas pertinentes.  Processo SEI 53180.030790/2021-86</text:p>
          </table:table-cell>
          <table:table-cell office:value-type="currency" office:value="915.43000000000006" table:style-name="ce8">
            <text:p><text:s/>R$ 915,4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GIULLIARD COSTA</text:p>
          </table:table-cell>
          <table:table-cell office:value-type="string" table:style-name="ce6">
            <text:p>AGENTE DE CORREIOS</text:p>
          </table:table-cell>
          <table:table-cell office:value-type="string" table:style-name="ce6">
            <text:p>CS/DIOPE/DEPLA</text:p>
          </table:table-cell>
          <table:table-cell office:value-type="string" table:style-name="ce6">
            <text:p>JJ 3289 - CNF/BSB - 09/08 - 06:20/07:40</text:p>
          </table:table-cell>
          <table:table-cell office:value-type="string" table:style-name="ce9">
            <text:p>REUNIÃO DOS GESTORES DA DISTRIBUIÇÃO</text:p>
          </table:table-cell>
          <table:table-cell office:value-type="currency" office:value="681.7" table:style-name="ce18">
            <text:p><text:s/>R$ 681,70<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EDUARDO FERNANDES</text:p>
          </table:table-cell>
          <table:table-cell office:value-type="string" table:style-name="ce6">
            <text:p>TECNICO DE CORREIOS PL</text:p>
          </table:table-cell>
          <table:table-cell office:value-type="string" table:style-name="ce6">
            <text:p>CS/DIOPE/DEPLA</text:p>
          </table:table-cell>
          <table:table-cell office:value-type="string" table:style-name="ce6">
            <text:p>JJ 3420 - CGH/BSB - 09/08 - 06:25/08:10</text:p>
            <text:p>JJ 3417 - BSB/CGH - 13/08 - 18:20/20:05</text:p>
          </table:table-cell>
          <table:table-cell office:value-type="string" table:style-name="ce9">
            <text:p>REUNIÃO DOS GESTORES DA DISTRIBUIÇÃO</text:p>
          </table:table-cell>
          <table:table-cell office:value-type="currency" office:value="949.43" table:style-name="ce18">
            <text:p><text:s/>R$ 949,4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NIVALDO GALVAO JUNIOR</text:p>
          </table:table-cell>
          <table:table-cell office:value-type="string" table:style-name="ce6">
            <text:p>ANALISTA DE CORREIOS JR</text:p>
          </table:table-cell>
          <table:table-cell office:value-type="string" table:style-name="ce6">
            <text:p>CS/DIOPE/DEPLA</text:p>
          </table:table-cell>
          <table:table-cell office:value-type="string" table:style-name="ce6">
            <text:p>JJ 3277 - POA/BSB - 09/08 - 05:35/08:05</text:p>
            <text:p>JJ 3291 - BSB/POA - 13/08 - 19:10/21:45</text:p>
          </table:table-cell>
          <table:table-cell office:value-type="string" table:style-name="ce9">
            <text:p>REUNIÃO DOS GESTORES DA DISTRIBUIÇÃO</text:p>
          </table:table-cell>
          <table:table-cell office:value-type="currency" office:value="1588.26" table:style-name="ce18">
            <text:p><text:s/>R$ 1.588,26<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JUAREZ PEREIRA</text:p>
          </table:table-cell>
          <table:table-cell office:value-type="string" table:style-name="ce6">
            <text:p>AGENTE DE CORREIOS</text:p>
          </table:table-cell>
          <table:table-cell office:value-type="string" table:style-name="ce6">
            <text:p>CS/DIOPE/DEPLA</text:p>
          </table:table-cell>
          <table:table-cell office:value-type="string" table:style-name="ce6">
            <text:p>JJ 3235 - SSA/BSB - 09/08 - 05:40/07:40</text:p>
            <text:p>JJ 3238 - BSB/SSA - 13/08 - 21:10/23:00</text:p>
          </table:table-cell>
          <table:table-cell office:value-type="string" table:style-name="ce9">
            <text:p>REUNIÃO DOS GESTORES DA DISTRIBUIÇÃO</text:p>
          </table:table-cell>
          <table:table-cell office:value-type="currency" office:value="945.79" table:style-name="ce18">
            <text:p><text:s/>R$ 945,79<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FRANK SCHNEIDER CARVAHO DE MOURA</text:p>
          </table:table-cell>
          <table:table-cell office:value-type="string" table:style-name="ce6">
            <text:p>ANALISTA DE CORREIOS JR</text:p>
          </table:table-cell>
          <table:table-cell office:value-type="string" table:style-name="ce6">
            <text:p>DIRAD / DIRET DE ADMIN/PRES</text:p>
          </table:table-cell>
          <table:table-cell office:value-type="string" table:style-name="ce6">
            <text:p>JJ 3156 - BSB/MCZ - 11/08 - 08:45/11:05</text:p>
          </table:table-cell>
          <table:table-cell office:value-type="string" table:style-name="ce6">
            <text:p>NECESSIDADE SERVIÇO</text:p>
          </table:table-cell>
          <table:table-cell office:value-type="currency" office:value="468.46999999999997" table:style-name="ce18">
            <text:p><text:s/>R$ 468,47<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WELLITON DOS SANTOS SEVERO</text:p>
          </table:table-cell>
          <table:table-cell office:value-type="string" table:style-name="ce6">
            <text:p>ANALISTA DE CORREIOS JR</text:p>
          </table:table-cell>
          <table:table-cell office:value-type="string" table:style-name="ce6">
            <text:p>DIRAD / DIRET DE ADMIN/PRES</text:p>
          </table:table-cell>
          <table:table-cell office:value-type="string" table:style-name="ce6">
            <text:p>JJ 3156 - BSB/MCZ - 11/08 - 08:45/11:05</text:p>
          </table:table-cell>
          <table:table-cell office:value-type="string" table:style-name="ce6">
            <text:p>NECESSIDADE SERVIÇO</text:p>
          </table:table-cell>
          <table:table-cell office:value-type="currency" office:value="468.46999999999997" table:style-name="ce18">
            <text:p><text:s/>R$ 468,47<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FABRICIO JAPIASSU</text:p>
          </table:table-cell>
          <table:table-cell office:value-type="string" table:style-name="ce6">
            <text:p>AGENTE DE CORREIOS</text:p>
          </table:table-cell>
          <table:table-cell office:value-type="string" table:style-name="ce6">
            <text:p>DIRAD / DIRET DE ADMIN/PRES</text:p>
          </table:table-cell>
          <table:table-cell office:value-type="string" table:style-name="ce6">
            <text:p>JJ 3598 - SDU/CGH - 04/08 - 08:45/09:50</text:p>
            <text:p>JJ 3585 - CGH/SDU - 06/08 - 18:00/19:00</text:p>
          </table:table-cell>
          <table:table-cell office:value-type="string" table:style-name="ce19">
            <text:p>Visita Técnica - Otimização da carteira imobiliária da SE/SPM</text:p>
          </table:table-cell>
          <table:table-cell office:value-type="currency" office:value="452.16" table:style-name="ce18">
            <text:p><text:s/>R$ 452,16<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BRUNO SEQUEIRA DE MOURA PINHEIRO</text:p>
          </table:table-cell>
          <table:table-cell office:value-type="string" table:style-name="ce6">
            <text:p>AGENTE DE CORREIOS</text:p>
          </table:table-cell>
          <table:table-cell office:value-type="string" table:style-name="ce6">
            <text:p>DIRAD / DIRET DE ADMIN/PRES</text:p>
          </table:table-cell>
          <table:table-cell office:value-type="string" table:style-name="ce6">
            <text:p>JJ 3410 - BSB/CGH - 04/08 - 08:50/10:35</text:p>
            <text:p>JJ 3428 - CGH/BSB - 06/08 - 18:25/20:10</text:p>
          </table:table-cell>
          <table:table-cell office:value-type="string" table:style-name="ce19">
            <text:p>Visita Técnica - Otimização da carteira imobiliária da SE/SPM</text:p>
          </table:table-cell>
          <table:table-cell office:value-type="currency" office:value="1125.83" table:style-name="ce18">
            <text:p><text:s/>R$ 1.125,8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QUEILA GONÇALVES ARAUJO SOUZA</text:p>
          </table:table-cell>
          <table:table-cell office:value-type="string" table:style-name="ce6">
            <text:p>AGENTE DE CORREIOS</text:p>
          </table:table-cell>
          <table:table-cell office:value-type="string" table:style-name="ce6">
            <text:p>DIRAD / DIRET DE ADMIN/PRES</text:p>
          </table:table-cell>
          <table:table-cell office:value-type="string" table:style-name="ce6">
            <text:p>JJ 3410 - BSB/CGH - 04/08 - 08:50/10:35</text:p>
            <text:p>JJ 3428 - CGH/BSB - 06/08 - 18:25/20:10</text:p>
          </table:table-cell>
          <table:table-cell office:value-type="string" table:style-name="ce19">
            <text:p>Visita Técnica - Otimização da carteira imobiliária da SE/SPM</text:p>
          </table:table-cell>
          <table:table-cell office:value-type="currency" office:value="1125.83" table:style-name="ce18">
            <text:p><text:s/>R$ 1.125,83<text:s/></text:p>
          </table:table-cell>
          <table:table-cell table:number-columns-repeated="16376"/>
        </table:table-row>
        <table:table-row table:style-name="ro4">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HUMBERTO JOSE AUGUSTO BRITO</text:p>
          </table:table-cell>
          <table:table-cell office:value-type="string" table:style-name="ce6">
            <text:p>AGENTE DE CORREIOS</text:p>
          </table:table-cell>
          <table:table-cell office:value-type="string" table:style-name="ce6">
            <text:p>DINEG/PRESI</text:p>
          </table:table-cell>
          <table:table-cell office:value-type="string" table:style-name="ce6">
            <text:p>GUARULHOS/LISBOA/ABIDJAN/LISBOA/GUARULHOS - 07/08 A 28/08/2021</text:p>
          </table:table-cell>
          <table:table-cell office:value-type="string" table:style-name="ce20">
            <text:p>Afastamento do País de empregados desta Empresa que participarão do 27<text:span text:style-name="T3">o</text:span>  Congresso da União Postal Universal, na cidade de Abidjã, Costa do Marfim, de 07 a 29 de agosto de 2021</text:p>
          </table:table-cell>
          <table:table-cell office:value-type="currency" office:value="8428.66" table:style-name="ce18">
            <text:p><text:s/>R$ 8.428,66<text:s/></text:p>
          </table:table-cell>
          <table:table-cell table:number-columns-repeated="16376"/>
        </table:table-row>
        <table:table-row table:style-name="ro4">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MANOEL MARIA CORTEZ DE OLIVEIRA LIMA</text:p>
          </table:table-cell>
          <table:table-cell office:value-type="string" table:style-name="ce6">
            <text:p>AGENTE DE CORREIOS</text:p>
          </table:table-cell>
          <table:table-cell office:value-type="string" table:style-name="ce6">
            <text:p>DINEG/PRESI</text:p>
          </table:table-cell>
          <table:table-cell office:value-type="string" table:style-name="ce6">
            <text:p>GUARULHOS/LISBOA/ABIDJAN/LISBOA/GUARULHOS - 07/08 A 28/08/2021</text:p>
          </table:table-cell>
          <table:table-cell office:value-type="string" table:style-name="ce20">
            <text:p>Afastamento do País de empregados desta Empresa que participarão do 27<text:span text:style-name="T3">o</text:span>  Congresso da União Postal Universal, na cidade de Abidjã, Costa do Marfim, de 07 a 29 de agosto de 2021</text:p>
          </table:table-cell>
          <table:table-cell office:value-type="currency" office:value="8428.66" table:style-name="ce18">
            <text:p><text:s/>R$ 8.428,66<text:s/></text:p>
          </table:table-cell>
          <table:table-cell table:number-columns-repeated="16376"/>
        </table:table-row>
        <table:table-row table:style-name="ro4">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VANTUYL BARBOSA JUNIOR</text:p>
          </table:table-cell>
          <table:table-cell office:value-type="string" table:style-name="ce6">
            <text:p>AGENTE DE CORREIOS</text:p>
          </table:table-cell>
          <table:table-cell office:value-type="string" table:style-name="ce6">
            <text:p>DINEG/PRESI</text:p>
          </table:table-cell>
          <table:table-cell office:value-type="string" table:style-name="ce6">
            <text:p>GUARULHOS/LISBOA/ABIDJAN/LISBOA/GUARULHOS - 07/08 A 28/08/2021</text:p>
          </table:table-cell>
          <table:table-cell office:value-type="string" table:style-name="ce20">
            <text:p>Afastamento do País de empregados desta Empresa que participarão do 27<text:span text:style-name="T3">o</text:span>  Congresso da União Postal Universal, na cidade de Abidjã, Costa do Marfim, de 07 a 29 de agosto de 2021</text:p>
          </table:table-cell>
          <table:table-cell office:value-type="currency" office:value="8428.66" table:style-name="ce18">
            <text:p><text:s/>R$ 8.428,66<text:s/></text:p>
          </table:table-cell>
          <table:table-cell table:number-columns-repeated="16376"/>
        </table:table-row>
        <table:table-row table:style-name="ro4">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MANOELAMARIA CORTEZ DE OLIVEIRA LIMA</text:p>
          </table:table-cell>
          <table:table-cell office:value-type="string" table:style-name="ce6">
            <text:p>AGENTE DE CORREIOS</text:p>
          </table:table-cell>
          <table:table-cell office:value-type="string" table:style-name="ce6">
            <text:p>DINEG/PRESI</text:p>
          </table:table-cell>
          <table:table-cell office:value-type="string" table:style-name="ce6">
            <text:p>G3 1580 - GRU/BSB - 29/08 - 08:25/10:15</text:p>
          </table:table-cell>
          <table:table-cell office:value-type="string" table:style-name="ce20">
            <text:p>Afastamento do País de empregados desta Empresa que participarão do 27<text:span text:style-name="T3">o</text:span>  Congresso da União Postal Universal, na cidade de Abidjã, Costa do Marfim, de 07 a 29 de agosto de 2021</text:p>
          </table:table-cell>
          <table:table-cell office:value-type="currency" office:value="450.41999999999996" table:style-name="ce18">
            <text:p><text:s/>R$ 450,42<text:s/></text:p>
          </table:table-cell>
          <table:table-cell table:number-columns-repeated="16376"/>
        </table:table-row>
        <table:table-row table:style-name="ro4">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VANTUYL BARBOSA JUNIOR</text:p>
          </table:table-cell>
          <table:table-cell office:value-type="string" table:style-name="ce6">
            <text:p>AGENTE DE CORREIOS</text:p>
          </table:table-cell>
          <table:table-cell office:value-type="string" table:style-name="ce6">
            <text:p>DINEG/PRESI</text:p>
          </table:table-cell>
          <table:table-cell office:value-type="string" table:style-name="ce6">
            <text:p>G3 1580 - GRU/BSB - 29/08 - 08:25/10:15</text:p>
          </table:table-cell>
          <table:table-cell office:value-type="string" table:style-name="ce20">
            <text:p>Afastamento do País de empregados desta Empresa que participarão do 27<text:span text:style-name="T3">o</text:span>  Congresso da União Postal Universal, na cidade de Abidjã, Costa do Marfim, de 07 a 29 de agosto de 2021</text:p>
          </table:table-cell>
          <table:table-cell office:value-type="currency" office:value="450.41999999999996" table:style-name="ce18">
            <text:p><text:s/>R$ 450,42<text:s/></text:p>
          </table:table-cell>
          <table:table-cell table:number-columns-repeated="16376"/>
        </table:table-row>
        <table:table-row table:style-name="ro4">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HUMBERTO JOSE AUGUSTO BRITO</text:p>
          </table:table-cell>
          <table:table-cell office:value-type="string" table:style-name="ce6">
            <text:p>AGENTE DE CORREIOS</text:p>
          </table:table-cell>
          <table:table-cell office:value-type="string" table:style-name="ce6">
            <text:p>DINEG/PRESI</text:p>
          </table:table-cell>
          <table:table-cell office:value-type="string" table:style-name="ce6">
            <text:p>G3 1580 - GRU/BSB - 29/08 - 08:25/10:15</text:p>
          </table:table-cell>
          <table:table-cell office:value-type="string" table:style-name="ce20">
            <text:p>Afastamento do País de empregados desta Empresa que participarão do 27<text:span text:style-name="T3">o</text:span>  Congresso da União Postal Universal, na cidade de Abidjã, Costa do Marfim, de 07 a 29 de agosto de 2021</text:p>
          </table:table-cell>
          <table:table-cell office:value-type="currency" office:value="450.41999999999996" table:style-name="ce18">
            <text:p><text:s/>R$ 450,42<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CRISTIANO CASARINI</text:p>
          </table:table-cell>
          <table:table-cell office:value-type="string" table:style-name="ce6">
            <text:p>AGENTE DE CORREIOS</text:p>
          </table:table-cell>
          <table:table-cell office:value-type="string" table:style-name="ce6">
            <text:p>CS/DIOPE/DEPLA</text:p>
          </table:table-cell>
          <table:table-cell office:value-type="string" table:style-name="ce6">
            <text:p>G3 1818 - BSB/BVB - 02/08 - 09:00/11:40</text:p>
            <text:p>G3 1819 - BVB/BSB - 06/08 - 15:20/20:00</text:p>
          </table:table-cell>
          <table:table-cell office:value-type="string" table:style-name="ce10">
            <text:p>VISITA TÉCNICA</text:p>
          </table:table-cell>
          <table:table-cell office:value-type="currency" office:value="2990.92" table:style-name="ce18">
            <text:p><text:s/>R$ 2.990,92<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MARCOS ANTONIO SILVA</text:p>
          </table:table-cell>
          <table:table-cell office:value-type="string" table:style-name="ce6">
            <text:p>AGENTE DE CORREIOS</text:p>
          </table:table-cell>
          <table:table-cell office:value-type="string" table:style-name="ce6">
            <text:p>DIRAD / DIRET DE ADMIN/PRES</text:p>
          </table:table-cell>
          <table:table-cell office:value-type="string" table:style-name="ce6">
            <text:p>AD 4395 - BSB/VCP - 03/08 - 10:45/12:20</text:p>
            <text:p>AD 4877 - VCP/CGR - 03/08 - 13:25/14:00</text:p>
            <text:p>AD 4536 - CGR/VCP - 05/08 - 14:50/17:15</text:p>
            <text:p>AD 4548 - VCP/BSB - 05/08 - 18:20/19:55</text:p>
          </table:table-cell>
          <table:table-cell office:value-type="string" table:style-name="ce6">
            <text:p>Visita técnica nas edificações dos Correios da SE MS para levantamentos preliminares do diagnóstico energético que será elaborado pela ESCO para participação na Chamada Pública de Projetos de Eficiência Energética da ENERGISA MS.</text:p>
          </table:table-cell>
          <table:table-cell office:value-type="currency" office:value="961.69999999999993" table:style-name="ce18">
            <text:p><text:s/>R$ 961,70<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ELIO VEIT PRETO</text:p>
          </table:table-cell>
          <table:table-cell office:value-type="string" table:style-name="ce6">
            <text:p>AGENTE DE CORREIOS</text:p>
          </table:table-cell>
          <table:table-cell office:value-type="string" table:style-name="ce6">
            <text:p>DIRAD / DIRET DE ADMIN/PRES</text:p>
          </table:table-cell>
          <table:table-cell office:value-type="string" table:style-name="ce6">
            <text:p>AD 4395 - BSB/VCP - 03/08 - 10:45/12:20</text:p>
            <text:p>AD 4877 - VCP/CGR - 03/08 - 13:25/14:00</text:p>
            <text:p>AD 4536 - CGR/VCP - 05/08 - 14:50/17:15</text:p>
            <text:p>AD 4548 - VCP/BSB - 05/08 - 18:20/19:55</text:p>
          </table:table-cell>
          <table:table-cell office:value-type="string" table:style-name="ce6">
            <text:p>Visita técnica nas edificações dos Correios da SE MS para levantamentos preliminares do diagnóstico energético que será elaborado pela ESCO para participação na Chamada Pública de Projetos de Eficiência Energética da ENERGISA MS.</text:p>
          </table:table-cell>
          <table:table-cell office:value-type="currency" office:value="961.69999999999993" table:style-name="ce18">
            <text:p><text:s/>R$ 961,70<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FRANK SCHNEIDER CARVALHO DE MOURA</text:p>
          </table:table-cell>
          <table:table-cell office:value-type="string" table:style-name="ce6">
            <text:p>AGENTE DE CORREIOS</text:p>
          </table:table-cell>
          <table:table-cell office:value-type="string" table:style-name="ce6">
            <text:p>DIRAD / DIRET DE ADMIN/PRES</text:p>
          </table:table-cell>
          <table:table-cell office:value-type="string" table:style-name="ce6">
            <text:p>AD 5017 - BSB/CNF - 24/08 - 10:30/11:50</text:p>
            <text:p>AD 2964 - CNF/UDI - 24/08 - 12:35/14:05</text:p>
            <text:p>AD 2909 - UDI/CNF - 27/08 - 14:50/16:10</text:p>
            <text:p>AD 4532 - CNF/BSB - 27/08 - 17:00/18:20</text:p>
          </table:table-cell>
          <table:table-cell office:value-type="string" table:style-name="ce6">
            <text:p>NECESSIDADE SERVIÇO</text:p>
          </table:table-cell>
          <table:table-cell office:value-type="currency" office:value="1128.7" table:style-name="ce18">
            <text:p><text:s/>R$ 1.128,70<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FABRICIO JAPIASSU</text:p>
          </table:table-cell>
          <table:table-cell office:value-type="string" table:style-name="ce6">
            <text:p>AGENTE DE CORREIOS</text:p>
          </table:table-cell>
          <table:table-cell office:value-type="string" table:style-name="ce6">
            <text:p>DIRAD / DIRET DE ADMIN/PRES</text:p>
          </table:table-cell>
          <table:table-cell office:value-type="string" table:style-name="ce6">
            <text:p>AD 2986 - SDU/CNF - 24/08 - 06:15/07:20</text:p>
            <text:p>AD 2964 - CNF/UDI - 24/08 - 12:35/14:05</text:p>
            <text:p>AD 2909 - UDI/CNF - 27/08 - 14:50/16:10</text:p>
            <text:p>AD 2635 - CNF/SDU - 27/08 - 17:20/18:25</text:p>
          </table:table-cell>
          <table:table-cell office:value-type="string" table:style-name="ce6">
            <text:p>NECESSIDADE SERVIÇO</text:p>
          </table:table-cell>
          <table:table-cell office:value-type="currency" office:value="2232.19" table:style-name="ce18">
            <text:p><text:s/>R$ 2.232,19<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HUDSON DA SILVA</text:p>
          </table:table-cell>
          <table:table-cell office:value-type="string" table:style-name="ce6">
            <text:p>AGENTE DE CORREIOS</text:p>
          </table:table-cell>
          <table:table-cell office:value-type="string" table:style-name="ce6">
            <text:p>CS/PRESI/DIEFI</text:p>
          </table:table-cell>
          <table:table-cell office:value-type="string" table:style-name="ce6">
            <text:p>AD 2759 - CNF/VIX - 20/08 - 08:30/09:35</text:p>
          </table:table-cell>
          <table:table-cell office:value-type="string" table:style-name="ce6">
            <text:p>Reunião de serviço com o Superintendente Estadual da SE/ES e visitas àsunidades operacionais.</text:p>
          </table:table-cell>
          <table:table-cell office:value-type="currency" office:value="244.9" table:style-name="ce18">
            <text:p><text:s/>R$ 244,90<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HEGLEHYSCHYNTON MARCAL</text:p>
          </table:table-cell>
          <table:table-cell office:value-type="string" table:style-name="ce6">
            <text:p>AGENTE DE CORREIOS</text:p>
          </table:table-cell>
          <table:table-cell office:value-type="string" table:style-name="ce6">
            <text:p>CS/PRESI/DIEFI</text:p>
          </table:table-cell>
          <table:table-cell office:value-type="string" table:style-name="ce6">
            <text:p>AD 2759 - CNF/VIX - 20/08 - 08:30/09:35</text:p>
          </table:table-cell>
          <table:table-cell office:value-type="string" table:style-name="ce6">
            <text:p>Reunião de serviço com o Superintendente Estadual da SE/ES e visitas àsunidades operacionais.</text:p>
          </table:table-cell>
          <table:table-cell office:value-type="currency" office:value="244.9" table:style-name="ce18">
            <text:p><text:s/>R$ 244,90<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GESSIMAR DA SILVA</text:p>
          </table:table-cell>
          <table:table-cell office:value-type="string" table:style-name="ce6">
            <text:p>AGENTE DE CORREIOS</text:p>
          </table:table-cell>
          <table:table-cell office:value-type="string" table:style-name="ce6">
            <text:p>CS/DINEG/DEENC</text:p>
          </table:table-cell>
          <table:table-cell office:value-type="string" table:style-name="ce6">
            <text:p>AD 4071 - VIX/SDU - 09/08 - 07:00/08:05</text:p>
            <text:p>AD 4007 - SDU/CGH - 09/08 - 08:50/09:50</text:p>
            <text:p>AD 4008 - CGH/SDU - 10/08 - 19:40/20:40</text:p>
            <text:p>AD 4070 - SDU/VIX - 10/08 - 21:45/22:50</text:p>
          </table:table-cell>
          <table:table-cell office:value-type="string" table:style-name="ce6">
            <text:p>Necessidade de Serviço</text:p>
          </table:table-cell>
          <table:table-cell office:value-type="currency" office:value="917.81" table:style-name="ce21">
            <text:p><text:s/>R$ 917,81<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DANILO CEZAR DE SOUZA</text:p>
          </table:table-cell>
          <table:table-cell office:value-type="string" table:style-name="ce6">
            <text:p>AGENTE DE CORREIOS</text:p>
          </table:table-cell>
          <table:table-cell office:value-type="string" table:style-name="ce6">
            <text:p>CS/PRESI/DIRAD</text:p>
          </table:table-cell>
          <table:table-cell office:value-type="string" table:style-name="ce6">
            <text:p>JJ 4667 - POA/CGH - 09/08 - 15:25/17:00</text:p>
            <text:p>JJ 3428 - CGH/BSB - 09/08 - 17:45/19:30</text:p>
          </table:table-cell>
          <table:table-cell office:value-type="string" table:style-name="ce6">
            <text:p>Posse SE/RS</text:p>
          </table:table-cell>
          <table:table-cell office:value-type="currency" office:value="1057.0900000000001" table:style-name="ce21">
            <text:p><text:s/>R$ 1.057,09<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MAURO KOJI KOMINAMI</text:p>
          </table:table-cell>
          <table:table-cell office:value-type="string" table:style-name="ce6">
            <text:p>AGENTE DE CORREIOS</text:p>
          </table:table-cell>
          <table:table-cell office:value-type="string" table:style-name="ce6">
            <text:p>CS/DIEFI/DEORC</text:p>
          </table:table-cell>
          <table:table-cell office:value-type="string" table:style-name="ce6">
            <text:p>JJ 3420 - CGH/BSB - 23/08 - 06:25/08:10</text:p>
            <text:p>JJ 3418 - BSB/CGH - 27/08 - 20:10/21:55</text:p>
          </table:table-cell>
          <table:table-cell office:value-type="string" table:style-name="ce6">
            <text:p>Treinamento.</text:p>
          </table:table-cell>
          <table:table-cell office:value-type="currency" office:value="891.43" table:style-name="ce21">
            <text:p><text:s/>R$ 891,4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CARLOS KENJI KITAHARA</text:p>
          </table:table-cell>
          <table:table-cell office:value-type="string" table:style-name="ce6">
            <text:p>AGENTE DE CORREIOS</text:p>
          </table:table-cell>
          <table:table-cell office:value-type="string" table:style-name="ce6">
            <text:p>CS/DIEFI/DEORC</text:p>
          </table:table-cell>
          <table:table-cell office:value-type="string" table:style-name="ce6">
            <text:p>JJ 3420 - CGH/BSB - 23/08 - 06:25/08:10</text:p>
            <text:p>JJ 3418 - BSB/CGH - 27/08 - 20:10/21:55</text:p>
          </table:table-cell>
          <table:table-cell office:value-type="string" table:style-name="ce6">
            <text:p>Treinamento.</text:p>
          </table:table-cell>
          <table:table-cell office:value-type="currency" office:value="891.43" table:style-name="ce21">
            <text:p><text:s/>R$ 891,4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CRISTIANO ARAUJO BARRETO</text:p>
          </table:table-cell>
          <table:table-cell office:value-type="string" table:style-name="ce6">
            <text:p>AGENTE DE CORREIOS</text:p>
          </table:table-cell>
          <table:table-cell office:value-type="string" table:style-name="ce6">
            <text:p>CS/DIEFI/DEORC</text:p>
          </table:table-cell>
          <table:table-cell office:value-type="string" table:style-name="ce6">
            <text:p>JJ 3420 - CGH/BSB - 23/08 - 06:25/08:10</text:p>
            <text:p>JJ 3418 - BSB/CGH - 27/08 - 20:10/21:55</text:p>
          </table:table-cell>
          <table:table-cell office:value-type="string" table:style-name="ce6">
            <text:p>Treinamento.</text:p>
          </table:table-cell>
          <table:table-cell office:value-type="currency" office:value="891.43" table:style-name="ce21">
            <text:p><text:s/>R$ 891,4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HUDSON DA SILVA</text:p>
          </table:table-cell>
          <table:table-cell office:value-type="string" table:style-name="ce6">
            <text:p>AGENTE DE CORREIOS</text:p>
          </table:table-cell>
          <table:table-cell office:value-type="string" table:style-name="ce6">
            <text:p>CS/PRESI/DIEFI</text:p>
          </table:table-cell>
          <table:table-cell office:value-type="string" table:style-name="ce6">
            <text:p>JJ 3327 - BSB/CNF - 19/08 - 09:05/10:20</text:p>
          </table:table-cell>
          <table:table-cell office:value-type="string" table:style-name="ce6">
            <text:p>Reunião de serviço com o Superintendente Estadual da SE/ES e visitas àsunidades operacionais.</text:p>
          </table:table-cell>
          <table:table-cell office:value-type="currency" office:value="229.53" table:style-name="ce21">
            <text:p><text:s/>R$ 229,5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HUDSON DA SILVA</text:p>
          </table:table-cell>
          <table:table-cell office:value-type="string" table:style-name="ce6">
            <text:p>AGENTE DE CORREIOS</text:p>
          </table:table-cell>
          <table:table-cell office:value-type="string" table:style-name="ce6">
            <text:p>CS/PRESI/DIEFI</text:p>
          </table:table-cell>
          <table:table-cell office:value-type="string" table:style-name="ce6">
            <text:p>JJ 3314 - VIX/BSB - 20/08 - 17:35/19:20</text:p>
          </table:table-cell>
          <table:table-cell office:value-type="string" table:style-name="ce6">
            <text:p>Retorno da viagem a serviço às SEs MG e ES.</text:p>
          </table:table-cell>
          <table:table-cell office:value-type="currency" office:value="448.84999999999997" table:style-name="ce21">
            <text:p><text:s/>R$ 448,85<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HEGLEHYSCHYNTON MARCAL</text:p>
          </table:table-cell>
          <table:table-cell office:value-type="string" table:style-name="ce6">
            <text:p>AGENTE DE CORREIOS</text:p>
          </table:table-cell>
          <table:table-cell office:value-type="string" table:style-name="ce6">
            <text:p>CS/PRESI/DIEFI</text:p>
          </table:table-cell>
          <table:table-cell office:value-type="string" table:style-name="ce6">
            <text:p>JJ 3314 - VIX/BSB - 20/08 - 17:35/19:20</text:p>
          </table:table-cell>
          <table:table-cell office:value-type="string" table:style-name="ce6">
            <text:p>Retorno da viagem a serviço às SEs MG e ES.</text:p>
          </table:table-cell>
          <table:table-cell office:value-type="currency" office:value="448.84999999999997" table:style-name="ce21">
            <text:p><text:s/>R$ 448,85<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HEGLEHYSCHYNTON MARCAL</text:p>
          </table:table-cell>
          <table:table-cell office:value-type="string" table:style-name="ce6">
            <text:p>AGENTE DE CORREIOS</text:p>
          </table:table-cell>
          <table:table-cell office:value-type="string" table:style-name="ce6">
            <text:p>CS/PRESI/DIEFI</text:p>
          </table:table-cell>
          <table:table-cell office:value-type="string" table:style-name="ce6">
            <text:p>JJ 3327 - BSB/CNF - 19/08 - 09:05/10:20</text:p>
          </table:table-cell>
          <table:table-cell office:value-type="string" table:style-name="ce6">
            <text:p>Reunião de serviço com o Superintendente Estadual da SE/ES e visitas àsunidades operacionais.</text:p>
          </table:table-cell>
          <table:table-cell office:value-type="currency" office:value="264.47000000000003" table:style-name="ce21">
            <text:p><text:s/>R$ 264,47<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HEGLEHYSCHYNTON MARCAL</text:p>
          </table:table-cell>
          <table:table-cell office:value-type="string" table:style-name="ce6">
            <text:p>AGENTE DE CORREIOS</text:p>
          </table:table-cell>
          <table:table-cell office:value-type="string" table:style-name="ce6">
            <text:p>CS/PRESI/DIEFI</text:p>
          </table:table-cell>
          <table:table-cell office:value-type="string" table:style-name="ce6">
            <text:p>JJ 3291 - BSB/POA - 11/08 - 18:45/21:20</text:p>
            <text:p>JJ 3344 - POA/BSB - 13/08 - 16:30/19:00</text:p>
          </table:table-cell>
          <table:table-cell office:value-type="string" table:style-name="ce6">
            <text:p>Reunião de serviço na Controladoria da SE/RS e visita às unidades operacionais.</text:p>
          </table:table-cell>
          <table:table-cell office:value-type="currency" office:value="1766.6200000000001" table:style-name="ce21">
            <text:p><text:s/>R$ 1.766,62<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HUDSON DA SILVA</text:p>
          </table:table-cell>
          <table:table-cell office:value-type="string" table:style-name="ce6">
            <text:p>AGENTE DE CORREIOS</text:p>
          </table:table-cell>
          <table:table-cell office:value-type="string" table:style-name="ce6">
            <text:p>CS/PRESI/DIEFI</text:p>
          </table:table-cell>
          <table:table-cell office:value-type="string" table:style-name="ce6">
            <text:p>JJ 3291 - BSB/POA - 11/08 - 18:45/21:20</text:p>
            <text:p>JJ 3344 - POA/BSB - 13/08 - 16:30/19:00</text:p>
          </table:table-cell>
          <table:table-cell office:value-type="string" table:style-name="ce6">
            <text:p>Reunião de serviço na Controladoria da SE/RS e visita às unidades operacionais.</text:p>
          </table:table-cell>
          <table:table-cell office:value-type="currency" office:value="1550.04" table:style-name="ce21">
            <text:p><text:s/>R$ 1.550,04<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THIAGO DE MOURA</text:p>
          </table:table-cell>
          <table:table-cell office:value-type="string" table:style-name="ce6">
            <text:p>AGENTE DE CORREIOS</text:p>
          </table:table-cell>
          <table:table-cell office:value-type="string" table:style-name="ce6">
            <text:p>CS/PRESI/DIEFI</text:p>
          </table:table-cell>
          <table:table-cell office:value-type="string" table:style-name="ce6">
            <text:p>JJ 3291 - BSB/POA - 11/08 - 18:45/21:20</text:p>
            <text:p>JJ 3344 - POA/BSB - 13/08 - 16:30/19:00</text:p>
          </table:table-cell>
          <table:table-cell office:value-type="string" table:style-name="ce6">
            <text:p>Reunião de serviço na Controladoria da SE/RS e visita às unidades operacionais.</text:p>
          </table:table-cell>
          <table:table-cell office:value-type="currency" office:value="1550.04" table:style-name="ce21">
            <text:p><text:s/>R$ 1.550,04<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MANUELA MARIA CORTEZ DE OLIVEIRA LIMA</text:p>
          </table:table-cell>
          <table:table-cell office:value-type="string" table:style-name="ce6">
            <text:p>AGENTE DE CORREIOS</text:p>
          </table:table-cell>
          <table:table-cell office:value-type="string" table:style-name="ce6">
            <text:p>GAPRE/ GABINETE/PRESI</text:p>
          </table:table-cell>
          <table:table-cell office:value-type="string" table:style-name="ce6">
            <text:p>JJ 4614 - BSB/GRU - 07/08 - 08:55/10:45</text:p>
          </table:table-cell>
          <table:table-cell office:value-type="string" table:style-name="ce6">
            <text:p>Afastamento do País de empregados desta Empresa que participarão do 27o <text:s/>Congresso da União Postal Universal, na cidade de Abidjã, Costa do Marfim, de 07 a 29 de agosto de 2021</text:p>
          </table:table-cell>
          <table:table-cell office:value-type="currency" office:value="697.87" table:style-name="ce21">
            <text:p><text:s/>R$ 697,87<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VANTUYL BARBOSA JUNIOR</text:p>
          </table:table-cell>
          <table:table-cell office:value-type="string" table:style-name="ce6">
            <text:p>AGENTE DE CORREIOS</text:p>
          </table:table-cell>
          <table:table-cell office:value-type="string" table:style-name="ce6">
            <text:p>GAPRE/ GABINETE/PRESI</text:p>
          </table:table-cell>
          <table:table-cell office:value-type="string" table:style-name="ce6">
            <text:p>JJ 4614 - BSB/GRU - 07/08 - 08:55/10:45</text:p>
          </table:table-cell>
          <table:table-cell office:value-type="string" table:style-name="ce6">
            <text:p>Afastamento do País de empregados desta Empresa que participarão do 27o <text:s/>Congresso da União Postal Universal, na cidade de Abidjã, Costa do Marfim, de 07 a 29 de agosto de 2021</text:p>
          </table:table-cell>
          <table:table-cell office:value-type="currency" office:value="697.87" table:style-name="ce21">
            <text:p><text:s/>R$ 697,87<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HUMBERTO JOSE AUGUSTO BRITO</text:p>
          </table:table-cell>
          <table:table-cell office:value-type="string" table:style-name="ce6">
            <text:p>AGENTE DE CORREIOS</text:p>
          </table:table-cell>
          <table:table-cell office:value-type="string" table:style-name="ce6">
            <text:p>GAPRE/ GABINETE/PRESI</text:p>
          </table:table-cell>
          <table:table-cell office:value-type="string" table:style-name="ce6">
            <text:p>JJ 4614 - BSB/GRU - 07/08 - 08:55/10:45</text:p>
          </table:table-cell>
          <table:table-cell office:value-type="string" table:style-name="ce6">
            <text:p>Afastamento do País de empregados desta Empresa que participarão do 27o <text:s/>Congresso da União Postal Universal, na cidade de Abidjã, Costa do Marfim, de 07 a 29 de agosto de 2021</text:p>
          </table:table-cell>
          <table:table-cell office:value-type="currency" office:value="697.87" table:style-name="ce21">
            <text:p><text:s/>R$ 697,87<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JOAO FELIPE MARINO DA SILVA</text:p>
          </table:table-cell>
          <table:table-cell office:value-type="string" table:style-name="ce6">
            <text:p>AGENTE DE CORREIOS</text:p>
          </table:table-cell>
          <table:table-cell office:value-type="string" table:style-name="ce6">
            <text:p>CS/PRESI/DIOPE</text:p>
          </table:table-cell>
          <table:table-cell office:value-type="string" table:style-name="ce6">
            <text:p>JJ 3238 - BSB/SSA - 10/08 - 21:10/23:00</text:p>
            <text:p>JJ 3379 - SSA/BSB - 13/08 - 17:40/19:40</text:p>
          </table:table-cell>
          <table:table-cell office:value-type="string" table:style-name="ce6">
            <text:p>visita técnica às unidades da SE/BA</text:p>
          </table:table-cell>
          <table:table-cell office:value-type="currency" office:value="1873.85" table:style-name="ce21">
            <text:p><text:s/>R$ 1.873,85<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WALERYA TOME</text:p>
          </table:table-cell>
          <table:table-cell office:value-type="string" table:style-name="ce6">
            <text:p>AGENTE DE CORREIOS</text:p>
          </table:table-cell>
          <table:table-cell office:value-type="string" table:style-name="ce6">
            <text:p>CS/PRESI/DIOPE</text:p>
          </table:table-cell>
          <table:table-cell office:value-type="string" table:style-name="ce6">
            <text:p>JJ 3238 - BSB/SSA - 10/08 - 21:10/23:00</text:p>
            <text:p>JJ 3379 - SSA/BSB - 13/08 - 17:40/19:40</text:p>
          </table:table-cell>
          <table:table-cell office:value-type="string" table:style-name="ce6">
            <text:p>visita técnica às unidades da SE/BA</text:p>
          </table:table-cell>
          <table:table-cell office:value-type="currency" office:value="1873.85" table:style-name="ce21">
            <text:p><text:s/>R$ 1.873,85<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ROBSON DA SILVA</text:p>
          </table:table-cell>
          <table:table-cell office:value-type="string" table:style-name="ce6">
            <text:p>AGENTE DE CORREIOS</text:p>
          </table:table-cell>
          <table:table-cell office:value-type="string" table:style-name="ce6">
            <text:p>CS/DIOPE/DELOG</text:p>
          </table:table-cell>
          <table:table-cell office:value-type="string" table:style-name="ce6">
            <text:p>G3 1461 - BSB/CGH - 09/08 - 19:10/20:55</text:p>
            <text:p>G3 1594 - CGH/BSB - 12/08 - 09:00/10:40</text:p>
          </table:table-cell>
          <table:table-cell office:value-type="string" table:style-name="ce6">
            <text:p>Visita Técnica Cajamar Cliente INEP</text:p>
          </table:table-cell>
          <table:table-cell office:value-type="currency" office:value="1651.4299999999998" table:style-name="ce21">
            <text:p><text:s/>R$ 1.651,4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SAMUEL DE JESUS BOIS</text:p>
          </table:table-cell>
          <table:table-cell office:value-type="string" table:style-name="ce6">
            <text:p>AGENTE DE CORREIOS</text:p>
          </table:table-cell>
          <table:table-cell office:value-type="string" table:style-name="ce6">
            <text:p>CS/DIOPE/DELOG</text:p>
          </table:table-cell>
          <table:table-cell office:value-type="string" table:style-name="ce6">
            <text:p>G3 1461 - BSB/CGH - 09/08 - 19:10/20:55</text:p>
            <text:p>G3 1594 - CGH/BSB - 12/08 - 09:00/10:40</text:p>
          </table:table-cell>
          <table:table-cell office:value-type="string" table:style-name="ce6">
            <text:p>Visita Técnica Cajamar Cliente INEP</text:p>
          </table:table-cell>
          <table:table-cell office:value-type="currency" office:value="1651.4299999999998" table:style-name="ce21">
            <text:p><text:s/>R$ 1.651,4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FABRICIO COSTA JAPIASSU</text:p>
          </table:table-cell>
          <table:table-cell office:value-type="string" table:style-name="ce6">
            <text:p>AGENTE DE CORREIOS</text:p>
          </table:table-cell>
          <table:table-cell office:value-type="string" table:style-name="ce6">
            <text:p>CS/PRESI/DIRAD</text:p>
          </table:table-cell>
          <table:table-cell office:value-type="string" table:style-name="ce6">
            <text:p>G3 1009 - SDU/CGH - 02/08 - 08:00/09:05</text:p>
          </table:table-cell>
          <table:table-cell office:value-type="string" table:style-name="ce6">
            <text:p>Fazer a prospecção para o GT 41/2021.</text:p>
          </table:table-cell>
          <table:table-cell office:value-type="currency" office:value="673.96" table:style-name="ce21">
            <text:p><text:s/>R$ 673,96<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ALUISIO GOMES</text:p>
          </table:table-cell>
          <table:table-cell office:value-type="string" table:style-name="ce6">
            <text:p>AGENTE DE CORREIOS</text:p>
          </table:table-cell>
          <table:table-cell office:value-type="string" table:style-name="ce6">
            <text:p>CS/PRESI/DIOPE</text:p>
          </table:table-cell>
          <table:table-cell office:value-type="string" table:style-name="ce6">
            <text:p>G3 1417 - BSB/GRU - 02/08 - 11:05/12:50</text:p>
            <text:p>G3 1472 - GRU/BSB - 02/08 - 17:25/19:10</text:p>
          </table:table-cell>
          <table:table-cell office:value-type="string" table:style-name="ce6">
            <text:p>A Serviço</text:p>
          </table:table-cell>
          <table:table-cell office:value-type="currency" office:value="2859.8100000000004" table:style-name="ce21">
            <text:p><text:s/>R$ 2.859,81<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THIAGO CAMPOS</text:p>
          </table:table-cell>
          <table:table-cell office:value-type="string" table:style-name="ce6">
            <text:p>AGENTE DE CORREIOS</text:p>
          </table:table-cell>
          <table:table-cell office:value-type="string" table:style-name="ce6">
            <text:p>CS/PRESI/DIRAD</text:p>
          </table:table-cell>
          <table:table-cell office:value-type="string" table:style-name="ce6">
            <text:p>JJ 3410 - BSB/CGH - 09/08 - 08:50/10:35</text:p>
            <text:p>JJ 3428 - CGH/BSB - 11/08 - 17:45/19:30</text:p>
          </table:table-cell>
          <table:table-cell office:value-type="string" table:style-name="ce22">
            <text:p>SEI<text:s/><text:span text:style-name="T1">53180.031678/2021-62. A visita a ser realizada pelos empregados indicados, tem como objetivo principal de planejar as ações de revisão da rede de tratamento, da SE/SPM considerando os constantes recordes de carga a ser tratada e a importância estratégica de SPM no cenário nacional, como balizador da qualidade dos Correios, no segmento de encomendas. A visita permitirá efetuar levantamento de informações que possibilitarão a tomada de decisão, em nível tático e subsidiarão a equipe de gestão da SE/SPM na proposição de ações e contramedidas pertinentes.</text:span></text:p>
          </table:table-cell>
          <table:table-cell office:value-type="currency" office:value="1843.19" table:style-name="ce21">
            <text:p><text:s/>R$ 1.843,19<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JOSE EDURADO NASCIMENTO</text:p>
          </table:table-cell>
          <table:table-cell office:value-type="string" table:style-name="ce6">
            <text:p>AGENTE DE CORREIOS</text:p>
          </table:table-cell>
          <table:table-cell office:value-type="string" table:style-name="ce6">
            <text:p>CS/PRESI/DIRAD</text:p>
          </table:table-cell>
          <table:table-cell office:value-type="string" table:style-name="ce6">
            <text:p>JJ 3410 - BSB/CGH - 09/08 - 08:50/10:35</text:p>
          </table:table-cell>
          <table:table-cell office:value-type="string" table:style-name="ce22">
            <text:p>SEI<text:s/><text:span text:style-name="T1">53180.031678/2021-62. A visita a ser realizada pelos empregados indicados, tem como objetivo principal de planejar as ações de revisão da rede de tratamento, da SE/SPM considerando os constantes recordes de carga a ser tratada e a importância estratégica de SPM no cenário nacional, como balizador da qualidade dos Correios, no segmento de encomendas. A visita permitirá efetuar levantamento de informações que possibilitarão a tomada de decisão, em nível tático e subsidiarão a equipe de gestão da SE/SPM na proposição de ações e contramedidas pertinentes.</text:span></text:p>
          </table:table-cell>
          <table:table-cell office:value-type="currency" office:value="1187.8699999999999" table:style-name="ce21">
            <text:p><text:s/>R$ 1.187,87<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BRUNO SEQUEIRA DE MOURA PINHEIRO</text:p>
          </table:table-cell>
          <table:table-cell office:value-type="string" table:style-name="ce6">
            <text:p>AGENTE DE CORREIOS</text:p>
          </table:table-cell>
          <table:table-cell office:value-type="string" table:style-name="ce6">
            <text:p>CS/PRESI/DIRAD</text:p>
          </table:table-cell>
          <table:table-cell office:value-type="string" table:style-name="ce6">
            <text:p>JJ 3032 - BSB/POA - 30/08 - 08:50/11:25</text:p>
            <text:p>JJ 3468 - POA/BSB - 01/09 - 17:05/19:35</text:p>
          </table:table-cell>
          <table:table-cell office:value-type="string" table:style-name="ce6">
            <text:p>Necessidade de Serviço</text:p>
          </table:table-cell>
          <table:table-cell office:value-type="currency" office:value="1380.02" table:style-name="ce21">
            <text:p><text:s/>R$ 1.380,02<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WELLITON SEVERO</text:p>
          </table:table-cell>
          <table:table-cell office:value-type="string" table:style-name="ce6">
            <text:p>AGENTE DE CORREIOS</text:p>
          </table:table-cell>
          <table:table-cell office:value-type="string" table:style-name="ce6">
            <text:p>CS/PRESI/DIRAD</text:p>
          </table:table-cell>
          <table:table-cell office:value-type="string" table:style-name="ce6">
            <text:p>JJ 3032 - BSB/POA - 30/08 - 08:50/11:25</text:p>
            <text:p>JJ 3468 - POA/BSB - 01/09 - 17:05/19:35</text:p>
          </table:table-cell>
          <table:table-cell office:value-type="string" table:style-name="ce6">
            <text:p>Necessidade de Serviço</text:p>
          </table:table-cell>
          <table:table-cell office:value-type="currency" office:value="1380.02" table:style-name="ce21">
            <text:p><text:s/>R$ 1.380,02<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FABRICIO JAPIASSU</text:p>
          </table:table-cell>
          <table:table-cell office:value-type="string" table:style-name="ce6">
            <text:p>AGENTE DE CORREIOS</text:p>
          </table:table-cell>
          <table:table-cell office:value-type="string" table:style-name="ce6">
            <text:p>DIRAD / DIRET DE ADMIN/PRES</text:p>
          </table:table-cell>
          <table:table-cell office:value-type="string" table:style-name="ce6">
            <text:p>JJ 3585 - CGH/SDU - 06/08 - 18:00/19:00</text:p>
          </table:table-cell>
          <table:table-cell office:value-type="string" table:style-name="ce6">
            <text:p>NECESSIDADE SERVIÇO</text:p>
          </table:table-cell>
          <table:table-cell office:value-type="currency" office:value="581.81999999999994" table:style-name="ce21">
            <text:p><text:s/>R$ 581,82<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FABIANO MORAES</text:p>
          </table:table-cell>
          <table:table-cell office:value-type="string" table:style-name="ce6">
            <text:p>ANALISTA DE CORREIOS JR</text:p>
          </table:table-cell>
          <table:table-cell office:value-type="string" table:style-name="ce6">
            <text:p>CS/DIRAD/DEINF</text:p>
          </table:table-cell>
          <table:table-cell office:value-type="string" table:style-name="ce6">
            <text:p>JJ 3363 - BSB/SLZ - 23/08 - 09:35/11:55</text:p>
            <text:p>JJ 3376 - SLZ/BSB - 26/08 - 17:15/19:40</text:p>
          </table:table-cell>
          <table:table-cell office:value-type="string" table:style-name="ce6">
            <text:p>Apoiar o Grupo de Trabalho da Otimização da Carteira Imobiliária da SE/MA.</text:p>
          </table:table-cell>
          <table:table-cell office:value-type="currency" office:value="1970.19" table:style-name="ce21">
            <text:p><text:s/>R$ 1.970,19<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ANDREA CARVALHO</text:p>
          </table:table-cell>
          <table:table-cell office:value-type="string" table:style-name="ce6">
            <text:p>ANALISTA DE CORREIOS JR</text:p>
          </table:table-cell>
          <table:table-cell office:value-type="string" table:style-name="ce6">
            <text:p>CS/DIRAD/DEINF</text:p>
          </table:table-cell>
          <table:table-cell office:value-type="string" table:style-name="ce6">
            <text:p>JJ 3363 - BSB/SLZ - 23/08 - 09:35/11:55</text:p>
            <text:p>JJ 3376 - SLZ/BSB - 26/08 - 17:15/19:40</text:p>
          </table:table-cell>
          <table:table-cell office:value-type="string" table:style-name="ce6">
            <text:p>Apoiar o Grupo de Trabalho da Otimização da Carteira Imobiliária da SE/MA.</text:p>
          </table:table-cell>
          <table:table-cell office:value-type="currency" office:value="1970.19" table:style-name="ce21">
            <text:p><text:s/>R$ 1.970,19<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VALQUIRIA CRUZ</text:p>
          </table:table-cell>
          <table:table-cell office:value-type="string" table:style-name="ce6">
            <text:p>ANALISTA DE CORREIOS JR</text:p>
          </table:table-cell>
          <table:table-cell office:value-type="string" table:style-name="ce6">
            <text:p>CS/DIRAD/DEINF</text:p>
          </table:table-cell>
          <table:table-cell office:value-type="string" table:style-name="ce6">
            <text:p>JJ 3363 - BSB/SLZ - 23/08 - 09:35/11:55</text:p>
            <text:p>JJ 3376 - SLZ/BSB - 26/08 - 17:15/19:40</text:p>
          </table:table-cell>
          <table:table-cell office:value-type="string" table:style-name="ce6">
            <text:p>Apoiar o Grupo de Trabalho da Otimização da Carteira Imobiliária da SE/MA.</text:p>
          </table:table-cell>
          <table:table-cell office:value-type="currency" office:value="1970.19" table:style-name="ce21">
            <text:p><text:s/>R$ 1.970,19<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RICARDO NOLETO</text:p>
          </table:table-cell>
          <table:table-cell office:value-type="string" table:style-name="ce6">
            <text:p>ANALISTA DE CORREIOS SR</text:p>
          </table:table-cell>
          <table:table-cell office:value-type="string" table:style-name="ce6">
            <text:p>CS/DIRAD/DEINF</text:p>
          </table:table-cell>
          <table:table-cell office:value-type="string" table:style-name="ce6">
            <text:p>JJ 3363 - BSB/SLZ - 23/08 - 09:35/11:55</text:p>
            <text:p>JJ 3376 - SLZ/BSB - 26/08 - 17:15/19:40</text:p>
          </table:table-cell>
          <table:table-cell office:value-type="string" table:style-name="ce6">
            <text:p>Apoiar o Grupo de Trabalho da Otimização da Carteira Imobiliária da SE/MA.</text:p>
          </table:table-cell>
          <table:table-cell office:value-type="currency" office:value="1970.19" table:style-name="ce21">
            <text:p><text:s/>R$ 1.970,19<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MARCELO RAMIRO PIMENTEL OLIVEIRA</text:p>
          </table:table-cell>
          <table:table-cell office:value-type="string" table:style-name="ce6">
            <text:p>ANALISTA DE CORREIOS JR</text:p>
          </table:table-cell>
          <table:table-cell office:value-type="string" table:style-name="ce6">
            <text:p>DIOPE/DIRETORIA DE OPERACOES/PRESI</text:p>
          </table:table-cell>
          <table:table-cell office:value-type="string" table:style-name="ce6">
            <text:p>JJ 3410 - BSB/CGH - 09/08 - 08:50/10:35</text:p>
            <text:p>JJ 3428 - CGH/BSB - 13/08 - 18:25/20:10</text:p>
          </table:table-cell>
          <table:table-cell office:value-type="string" table:style-name="ce23">
            <text:p>SEI<text:s/><text:span text:style-name="T1">53180.031678/2021-62. A visita a ser realizada pelos empregados indicados, tem como objetivo principal de planejar as ações de revisão da rede de tratamento, da SE/SPM considerando os constantes recordes de carga a ser tratada e a importância estratégica de SPM no cenário nacional, como balizador da qualidade dos Correios, no segmento de encomendas. A visita permitirá efetuar levantamento de informações que possibilitarão a tomada de decisão, em nível tático e subsidiarão a equipe de gestão da SE/SPM na proposição de ações e contramedidas pertinentes.</text:span></text:p>
          </table:table-cell>
          <table:table-cell office:value-type="currency" office:value="1921.5900000000001" table:style-name="ce21">
            <text:p><text:s/>R$ 1.921,59<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RAQUEL RIBEIRO JARDIM</text:p>
          </table:table-cell>
          <table:table-cell office:value-type="string" table:style-name="ce6">
            <text:p>AGENTE DE CORREIOS</text:p>
          </table:table-cell>
          <table:table-cell office:value-type="string" table:style-name="ce6">
            <text:p>CS/PRESI/DIRAD</text:p>
          </table:table-cell>
          <table:table-cell office:value-type="string" table:style-name="ce6">
            <text:p>AD 4244 - CNF/UDI - 25/08 - 08:15/09:45</text:p>
            <text:p>AD 4180 - UDI/CNF - 26/08 - 18:45/20:05</text:p>
          </table:table-cell>
          <table:table-cell office:value-type="string" table:style-name="ce9">
            <text:p>Acompanhamento das ações do GT local de otimização da carteira imobiliária (PRT DIRAD 041/2021).</text:p>
          </table:table-cell>
          <table:table-cell office:value-type="currency" office:value="1298.1299999999999" table:style-name="ce21">
            <text:p><text:s/>R$ 1.298,1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GRAZIELLE CRISTINE MARTINS</text:p>
          </table:table-cell>
          <table:table-cell office:value-type="string" table:style-name="ce6">
            <text:p>ANALISTA DE CORREIOS</text:p>
          </table:table-cell>
          <table:table-cell office:value-type="string" table:style-name="ce6">
            <text:p>CS/PRESI/DIRAD</text:p>
          </table:table-cell>
          <table:table-cell office:value-type="string" table:style-name="ce6">
            <text:p>AD 4244 - CNF/UDI - 25/08 - 08:15/09:45</text:p>
            <text:p>AD 4180 - UDI/CNF - 26/08 - 18:45/20:05</text:p>
          </table:table-cell>
          <table:table-cell office:value-type="string" table:style-name="ce9">
            <text:p>Acompanhamento das ações do GT local de otimização da carteira imobiliária (PRT DIRAD 041/2021).</text:p>
          </table:table-cell>
          <table:table-cell office:value-type="currency" office:value="1298.1299999999999" table:style-name="ce21">
            <text:p><text:s/>R$ 1.298,1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VALERIA CRITINA REZENDE LARA</text:p>
          </table:table-cell>
          <table:table-cell office:value-type="string" table:style-name="ce6">
            <text:p>ANALISTA DE CORREIOS</text:p>
          </table:table-cell>
          <table:table-cell office:value-type="string" table:style-name="ce6">
            <text:p>CS/PRESI/DIRAD</text:p>
          </table:table-cell>
          <table:table-cell office:value-type="string" table:style-name="ce6">
            <text:p>AD 4244 - CNF/UDI - 25/08 - 08:15/09:45</text:p>
            <text:p>AD 4180 - UDI/CNF - 26/08 - 18:45/20:05</text:p>
          </table:table-cell>
          <table:table-cell office:value-type="string" table:style-name="ce9">
            <text:p>Acompanhamento das ações do GT local de otimização da carteira imobiliária (PRT DIRAD 041/2021).</text:p>
          </table:table-cell>
          <table:table-cell office:value-type="currency" office:value="1298.1299999999999" table:style-name="ce21">
            <text:p><text:s/>R$ 1.298,1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VALERIA DE OLIVEIRA</text:p>
          </table:table-cell>
          <table:table-cell office:value-type="string" table:style-name="ce6">
            <text:p>ANALISTA DE CORREIOS</text:p>
          </table:table-cell>
          <table:table-cell office:value-type="string" table:style-name="ce6">
            <text:p>CS/PRESI/DIRAD</text:p>
          </table:table-cell>
          <table:table-cell office:value-type="string" table:style-name="ce6">
            <text:p>AD 4244 - CNF/UDI - 25/08 - 08:15/09:45</text:p>
            <text:p>AD 4180 - UDI/CNF - 26/08 - 18:45/20:05</text:p>
          </table:table-cell>
          <table:table-cell office:value-type="string" table:style-name="ce9">
            <text:p>Acompanhamento das ações do GT local de otimização da carteira imobiliária (PRT DIRAD 041/2021).</text:p>
          </table:table-cell>
          <table:table-cell office:value-type="currency" office:value="1298.1299999999999" table:style-name="ce21">
            <text:p><text:s/>R$ 1.298,1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ALYSSON KOPSCH</text:p>
          </table:table-cell>
          <table:table-cell office:value-type="string" table:style-name="ce6">
            <text:p>ANALISTA DE CORREIOS JR</text:p>
          </table:table-cell>
          <table:table-cell office:value-type="string" table:style-name="ce6">
            <text:p>CS/PRESI/DIRAD</text:p>
          </table:table-cell>
          <table:table-cell office:value-type="string" table:style-name="ce6">
            <text:p>AD 4464 - FLN/POA - 30/08 - 07:15/08:20</text:p>
            <text:p>AD 4024 - POA/CWB - 01/09 - 08:35/09:45</text:p>
            <text:p>AD 2916 - CWB/VCP - 03/09 - 15:50/16:55</text:p>
            <text:p>AD 4918 - VCP/FLN - 03/09 - 17:45/19:00</text:p>
          </table:table-cell>
          <table:table-cell office:value-type="string" table:style-name="ce9">
            <text:p>Acompanhamento das ações do GT local de otimização da carteira imobiliária</text:p>
          </table:table-cell>
          <table:table-cell office:value-type="currency" office:value="1129.03" table:style-name="ce21">
            <text:p><text:s/>R$ 1.129,0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LIVIA GOTO</text:p>
          </table:table-cell>
          <table:table-cell office:value-type="string" table:style-name="ce6">
            <text:p>TECNICO DE CORREIOS JR</text:p>
          </table:table-cell>
          <table:table-cell office:value-type="string" table:style-name="ce6">
            <text:p>CS/DIOPE/DELOG</text:p>
          </table:table-cell>
          <table:table-cell office:value-type="string" table:style-name="ce6">
            <text:p>AD 2621 - VCP/CWB - 12/08 - 08:45/09:45</text:p>
            <text:p>AD 4313 - CWB/VCP - 13/08 - 19:30/20:30</text:p>
          </table:table-cell>
          <table:table-cell office:value-type="string" table:style-name="ce6">
            <text:p>Vistia técnica aos aeroportos de Viracopos, Guarulhos e Afonso Pena.</text:p>
          </table:table-cell>
          <table:table-cell office:value-type="currency" office:value="1023.51" table:style-name="ce21">
            <text:p><text:s/>R$ 1.023,51<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BRENO AUGUSTO BARBOSA</text:p>
          </table:table-cell>
          <table:table-cell office:value-type="string" table:style-name="ce6">
            <text:p>ANALISTA DE CORREIOS JR</text:p>
          </table:table-cell>
          <table:table-cell office:value-type="string" table:style-name="ce6">
            <text:p>CS/DIOPE/DELOG</text:p>
          </table:table-cell>
          <table:table-cell office:value-type="string" table:style-name="ce6">
            <text:p>AD 4048 - BSB/VCP - 10/08 - 08:35/10:15</text:p>
            <text:p>AD 2621 - VCP/CWB - 12/08 - 08:45/09:45</text:p>
            <text:p>AD 4313 - CWB/VCP - 13/08 - 19:30/20:30</text:p>
            <text:p>AD 4978 - VCP/BSB - 13/08 - 22:00/23:40</text:p>
          </table:table-cell>
          <table:table-cell office:value-type="string" table:style-name="ce6">
            <text:p>Vistia técnica aos aeroportos de Viracopos, Guarulhos e Afonso Pena.</text:p>
          </table:table-cell>
          <table:table-cell office:value-type="currency" office:value="2543.98" table:style-name="ce21">
            <text:p><text:s/>R$ 2.543,98<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DIEGO HENRIQUE CARVALHO</text:p>
          </table:table-cell>
          <table:table-cell office:value-type="string" table:style-name="ce6">
            <text:p>ANALISTA DE CORREIOS JR</text:p>
          </table:table-cell>
          <table:table-cell office:value-type="string" table:style-name="ce6">
            <text:p>DIGOV/DIRETORIA DE GOVERNAN/PRESI</text:p>
          </table:table-cell>
          <table:table-cell office:value-type="string" table:style-name="ce6">
            <text:p>AD 4352 - SLZ/IMP - 17/08 - 01:00/02:05</text:p>
            <text:p>AD 4360 - IMP/SLZ - 20/08 - 03:25/04:25</text:p>
          </table:table-cell>
          <table:table-cell office:value-type="string" table:style-name="ce6">
            <text:p>Solicitamos cotação de passagem área para o empregado para Imperatriz, para visita técnica nas agências de Imperatriz ,Balsas, Grajaú, Açailândia e unidades operacionais  , dois clientes estratégicos ( Prefeitura de imperatriz e Secretaria de Trânsito ) , e fazer o levantamento  de viabilidade da instalação  dos prédios do CDD Imperatriz e Balsas.</text:p>
          </table:table-cell>
          <table:table-cell office:value-type="currency" office:value="498.19" table:style-name="ce21">
            <text:p><text:s/>R$ 498,19<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JOSE PAULO PEREIRA BORGES</text:p>
          </table:table-cell>
          <table:table-cell office:value-type="string" table:style-name="ce6">
            <text:p>AGENTE DE CORREIOS</text:p>
          </table:table-cell>
          <table:table-cell office:value-type="string" table:style-name="ce6">
            <text:p>DIGOV/DIRETORIA DE GOVERNAN/PRESI</text:p>
          </table:table-cell>
          <table:table-cell office:value-type="string" table:style-name="ce6">
            <text:p>AD 4352 - SLZ/IMP - 17/08 - 01:00/02:05</text:p>
            <text:p>AD 4360 - IMP/SLZ - 20/08 - 03:25/04:25</text:p>
          </table:table-cell>
          <table:table-cell office:value-type="string" table:style-name="ce6">
            <text:p>Solicitamos cotação de passagem área para o empregado para Imperatriz, para visita técnica nas agências de Imperatriz ,Balsas, Grajaú, Açailândia e unidades operacionais  , dois clientes estratégicos ( Prefeitura de imperatriz e Secretaria de Trânsito ) , e fazer o levantamento  de viabilidade da instalação  dos prédios do CDD Imperatriz e Balsas.</text:p>
          </table:table-cell>
          <table:table-cell office:value-type="currency" office:value="498.19" table:style-name="ce21">
            <text:p><text:s/>R$ 498,19<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SILVIO EDURADO SILVA E SILVA</text:p>
          </table:table-cell>
          <table:table-cell office:value-type="string" table:style-name="ce6">
            <text:p>AGENTE DE CORREIOS</text:p>
          </table:table-cell>
          <table:table-cell office:value-type="string" table:style-name="ce6">
            <text:p>DIGOV/DIRETORIA DE GOVERNAN/PRESI</text:p>
          </table:table-cell>
          <table:table-cell office:value-type="string" table:style-name="ce6">
            <text:p>AD 4352 - SLZ/IMP - 17/08 - 01:00/02:05</text:p>
            <text:p>AD 4360 - IMP/SLZ - 20/08 - 03:25/04:25</text:p>
          </table:table-cell>
          <table:table-cell office:value-type="string" table:style-name="ce6">
            <text:p>Solicitamos cotação de passagem área para o empregado para Imperatriz, para visita técnica nas agências de Imperatriz ,Balsas, Grajaú, Açailândia e unidades operacionais  , dois clientes estratégicos ( Prefeitura de imperatriz e Secretaria de Trânsito ) , e fazer o levantamento  de viabilidade da instalação  dos prédios do CDD Imperatriz e Balsas.</text:p>
          </table:table-cell>
          <table:table-cell office:value-type="currency" office:value="498.19" table:style-name="ce21">
            <text:p><text:s/>R$ 498,19<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GILVANIA SANTOS</text:p>
          </table:table-cell>
          <table:table-cell office:value-type="string" table:style-name="ce6">
            <text:p>TECNICO DE CORREIOS JR</text:p>
          </table:table-cell>
          <table:table-cell office:value-type="string" table:style-name="ce6">
            <text:p>CS/DIRAD/DEINF</text:p>
          </table:table-cell>
          <table:table-cell office:value-type="string" table:style-name="ce6">
            <text:p>AD 2662 - AJU/REC - 23/08 - 10:40/12:00</text:p>
            <text:p>AD 2723 - REC/SLZ - 23/08 - 12:40/14:35</text:p>
            <text:p>AD 4014 - SLZ/REC - 26/08 - 14:05/16:00</text:p>
            <text:p>AD 2742 - REC/AJU - 26/08 - 17:40/19:00</text:p>
          </table:table-cell>
          <table:table-cell office:value-type="string" table:style-name="ce6">
            <text:p>Apoiar o Grupo de Trabalho da Otimização da Carteira Imobiliária da SE/MA.</text:p>
          </table:table-cell>
          <table:table-cell office:value-type="currency" office:value="1842.77" table:style-name="ce21">
            <text:p><text:s/>R$ 1.842,77<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MARIANA ALVES</text:p>
          </table:table-cell>
          <table:table-cell office:value-type="string" table:style-name="ce6">
            <text:p>ANALISTA DE CORREIOS JR</text:p>
          </table:table-cell>
          <table:table-cell office:value-type="string" table:style-name="ce6">
            <text:p>SEJUR/SUP EXE JURIDICA/PRESI</text:p>
          </table:table-cell>
          <table:table-cell office:value-type="string" table:style-name="ce6">
            <text:p>AD 4190 - CWB/MGF - 11/08 - 10:05/11:25</text:p>
            <text:p>AD 4187 - MGF/VCP - 11/08 - 19:45/21:15</text:p>
            <text:p>AD 2865 - VCP/CWB - 11/08 - 22:50/23:55</text:p>
          </table:table-cell>
          <table:table-cell office:value-type="string" table:style-name="ce6">
            <text:p>Referente ao Processo nº 0000799-25.2020.5.09.0662, ajuizado por ELIDA SANTIAGO  em desfavor da ECT, com audiência de instrução na modalidade presencial designada para o dia 11/08/2021 às 14h30 na cidade de Maringá-PR</text:p>
          </table:table-cell>
          <table:table-cell office:value-type="currency" office:value="1033.21" table:style-name="ce21">
            <text:p><text:s/>R$ 1.033,21<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RODRIGO COSTA</text:p>
          </table:table-cell>
          <table:table-cell office:value-type="string" table:style-name="ce6">
            <text:p>AGENTE DE CORREIOS</text:p>
          </table:table-cell>
          <table:table-cell office:value-type="string" table:style-name="ce6">
            <text:p>CS/DIOPE/DTRAT</text:p>
          </table:table-cell>
          <table:table-cell office:value-type="string" table:style-name="ce6">
            <text:p>AD 2608 - POA/GRU - 24/08 - 06:05/07:50</text:p>
            <text:p>AD 4038 - GRU/POA - 27/08 - 18:30/20:15</text:p>
          </table:table-cell>
          <table:table-cell office:value-type="string" table:style-name="ce6">
            <text:p>Viagem a serviço.</text:p>
          </table:table-cell>
          <table:table-cell office:value-type="currency" office:value="1421.21" table:style-name="ce21">
            <text:p><text:s/>R$ 1.421,21<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CARLOS HENRIQUE RIBEIRO</text:p>
          </table:table-cell>
          <table:table-cell office:value-type="string" table:style-name="ce6">
            <text:p>ANALISTA DE CORREIOS SR</text:p>
          </table:table-cell>
          <table:table-cell office:value-type="string" table:style-name="ce6">
            <text:p>CS/PRESI/DIOPE</text:p>
          </table:table-cell>
          <table:table-cell office:value-type="string" table:style-name="ce6">
            <text:p>JJ 3410 - BSB/CGH - 13/08 - 08:40/10:25</text:p>
            <text:p>JJ 3430 - CGH/BSB - 13/08 - 20:55/22:40</text:p>
          </table:table-cell>
          <table:table-cell office:value-type="string" table:style-name="ce6">
            <text:p>Necessidade de Serviço</text:p>
          </table:table-cell>
          <table:table-cell office:value-type="currency" office:value="3740.4300000000003" table:style-name="ce21">
            <text:p><text:s/>R$ 3.740,4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HERIK FACION</text:p>
          </table:table-cell>
          <table:table-cell office:value-type="string" table:style-name="ce6">
            <text:p>TECNICO DE CORREIOS JR</text:p>
          </table:table-cell>
          <table:table-cell office:value-type="string" table:style-name="ce6">
            <text:p>CS/DIOPE/DTRAT</text:p>
          </table:table-cell>
          <table:table-cell office:value-type="string" table:style-name="ce6">
            <text:p>JJ 4614 - BSB/GRU - 24/08 - 08:55/10:45</text:p>
            <text:p>JJ 4607 - GRU/BSB - 27/08 - 16:20/18:00</text:p>
          </table:table-cell>
          <table:table-cell office:value-type="string" table:style-name="ce6">
            <text:p>Viagem a serviço.</text:p>
          </table:table-cell>
          <table:table-cell office:value-type="currency" office:value="1852.6499999999999" table:style-name="ce21">
            <text:p><text:s/>R$ 1.852,65<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FABRISIO ARAUJO</text:p>
          </table:table-cell>
          <table:table-cell office:value-type="string" table:style-name="ce6">
            <text:p>AGENTE DE CORREIOS</text:p>
          </table:table-cell>
          <table:table-cell office:value-type="string" table:style-name="ce6">
            <text:p>CS/DIOPE/DTRAT</text:p>
          </table:table-cell>
          <table:table-cell office:value-type="string" table:style-name="ce6">
            <text:p>JJ 3335 - BSB/CGB - 30/08 - 09:55/10:40</text:p>
            <text:p>JJ 3336 - CGB/BSB - 03/09 - 16:25/18:55</text:p>
          </table:table-cell>
          <table:table-cell office:value-type="string" table:style-name="ce9">
            <text:p>Visita técnica.</text:p>
          </table:table-cell>
          <table:table-cell office:value-type="currency" office:value="1748.54" table:style-name="ce21">
            <text:p><text:s/>R$ 1.748,54<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ALEX NASCIMENTO</text:p>
          </table:table-cell>
          <table:table-cell office:value-type="string" table:style-name="ce6">
            <text:p>ANALISTA DE CORREIOS PL</text:p>
          </table:table-cell>
          <table:table-cell office:value-type="string" table:style-name="ce6">
            <text:p>CS/PRESI/DINEG</text:p>
          </table:table-cell>
          <table:table-cell office:value-type="string" table:style-name="ce6">
            <text:p>JJ 3410 - BSB/CGH - 13/08 - 08:40/10:25</text:p>
            <text:p>JJ 3430 - CGH/BSB - 13/08 - 20:55/22:40</text:p>
          </table:table-cell>
          <table:table-cell office:value-type="string" table:style-name="ce9">
            <text:p>Reunião Cliente Shopee</text:p>
          </table:table-cell>
          <table:table-cell office:value-type="currency" office:value="3492.4300000000003" table:style-name="ce21">
            <text:p><text:s/>R$ 3.492,43<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JORGE COSTA</text:p>
          </table:table-cell>
          <table:table-cell office:value-type="string" table:style-name="ce6">
            <text:p>AGENTE DE CORREIOS</text:p>
          </table:table-cell>
          <table:table-cell office:value-type="string" table:style-name="ce6">
            <text:p>CS/PRESI/DINEG</text:p>
          </table:table-cell>
          <table:table-cell office:value-type="string" table:style-name="ce6">
            <text:p>G3 3410 - BSB/CGH - 25/08 - 08:50/10:35</text:p>
            <text:p>G3 3430 - CGH/BDB - 27/08 - 20:55/22:40</text:p>
          </table:table-cell>
          <table:table-cell office:value-type="string" table:style-name="ce9">
            <text:p>Visita Técnica SE/SPM</text:p>
          </table:table-cell>
          <table:table-cell office:value-type="currency" office:value="2348.19" table:style-name="ce21">
            <text:p><text:s/>R$ 2.348,19<text:s/></text:p>
          </table:table-cell>
          <table:table-cell table:number-columns-repeated="16376"/>
        </table:table-row>
        <table:table-row table:style-name="ro3">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ALEX CARLOS</text:p>
          </table:table-cell>
          <table:table-cell office:value-type="string" table:style-name="ce6">
            <text:p>ASSESSOR ESPECIAL</text:p>
          </table:table-cell>
          <table:table-cell office:value-type="string" table:style-name="ce6">
            <text:p>CS/PRESI/DIRAD</text:p>
          </table:table-cell>
          <table:table-cell office:value-type="string" table:style-name="ce6">
            <text:p>JJ 3410 - BSB/CGH - 13/08 - 08:40/10:25</text:p>
            <text:p>JJ 3430 - CGH/BSB - 13/08 - 20:55/22:40</text:p>
          </table:table-cell>
          <table:table-cell office:value-type="string" table:style-name="ce6">
            <text:p>Necessidade de Serviço</text:p>
          </table:table-cell>
          <table:table-cell office:value-type="currency" office:value="3740.4300000000003" table:style-name="ce21">
            <text:p><text:s/>R$ 3.740,43<text:s/></text:p>
          </table:table-cell>
          <table:table-cell table:number-columns-repeated="16376"/>
        </table:table-row>
        <table:table-row table:style-name="ro5">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ANTONIA WANESKA LIMA SOUZA</text:p>
          </table:table-cell>
          <table:table-cell office:value-type="string" table:style-name="ce6">
            <text:p>AGENTE DE CORREIOS</text:p>
          </table:table-cell>
          <table:table-cell office:value-type="string" table:style-name="ce6">
            <text:p>CS/DIGOV/DESEG</text:p>
          </table:table-cell>
          <table:table-cell office:value-type="string" table:style-name="ce6">
            <text:p>JJ 3081 - RBR/GRU - 26/08 - 14:55/20:55</text:p>
            <text:p>JJ 3137 - GRU/BSB - 26/08-23:20/27/08-01:00</text:p>
            <text:p>JJ 3360 - BSB/JPA - 27/08 - 09:10/11:45</text:p>
          </table:table-cell>
          <table:table-cell office:value-type="string" table:style-name="ce10">
            <text:p>Conforme informado no Ofício Circular Nº 24360561/2021 - DESEG-PORTARIAS, SEI 53180.030105/2021-11, a empregada foi aprovada no Recrutamento Interno - RI 370/2019 para ocupar a função de Inspetor Regional na CSEC/PB, havendo a necessidade de transferência por necessidade de serviço e mudança de domicílio do Estado do Acre para o Estado da</text:p>
            <text:p>Paraíba.<text:s/></text:p>
          </table:table-cell>
          <table:table-cell office:value-type="currency" office:value="1602.33" table:style-name="ce21">
            <text:p><text:s/>R$ 1.602,33<text:s/></text:p>
          </table:table-cell>
          <table:table-cell table:number-columns-repeated="16376"/>
        </table:table-row>
        <table:table-row table:style-name="ro5">
          <table:table-cell office:value-type="string" table:style-name="ce6">
            <text:p>Min. Das Comunicações</text:p>
          </table:table-cell>
          <table:table-cell office:value-type="string" table:style-name="ce6">
            <text:p>Empresa Brasileira de Correios e Telégrafos</text:p>
          </table:table-cell>
          <table:table-cell office:value-type="string" table:style-name="ce6">
            <text:p>LUCIUS SOUZA</text:p>
          </table:table-cell>
          <table:table-cell office:value-type="string" table:style-name="ce6">
            <text:p>DEPENDENTE</text:p>
          </table:table-cell>
          <table:table-cell office:value-type="string" table:style-name="ce6">
            <text:p>CS/DIGOV/DESEG</text:p>
          </table:table-cell>
          <table:table-cell office:value-type="string" table:style-name="ce6">
            <text:p>JJ 3081 - RBR/GRU - 26/08 - 14:55/20:55</text:p>
            <text:p>JJ 3137 - GRU/BSB - 26/08-23:20/27/08-01:00</text:p>
            <text:p>JJ 3360 - BSB/JPA - 27/08 - 09:10/11:45</text:p>
          </table:table-cell>
          <table:table-cell office:value-type="string" table:style-name="ce10">
            <text:p>Conforme informado no Ofício Circular Nº 24360561/2021 - DESEG-PORTARIAS, SEI 53180.030105/2021-11, a empregada foi aprovada no Recrutamento Interno - RI 370/2019 para ocupar a função de Inspetor Regional na CSEC/PB, havendo a necessidade de transferência por necessidade de serviço e mudança de domicílio do Estado do Acre para o Estado da</text:p>
            <text:p>Paraíba.<text:s/></text:p>
          </table:table-cell>
          <table:table-cell office:value-type="currency" office:value="1602.33" table:style-name="ce21">
            <text:p><text:s/>R$ 1.602,33<text:s/></text:p>
          </table:table-cell>
          <table:table-cell table:number-columns-repeated="16376"/>
        </table:table-row>
        <table:table-row table:number-rows-repeated="1048481" table:style-name="ro3">
          <table:table-cell table:number-columns-repeated="16384"/>
        </table:table-row>
      </table:table>
      <table:database-ranges>
        <table:database-range table:target-range-address="Ago_2021.A2:Ago_2021.H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Bold" svg:font-family="Calibri-Bold"/>
  </office:font-face-decls>
  <office:styles>
    <number:number-style style:name="N0">
      <number:number number:min-integer-digits="1"/>
    </number:number-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uciano Dutra da Costa</meta:initial-creator>
    <dc:creator>Luciano Dutra da Costa</dc:creator>
    <meta:creation-date>2020-07-23T15:39:20Z</meta:creation-date>
    <dc:date>2022-06-13T14:27:59Z</dc:date>
    <meta:print-date>2021-08-27T12:57:32Z</meta:print-date>
  </office:meta>
</office:document-meta>
</file>