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27">
      <style:table-cell-properties fo:border="thin solid #000000"/>
    </style:style>
    <style:style style:name="ce6" style:family="table-cell" style:parent-style-name="Default" style:data-style-name="N27">
      <style:table-cell-properties fo:border-top="thin solid #000000" fo:border-bottom="thin solid #000000" fo:border-left="none" fo:border-right="thin solid #000000"/>
    </style:style>
    <style:style style:name="ce7" style:family="table-cell" style:parent-style-name="Default" style:data-style-name="N27">
      <style:table-cell-properties fo:border-top="thin solid #000000" fo:border-bottom="thin solid #000000" fo:border-left="none" fo:border-right="thin solid #000000" style:vertical-align="automatic" style:repeat-content="false"/>
      <style:paragraph-properties fo:text-align="end" fo:margin-right="0cm"/>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4" style:family="table-cell" style:parent-style-name="Default" style:data-style-name="N0">
      <style:table-cell-properties fo:border="thin solid #000000"/>
      <style:text-properties fo:color="#000000" fo:font-weight="bold" style:font-weight-asian="bold" style:font-weight-complex="bold"/>
    </style:style>
    <style:style style:name="ce15" style:family="table-cell" style:parent-style-name="Default" style:data-style-name="N4">
      <style:table-cell-properties fo:border="thin solid #000000"/>
    </style:style>
    <style:style style:name="ce16" style:family="table-cell" style:parent-style-name="Default" style:data-style-name="N4"/>
    <style:style style:name="ce17" style:family="table-cell" style:parent-style-name="Default" style:data-style-name="N12">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20.955cm" style:use-optimal-column-width="true"/>
    </style:style>
    <style:style style:name="co3" style:family="table-column">
      <style:table-column-properties fo:break-before="auto" style:column-width="4.10104166666667cm"/>
    </style:style>
    <style:style style:name="co4" style:family="table-column">
      <style:table-column-properties fo:break-before="auto" style:column-width="26.035cm" style:use-optimal-column-width="true"/>
    </style:style>
    <style:style style:name="co5" style:family="table-column">
      <style:table-column-properties fo:break-before="auto" style:column-width="2.24895833333333cm"/>
    </style:style>
    <style:style style:name="co6"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gosto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Data/hora</text:p>
          </table:table-cell>
          <table:table-cell office:value-type="string" table:style-name="ce2">
            <text:p>Servidor</text:p>
          </table:table-cell>
          <table:table-cell office:value-type="string" table:style-name="ce2">
            <text:p>Trecho</text:p>
          </table:table-cell>
          <table:table-cell office:value-type="string" table:style-name="ce2">
            <text:p>Motivo Viagem</text:p>
          </table:table-cell>
          <table:table-cell office:value-type="string" table:style-name="ce3">
            <text:p>Valor passagem</text:p>
          </table:table-cell>
          <table:table-cell table:number-columns-repeated="16379"/>
        </table:table-row>
        <table:table-row table:style-name="ro2">
          <table:table-cell office:value-type="date" office:date-value="2020-09-09T13:30:00" table:style-name="ce5">
            <text:p>09/09/2020 13:30</text:p>
          </table:table-cell>
          <table:table-cell office:value-type="string" table:style-name="ce8">
            <text:p>JADSON SOUZA ARANHA</text:p>
          </table:table-cell>
          <table:table-cell office:value-type="string" table:style-name="ce12">
            <text:p>BVB/BSB</text:p>
          </table:table-cell>
          <table:table-cell office:value-type="string" table:style-name="ce8">
            <text:p>Participação em audiência <text:span text:style-name="T3">in loco</text:span> em Roraima no dia 21/08 entre outras atividades</text:p>
          </table:table-cell>
          <table:table-cell office:value-type="float" office:value="345.47" table:style-name="ce9">
            <text:p>345,47</text:p>
          </table:table-cell>
          <table:table-cell table:number-columns-repeated="16379"/>
        </table:table-row>
        <table:table-row table:style-name="ro2">
          <table:table-cell office:value-type="date" office:date-value="2020-09-16T14:10:00" table:style-name="ce5">
            <text:p>16/09/2020 14:10</text:p>
          </table:table-cell>
          <table:table-cell office:value-type="string" table:style-name="ce9">
            <text:p>ROUSEANE DA SILVA BATUSANSCHI</text:p>
          </table:table-cell>
          <table:table-cell office:value-type="string" table:style-name="ce4">
            <text:p>BSB/SSA/BSB</text:p>
          </table:table-cell>
          <table:table-cell office:value-type="string" table:style-name="ce8">
            <text:p>CONDUÇÃO DA SESSÃO PÚBLICA PRESENCIAL DA LICITAÇÃO CORREIOS N.º 19000001/2019 - SE/BA, NUP 53180.000018/2020-59, REFERENTE À ALIENAÇÃO DO IMÓVEL DOS CORREIOS, LOCALIZADO EM PITUBA, SALVADOR-BA, CONFORME DESPACHO SEI N.º 15976104</text:p>
          </table:table-cell>
          <table:table-cell office:value-type="float" office:value="566.5" table:style-name="ce9">
            <text:p>566,5</text:p>
          </table:table-cell>
          <table:table-cell table:number-columns-repeated="16379"/>
        </table:table-row>
        <table:table-row table:style-name="ro2">
          <table:table-cell office:value-type="date" office:date-value="2020-09-02T09:10:00" table:style-name="ce5">
            <text:p>02/09/2020 09:10</text:p>
          </table:table-cell>
          <table:table-cell office:value-type="string" table:style-name="ce8">
            <text:p>Décio Lima de Castro Júnior</text:p>
          </table:table-cell>
          <table:table-cell office:value-type="string" table:style-name="ce12">
            <text:p>BSB/SLZ/BSB</text:p>
          </table:table-cell>
          <table:table-cell office:value-type="string" table:style-name="ce9">
            <text:p>O objetivo da viagem é dar início aos trabalhos da citada da força tarefa junto à equipe local da Superintendência Regional de Operações do Maranhão (SE/MA), para consecução das atividades de instrução de contratação de locação de imóvel sob medida, modelo<text:s/><text:span text:style-name="T3">Built to Suit</text:span><text:s/>(BTS), com direito de superfície, para a implantação do complexo operacional de São Luís/MA.</text:p>
          </table:table-cell>
          <table:table-cell office:value-type="float" office:value="1203.94" table:style-name="ce15">
            <text:p>1.203,94</text:p>
          </table:table-cell>
          <table:table-cell table:number-columns-repeated="16379"/>
        </table:table-row>
        <table:table-row table:style-name="ro2">
          <table:table-cell office:value-type="date" office:date-value="2020-09-10T09:00:00" table:style-name="ce6">
            <text:p>10/09/2020 09:00</text:p>
          </table:table-cell>
          <table:table-cell office:value-type="string" table:style-name="ce9">
            <text:p>Danilo Cezar Aguiar de Souza; Bruno Sequeira de Moura Pinheiro; Christianne Rios Martins Urzedo.</text:p>
          </table:table-cell>
          <table:table-cell office:value-type="string" table:style-name="ce12">
            <text:p>BSB/CGH/BSB</text:p>
          </table:table-cell>
          <table:table-cell office:value-type="string" table:style-name="ce9">
            <text:p>GT 122/2020 DIRAD - Otimização da Carteira Imobiliária de SPM com foco nas unidades operacionais e administrativas da Sede da Superintendência Estadual de São Paulo Metropolitana.</text:p>
          </table:table-cell>
          <table:table-cell office:value-type="float" office:value="1703.8200000000002" table:style-name="ce9">
            <text:p>1703,82</text:p>
          </table:table-cell>
          <table:table-cell table:number-columns-repeated="16379"/>
        </table:table-row>
        <table:table-row table:style-name="ro2">
          <table:table-cell office:value-type="date" office:date-value="2020-09-10T06:30:00" table:style-name="ce7">
            <text:p>10/09/2020 06:30</text:p>
          </table:table-cell>
          <table:table-cell office:value-type="string" table:style-name="ce9">
            <text:p>Fabricio Costa Japiassu</text:p>
          </table:table-cell>
          <table:table-cell office:value-type="string" table:style-name="ce12">
            <text:p>SDU/CGH/SDU</text:p>
          </table:table-cell>
          <table:table-cell office:value-type="string" table:style-name="ce9">
            <text:p>GT 122/2020 DIRAD - Otimização da Carteira Imobiliária de SPM com foco nas unidades operacionais e administrativas da Sede da Superintendência Estadual de São Paulo Metropolitana.</text:p>
          </table:table-cell>
          <table:table-cell office:value-type="float" office:value="706.94" table:style-name="ce9">
            <text:p>706,94</text:p>
          </table:table-cell>
          <table:table-cell table:number-columns-repeated="16379"/>
        </table:table-row>
        <table:table-row table:style-name="ro2">
          <table:table-cell office:value-type="date" office:date-value="2020-09-16T10:05:00" table:style-name="ce7">
            <text:p>16/09/2020 10:05</text:p>
          </table:table-cell>
          <table:table-cell office:value-type="string" table:style-name="ce9">
            <text:p>Danilo Cezar Aguiar de Souza; Bruno Sequeira de Moura Pinheiro; Fritz Teixeira Guimarães Fraga.</text:p>
          </table:table-cell>
          <table:table-cell office:value-type="string" table:style-name="ce12">
            <text:p>BSB/SSA/BSB</text:p>
          </table:table-cell>
          <table:table-cell office:value-type="string" table:style-name="ce9">
            <text:p>Participar de Licitação do Imóvel de Pituba – PRT DIRAD 30/2019</text:p>
          </table:table-cell>
          <table:table-cell office:value-type="float" office:value="3001.5" table:style-name="ce15">
            <text:p>3.001,50</text:p>
          </table:table-cell>
          <table:table-cell table:number-columns-repeated="16379"/>
        </table:table-row>
        <table:table-row table:style-name="ro2">
          <table:table-cell office:value-type="date" office:date-value="2020-09-02T06:20:00" table:style-name="ce5">
            <text:p>02/09/2020 06:20</text:p>
          </table:table-cell>
          <table:table-cell office:value-type="string" table:style-name="ce9">
            <text:p>Robson Pereira da Silva</text:p>
          </table:table-cell>
          <table:table-cell office:value-type="string" table:style-name="ce12">
            <text:p>BSB/CGH/BSB</text:p>
          </table:table-cell>
          <table:table-cell office:value-type="string" table:style-name="ce9">
            <text:p>Convocação do cliente INEP para participar da primeira reunião local de Teste Operacional na Gráfica Plural, referente à operação logística<text:s/><text:span text:style-name="T2">ENEM 2020</text:span>, a ser realizado em 03/09/2020 no parque gráfico situado no município de Santana de Parnaíba/SP Reunião local de Teste Operacional na Gráfica Plural, situada em Santana de Parnaíba/SP, em 03/09/2020.</text:p>
          </table:table-cell>
          <table:table-cell office:value-type="float" office:value="2865.21" table:style-name="ce15">
            <text:p>2.865,21</text:p>
          </table:table-cell>
          <table:table-cell table:number-columns-repeated="16379"/>
        </table:table-row>
        <table:table-row table:style-name="ro2">
          <table:table-cell office:value-type="date" office:date-value="2020-09-14T06:05:00" table:style-name="ce5">
            <text:p>14/09/2020 06:05</text:p>
          </table:table-cell>
          <table:table-cell office:value-type="string" table:style-name="ce9">
            <text:p>LUIZ RICARDO FREITAS SILVA</text:p>
          </table:table-cell>
          <table:table-cell office:value-type="string" table:style-name="ce12">
            <text:p>BSB/SDU/BSB</text:p>
          </table:table-cell>
          <table:table-cell office:value-type="string" table:style-name="ce9">
            <text:p>Apuração de Denúncia e Levantamento de Informações Preliminares.</text:p>
          </table:table-cell>
          <table:table-cell office:value-type="float" office:value="581.94000000000005" table:style-name="ce9">
            <text:p>581,94</text:p>
          </table:table-cell>
          <table:table-cell table:number-columns-repeated="16379"/>
        </table:table-row>
        <table:table-row table:style-name="ro2">
          <table:table-cell office:value-type="date" office:date-value="2020-09-14T07:00:00" table:style-name="ce5">
            <text:p>14/09/2020 07:00</text:p>
          </table:table-cell>
          <table:table-cell office:value-type="string" table:style-name="ce9">
            <text:p>RODRIGO ANDREWS</text:p>
          </table:table-cell>
          <table:table-cell office:value-type="string" table:style-name="ce12">
            <text:p>CGH/SDU/CGH</text:p>
          </table:table-cell>
          <table:table-cell office:value-type="string" table:style-name="ce9">
            <text:p>Apuração de Denúncia e Levantamento de Informações Preliminares.</text:p>
          </table:table-cell>
          <table:table-cell office:value-type="float" office:value="735.94" table:style-name="ce9">
            <text:p>735,94</text:p>
          </table:table-cell>
          <table:table-cell table:number-columns-repeated="16379"/>
        </table:table-row>
        <table:table-row table:style-name="ro2">
          <table:table-cell office:value-type="date" office:date-value="2020-09-14T06:35:00" table:style-name="ce5">
            <text:p>14/09/2020 06:35</text:p>
          </table:table-cell>
          <table:table-cell office:value-type="string" table:style-name="ce1">
            <text:p>Jaime Rodolfo Esser </text:p>
          </table:table-cell>
          <table:table-cell office:value-type="string" table:style-name="ce12">
            <text:p>FLN/SDU/FLN</text:p>
          </table:table-cell>
          <table:table-cell office:value-type="string" table:style-name="ce9">
            <text:p>Apuração de Denúncia e Levantamento de Informações Preliminares.</text:p>
          </table:table-cell>
          <table:table-cell office:value-type="float" office:value="660.5" table:style-name="ce9">
            <text:p>660,5</text:p>
          </table:table-cell>
          <table:table-cell table:number-columns-repeated="16379"/>
        </table:table-row>
        <table:table-row table:style-name="ro2">
          <table:table-cell office:value-type="date" office:date-value="2020-09-04T08:45:00" table:style-name="ce5">
            <text:p>04/09/2020 08:45</text:p>
          </table:table-cell>
          <table:table-cell office:value-type="string" table:style-name="ce9">
            <text:p>Carlos Henrique de Luca Ribeiro</text:p>
          </table:table-cell>
          <table:table-cell office:value-type="string" table:style-name="ce12">
            <text:p>BSB/SSA/BSB</text:p>
          </table:table-cell>
          <table:table-cell office:value-type="string" table:style-name="ce9">
            <text:p>Realização de visita técnica urgente à Superintendência Estadual da Bahia - SE/BA, com vistas a verificar as ações contingenciais necessárias para desobstrução do CTCE Salvador, atualmente bloqueado pelo movimento paredista do SINCOTELBA, bem como analisar as possíveis soluções de redirecionamento de carga, devido ao grande acúmulo de caminhões na localidade.</text:p>
          </table:table-cell>
          <table:table-cell office:value-type="float" office:value="3740.61" table:style-name="ce9">
            <text:p>3740,61</text:p>
          </table:table-cell>
          <table:table-cell table:number-columns-repeated="16379"/>
        </table:table-row>
        <table:table-row table:style-name="ro2">
          <table:table-cell office:value-type="date" office:date-value="2020-09-29T09:35:00" table:style-name="ce5">
            <text:p>29/09/2020 09:35</text:p>
          </table:table-cell>
          <table:table-cell office:value-type="string" table:style-name="ce9">
            <text:p>Fabiano de Carvalho Morais</text:p>
          </table:table-cell>
          <table:table-cell office:value-type="string" table:style-name="ce12">
            <text:p>BSB/THE/BSB</text:p>
          </table:table-cell>
          <table:table-cell office:value-type="string" table:style-name="ce9">
            <text:p>O objetivo de realizar apoio ao órgão de patrimônio da GRESC/PI no desfazimento de bens móveis inservíveis, tendo em vista que a referida SE possui um dos piores indicadores na Operação Limpa Pátio</text:p>
          </table:table-cell>
          <table:table-cell office:value-type="float" office:value="1184.75" table:style-name="ce15">
            <text:p>1.184,75</text:p>
          </table:table-cell>
          <table:table-cell table:number-columns-repeated="16379"/>
        </table:table-row>
        <table:table-row table:style-name="ro2">
          <table:table-cell office:value-type="date" office:date-value="2020-09-21T06:05:00" table:style-name="ce5">
            <text:p>21/09/2020 06:05</text:p>
          </table:table-cell>
          <table:table-cell office:value-type="string" table:style-name="ce9">
            <text:p>Érica Santos Mattos</text:p>
          </table:table-cell>
          <table:table-cell office:value-type="string" table:style-name="ce12">
            <text:p>BSB/SDU/BSB</text:p>
          </table:table-cell>
          <table:table-cell office:value-type="string" table:style-name="ce1">
            <text:p>Com o objetivo de visita técnica para auxiliar a equipe da GINPS/RJ no desfazimento de bens móveis inservíveis que atualmente estão armazenados nos imóveis de Bangu e São Cristóvão, e consequentemente a desoneração da empresa com esses bens.</text:p>
          </table:table-cell>
          <table:table-cell office:value-type="float" office:value="680.94" table:style-name="ce9">
            <text:p>680,94</text:p>
          </table:table-cell>
          <table:table-cell table:number-columns-repeated="16379"/>
        </table:table-row>
        <table:table-row table:style-name="ro2">
          <table:table-cell office:value-type="date" office:date-value="2020-09-19T13:45:00" table:style-name="ce5">
            <text:p>19/09/2020 13:45</text:p>
          </table:table-cell>
          <table:table-cell office:value-type="string" table:style-name="ce10">
            <text:p>ROUSEANE DA SILVA BATUSANSCHI</text:p>
          </table:table-cell>
          <table:table-cell office:value-type="string" table:style-name="ce13">
            <text:p>SSA/BSB</text:p>
          </table:table-cell>
          <table:table-cell office:value-type="string" table:style-name="ce8">
            <text:p>CONDUÇÃO DA SESSÃO PÚBLICA PRESENCIAL DA LICITAÇÃO CORREIOS N.º 19000001/2019 - SE/BA, NUP 53180.000018/2020-59, REFERENTE À ALIENAÇÃO DO IMÓVEL DOS CORREIOS, LOCALIZADO EM PITUBA, SALVADOR-BA, CONFORME DESPACHO SEI N.º 15976104</text:p>
          </table:table-cell>
          <table:table-cell office:value-type="float" office:value="606.03" table:style-name="ce9">
            <text:p>606,03</text:p>
          </table:table-cell>
          <table:table-cell table:number-columns-repeated="16379"/>
        </table:table-row>
        <table:table-row table:style-name="ro2">
          <table:table-cell office:value-type="date" office:date-value="2020-09-24T09:40:00" table:style-name="ce5">
            <text:p>24/09/2020 09:40</text:p>
          </table:table-cell>
          <table:table-cell office:value-type="string" table:style-name="ce11">
            <text:p>Carlos Henrique de Luca Ribeiro; Eduardo Rodrigues de Medeiros Neto.</text:p>
          </table:table-cell>
          <table:table-cell office:value-type="string" table:style-name="ce12">
            <text:p>BSB/REC/BSB</text:p>
          </table:table-cell>
          <table:table-cell office:value-type="string" table:style-name="ce9">
            <text:p>Realização de visita técnica à Superintendência Estadual de Recife - SE/PE.</text:p>
          </table:table-cell>
          <table:table-cell office:value-type="float" office:value="8161.42" table:style-name="ce16">
            <text:p>8.161,42</text:p>
          </table:table-cell>
          <table:table-cell table:number-columns-repeated="16379"/>
        </table:table-row>
        <table:table-row table:style-name="ro2">
          <table:table-cell office:value-type="date" office:date-value="2020-09-30T09:05:00" table:style-name="ce5">
            <text:p>30/09/2020 09:05</text:p>
          </table:table-cell>
          <table:table-cell office:value-type="string" table:style-name="ce9">
            <text:p>Paulo Victor Hermeterio Pinto</text:p>
          </table:table-cell>
          <table:table-cell office:value-type="string" table:style-name="ce12">
            <text:p>BSB/FOR/BSB</text:p>
          </table:table-cell>
          <table:table-cell office:value-type="string" table:style-name="ce9">
            <text:p>Viagem a Fortaleza - CE, em decorrência dos trabalhos do GT-110/2020- DIRAD/PRESI, conforme portaria (n° SEI - 15727987). O motivo da viagem é a implementação de ações para  tratar da parte de patrimônio e documental da Gleba Alencarina, ARCO e Aldeota; conhecer o trabalho que será feito nos BTSs, bem como ajudar nas atividades da equipe da SE/CE.</text:p>
          </table:table-cell>
          <table:table-cell office:value-type="float" office:value="1646.16" table:style-name="ce15">
            <text:p>1.646,16</text:p>
          </table:table-cell>
          <table:table-cell table:number-columns-repeated="16379"/>
        </table:table-row>
        <table:table-row table:style-name="ro2">
          <table:table-cell office:value-type="date" office:date-value="2020-09-30T06:00:00" table:style-name="ce5">
            <text:p>30/09/2020 06:00</text:p>
          </table:table-cell>
          <table:table-cell office:value-type="string" table:style-name="ce9">
            <text:p>Welliton dos Santos Severo</text:p>
          </table:table-cell>
          <table:table-cell office:value-type="string" table:style-name="ce12">
            <text:p>JPA/GIG/FOR/GRU/JPA</text:p>
          </table:table-cell>
          <table:table-cell office:value-type="string" table:style-name="ce9">
            <text:p>Viagem a Fortaleza - CE, em decorrência dos trabalhos do GT-110/2020- DIRAD/PRESI, conforme portaria (n° SEI - 15727987). O motivo da viagem é a implementação de ações para  tratar da parte de patrimônio e documental da Gleba Alencarina, ARCO e Aldeota; conhecer o trabalho que será feito nos BTSs, bem como ajudar nas atividades da equipe da SE/CE.</text:p>
          </table:table-cell>
          <table:table-cell office:value-type="float" office:value="1508.23" table:style-name="ce15">
            <text:p>1.508,23</text:p>
          </table:table-cell>
          <table:table-cell table:number-columns-repeated="16379"/>
        </table:table-row>
        <table:table-row table:style-name="ro2">
          <table:table-cell office:value-type="date" office:date-value="2020-09-19T13:45:00" table:style-name="ce5">
            <text:p>19/09/2020 13:45</text:p>
          </table:table-cell>
          <table:table-cell office:value-type="string" table:style-name="ce9">
            <text:p>Fritz Teixeira Guimarães Fraga</text:p>
          </table:table-cell>
          <table:table-cell office:value-type="string" table:style-name="ce13">
            <text:p>SSA/BSB</text:p>
          </table:table-cell>
          <table:table-cell office:value-type="string" table:style-name="ce10">
            <text:p>Aproveitando que o Licitador estará na SE/BA em 17/09 para conduzir a alienação do imóvel de Pituba, a fase de lances da Alienação n.º 20000002/2020 SE/BA,  NUP 53151.020948/2019-32, com 141 lotes, foi agendada para ocorrer em 18/09/2020 na SE/BA, para otimizar os custos com deslocamento e hospedagem</text:p>
          </table:table-cell>
          <table:table-cell office:value-type="float" office:value="637.76" table:style-name="ce9">
            <text:p>637,76</text:p>
          </table:table-cell>
          <table:table-cell table:number-columns-repeated="16379"/>
        </table:table-row>
        <table:table-row table:style-name="ro2">
          <table:table-cell office:value-type="date" office:date-value="2020-09-28T07:00:00" table:style-name="ce5">
            <text:p>28/09/2020 07:00</text:p>
          </table:table-cell>
          <table:table-cell office:value-type="string" table:style-name="ce9">
            <text:p>Elano Ferreira Gomes Crisóstomo; Thiago Meireles de Matos</text:p>
          </table:table-cell>
          <table:table-cell office:value-type="string" table:style-name="ce12">
            <text:p>BSB/CGH/BSB</text:p>
          </table:table-cell>
          <table:table-cell office:value-type="string" table:style-name="ce10">
            <text:p>Com o objetivo de visita técnica para avaliar e auxiliar no desenvolvimento do projeto limpa Pátio.</text:p>
          </table:table-cell>
          <table:table-cell office:value-type="float" office:value="1775.88" table:style-name="ce9">
            <text:p>1775,88</text:p>
          </table:table-cell>
          <table:table-cell table:number-columns-repeated="16379"/>
        </table:table-row>
        <table:table-row table:style-name="ro2">
          <table:table-cell office:value-type="date" office:date-value="2020-09-29T09:35:00" table:style-name="ce5">
            <text:p>29/09/2020 09:35</text:p>
          </table:table-cell>
          <table:table-cell office:value-type="string" table:style-name="ce9">
            <text:p>LUCIANO DA SILVA PEREIRA RAMALHO</text:p>
          </table:table-cell>
          <table:table-cell office:value-type="string" table:style-name="ce12">
            <text:p>BSB/THE/BSB</text:p>
          </table:table-cell>
          <table:table-cell office:value-type="string" table:style-name="ce9">
            <text:p>Considerando a necessidade de auxiliar o órgão de patrimônio da GRESC/PI no desfazimento de bens móveis inservíveis, visto que a referida SE possue um dos piores indicadores na Operação Limpa Pátio, o empregado foi convidado pelo Departamento de Infraestrutura - DEINF / DIRAD para auxiliar nas ações necessárias ao desfazimento.</text:p>
          </table:table-cell>
          <table:table-cell office:value-type="float" office:value="1797.28" table:style-name="ce15">
            <text:p>1.797,28</text:p>
          </table:table-cell>
          <table:table-cell table:number-columns-repeated="16379"/>
        </table:table-row>
        <table:table-row table:style-name="ro2">
          <table:table-cell office:value-type="date" office:date-value="2020-09-30T07:30:00" table:style-name="ce5">
            <text:p>30/09/2020 07:30</text:p>
          </table:table-cell>
          <table:table-cell office:value-type="string" table:style-name="ce9">
            <text:p>ANTONIA REBOUÇAS DE OLIVEIRA</text:p>
          </table:table-cell>
          <table:table-cell office:value-type="string" table:style-name="ce12">
            <text:p>MAO/PIN/MAO</text:p>
          </table:table-cell>
          <table:table-cell office:value-type="string" table:style-name="ce14">
            <text:p> <text:span text:style-name="T1">A prefeitura de Parintins solicitou que os representantes da SE/AM façam uma visita ao município para melhor entendimento do processo para instalação da Agência Comunitária. </text:span></text:p>
          </table:table-cell>
          <table:table-cell office:value-type="currency" office:value="730.27" table:style-name="ce17">
            <text:p>R$ 730,27</text:p>
          </table:table-cell>
          <table:table-cell table:number-columns-repeated="16379"/>
        </table:table-row>
        <table:table-row table:style-name="ro2">
          <table:table-cell office:value-type="date" office:date-value="2020-09-30T07:30:00" table:style-name="ce5">
            <text:p>30/09/2020 07:30</text:p>
          </table:table-cell>
          <table:table-cell office:value-type="string" table:style-name="ce9">
            <text:p>RODOLFO MANOEL MARQUES DO AMARAL</text:p>
          </table:table-cell>
          <table:table-cell office:value-type="string" table:style-name="ce12">
            <text:p>MAO/PIN/MAO</text:p>
          </table:table-cell>
          <table:table-cell office:value-type="string" table:style-name="ce14">
            <text:p> <text:span text:style-name="T1">A prefeitura de Parintins solicitou que os representantes da SE/AM façam uma visita ao município para melhor entendimento do processo para instalação da Agência Comunitária. </text:span></text:p>
          </table:table-cell>
          <table:table-cell office:value-type="currency" office:value="730.27" table:style-name="ce17">
            <text:p>R$ 730,27</text:p>
          </table:table-cell>
          <table:table-cell table:number-columns-repeated="16379"/>
        </table:table-row>
        <table:table-row table:number-rows-repeated="10485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27">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uciano Dutra da Costa</meta:initial-creator>
    <dc:creator>Luciano Dutra da Costa</dc:creator>
    <meta:creation-date>2020-07-23T15:39:20Z</meta:creation-date>
    <dc:date>2020-09-30T12:40:11Z</dc:date>
  </office:meta>
</office:document-meta>
</file>