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 style:family="table-cell" style:parent-style-name="Default" style:data-style-name="N37">
      <style:table-cell-properties fo:border="thin solid #000000"/>
    </style:style>
    <style:style style:name="ce5" style:family="table-cell" style:parent-style-name="Default" style:data-style-name="N0">
      <style:table-cell-properties fo:border-top="thin solid #000000" fo:border-bottom="none" fo:border-left="thin solid #000000" fo:border-right="thin solid #000000"/>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Moeda" style:data-style-name="N38">
      <style:table-cell-properties fo:border="thin solid #000000"/>
    </style:style>
    <style:style style:name="ce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39">
      <style:table-cell-properties fo:border="thin solid #000000"/>
    </style:style>
    <style:style style:name="ce11" style:family="table-cell" style:parent-style-name="Moeda" style:data-style-name="N38">
      <style:table-cell-properties fo:border="thin solid #000000"/>
    </style:style>
    <style:style style:name="ce12" style:family="table-cell" style:parent-style-name="Default" style:data-style-name="N39"/>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0.955cm" style:use-optimal-column-width="true"/>
    </style:style>
    <style:style style:name="co3" style:family="table-column">
      <style:table-column-properties fo:break-before="auto" style:column-width="4.10104166666667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2.24895833333333cm"/>
    </style:style>
    <style:style style:name="co6"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ata/hora</text:p>
          </table:table-cell>
          <table:table-cell office:value-type="string" table:style-name="ce2">
            <text:p>Servidor</text:p>
          </table:table-cell>
          <table:table-cell office:value-type="string" table:style-name="ce2">
            <text:p>Trecho</text:p>
          </table:table-cell>
          <table:table-cell office:value-type="string" table:style-name="ce2">
            <text:p>Motivo Viagem</text:p>
          </table:table-cell>
          <table:table-cell office:value-type="string" table:style-name="ce3">
            <text:p>Valor passagem</text:p>
          </table:table-cell>
          <table:table-cell table:number-columns-repeated="16379"/>
        </table:table-row>
        <table:table-row table:style-name="ro2">
          <table:table-cell office:value-type="date" office:date-value="2020-10-01T07:00:00" table:style-name="ce4">
            <text:p>01/10/2020 07:00</text:p>
          </table:table-cell>
          <table:table-cell office:value-type="string" table:style-name="ce5">
            <text:p>Danilo Cezar Aguiar de Souza;Bruno Sequeira de Moura Pinheiro</text:p>
          </table:table-cell>
          <table:table-cell office:value-type="string" table:style-name="ce6">
            <text:p>BSB/SDU</text:p>
          </table:table-cell>
          <table:table-cell office:value-type="string" table:style-name="ce7">
            <text:p>GT de Execução da Otimização da Carteira Imobiliária Local.</text:p>
          </table:table-cell>
          <table:table-cell office:value-type="currency" office:value="544.6" table:style-name="ce8">
            <text:p><text:s/>R$ 544,60<text:s/></text:p>
          </table:table-cell>
          <table:table-cell table:number-columns-repeated="16379"/>
        </table:table-row>
        <table:table-row table:style-name="ro2">
          <table:table-cell office:value-type="date" office:date-value="2020-10-07T08:55:00" table:style-name="ce4">
            <text:p>07/10/2020 08:55</text:p>
          </table:table-cell>
          <table:table-cell office:value-type="string" table:style-name="ce7">
            <text:p>Bruno Sequeira de Moura Pinheiro; Lorenza Oppa Kilca; e Frank Schneide Carvalho de Moura</text:p>
          </table:table-cell>
          <table:table-cell office:value-type="string" table:style-name="ce6">
            <text:p>BSB/CGH/BSB</text:p>
          </table:table-cell>
          <table:table-cell office:value-type="string" table:style-name="ce7">
            <text:p>O grupo viajará para visita técnica para a Otimização dos Imóveis constantes do GT SPM 2020.</text:p>
          </table:table-cell>
          <table:table-cell office:value-type="currency" office:value="544.6" table:style-name="ce8">
            <text:p><text:s/>R$ 544,60<text:s/></text:p>
          </table:table-cell>
          <table:table-cell table:number-columns-repeated="16379"/>
        </table:table-row>
        <table:table-row table:style-name="ro2">
          <table:table-cell office:value-type="date" office:date-value="2020-10-07T08:55:00" table:style-name="ce4">
            <text:p>07/10/2020 08:55</text:p>
          </table:table-cell>
          <table:table-cell office:value-type="string" table:style-name="ce7">
            <text:p>Christianne Rios Martins Urzedo</text:p>
          </table:table-cell>
          <table:table-cell office:value-type="string" table:style-name="ce6">
            <text:p>BSB/CGH/BSB</text:p>
          </table:table-cell>
          <table:table-cell office:value-type="string" table:style-name="ce7">
            <text:p>O grupo viajará para visita técnica para a Otimização dos Imóveis constantes do GT SPM 2020.</text:p>
          </table:table-cell>
          <table:table-cell office:value-type="currency" office:value="3254.82" table:style-name="ce8">
            <text:p><text:s/>R$ 3.254,82<text:s/></text:p>
          </table:table-cell>
          <table:table-cell table:number-columns-repeated="16379"/>
        </table:table-row>
        <table:table-row table:style-name="ro2">
          <table:table-cell office:value-type="date" office:date-value="2020-10-07T07:30:00" table:style-name="ce4">
            <text:p>07/10/2020 07:30</text:p>
          </table:table-cell>
          <table:table-cell office:value-type="string" table:style-name="ce7">
            <text:p>Fabricio Costa Japiassu</text:p>
          </table:table-cell>
          <table:table-cell office:value-type="string" table:style-name="ce6">
            <text:p>SDU/CGH/SDU</text:p>
          </table:table-cell>
          <table:table-cell office:value-type="string" table:style-name="ce7">
            <text:p>O grupo viajará para visita técnica para a Otimização dos Imóveis constantes do GT SPM 2020.</text:p>
          </table:table-cell>
          <table:table-cell office:value-type="currency" office:value="1503.94" table:style-name="ce8">
            <text:p><text:s/>R$ 1.503,94<text:s/></text:p>
          </table:table-cell>
          <table:table-cell table:number-columns-repeated="16379"/>
        </table:table-row>
        <table:table-row table:style-name="ro2">
          <table:table-cell office:value-type="date" office:date-value="2020-10-07T08:55:00" table:style-name="ce4">
            <text:p>07/10/2020 08:55</text:p>
          </table:table-cell>
          <table:table-cell office:value-type="string" table:style-name="ce7">
            <text:p>Temistocles Rodrigues de Azevedo Junior<text:s/></text:p>
          </table:table-cell>
          <table:table-cell office:value-type="string" table:style-name="ce6">
            <text:p>BSB/CGH/GRU/BSB</text:p>
          </table:table-cell>
          <table:table-cell office:value-type="string" table:style-name="ce7">
            <text:p>O grupo viajará para visita técnica para a Otimização dos Imóveis constantes do GT SPM 2020.</text:p>
          </table:table-cell>
          <table:table-cell office:value-type="currency" office:value="776.94" table:style-name="ce8">
            <text:p><text:s/>R$ 776,94<text:s/></text:p>
          </table:table-cell>
          <table:table-cell table:number-columns-repeated="16379"/>
        </table:table-row>
        <table:table-row table:style-name="ro2">
          <table:table-cell office:value-type="date" office:date-value="2020-10-15T07:00:00" table:style-name="ce4">
            <text:p>15/10/2020 07:00</text:p>
          </table:table-cell>
          <table:table-cell office:value-type="string" table:style-name="ce7">
            <text:p>Carlos Henrique de Luca Ribeiro</text:p>
          </table:table-cell>
          <table:table-cell office:value-type="string" table:style-name="ce6">
            <text:p>BSB/CGH/BSB</text:p>
          </table:table-cell>
          <table:table-cell office:value-type="string" table:style-name="ce7">
            <text:p>Objetivo da viagem São Paulo: Visita Técnica a SPM para acompanhamento da operação para redução do<text:s/><text:span text:style-name="T2">backlog</text:span><text:s/>dos clientes, como por exemplo, Meli, Magalu, B2W, Via Brasil etc. e acompanhamento da implantação da Agência Empresarial.</text:p>
          </table:table-cell>
          <table:table-cell office:value-type="currency" office:value="8362.69" table:style-name="ce8">
            <text:p><text:s/>R$ 8.362,69<text:s/></text:p>
          </table:table-cell>
          <table:table-cell table:number-columns-repeated="16379"/>
        </table:table-row>
        <table:table-row table:style-name="ro2">
          <table:table-cell office:value-type="date" office:date-value="2020-10-19T04:20:00" table:style-name="ce4">
            <text:p>19/10/2020 04:20</text:p>
          </table:table-cell>
          <table:table-cell office:value-type="string" table:style-name="ce7">
            <text:p>JOVANI PEREIRA DE CASTRO</text:p>
          </table:table-cell>
          <table:table-cell office:value-type="string" table:style-name="ce9">
            <text:p>BSB/GRU/SJP/BSB</text:p>
          </table:table-cell>
          <table:table-cell office:value-type="string" table:style-name="ce7">
            <text:p>O Correios Frota é um sistema corporativo dos Correios em desenvolvimento, cujo objetivo é fazer a gestão da frota própria de veículos.</text:p>
          </table:table-cell>
          <table:table-cell office:value-type="currency" office:value="928.81" table:style-name="ce10">
            <text:p>R$ 928,81</text:p>
          </table:table-cell>
          <table:table-cell table:number-columns-repeated="16379"/>
        </table:table-row>
        <table:table-row table:style-name="ro2">
          <table:table-cell office:value-type="date" office:date-value="2020-10-19T04:20:00" table:style-name="ce4">
            <text:p>19/10/2020 04:20</text:p>
          </table:table-cell>
          <table:table-cell office:value-type="string" table:style-name="ce7">
            <text:p>PAULO CELSO DA SILVA</text:p>
          </table:table-cell>
          <table:table-cell office:value-type="string" table:style-name="ce6">
            <text:p>BSB/GRU/SJP</text:p>
          </table:table-cell>
          <table:table-cell office:value-type="string" table:style-name="ce7">
            <text:p>O Correios Frota é um sistema corporativo dos Correios em desenvolvimento, cujo objetivo é fazer a gestão da frota própria de veículos.</text:p>
          </table:table-cell>
          <table:table-cell office:value-type="currency" office:value="1151.9100000000001" table:style-name="ce11">
            <text:p><text:s/>R$ 1.151,91<text:s/></text:p>
          </table:table-cell>
          <table:table-cell table:number-columns-repeated="16379"/>
        </table:table-row>
        <table:table-row table:style-name="ro2">
          <table:table-cell office:value-type="date" office:date-value="2020-10-23T15:25:00" table:style-name="ce4">
            <text:p>23/10/2020 15:25</text:p>
          </table:table-cell>
          <table:table-cell office:value-type="string" table:style-name="ce7">
            <text:p>PAULO CELSO DA SILVA</text:p>
          </table:table-cell>
          <table:table-cell office:value-type="string" table:style-name="ce6">
            <text:p>JTC/VCP/BSB</text:p>
          </table:table-cell>
          <table:table-cell office:value-type="string" table:style-name="ce7">
            <text:p>O Correios Frota é um sistema corporativo dos Correios em desenvolvimento, cujo objetivo é fazer a gestão da frota própria de veículos.</text:p>
          </table:table-cell>
          <table:table-cell office:value-type="currency" office:value="627.66" table:style-name="ce11">
            <text:p><text:s/>R$ 627,66<text:s/></text:p>
          </table:table-cell>
          <table:table-cell table:number-columns-repeated="16379"/>
        </table:table-row>
        <table:table-row table:style-name="ro2">
          <table:table-cell office:value-type="date" office:date-value="2020-10-28T20:40:00" table:style-name="ce4">
            <text:p>28/10/2020 20:40</text:p>
          </table:table-cell>
          <table:table-cell office:value-type="string" table:style-name="ce7">
            <text:p>EDSON DE ÁVILA</text:p>
          </table:table-cell>
          <table:table-cell office:value-type="string" table:style-name="ce6">
            <text:p>BSB/CWB/GRU/BSB</text:p>
          </table:table-cell>
          <table:table-cell office:value-type="string" table:style-name="ce1">
            <text:p>ACOMPANHAR A CARGA NO CEINT/CTA. </text:p>
          </table:table-cell>
          <table:table-cell office:value-type="currency" office:value="521.05999999999995" table:style-name="ce11">
            <text:p><text:s/>R$ 521,06<text:s/></text:p>
          </table:table-cell>
          <table:table-cell table:number-columns-repeated="16379"/>
        </table:table-row>
        <table:table-row table:style-name="ro2">
          <table:table-cell office:value-type="date" office:date-value="2020-10-19T08:55:00" table:style-name="ce4">
            <text:p>19/10/2020 08:55</text:p>
          </table:table-cell>
          <table:table-cell office:value-type="string" table:style-name="ce7">
            <text:p>Jose Eduardo Lourenco do Nascimento; Alcimar Fialho de Sousa</text:p>
          </table:table-cell>
          <table:table-cell office:value-type="string" table:style-name="ce9">
            <text:p>BSB/CGH/BSB</text:p>
          </table:table-cell>
          <table:table-cell office:value-type="string" table:style-name="ce7">
            <text:p>Realizar acompanhamento da implantação da captação da carga do cliente Mercado Livre nas GCCAP de SPM, por meio do Módulo de Captação Automática, que utiliza os dados da máquina de Triagem para postagem.  Esclarece-se que a GEGT/DTRAT é o gestor operacional/funcional do processo de captação automática em GCCAP e efetua a supervisão e coordenação de melhorias, a implantação dos processos e atualização dos normativos.</text:p>
          </table:table-cell>
          <table:table-cell office:value-type="currency" office:value="670.56" table:style-name="ce11">
            <text:p><text:s/>R$ 670,56<text:s/></text:p>
          </table:table-cell>
          <table:table-cell table:number-columns-repeated="16379"/>
        </table:table-row>
        <table:table-row table:style-name="ro2">
          <table:table-cell office:value-type="date" office:date-value="2020-10-21T05:45:00" table:style-name="ce4">
            <text:p>21/10/2020 05:45</text:p>
          </table:table-cell>
          <table:table-cell office:value-type="string" table:style-name="ce7">
            <text:p>Paulo Roberto Meirelles Itajahy</text:p>
          </table:table-cell>
          <table:table-cell office:value-type="string" table:style-name="ce6">
            <text:p>BSB/VCP/FOR</text:p>
          </table:table-cell>
          <table:table-cell office:value-type="string" table:style-name="ce7">
            <text:p>Realizar alienação de bens móveis do Correios na SE/CE conforme DAA 12186002 e<text:span text:style-name="T3"><text:s/></text:span>aprovação da Licitação mediante Despacho - CCON-PE-GINC (13188815) e Ofício CCON-PE-GINC (14004487) .</text:p>
          </table:table-cell>
          <table:table-cell office:value-type="currency" office:value="1929.88" table:style-name="ce12">
            <text:p>R$ 1.929,88</text:p>
          </table:table-cell>
          <table:table-cell table:number-columns-repeated="16379"/>
        </table:table-row>
        <table:table-row table:style-name="ro2">
          <table:table-cell office:value-type="date" office:date-value="2020-10-23T17:15:00" table:style-name="ce4">
            <text:p>23/10/2020 17:15</text:p>
          </table:table-cell>
          <table:table-cell office:value-type="string" table:style-name="ce7">
            <text:p>Paulo Roberto Meirelles Itajahy</text:p>
          </table:table-cell>
          <table:table-cell office:value-type="string" table:style-name="ce9">
            <text:p>BSB/FOR</text:p>
          </table:table-cell>
          <table:table-cell office:value-type="string" table:style-name="ce7">
            <text:p>Realizar alienação de bens móveis do Correios na SE/CE conforme DAA 12186002 e<text:span text:style-name="T3"><text:s/></text:span>aprovação da Licitação mediante Despacho - CCON-PE-GINC (13188815) e Ofício CCON-PE-GINC (14004487) .</text:p>
          </table:table-cell>
          <table:table-cell office:value-type="currency" office:value="487.95" table:style-name="ce10">
            <text:p>R$ 487,95</text:p>
          </table:table-cell>
          <table:table-cell table:number-columns-repeated="16379"/>
        </table:table-row>
        <table:table-row table:style-name="ro2">
          <table:table-cell office:value-type="date" office:date-value="2020-10-19T08:55:00" table:style-name="ce4">
            <text:p>19/10/2020 08:55</text:p>
          </table:table-cell>
          <table:table-cell office:value-type="string" table:style-name="ce1">
            <text:p> JOÃO FELIPE NASCIMENTO MARINO DA SILVA</text:p>
          </table:table-cell>
          <table:table-cell office:value-type="string" table:style-name="ce6">
            <text:p>BSB/CGH/BSB</text:p>
          </table:table-cell>
          <table:table-cell office:value-type="string" table:style-name="ce7">
            <text:p>Necessidade da participação do empregado no  acompanhamento da implantação da captação da carga do cliente Mercado Livre nas GCCAP de SPM, por meio do Módulo de Captação Automática e a integração com o SARA, que utiliza os dados da máquina de Triagem para postagem e acompanhamento da implantação da Agencia empresarial e teste da máquina de postagem da Pitney</text:p>
          </table:table-cell>
          <table:table-cell office:value-type="currency" office:value="1304.9100000000001" table:style-name="ce10">
            <text:p>R$ 1.304,91</text:p>
          </table:table-cell>
          <table:table-cell table:number-columns-repeated="16379"/>
        </table:table-row>
        <table:table-row table:style-name="ro2">
          <table:table-cell office:value-type="date" office:date-value="2020-10-19T05:45:00" table:style-name="ce4">
            <text:p>19/10/2020 05:45</text:p>
          </table:table-cell>
          <table:table-cell office:value-type="string" table:style-name="ce7">
            <text:p>Kerson Rabelo de Moura</text:p>
          </table:table-cell>
          <table:table-cell office:value-type="string" table:style-name="ce6">
            <text:p>BSB/VCP/SJP/VCP/BSB</text:p>
          </table:table-cell>
          <table:table-cell office:value-type="string" table:style-name="ce7">
            <text:p> O Correios Frota é um sistema corporativo dos Correios em desenvolvimento, cujo objetivo é fazer a gestão da frota própria de veículos. A proposta do sistema Correios Frota é ser uma solução para gestão da frota operacional, oferecendo uma visão estratégica e tática que auxiliará na tomada de decisão e identificação de ações que visem redução de custos, otimização dos recursos e reciclagem dos condutores, além de manter o bom estado de conservação da frota de veículos.</text:p>
          </table:table-cell>
          <table:table-cell office:value-type="currency" office:value="964.94" table:style-name="ce12">
            <text:p>R$ 964,94</text:p>
          </table:table-cell>
          <table:table-cell table:number-columns-repeated="16379"/>
        </table:table-row>
        <table:table-row table:style-name="ro2">
          <table:table-cell office:value-type="date" office:date-value="2020-10-20T14:45:00" table:style-name="ce4">
            <text:p>20/10/2020 14:45</text:p>
          </table:table-cell>
          <table:table-cell office:value-type="string" table:style-name="ce7">
            <text:p>Osmar Guedes de Souza; Reginalda Silva de Melo Guedes; Rodrigo Silva de Souza; Rafael Silva de Souza; Heloisa Tafnes Silva de Souza; Manoel Francisco do Nascimento Guedes e José Wilson de Souza.</text:p>
          </table:table-cell>
          <table:table-cell office:value-type="string" table:style-name="ce6">
            <text:p>RBR/BSB/NVT</text:p>
          </table:table-cell>
          <table:table-cell office:value-type="string" table:style-name="ce1">
            <text:p>Transferência do colaborador Osmar Guedes de Souza por necessidade de serviço, através do SEI 53157.015751/2020-65, com mudança de domicílio residencial. Conforme Manpes, Mod23, cap 1, Anexo 3, subitem 3.3:</text:p>
          </table:table-cell>
          <table:table-cell office:value-type="currency" office:value="1487.9" table:style-name="ce11">
            <text:p><text:s/>R$ 1.487,90<text:s/></text:p>
          </table:table-cell>
          <table:table-cell table:number-columns-repeated="16379"/>
        </table:table-row>
        <table:table-row table:style-name="ro2">
          <table:table-cell office:value-type="date" office:date-value="2020-10-22T09:10:00" table:style-name="ce4">
            <text:p>22/10/2020 09:10</text:p>
          </table:table-cell>
          <table:table-cell office:value-type="string" table:style-name="ce7">
            <text:p>Carlos Henrique de Luca Ribeiro</text:p>
          </table:table-cell>
          <table:table-cell office:value-type="string" table:style-name="ce6">
            <text:p>BSB/SDU/BSB</text:p>
          </table:table-cell>
          <table:table-cell office:value-type="string" table:style-name="ce7">
            <text:p>Objetivo viagem Rio de Janeiro: Participação na implantação do Projeto Piloto, com instalação do primeiro<text:span text:style-name="T2"><text:s/>Locker</text:span><text:s/>na  Central do Brasil</text:p>
          </table:table-cell>
          <table:table-cell office:value-type="currency" office:value="1063.1600000000001" table:style-name="ce12">
            <text:p>R$ 1.063,16</text:p>
          </table:table-cell>
          <table:table-cell table:number-columns-repeated="16379"/>
        </table:table-row>
        <table:table-row table:style-name="ro2">
          <table:table-cell office:value-type="date" office:date-value="2020-10-27T20:50:00" table:style-name="ce4">
            <text:p>27/10/2020 20:50</text:p>
          </table:table-cell>
          <table:table-cell office:value-type="string" table:style-name="ce7">
            <text:p>DOUGLAS TEIXEIRA FARIAS</text:p>
          </table:table-cell>
          <table:table-cell office:value-type="string" table:style-name="ce9">
            <text:p>BSB/CWB/GRU/BSB</text:p>
          </table:table-cell>
          <table:table-cell office:value-type="string" table:style-name="ce7">
            <text:p>Avaliação de uma etapa do serviço Packet - Verificar a conformidade com a formatação e alinhar as necessidades de alteração com o CEINT e DEINT, se for o caso. Proximidade das operações de fim de ano, com isso, poderemos avaliar a conformidade da unidade para absorção da demanda de Black Friday e Dia do Solteiro.</text:p>
          </table:table-cell>
          <table:table-cell office:value-type="currency" office:value="1046.96" table:style-name="ce10">
            <text:p>R$ 1.046,96</text:p>
          </table:table-cell>
          <table:table-cell table:number-columns-repeated="16379"/>
        </table:table-row>
        <table:table-row table:style-name="ro2">
          <table:table-cell office:value-type="date" office:date-value="2020-10-19T06:00:00" table:style-name="ce4">
            <text:p>19/10/2020 06:00</text:p>
          </table:table-cell>
          <table:table-cell office:value-type="string" table:style-name="ce7">
            <text:p>Alysson Kopsch</text:p>
          </table:table-cell>
          <table:table-cell office:value-type="string" table:style-name="ce6">
            <text:p>FLN/BSB/FLN</text:p>
          </table:table-cell>
          <table:table-cell office:value-type="string" table:style-name="ce7">
            <text:p>Treinamento de assuntos do Departamento de Gestão da Carteira Imobiliária.Ressaltamos que esses empregados foram transferidos para o DEGIM em março de 2020 e até agora não foi possível realizar treinamento presencial com eles devido à pandemia.</text:p>
          </table:table-cell>
          <table:table-cell office:value-type="currency" office:value="1150.46" table:style-name="ce10">
            <text:p>R$ 1.150,46</text:p>
          </table:table-cell>
          <table:table-cell table:number-columns-repeated="16379"/>
        </table:table-row>
        <table:table-row table:style-name="ro2">
          <table:table-cell office:value-type="date" office:date-value="2020-10-19T06:20:00" table:style-name="ce4">
            <text:p>19/10/2020 06:20</text:p>
          </table:table-cell>
          <table:table-cell office:value-type="string" table:style-name="ce7">
            <text:p>Fabrício Costa Japiassu</text:p>
          </table:table-cell>
          <table:table-cell office:value-type="string" table:style-name="ce9">
            <text:p>SDU/BSB/SDU</text:p>
          </table:table-cell>
          <table:table-cell office:value-type="string" table:style-name="ce7">
            <text:p>Treinamento de assuntos do Departamento de Gestão da Carteira Imobiliária.Ressaltamos que esses empregados foram transferidos para o DEGIM em março de 2020 e até agora não foi possível realizar treinamento presencial com eles devido à pandemia.</text:p>
          </table:table-cell>
          <table:table-cell office:value-type="currency" office:value="2541.9899999999998" table:style-name="ce11">
            <text:p><text:s/>R$ 2.541,99<text:s/></text:p>
          </table:table-cell>
          <table:table-cell table:number-columns-repeated="16379"/>
        </table:table-row>
        <table:table-row table:style-name="ro2">
          <table:table-cell office:value-type="date" office:date-value="2020-10-19T05:00:00" table:style-name="ce4">
            <text:p>19/10/2020 05:00</text:p>
          </table:table-cell>
          <table:table-cell office:value-type="string" table:style-name="ce7">
            <text:p>Marilene de Sousa Carvalho</text:p>
          </table:table-cell>
          <table:table-cell office:value-type="string" table:style-name="ce6">
            <text:p>SSA/GRU/BSB/SDU/SSA</text:p>
          </table:table-cell>
          <table:table-cell office:value-type="string" table:style-name="ce7">
            <text:p>Treinamento de assuntos do Departamento de Gestão da Carteira Imobiliária.Ressaltamos que esses empregados foram transferidos para o DEGIM em março de 2020 e até agora não foi possível realizar treinamento presencial com eles devido à pandemia.</text:p>
          </table:table-cell>
          <table:table-cell office:value-type="currency" office:value="1295.8599999999999" table:style-name="ce10">
            <text:p>R$ 1.295,86</text:p>
          </table:table-cell>
          <table:table-cell table:number-columns-repeated="16379"/>
        </table:table-row>
        <table:table-row table:style-name="ro2">
          <table:table-cell office:value-type="date" office:date-value="2020-10-19T05:25:00" table:style-name="ce4">
            <text:p>19/10/2020 05:25</text:p>
          </table:table-cell>
          <table:table-cell office:value-type="string" table:style-name="ce7">
            <text:p>Nathalia  Valle Nogueira</text:p>
          </table:table-cell>
          <table:table-cell office:value-type="string" table:style-name="ce9">
            <text:p>BEL/BSB/BEL</text:p>
          </table:table-cell>
          <table:table-cell office:value-type="string" table:style-name="ce7">
            <text:p>Treinamento de assuntos do Departamento de Gestão da Carteira Imobiliária.Ressaltamos que esses empregados foram transferidos para o DEGIM em março de 2020 e até agora não foi possível realizar treinamento presencial com eles devido à pandemia.</text:p>
          </table:table-cell>
          <table:table-cell office:value-type="currency" office:value="2261.31" table:style-name="ce10">
            <text:p>R$ 2.261,31</text:p>
          </table:table-cell>
          <table:table-cell table:number-columns-repeated="16379"/>
        </table:table-row>
        <table:table-row table:style-name="ro2">
          <table:table-cell office:value-type="date" office:date-value="2020-10-28T20:50:00" table:style-name="ce4">
            <text:p>28/10/2020 20:50</text:p>
          </table:table-cell>
          <table:table-cell office:value-type="string" table:style-name="ce7">
            <text:p>MARIA CRISTINA COSTA GITIRANA DOS SANTOS</text:p>
          </table:table-cell>
          <table:table-cell office:value-type="string" table:style-name="ce6">
            <text:p>BSB/CWB</text:p>
          </table:table-cell>
          <table:table-cell office:value-type="string" table:style-name="ce7">
            <text:p>Realizar visita técnica ao Centro Internacional de Curitiba, visando aprimorar os conhecimentos sobre a operação do serviço PACKET afim de validar/desenvolver os trabalhos de regulamentação, reajuste e precificação de serviços adicionais do serviço PACKET.</text:p>
          </table:table-cell>
          <table:table-cell office:value-type="currency" office:value="982.56" table:style-name="ce12">
            <text:p>R$ 982,56</text:p>
          </table:table-cell>
          <table:table-cell table:number-columns-repeated="16379"/>
        </table:table-row>
        <table:table-row table:style-name="ro2">
          <table:table-cell office:value-type="date" office:date-value="2020-10-30T17:00:00" table:style-name="ce4">
            <text:p>30/10/2020 17:00</text:p>
          </table:table-cell>
          <table:table-cell office:value-type="string" table:style-name="ce7">
            <text:p>MARIA CRISTINA COSTA GITIRANA DOS SANTOS</text:p>
          </table:table-cell>
          <table:table-cell office:value-type="string" table:style-name="ce6">
            <text:p>CWB/SDU/BSB</text:p>
          </table:table-cell>
          <table:table-cell office:value-type="string" table:style-name="ce7">
            <text:p>Realizar visita técnica ao Centro Internacional de Curitiba, visando aprimorar os conhecimentos sobre a operação do serviço PACKET afim de validar/desenvolver os trabalhos de regulamentação, reajuste e precificação de serviços adicionais do serviço PACKET.</text:p>
          </table:table-cell>
          <table:table-cell office:value-type="currency" office:value="234.88" table:style-name="ce10">
            <text:p>R$ 234,88</text:p>
          </table:table-cell>
          <table:table-cell table:number-columns-repeated="16379"/>
        </table:table-row>
        <table:table-row table:style-name="ro2">
          <table:table-cell office:value-type="date" office:date-value="2020-10-27T09:15:00" table:style-name="ce4">
            <text:p>27/10/2020 09:15</text:p>
          </table:table-cell>
          <table:table-cell office:value-type="string" table:style-name="ce7">
            <text:p>ERICA SANTOS MATTOS; FABIANO DE CARVALHO MORAIS</text:p>
          </table:table-cell>
          <table:table-cell office:value-type="string" table:style-name="ce6">
            <text:p>BSB/SLZ/BSB</text:p>
          </table:table-cell>
          <table:table-cell office:value-type="string" table:style-name="ce7">
            <text:p>Com o objetivo de realizar apoio ao órgão de patrimônio da GRESC/MA no desfazimento de bens móveis inservíveis, tendo em vista que a referida SE possui um dos piores indicadores na Operação Limpa Pátio.</text:p>
          </table:table-cell>
          <table:table-cell office:value-type="currency" office:value="1046.81" table:style-name="ce10">
            <text:p>R$ 1.046,81</text:p>
          </table:table-cell>
          <table:table-cell table:number-columns-repeated="16379"/>
        </table:table-row>
        <table:table-row table:style-name="ro2">
          <table:table-cell office:value-type="date" office:date-value="2020-10-28T07:30:00" table:style-name="ce4">
            <text:p>28/10/2020 07:30</text:p>
          </table:table-cell>
          <table:table-cell office:value-type="string" table:style-name="ce7">
            <text:p>ANTONIA REBOUÇAS DE OLIVEIRA</text:p>
          </table:table-cell>
          <table:table-cell office:value-type="string" table:style-name="ce6">
            <text:p>MAO/PIN/MAO</text:p>
          </table:table-cell>
          <table:table-cell office:value-type="string" table:style-name="ce7">
            <text:p>Reunião com o Prefeito de Parintins Frank Luiz da Cunha Garcia, para tratar sobre os Contratos Múltiplos junto a administração, Mala Direta sobre eleições 2020, Convênio para a AGCs das localidades  Caburi e Vila Amazônia. Reunião com o Diretor da SAAE – Serviços de Abastecimento de Água e Esgoto, do município, para tratar sobre o Contrato de recebimento de contas, no Segmento Financeiro.</text:p>
          </table:table-cell>
          <table:table-cell office:value-type="currency" office:value="2439.52" table:style-name="ce10">
            <text:p>R$ 2.439,52</text:p>
          </table:table-cell>
          <table:table-cell table:number-columns-repeated="16379"/>
        </table:table-row>
        <table:table-row table:style-name="ro2">
          <table:table-cell office:value-type="date" office:date-value="2020-10-28T07:30:00" table:style-name="ce4">
            <text:p>28/10/2020 07:30</text:p>
          </table:table-cell>
          <table:table-cell office:value-type="string" table:style-name="ce7">
            <text:p>RODOLFO MANOEL MARQUES DO AMARAL</text:p>
          </table:table-cell>
          <table:table-cell office:value-type="string" table:style-name="ce6">
            <text:p>MAO/PIN/MAO</text:p>
          </table:table-cell>
          <table:table-cell office:value-type="string" table:style-name="ce7">
            <text:p>Reunião com o Prefeito de Parintins Frank Luiz da Cunha Garcia, para tratar sobre os Contratos Múltiplos junto a administração, Mala Direta sobre eleições 2020, Convênio para a AGCs das localidades  Caburi e Vila Amazônia. Reunião com o Diretor da SAAE – Serviços de Abastecimento de Água e Esgoto, do município, para tratar sobre o Contrato de recebimento de contas, no Segmento Financeiro.</text:p>
          </table:table-cell>
          <table:table-cell office:value-type="currency" office:value="675.27" table:style-name="ce11">
            <text:p><text:s/>R$ 675,27<text:s/></text:p>
          </table:table-cell>
          <table:table-cell table:number-columns-repeated="16379"/>
        </table:table-row>
        <table:table-row table:style-name="ro2">
          <table:table-cell office:value-type="date" office:date-value="2020-10-26T23:30:00" table:style-name="ce4">
            <text:p>26/10/2020 23:30</text:p>
          </table:table-cell>
          <table:table-cell office:value-type="string" table:style-name="ce7">
            <text:p>IRIS YAMAMOTO IZUTAN</text:p>
          </table:table-cell>
          <table:table-cell office:value-type="string" table:style-name="ce6">
            <text:p>CWB/LDB/CWB</text:p>
          </table:table-cell>
          <table:table-cell office:value-type="string" table:style-name="ce7">
            <text:p>Audiência de INS do processo Nº 0001005-62.2019.5.09.0019 - ANA PAULA CARDOSO DE MELO no dia 27/10/2020 às 10H00 na cidade de Londrina-PR. Audiência seria por videoconferência, em 19/10/2020 11:47, fomos informados que audiência mudou para Presencial, conforme documento anexo.</text:p>
          </table:table-cell>
          <table:table-cell office:value-type="currency" office:value="724.25" table:style-name="ce10">
            <text:p>R$ 724,25</text:p>
          </table:table-cell>
          <table:table-cell table:number-columns-repeated="16379"/>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7">
      <number:day number:style="long"/>
      <number:text>/</number:text>
      <number:month number:style="long"/>
      <number:text>/</number:text>
      <number:year number:style="long"/>
      <number:text> </number:text>
      <number:hours number:style="long"/>
      <number:text>:</number:text>
      <number:minutes number:style="long"/>
    </number:date-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Moed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iano Dutra da Costa</meta:initial-creator>
    <dc:creator>Luciano Dutra da Costa</dc:creator>
    <meta:creation-date>2020-07-23T15:39:20Z</meta:creation-date>
    <dc:date>2021-06-01T20:55:42Z</dc:date>
  </office:meta>
</office:document-meta>
</file>