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37">
      <style:table-cell-properties fo:border="thin solid #000000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36">
      <style:table-cell-properties fo:border="thin solid #000000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1" style:family="table-cell" style:parent-style-name="Default" style:data-style-name="N4">
      <style:table-cell-properties fo:border="thin solid #000000"/>
    </style:style>
    <style:style style:name="ce12" style:family="table-cell" style:parent-style-name="Default" style:data-style-name="N36">
      <style:table-cell-properties fo:border="thin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5" style:family="table-cell" style:parent-style-name="Default" style:data-style-name="N36">
      <style:table-cell-properties fo:border-top="thin solid #000000" fo:border-bottom="none" fo:border-left="thin solid #000000" fo:border-right="thin solid #000000"/>
    </style:style>
    <style:style style:name="ce16" style:family="table-cell" style:parent-style-name="Default" style:data-style-name="N0">
      <style:text-properties fo:font-weight="bold" style:font-weight-asian="bold" style:font-weight-complex="bold"/>
    </style:style>
    <style:style style:name="ce17" style:family="table-cell" style:parent-style-name="Default" style:data-style-name="N36"/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20.955cm" style:use-optimal-column-width="true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26.035cm" style:use-optimal-column-width="true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gosto_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Data/hora</text:p>
          </table:table-cell>
          <table:table-cell office:value-type="string" table:style-name="ce2">
            <text:p>Servidor</text:p>
          </table:table-cell>
          <table:table-cell office:value-type="string" table:style-name="ce2">
            <text:p>Trecho</text:p>
          </table:table-cell>
          <table:table-cell office:value-type="string" table:style-name="ce2">
            <text:p>Motivo Viagem</text:p>
          </table:table-cell>
          <table:table-cell office:value-type="string" table:style-name="ce3">
            <text:p>Valor passagem</text:p>
          </table:table-cell>
          <table:table-cell table:number-columns-repeated="16379"/>
        </table:table-row>
        <table:table-row table:style-name="ro2">
          <table:table-cell office:value-type="date" office:date-value="2020-11-09T05:30:00" table:style-name="ce4">
            <text:p>09/11/2020 05:30</text:p>
          </table:table-cell>
          <table:table-cell office:value-type="string" table:style-name="ce5">
            <text:p>JOVANI PEREIRA DE CASTRO; PAULO CELSO DA SILVA</text:p>
          </table:table-cell>
          <table:table-cell office:value-type="string" table:style-name="ce6">
            <text:p>BSB/VCP/SJP/VCP/BSB</text:p>
          </table:table-cell>
          <table:table-cell office:value-type="string" table:style-name="ce7">
            <text:p>O Correios Frota é um sistema corporativo dos Correios em desenvolvimento, cujo objetivo é fazer a gestão da frota própria de veículos.</text:p>
          </table:table-cell>
          <table:table-cell office:value-type="float" office:value="1921.24" table:style-name="ce5">
            <text:p>1921,24</text:p>
          </table:table-cell>
          <table:table-cell table:number-columns-repeated="16379"/>
        </table:table-row>
        <table:table-row table:style-name="ro2">
          <table:table-cell office:value-type="date" office:date-value="2020-11-09T09:10:00" table:style-name="ce4">
            <text:p>09/11/2020 09:10</text:p>
          </table:table-cell>
          <table:table-cell office:value-type="string" table:style-name="ce1">
            <text:p>Kerson Rabelo de Moura</text:p>
          </table:table-cell>
          <table:table-cell office:value-type="string" table:style-name="ce8">
            <text:p>BSB/VCP/SJP/VCP/BSB</text:p>
          </table:table-cell>
          <table:table-cell office:value-type="string" table:style-name="ce7">
            <text:p> O Correios Frota é um sistema corporativo dos Correios em desenvolvimento, cujo objetivo é fazer a gestão da frota própria de veículos. A proposta do sistema Correios Frota é ser uma solução para gestão da frota operacional, oferecendo uma visão estratégica e tática que auxiliará na tomada de decisão e identificação de ações que visem redução de custos, otimização dos recursos e reciclagem dos condutores, além de manter o bom estado de conservação da frota de veículos.</text:p>
          </table:table-cell>
          <table:table-cell office:value-type="currency" office:value="992.78" table:style-name="ce9">
            <text:p>R$ 992,78</text:p>
          </table:table-cell>
          <table:table-cell table:number-columns-repeated="16379"/>
        </table:table-row>
        <table:table-row table:style-name="ro2">
          <table:table-cell office:value-type="date" office:date-value="2020-11-03T13:10:00" table:style-name="ce4">
            <text:p>03/11/2020 13:10</text:p>
          </table:table-cell>
          <table:table-cell office:value-type="string" table:style-name="ce5">
            <text:p>Mariana Júlia de França Leitão</text:p>
          </table:table-cell>
          <table:table-cell office:value-type="string" table:style-name="ce6">
            <text:p>GRU/POA/BSB</text:p>
          </table:table-cell>
          <table:table-cell office:value-type="string" table:style-name="ce7">
            <text:p>Trabalhos Técnicos - Constituir grupo de trabalho com a finalidade de implementar Treinamentos e Projeto de Revitalização de Unidades Operacionais (1 CDD e 1 CEE) na Superintendência Estadual de Operações-SE/RS.</text:p>
          </table:table-cell>
          <table:table-cell office:value-type="currency" office:value="1151.19" table:style-name="ce9">
            <text:p>R$ 1.151,19</text:p>
          </table:table-cell>
          <table:table-cell table:number-columns-repeated="16379"/>
        </table:table-row>
        <table:table-row table:style-name="ro2">
          <table:table-cell office:value-type="date" office:date-value="2020-11-03T06:10:00" table:style-name="ce4">
            <text:p>03/11/2020 06:10</text:p>
          </table:table-cell>
          <table:table-cell office:value-type="string" table:style-name="ce5">
            <text:p>Edson Helio Moreira</text:p>
          </table:table-cell>
          <table:table-cell office:value-type="string" table:style-name="ce6">
            <text:p>UDI/GRU/POA</text:p>
          </table:table-cell>
          <table:table-cell office:value-type="string" table:style-name="ce7">
            <text:p>Trabalhos Técnicos - Constituir grupo de trabalho com a finalidade de implementar Treinamentos e Projeto de Revitalização de Unidades Operacionais (1 CDD e 1 CEE) na Superintendência Estadual de Operações-SE/RS.</text:p>
          </table:table-cell>
          <table:table-cell office:value-type="currency" office:value="576.05999999999995" table:style-name="ce9">
            <text:p>R$ 576,06</text:p>
          </table:table-cell>
          <table:table-cell table:number-columns-repeated="16379"/>
        </table:table-row>
        <table:table-row table:style-name="ro2">
          <table:table-cell office:value-type="date" office:date-value="2020-11-09T06:00:00" table:style-name="ce4">
            <text:p>09/11/2020 06:00</text:p>
          </table:table-cell>
          <table:table-cell office:value-type="string" table:style-name="ce5">
            <text:p>Robson Pereira da Silva;</text:p>
          </table:table-cell>
          <table:table-cell office:value-type="string" table:style-name="ce6">
            <text:p>BSB/GRU/BSB</text:p>
          </table:table-cell>
          <table:table-cell office:value-type="string" table:style-name="ce1">
            <text:p>Participar de operação assistida do início da produção, recebimento, conferência e expedição de malotes na gráfica <text:span text:style-name="T2">Plural</text:span>, referente à operação logística <text:span text:style-name="T2">ENEM 2020</text:span>, a ser realizado no período de 09 a 14/11/2020 no parque gráfico situado no município de Santana de Parnaíba/SP.</text:p>
          </table:table-cell>
          <table:table-cell office:value-type="currency" office:value="1046.81" table:style-name="ce9">
            <text:p>R$ 1.046,81</text:p>
          </table:table-cell>
          <table:table-cell table:number-columns-repeated="16379"/>
        </table:table-row>
        <table:table-row table:style-name="ro2">
          <table:table-cell office:value-type="date" office:date-value="2020-11-09T06:00:00" table:style-name="ce4">
            <text:p>09/11/2020 06:00</text:p>
          </table:table-cell>
          <table:table-cell office:value-type="string" table:style-name="ce5">
            <text:p>Luciano Amatuzzi Teixeira</text:p>
          </table:table-cell>
          <table:table-cell office:value-type="string" table:style-name="ce6">
            <text:p>BSB/GRU/BSB</text:p>
          </table:table-cell>
          <table:table-cell office:value-type="string" table:style-name="ce7">
            <text:p>Participar de operação assistida do início da produção, recebimento, conferência e expedição de malotes na gráfica <text:span text:style-name="T2">Plural</text:span>, referente à operação logística <text:span text:style-name="T2">ENEM 2020</text:span>, a ser realizado no período de 09 a 14/11/2020 no parque gráfico situado no município de Santana de Parnaíba/SP.</text:p>
          </table:table-cell>
          <table:table-cell office:value-type="currency" office:value="1046.81" table:style-name="ce9">
            <text:p>R$ 1.046,81</text:p>
          </table:table-cell>
          <table:table-cell table:number-columns-repeated="16379"/>
        </table:table-row>
        <table:table-row table:style-name="ro2">
          <table:table-cell office:value-type="date" office:date-value="2020-11-04T18:25:00" table:style-name="ce4">
            <text:p>04/11/2020 18:25</text:p>
          </table:table-cell>
          <table:table-cell office:value-type="string" table:style-name="ce10">
            <text:p>Ricardo Valenza Diniz; Carlos Frederico Freitas de Abreu.</text:p>
          </table:table-cell>
          <table:table-cell office:value-type="string" table:style-name="ce6">
            <text:p>BSB/VCP/BSB</text:p>
          </table:table-cell>
          <table:table-cell office:value-type="string" table:style-name="ce1">
            <text:p>Para participar de Visita Técnica em Indaiatuba, São Paulo.</text:p>
          </table:table-cell>
          <table:table-cell office:value-type="currency" office:value="1448.5" table:style-name="ce9">
            <text:p>R$ 1.448,50</text:p>
          </table:table-cell>
          <table:table-cell table:number-columns-repeated="16379"/>
        </table:table-row>
        <table:table-row table:style-name="ro2">
          <table:table-cell office:value-type="date" office:date-value="2020-11-04T18:25:00" table:style-name="ce4">
            <text:p>04/11/2020 18:25</text:p>
          </table:table-cell>
          <table:table-cell office:value-type="string" table:style-name="ce5">
            <text:p>THIAGO KOVALSKI DE MOURA</text:p>
          </table:table-cell>
          <table:table-cell office:value-type="string" table:style-name="ce8">
            <text:p>BSB/VCP/BSB</text:p>
          </table:table-cell>
          <table:table-cell office:value-type="string" table:style-name="ce7">
            <text:p>VISITA TÉCNICA, SENDO QUE O ASSESSOR ESPECIAL  DA PRESIDÊNCIA, CARLOS FREDERICO FREITAS DE ABREU, MATRÍCULA 65000650 E O CHEFE DO DEPED/DIOPE, RICARDO VALENZA DINIZ, MATRÍCULA 80126421 DEVERÃO IR NO MESMO VOO (PROCESSO SEI 53180038061202097).</text:p>
          </table:table-cell>
          <table:table-cell office:value-type="currency" office:value="724.25" table:style-name="ce9">
            <text:p>R$ 724,25</text:p>
          </table:table-cell>
          <table:table-cell table:number-columns-repeated="16379"/>
        </table:table-row>
        <table:table-row table:style-name="ro2">
          <table:table-cell office:value-type="date" office:date-value="2020-11-09T08:55:00" table:style-name="ce4">
            <text:p>09/11/2020 08:55</text:p>
          </table:table-cell>
          <table:table-cell office:value-type="string" table:style-name="ce5">
            <text:p>Jodair Bernardes de Almeida; Samuel Mendes da Silva.</text:p>
          </table:table-cell>
          <table:table-cell office:value-type="string" table:style-name="ce6">
            <text:p>BSB/CGH/POA/CGH/BSB</text:p>
          </table:table-cell>
          <table:table-cell office:value-type="string" table:style-name="ce7">
            <text:p>Trabalhos Técnicos - Constituir grupo de trabalho com a finalidade de implementar Treinamentos e Projeto de Revitalização de Unidades Operacionais (1 CDD e 1 CEE) na Superintendência Estadual de Operações-SE/RS.</text:p>
          </table:table-cell>
          <table:table-cell office:value-type="float" office:value="1985.86" table:style-name="ce5">
            <text:p>1985,86</text:p>
          </table:table-cell>
          <table:table-cell table:number-columns-repeated="16379"/>
        </table:table-row>
        <table:table-row table:style-name="ro2">
          <table:table-cell office:value-type="date" office:date-value="2020-11-09T10:40:00" table:style-name="ce4">
            <text:p>09/11/2020 10:40</text:p>
          </table:table-cell>
          <table:table-cell office:value-type="string" table:style-name="ce5">
            <text:p>Edson José Luiz</text:p>
          </table:table-cell>
          <table:table-cell office:value-type="string" table:style-name="ce8">
            <text:p>CWB/POA/CGH/CWB</text:p>
          </table:table-cell>
          <table:table-cell office:value-type="string" table:style-name="ce7">
            <text:p>Trabalhos Técnicos - Constituir grupo de trabalho com a finalidade de implementar Treinamentos e Projeto de Revitalização de Unidades Operacionais (1 CDD e 1 CEE) na Superintendência Estadual de Operações-SE/RS.</text:p>
          </table:table-cell>
          <table:table-cell office:value-type="currency" office:value="922.34" table:style-name="ce9">
            <text:p>R$ 922,34</text:p>
          </table:table-cell>
          <table:table-cell table:number-columns-repeated="16379"/>
        </table:table-row>
        <table:table-row table:style-name="ro2">
          <table:table-cell office:value-type="date" office:date-value="2020-11-09T06:00:00" table:style-name="ce4">
            <text:p>09/11/2020 06:00</text:p>
          </table:table-cell>
          <table:table-cell office:value-type="string" table:style-name="ce5">
            <text:p>Alcimar Fialho de Sousa; José Eduardo Lourenço do Nascimento.</text:p>
          </table:table-cell>
          <table:table-cell office:value-type="string" table:style-name="ce6">
            <text:p>BSB/CNF/POA/GRU/BSB</text:p>
          </table:table-cell>
          <table:table-cell office:value-type="string" table:style-name="ce1">
            <text:p>Acompanhamento das ações que foram desenvolvidas no CTCE Porto Alegre na visita anterior, realizada em Agosto/2020.</text:p>
          </table:table-cell>
          <table:table-cell office:value-type="float" office:value="2101.7800000000002" table:style-name="ce11">
            <text:p>2.101,78</text:p>
          </table:table-cell>
          <table:table-cell table:number-columns-repeated="16379"/>
        </table:table-row>
        <table:table-row table:style-name="ro2">
          <table:table-cell office:value-type="date" office:date-value="2020-11-09T09:40:00" table:style-name="ce4">
            <text:p>09/11/2020 09:40</text:p>
          </table:table-cell>
          <table:table-cell office:value-type="string" table:style-name="ce5">
            <text:p>Antônio Kleber de Araújo Andrade; Vladimir Carmo Sandiago</text:p>
          </table:table-cell>
          <table:table-cell office:value-type="string" table:style-name="ce6">
            <text:p>CGH/POA/CGH</text:p>
          </table:table-cell>
          <table:table-cell office:value-type="string" table:style-name="ce7">
            <text:p>Acompanhamento das ações que foram desenvolvidas no CTCE Porto Alegre na visita anterior, realizada em Agosto/2020.</text:p>
          </table:table-cell>
          <table:table-cell office:value-type="currency" office:value="1499.88" table:style-name="ce12">
            <text:p>R$ 1.499,88</text:p>
          </table:table-cell>
          <table:table-cell table:number-columns-repeated="16379"/>
        </table:table-row>
        <table:table-row table:style-name="ro2">
          <table:table-cell office:value-type="date" office:date-value="2020-11-11T07:00:00" table:style-name="ce4">
            <text:p>11/11/2020 07:00</text:p>
          </table:table-cell>
          <table:table-cell office:value-type="string" table:style-name="ce5">
            <text:p>VANESSA DE SOUZA PAIXAO</text:p>
          </table:table-cell>
          <table:table-cell office:value-type="string" table:style-name="ce6">
            <text:p>BSB/CGH/CWB/GRU/BSB</text:p>
          </table:table-cell>
          <table:table-cell office:value-type="string" table:style-name="ce7">
            <text:p>Visita Técnica ao CEINT Curitiba para verificação <text:span text:style-name="T3">in loco </text:span>do funcionamento da atividade e ajuste de procedimentos do sistema que realiza o controle de objetos internacionais que são armazenados para pagamento de tributos e despacho postal.</text:p>
          </table:table-cell>
          <table:table-cell office:value-type="currency" office:value="504.26" table:style-name="ce9">
            <text:p>R$ 504,26</text:p>
          </table:table-cell>
          <table:table-cell table:number-columns-repeated="16379"/>
        </table:table-row>
        <table:table-row table:style-name="ro2">
          <table:table-cell office:value-type="date" office:date-value="2020-11-03T15:25:00" table:style-name="ce4">
            <text:p>03/11/2020 15:25</text:p>
          </table:table-cell>
          <table:table-cell office:value-type="string" table:style-name="ce1">
            <text:p>BARBARA EBERLE</text:p>
          </table:table-cell>
          <table:table-cell office:value-type="string" table:style-name="ce6">
            <text:p>CWB/VCP/LDB/VCP/CWB</text:p>
          </table:table-cell>
          <table:table-cell office:value-type="string" table:style-name="ce1">
            <text:p>Audiência de UNA do processo Nº 0000691-85.2020.5.09.0018 - ANDERSON RODRIGO DE CASTRO no dia 04/11/2020 às 11h00 na cidade de Londrinas-PR.</text:p>
          </table:table-cell>
          <table:table-cell office:value-type="currency" office:value="471.86" table:style-name="ce9">
            <text:p>R$ 471,86</text:p>
          </table:table-cell>
          <table:table-cell table:number-columns-repeated="16379"/>
        </table:table-row>
        <table:table-row table:style-name="ro2">
          <table:table-cell office:value-type="date" office:date-value="2020-11-11T08:30:00" table:style-name="ce4">
            <text:p>11/11/2020 08:30</text:p>
          </table:table-cell>
          <table:table-cell office:value-type="string" table:style-name="ce5">
            <text:p>Tiago de Araujo</text:p>
          </table:table-cell>
          <table:table-cell office:value-type="string" table:style-name="ce6">
            <text:p>BSB/CNF/BSB</text:p>
          </table:table-cell>
          <table:table-cell office:value-type="string" table:style-name="ce1">
            <text:p>Estabilização da operação SMS Contagem referente à migração de estoque do cliente para as dependências dos Correios, garantindo um faturamento de R$ 5 milhões anuais e a execução de contrato de logística integrada de medicamentos nos Correios. Ajustes de utilização do sistema WMS para melhoria do atendimento do nível de serviço ao cliente.</text:p>
          </table:table-cell>
          <table:table-cell office:value-type="currency" office:value="490.61" table:style-name="ce9">
            <text:p>R$ 490,61</text:p>
          </table:table-cell>
          <table:table-cell table:number-columns-repeated="16379"/>
        </table:table-row>
        <table:table-row table:style-name="ro2">
          <table:table-cell office:value-type="date" office:date-value="2020-11-11T08:30:00" table:style-name="ce4">
            <text:p>11/11/2020 08:30</text:p>
          </table:table-cell>
          <table:table-cell office:value-type="string" table:style-name="ce5">
            <text:p>Viviane Alves Diniz</text:p>
          </table:table-cell>
          <table:table-cell office:value-type="string" table:style-name="ce6">
            <text:p>BSB/CNF/BSB</text:p>
          </table:table-cell>
          <table:table-cell office:value-type="string" table:style-name="ce7">
            <text:p>Estabilização da operação SMS Contagem referente à migração de estoque do cliente para as dependências dos Correios, garantindo um faturamento de R$ 5 milhões anuais e a execução de contrato de logística integrada de medicamentos nos Correios. Ajustes de utilização do sistema WMS para melhoria do atendimento do nível de serviço ao cliente.</text:p>
          </table:table-cell>
          <table:table-cell office:value-type="currency" office:value="490.61" table:style-name="ce9">
            <text:p>R$ 490,61</text:p>
          </table:table-cell>
          <table:table-cell table:number-columns-repeated="16379"/>
        </table:table-row>
        <table:table-row table:style-name="ro2">
          <table:table-cell office:value-type="date" office:date-value="2020-11-13T07:00:00" table:style-name="ce4">
            <text:p>13/11/2020 07:00</text:p>
          </table:table-cell>
          <table:table-cell office:value-type="string" table:style-name="ce5">
            <text:p>Floriano Peixoto Vieira Neto</text:p>
          </table:table-cell>
          <table:table-cell office:value-type="string" table:style-name="ce6">
            <text:p>BSB/CGH</text:p>
          </table:table-cell>
          <table:table-cell office:value-type="string" table:style-name="ce7">
            <text:p>Visita técnica aos Centros Operacionais de São Paulo (Cajamar e Jaguaré), acompanhando o Presidente da Empresa.</text:p>
          </table:table-cell>
          <table:table-cell office:value-type="currency" office:value="619.67999999999995" table:style-name="ce9">
            <text:p>R$ 619,68</text:p>
          </table:table-cell>
          <table:table-cell table:number-columns-repeated="16379"/>
        </table:table-row>
        <table:table-row table:style-name="ro2">
          <table:table-cell office:value-type="date" office:date-value="2020-11-13T18:05:00" table:style-name="ce4">
            <text:p>13/11/2020 18:05</text:p>
          </table:table-cell>
          <table:table-cell office:value-type="string" table:style-name="ce5">
            <text:p>Floriano Peixoto Vieira Neto</text:p>
          </table:table-cell>
          <table:table-cell office:value-type="string" table:style-name="ce6">
            <text:p>VCP/BSB</text:p>
          </table:table-cell>
          <table:table-cell office:value-type="string" table:style-name="ce7">
            <text:p>Visita técnica aos Centros Operacionais de São Paulo (Cajamar e Jaguaré), acompanhando o Presidente da Empresa.</text:p>
          </table:table-cell>
          <table:table-cell office:value-type="float" office:value="631.85" table:style-name="ce5">
            <text:p>631,85</text:p>
          </table:table-cell>
          <table:table-cell table:number-columns-repeated="16379"/>
        </table:table-row>
        <table:table-row table:style-name="ro2">
          <table:table-cell office:value-type="date" office:date-value="2020-11-13T07:00:00" table:style-name="ce4">
            <text:p>13/11/2020 07:00</text:p>
          </table:table-cell>
          <table:table-cell office:value-type="string" table:style-name="ce5">
            <text:p>Carlos Henrique de Luca Ribeiro</text:p>
          </table:table-cell>
          <table:table-cell office:value-type="string" table:style-name="ce6">
            <text:p>BSB/CGH</text:p>
          </table:table-cell>
          <table:table-cell office:value-type="string" table:style-name="ce7">
            <text:p>Visita técnica aos Centros Operacionais de São Paulo (Cajamar e Jaguaré), acompanhando o Presidente da Empresa.</text:p>
          </table:table-cell>
          <table:table-cell office:value-type="currency" office:value="619.67999999999995" table:style-name="ce9">
            <text:p>R$ 619,68</text:p>
          </table:table-cell>
          <table:table-cell table:number-columns-repeated="16379"/>
        </table:table-row>
        <table:table-row table:style-name="ro2">
          <table:table-cell office:value-type="date" office:date-value="2020-11-13T18:05:00" table:style-name="ce4">
            <text:p>13/11/2020 18:05</text:p>
          </table:table-cell>
          <table:table-cell office:value-type="string" table:style-name="ce5">
            <text:p>Carlos Henrique de Luca Ribeiro</text:p>
          </table:table-cell>
          <table:table-cell office:value-type="string" table:style-name="ce6">
            <text:p>VCP/BSB</text:p>
          </table:table-cell>
          <table:table-cell office:value-type="string" table:style-name="ce1">
            <text:p>Visita técnica aos Centros Operacionais de São Paulo (Cajamar e Jaguaré), acompanhando o Presidente da Empresa.</text:p>
          </table:table-cell>
          <table:table-cell office:value-type="float" office:value="631.85" table:style-name="ce5">
            <text:p>631,85</text:p>
          </table:table-cell>
          <table:table-cell table:number-columns-repeated="16379"/>
        </table:table-row>
        <table:table-row table:style-name="ro2">
          <table:table-cell office:value-type="date" office:date-value="2020-11-13T07:00:00" table:style-name="ce4">
            <text:p>13/11/2020 07:00</text:p>
          </table:table-cell>
          <table:table-cell office:value-type="string" table:style-name="ce5">
            <text:p>André de Castro Silva; Aurélio Maduro de Abreu e Heglehyschynton Valerio Marçal</text:p>
          </table:table-cell>
          <table:table-cell office:value-type="string" table:style-name="ce6">
            <text:p>BSB/CGH</text:p>
          </table:table-cell>
          <table:table-cell office:value-type="string" table:style-name="ce7">
            <text:p>Visita técnica aos Centros Operacionais de São Paulo (Cajamar e Jaguaré), acompanhando o Presidente da Empresa.</text:p>
          </table:table-cell>
          <table:table-cell office:value-type="currency" office:value="1239.3599999999999" table:style-name="ce9">
            <text:p>R$ 1.239,36</text:p>
          </table:table-cell>
          <table:table-cell table:number-columns-repeated="16379"/>
        </table:table-row>
        <table:table-row table:style-name="ro2">
          <table:table-cell office:value-type="date" office:date-value="2020-11-13T18:05:00" table:style-name="ce4">
            <text:p>13/11/2020 18:05</text:p>
          </table:table-cell>
          <table:table-cell office:value-type="string" table:style-name="ce5">
            <text:p>André de Castro Silva; <text:s/>Heglehyschynton Valerio Marçal</text:p>
          </table:table-cell>
          <table:table-cell office:value-type="string" table:style-name="ce6">
            <text:p>VCP/BSB</text:p>
          </table:table-cell>
          <table:table-cell office:value-type="string" table:style-name="ce7">
            <text:p>Visita técnica aos Centros Operacionais de São Paulo (Cajamar e Jaguaré), acompanhando o Presidente da Empresa.</text:p>
          </table:table-cell>
          <table:table-cell office:value-type="float" office:value="1263.7" table:style-name="ce5">
            <text:p>1263,7</text:p>
          </table:table-cell>
          <table:table-cell table:number-columns-repeated="16379"/>
        </table:table-row>
        <table:table-row table:style-name="ro2">
          <table:table-cell office:value-type="date" office:date-value="2020-11-12T06:05:00" table:style-name="ce4">
            <text:p>12/11/2020 06:05</text:p>
          </table:table-cell>
          <table:table-cell office:value-type="string" table:style-name="ce1">
            <text:p>MARIANA ALVES BARBOSA</text:p>
          </table:table-cell>
          <table:table-cell office:value-type="string" table:style-name="ce6">
            <text:p>CWB/VCP/LDB/VCP/CWB</text:p>
          </table:table-cell>
          <table:table-cell office:value-type="string" table:style-name="ce1">
            <text:p>Audiência de INS  do processo Nº 0000989-86.2019.5.09.0673 - ALESSANDRO BORGES FREITAS no dia 12/11/2020 às 15H30 na cidade de Londrina-PR.</text:p>
          </table:table-cell>
          <table:table-cell office:value-type="float" office:value="200.97" table:style-name="ce5">
            <text:p>200,97</text:p>
          </table:table-cell>
          <table:table-cell table:number-columns-repeated="16379"/>
        </table:table-row>
        <table:table-row table:style-name="ro2">
          <table:table-cell office:value-type="date" office:date-value="2020-11-13T07:00:00" table:style-name="ce4">
            <text:p>13/11/2020 07:00</text:p>
          </table:table-cell>
          <table:table-cell office:value-type="string" table:style-name="ce13">
            <text:p>Aurélio Maduro de Abreu</text:p>
          </table:table-cell>
          <table:table-cell office:value-type="string" table:style-name="ce6">
            <text:p>BSB/CGH</text:p>
          </table:table-cell>
          <table:table-cell office:value-type="string" table:style-name="ce7">
            <text:p>Visita técnica aos Centros Operacionais de São Paulo (Cajamar e Jaguaré), acompanhando o Presidente da Empresa.</text:p>
          </table:table-cell>
          <table:table-cell office:value-type="float" office:value="106.63" table:style-name="ce5">
            <text:p>106,63</text:p>
          </table:table-cell>
          <table:table-cell table:number-columns-repeated="16379"/>
        </table:table-row>
        <table:table-row table:style-name="ro2">
          <table:table-cell office:value-type="date" office:date-value="2020-11-13T18:05:00" table:style-name="ce4">
            <text:p>13/11/2020 18:05</text:p>
          </table:table-cell>
          <table:table-cell office:value-type="string" table:style-name="ce13">
            <text:p>Aurélio Maduro de Abreu</text:p>
          </table:table-cell>
          <table:table-cell office:value-type="string" table:style-name="ce6">
            <text:p>VCP/BSB</text:p>
          </table:table-cell>
          <table:table-cell office:value-type="string" table:style-name="ce7">
            <text:p>Visita técnica aos Centros Operacionais de São Paulo (Cajamar e Jaguaré), acompanhando o Presidente da Empresa.</text:p>
          </table:table-cell>
          <table:table-cell office:value-type="float" office:value="631.85" table:style-name="ce5">
            <text:p>631,85</text:p>
          </table:table-cell>
          <table:table-cell table:number-columns-repeated="16379"/>
        </table:table-row>
        <table:table-row table:style-name="ro2">
          <table:table-cell office:value-type="date" office:date-value="2020-11-10T17:15:00" table:style-name="ce4">
            <text:p>10/11/2020 17:15</text:p>
          </table:table-cell>
          <table:table-cell office:value-type="string" table:style-name="ce14">
            <text:p>  <text:span text:style-name="T1">FRANK MENEZES</text:span></text:p>
          </table:table-cell>
          <table:table-cell office:value-type="string" table:style-name="ce6">
            <text:p>BSB/CGH/BSB</text:p>
          </table:table-cell>
          <table:table-cell office:value-type="string" table:style-name="ce7">
            <text:p>Participação na reunião de serviço com cliente/parceiro externo na cidade de São Paulo. A reunião visa apresentar a planta operacional situada na GCCAP2-CTE-Juaguaré, bem como discutir os fluxos produtivos para a realização do piloto do serviço SEDEX Hoje Colaborativo, aprovado na REDIR ocorrida no dia 04/11/2020, por intermédio do Relatório/DINEG-034/2020. O piloto é um desdobramento do plano de negócios “Coleta e Entrega Colaborativa” aprovado pela Diretoria Executiva dos Correios na 21a. REDIR/2019 e está vinculado à iniciativa estratégica 9.1. Revisar portfólio de serviço por preço e prazo.</text:p>
          </table:table-cell>
          <table:table-cell office:value-type="currency" office:value="1908.76" table:style-name="ce9">
            <text:p>R$ 1.908,76</text:p>
          </table:table-cell>
          <table:table-cell table:number-columns-repeated="16379"/>
        </table:table-row>
        <table:table-row table:style-name="ro2">
          <table:table-cell office:value-type="date" office:date-value="2020-11-20T13:40:00" table:style-name="ce4">
            <text:p>20/11/2020 13:40</text:p>
          </table:table-cell>
          <table:table-cell office:value-type="string" table:style-name="ce5">
            <text:p>Edson Helio Moreira</text:p>
          </table:table-cell>
          <table:table-cell office:value-type="string" table:style-name="ce6">
            <text:p>POA/VCP/UDI</text:p>
          </table:table-cell>
          <table:table-cell office:value-type="string" table:style-name="ce5">
            <text:p>Trabalhos Técnicos - Constituir grupo de trabalho com a finalidade de implementar Treinamentos e Projeto de Revitalização de Unidades Operacionais (1 CDD e 1 CEE) na Superintendência Estadual de Operações-SE/RS.</text:p>
          </table:table-cell>
          <table:table-cell office:value-type="currency" office:value="550.87" table:style-name="ce9">
            <text:p>R$ 550,87</text:p>
          </table:table-cell>
          <table:table-cell table:number-columns-repeated="16379"/>
        </table:table-row>
        <table:table-row table:style-name="ro2">
          <table:table-cell office:value-type="date" office:date-value="2020-11-23T20:40:00" table:style-name="ce4">
            <text:p>23/11/2020 20:40</text:p>
          </table:table-cell>
          <table:table-cell office:value-type="string" table:style-name="ce5">
            <text:p>BRENO AUGUSTO DE PAULA BARBOSA</text:p>
          </table:table-cell>
          <table:table-cell office:value-type="string" table:style-name="ce6">
            <text:p>BSB/CWB/VCP/BSB</text:p>
          </table:table-cell>
          <table:table-cell office:value-type="string" table:style-name="ce1">
            <text:p>Visita Técnica aos CEINTS Curitiba e Valinhos para verificação<text:s/><text:span text:style-name="T3">in loco </text:span>do funcionamento da atividade e ajuste de procedimentos do sistema que realiza o controle de objetos internacionais que são armazenados para pagamento de tributos e despacho postal.</text:p>
          </table:table-cell>
          <table:table-cell office:value-type="float" office:value="1201.17" table:style-name="ce11">
            <text:p>1.201,17</text:p>
          </table:table-cell>
          <table:table-cell table:number-columns-repeated="16379"/>
        </table:table-row>
        <table:table-row table:style-name="ro2">
          <table:table-cell office:value-type="date" office:date-value="2020-11-23T20:40:00" table:style-name="ce4">
            <text:p>23/11/2020 20:40</text:p>
          </table:table-cell>
          <table:table-cell office:value-type="string" table:style-name="ce5">
            <text:p>SAMUEL DE JESUS BOIS</text:p>
          </table:table-cell>
          <table:table-cell office:value-type="string" table:style-name="ce8">
            <text:p>BSB/CWB/VCP/BSB</text:p>
          </table:table-cell>
          <table:table-cell office:value-type="string" table:style-name="ce5">
            <text:p>Visita Técnica aos CEINTS Curitiba e Valinhos para verificação<text:s/><text:span text:style-name="T3">in loco </text:span>do funcionamento da atividade e ajuste de procedimentos do sistema que realiza o controle de objetos internacionais que são armazenados para pagamento de tributos e despacho postal.</text:p>
          </table:table-cell>
          <table:table-cell office:value-type="float" office:value="1201.17" table:style-name="ce11">
            <text:p>1.201,17</text:p>
          </table:table-cell>
          <table:table-cell table:number-columns-repeated="16379"/>
        </table:table-row>
        <table:table-row table:style-name="ro2">
          <table:table-cell office:value-type="date" office:date-value="2020-11-18T08:45:00" table:style-name="ce4">
            <text:p>18/11/2020 08:45</text:p>
          </table:table-cell>
          <table:table-cell office:value-type="string" table:style-name="ce5">
            <text:p>JOÃO FELIPE NASCIMENTO MARINO DA SILVA; WILLYAN AKIRA MATSUBARA</text:p>
          </table:table-cell>
          <table:table-cell office:value-type="string" table:style-name="ce6">
            <text:p>BSB/VCP/CWB/SDU/BSB</text:p>
          </table:table-cell>
          <table:table-cell office:value-type="string" table:style-name="ce5">
            <text:p>Visitar a  primeira agência modular, que será inaugurada em 28/10; acompanhar as atividades na GCCAP (unidade de tratamento mecanizada) de maneira a ir construindo a migração para AG Empresarial.</text:p>
          </table:table-cell>
          <table:table-cell office:value-type="currency" office:value="1115.46" table:style-name="ce9">
            <text:p>R$ 1.115,46</text:p>
          </table:table-cell>
          <table:table-cell table:number-columns-repeated="16379"/>
        </table:table-row>
        <table:table-row table:style-name="ro2">
          <table:table-cell office:value-type="date" office:date-value="2020-11-16T07:00:00" table:style-name="ce4">
            <text:p>16/11/2020 07:00</text:p>
          </table:table-cell>
          <table:table-cell office:value-type="string" table:style-name="ce5">
            <text:p> Daniel Bispo; Cícera das Dores de Caldas</text:p>
          </table:table-cell>
          <table:table-cell office:value-type="string" table:style-name="ce6">
            <text:p>BSB/CGH/BSB</text:p>
          </table:table-cell>
          <table:table-cell office:value-type="string" table:style-name="ce1">
            <text:p>Acompanhamento do piloto, no âmbito da SE/SPM, que visa a implantação de metodologia para padronização dos procedimentos de controle de conformidade nas unidades operacionais.</text:p>
          </table:table-cell>
          <table:table-cell office:value-type="currency" office:value="1247.92" table:style-name="ce9">
            <text:p>R$ 1.247,92</text:p>
          </table:table-cell>
          <table:table-cell table:number-columns-repeated="16379"/>
        </table:table-row>
        <table:table-row table:style-name="ro2">
          <table:table-cell office:value-type="date" office:date-value="2020-11-18T20:45:00" table:style-name="ce4">
            <text:p>18/11/2020 20:45</text:p>
          </table:table-cell>
          <table:table-cell office:value-type="string" table:style-name="ce1">
            <text:p>Thiago Rodrigues Campos; Simone Maria Barreto Oliveira Lourenço</text:p>
          </table:table-cell>
          <table:table-cell office:value-type="string" table:style-name="ce6">
            <text:p>BSB/POA/CGH/BSB</text:p>
          </table:table-cell>
          <table:table-cell office:value-type="string" table:style-name="ce5">
            <text:p>Encerramento dos trabalhos de organização e padronização dos processos do CTCE Porto Alegre e de Unidades de Distribuição. </text:p>
          </table:table-cell>
          <table:table-cell office:value-type="currency" office:value="2293.16" table:style-name="ce9">
            <text:p>R$ 2.293,16</text:p>
          </table:table-cell>
          <table:table-cell table:number-columns-repeated="16379"/>
        </table:table-row>
        <table:table-row table:style-name="ro2">
          <table:table-cell office:value-type="date" office:date-value="2020-11-25T06:30:00" table:style-name="ce4">
            <text:p>25/11/2020 06:30</text:p>
          </table:table-cell>
          <table:table-cell office:value-type="string" table:style-name="ce5">
            <text:p>Bruno Sequeira de Moura Pinheiro; Frank Schneide Carvalho de Moura.</text:p>
          </table:table-cell>
          <table:table-cell office:value-type="string" table:style-name="ce6">
            <text:p>BSB/SDU/POA/CGH/BSB</text:p>
          </table:table-cell>
          <table:table-cell office:value-type="string" table:style-name="ce5">
            <text:p><text:a xlink:href="https://sei.correios.com.br/sei/controlador.php?acao=protocolo_visualizar&amp;id_protocolo=13436947&amp;id_procedimento_atual=13584615&amp;infra_sistema=100000100&amp;infra_unidade_atual=434716&amp;infra_hash=b80b4c9e605c5221daedc2fc1970d852b57226804cc2b8e3a3e80e7dbfd0f4d8">O grupo viajará para visita técnica, para tratar da otimização da carteira imobiliária local. GT  - PRT/CS/PRESI/DIRAD - 006/2020 (n° SEI -  11958875 )</text:a></text:p>
          </table:table-cell>
          <table:table-cell office:value-type="currency" office:value="2220.36" table:style-name="ce15">
            <text:p>R$ 2.220,36</text:p>
          </table:table-cell>
          <table:table-cell table:number-columns-repeated="16379"/>
        </table:table-row>
        <table:table-row table:style-name="ro2">
          <table:table-cell office:value-type="date" office:date-value="2020-11-25T07:45:00" table:style-name="ce4">
            <text:p>25/11/2020 07:45</text:p>
          </table:table-cell>
          <table:table-cell office:value-type="string" table:style-name="ce5">
            <text:p>Alysson Kopsch.</text:p>
          </table:table-cell>
          <table:table-cell office:value-type="string" table:style-name="ce6">
            <text:p>FLN/POA/VCP/FLN</text:p>
          </table:table-cell>
          <table:table-cell office:value-type="string" table:style-name="ce5">
            <text:p><text:a xlink:href="https://sei.correios.com.br/sei/controlador.php?acao=protocolo_visualizar&amp;id_protocolo=13436947&amp;id_procedimento_atual=13584615&amp;infra_sistema=100000100&amp;infra_unidade_atual=434716&amp;infra_hash=b80b4c9e605c5221daedc2fc1970d852b57226804cc2b8e3a3e80e7dbfd0f4d8">O grupo viajará para visita técnica, para tratar da otimização da carteira imobiliária local. GT  - PRT/CS/PRESI/DIRAD - 006/2020 (n° SEI -  11958875 )</text:a></text:p>
          </table:table-cell>
          <table:table-cell office:value-type="currency" office:value="478.48" table:style-name="ce9">
            <text:p>R$ 478,48</text:p>
          </table:table-cell>
          <table:table-cell table:number-columns-repeated="16379"/>
        </table:table-row>
        <table:table-row table:style-name="ro2">
          <table:table-cell office:value-type="date" office:date-value="2020-11-18T07:00:00" table:style-name="ce4">
            <text:p>18/11/2020 07:00</text:p>
          </table:table-cell>
          <table:table-cell office:value-type="string" table:style-name="ce5">
            <text:p>Bruno Sequeira de Moura Pinheiro; Lorenza Oppa Kilca; Christianne Rios Martins Urzedo e Jaqueline Meira de Souza</text:p>
          </table:table-cell>
          <table:table-cell office:value-type="string" table:style-name="ce6">
            <text:p>BSB/CGH/BSB</text:p>
          </table:table-cell>
          <table:table-cell office:value-type="string" table:style-name="ce5">
            <text:p><text:a xlink:href="https://sei.correios.com.br/sei/controlador.php?acao=protocolo_visualizar&amp;id_protocolo=19316172&amp;id_procedimento_atual=13584615&amp;infra_sistema=100000100&amp;infra_unidade_atual=434716&amp;infra_hash=e3bd50c0b30b497516b0b7460a7ab552f5aac531bccf658e4954e2c686add197">O grupo viajará para visita técnica para a Otimização dos Imóveis constantes do GT SPM 2020 (SEI - 17367384).</text:a></text:p>
          </table:table-cell>
          <table:table-cell office:value-type="currency" office:value="3699.24" table:style-name="ce9">
            <text:p>R$ 3.699,24</text:p>
          </table:table-cell>
          <table:table-cell table:number-columns-repeated="16379"/>
        </table:table-row>
        <table:table-row table:style-name="ro2">
          <table:table-cell office:value-type="date" office:date-value="2020-11-18T06:30:00" table:style-name="ce4">
            <text:p>18/11/2020 06:30</text:p>
          </table:table-cell>
          <table:table-cell office:value-type="string" table:style-name="ce5">
            <text:p>Fabricio Costa Japiassu</text:p>
          </table:table-cell>
          <table:table-cell office:value-type="string" table:style-name="ce8">
            <text:p>SDU/CGH/SDU</text:p>
          </table:table-cell>
          <table:table-cell office:value-type="string" table:style-name="ce5">
            <text:p><text:a xlink:href="https://sei.correios.com.br/sei/controlador.php?acao=protocolo_visualizar&amp;id_protocolo=19316172&amp;id_procedimento_atual=13584615&amp;infra_sistema=100000100&amp;infra_unidade_atual=434716&amp;infra_hash=e3bd50c0b30b497516b0b7460a7ab552f5aac531bccf658e4954e2c686add197">O grupo viajará para visita técnica para a Otimização dos Imóveis constantes do GT SPM 2020 (SEI - 17367384).</text:a></text:p>
          </table:table-cell>
          <table:table-cell office:value-type="currency" office:value="322.66000000000003" table:style-name="ce9">
            <text:p>R$ 322,66</text:p>
          </table:table-cell>
          <table:table-cell table:number-columns-repeated="16379"/>
        </table:table-row>
        <table:table-row table:style-name="ro2">
          <table:table-cell office:value-type="date" office:date-value="2020-11-18T07:00:00" table:style-name="ce4">
            <text:p>18/11/2020 07:00</text:p>
          </table:table-cell>
          <table:table-cell office:value-type="string" table:style-name="ce5">
            <text:p>Frank Schneide Carvalho de Moura</text:p>
          </table:table-cell>
          <table:table-cell office:value-type="string" table:style-name="ce6">
            <text:p>BSB/CGH/BSB</text:p>
          </table:table-cell>
          <table:table-cell office:value-type="string" table:style-name="ce5">
            <text:p><text:a xlink:href="https://sei.correios.com.br/sei/controlador.php?acao=protocolo_visualizar&amp;id_protocolo=19316172&amp;id_procedimento_atual=13584615&amp;infra_sistema=100000100&amp;infra_unidade_atual=434716&amp;infra_hash=e3bd50c0b30b497516b0b7460a7ab552f5aac531bccf658e4954e2c686add197">O grupo viajará para visita técnica para a Otimização dos Imóveis constantes do GT SPM 2020 (SEI - 17367384).</text:a></text:p>
          </table:table-cell>
          <table:table-cell office:value-type="currency" office:value="882.98" table:style-name="ce9">
            <text:p>R$ 882,98</text:p>
          </table:table-cell>
          <table:table-cell table:number-columns-repeated="16379"/>
        </table:table-row>
        <table:table-row table:style-name="ro2">
          <table:table-cell office:value-type="date" office:date-value="2020-11-18T07:00:00" table:style-name="ce4">
            <text:p>18/11/2020 07:00</text:p>
          </table:table-cell>
          <table:table-cell office:value-type="string" table:style-name="ce5">
            <text:p>RODRIGO DE PAULA LOPES; DANIEL MONTEIRO DE ARAÚJO.</text:p>
          </table:table-cell>
          <table:table-cell office:value-type="string" table:style-name="ce6">
            <text:p>BSB/SDU/BSB</text:p>
          </table:table-cell>
          <table:table-cell office:value-type="string" table:style-name="ce5">
            <text:p>Reunião técnica com SE/RJ, posse do novo CSEC. Avaliação de oportunidades de melhorias a serem implementadas na CSEC/RJ.</text:p>
          </table:table-cell>
          <table:table-cell office:value-type="currency" office:value="1283.3399999999999" table:style-name="ce9">
            <text:p>R$ 1.283,34</text:p>
          </table:table-cell>
          <table:table-cell table:number-columns-repeated="16379"/>
        </table:table-row>
        <table:table-row table:style-name="ro2">
          <table:table-cell office:value-type="date" office:date-value="2020-11-18T05:30:00" table:style-name="ce4">
            <text:p>18/11/2020 05:30</text:p>
          </table:table-cell>
          <table:table-cell office:value-type="string" table:style-name="ce5">
            <text:p>CIRSYANO SANDIM DA SILVEIRA</text:p>
          </table:table-cell>
          <table:table-cell office:value-type="string" table:style-name="ce6">
            <text:p>JTC/VCP/SDU/VCP/JTC</text:p>
          </table:table-cell>
          <table:table-cell office:value-type="string" table:style-name="ce5">
            <text:p>Reunião técnica com SE/RJ, posse do novo CSEC. Avaliação de oportunidades de melhorias a serem implementadas na CSEC/RJ.</text:p>
          </table:table-cell>
          <table:table-cell office:value-type="currency" office:value="797.39" table:style-name="ce9">
            <text:p>R$ 797,39</text:p>
          </table:table-cell>
          <table:table-cell table:number-columns-repeated="16379"/>
        </table:table-row>
        <table:table-row table:style-name="ro2">
          <table:table-cell office:value-type="date" office:date-value="2020-11-23T05:25:00" table:style-name="ce4">
            <text:p>23/11/2020 05:25</text:p>
          </table:table-cell>
          <table:table-cell office:value-type="string" table:style-name="ce16">
            <text:p> <text:span text:style-name="T1">Cristina Andrade de Souza </text:span></text:p>
          </table:table-cell>
          <table:table-cell office:value-type="string" table:style-name="ce8">
            <text:p>BSB/VCP/FLN/VCP/BSB</text:p>
          </table:table-cell>
          <table:table-cell office:value-type="string" table:style-name="ce5">
            <text:p><text:a xlink:href="https://sei.correios.com.br/sei/controlador.php?acao=protocolo_visualizar&amp;id_protocolo=18566271&amp;id_procedimento_atual=13584615&amp;infra_sistema=100000100&amp;infra_unidade_atual=434716&amp;infra_hash=e592e6f67a4f097a334111f8cf75249060bec9c8fa77b5776bbb5eaa1d425717">Participar da Homologação e Operação assistida do novo contrato (024/2020 - 16664828 - valor global do contrato de R$ 2,2 milhões) do serviço de Digitalização no CDIP/Florianópolis, no período de 23/11 a 27/11, com o intuito de acompanhar o início da operação do serviço, envolvendo treinamento, customização/parametrização dos equipamentos e softwares e sua integração com os sistemas dos Correios, de modo a possibilitar a aceitação do serviços, conforme os requisitos exigidos no Projeto Básico de Digitalização. </text:a></text:p>
          </table:table-cell>
          <table:table-cell office:value-type="currency" office:value="1219.6600000000001" table:style-name="ce9">
            <text:p>R$ 1.219,66</text:p>
          </table:table-cell>
          <table:table-cell table:number-columns-repeated="16379"/>
        </table:table-row>
        <table:table-row table:style-name="ro2">
          <table:table-cell office:value-type="date" office:date-value="2020-11-20T08:30:00" table:style-name="ce4">
            <text:p>20/11/2020 08:30</text:p>
          </table:table-cell>
          <table:table-cell office:value-type="string" table:style-name="ce5">
            <text:p> Floriano Peixoto Vieira Neto; Aurélio Maduro de Abreu.</text:p>
          </table:table-cell>
          <table:table-cell office:value-type="string" table:style-name="ce6">
            <text:p>BSB/CNF/BSB</text:p>
          </table:table-cell>
          <table:table-cell office:value-type="string" table:style-name="ce5">
            <text:p>Objetivo viagem Belo Horizonte: Visita técnica ao CTCE Contagem, acompanhando o Presidente da Empresa.</text:p>
          </table:table-cell>
          <table:table-cell office:value-type="currency" office:value="1193.42" table:style-name="ce9">
            <text:p>R$ 1.193,42</text:p>
          </table:table-cell>
          <table:table-cell table:number-columns-repeated="16379"/>
        </table:table-row>
        <table:table-row table:style-name="ro2">
          <table:table-cell office:value-type="date" office:date-value="2020-11-20T08:30:00" table:style-name="ce4">
            <text:p>20/11/2020 08:30</text:p>
          </table:table-cell>
          <table:table-cell office:value-type="string" table:style-name="ce5">
            <text:p>Carlos Henrique de Luca Ribeiro.</text:p>
          </table:table-cell>
          <table:table-cell office:value-type="string" table:style-name="ce6">
            <text:p>BSB/CNF/BSB</text:p>
          </table:table-cell>
          <table:table-cell office:value-type="string" table:style-name="ce1">
            <text:p>Objetivo viagem Belo Horizonte: Visita técnica ao CTCE Contagem, acompanhando o Presidente da Empresa.</text:p>
          </table:table-cell>
          <table:table-cell office:value-type="currency" office:value="596.71" table:style-name="ce9">
            <text:p>R$ 596,71</text:p>
          </table:table-cell>
          <table:table-cell table:number-columns-repeated="16379"/>
        </table:table-row>
        <table:table-row table:style-name="ro2">
          <table:table-cell office:value-type="date" office:date-value="2020-11-24T12:20:00" table:style-name="ce4">
            <text:p>24/11/2020 12:20</text:p>
          </table:table-cell>
          <table:table-cell office:value-type="string" table:style-name="ce1">
            <text:p>BARBARA EBERLE</text:p>
          </table:table-cell>
          <table:table-cell office:value-type="string" table:style-name="ce6">
            <text:p>CWB/MGF/VCP/CWB</text:p>
          </table:table-cell>
          <table:table-cell office:value-type="string" table:style-name="ce5">
            <text:p>Audiência de INS  do processo Nº 0000977-02.2019.5.09.0567 - MAURICIO BONETTI no dia 25/11/2020 às 10:30 na cidade de Nova Esperança-PR.</text:p>
          </table:table-cell>
          <table:table-cell office:value-type="currency" office:value="1080.05" table:style-name="ce9">
            <text:p>R$ 1.080,05</text:p>
          </table:table-cell>
          <table:table-cell table:number-columns-repeated="16379"/>
        </table:table-row>
        <table:table-row table:style-name="ro2">
          <table:table-cell office:value-type="date" office:date-value="2020-11-30T20:50:00" table:style-name="ce4">
            <text:p>30/11/2020 20:50</text:p>
          </table:table-cell>
          <table:table-cell office:value-type="string" table:style-name="ce5">
            <text:p>LORENZO JORGE EDUARDO CUADROS JUSTO JÚNIOR; THIAGO KOVALSKI DE MOURA; VANESSA SANDRI BARBOSA; HUDSON ALVES DA SILVA.</text:p>
          </table:table-cell>
          <table:table-cell office:value-type="string" table:style-name="ce8">
            <text:p>BSB/CWB/CGH/BSB</text:p>
          </table:table-cell>
          <table:table-cell office:value-type="string" table:style-name="ce5">
            <text:p>Visitas técnicas: ao CEINT/PR - Desembaraço aduaneiro e TI;  à sede da SE/PR e à Controladoria;  à CEFIN/SP; ao Edifício Jaguaré - Unidade Operacional.</text:p>
          </table:table-cell>
          <table:table-cell office:value-type="currency" office:value="2985.28" table:style-name="ce17">
            <text:p>R$ 2.985,28</text:p>
          </table:table-cell>
          <table:table-cell table:number-columns-repeated="16379"/>
        </table:table-row>
        <table:table-row table:style-name="ro2">
          <table:table-cell office:value-type="date" office:date-value="2020-11-30T20:50:00" table:style-name="ce4">
            <text:p>30/11/2020 20:50</text:p>
          </table:table-cell>
          <table:table-cell office:value-type="string" table:style-name="ce5">
            <text:p>BRUNO CHAVES DA SILVA</text:p>
          </table:table-cell>
          <table:table-cell office:value-type="string" table:style-name="ce6">
            <text:p>BSB/CWB/BSB</text:p>
          </table:table-cell>
          <table:table-cell office:value-type="string" table:style-name="ce5">
            <text:p>Visitas técnicas: ao CEINT/PR - Desembaraço aduaneiro e TI;  à sede da SE/PR e à Controladoria;  à CEFIN/SP; ao Edifício Jaguaré - Unidade Operacional.</text:p>
          </table:table-cell>
          <table:table-cell office:value-type="currency" office:value="397.19" table:style-name="ce9">
            <text:p>R$ 397,19</text:p>
          </table:table-cell>
          <table:table-cell table:number-columns-repeated="16379"/>
        </table:table-row>
        <table:table-row table:style-name="ro2">
          <table:table-cell office:value-type="date" office:date-value="2020-11-30T20:50:00" table:style-name="ce4">
            <text:p>30/11/2020 20:50</text:p>
          </table:table-cell>
          <table:table-cell office:value-type="string" table:style-name="ce5">
            <text:p>Carlos Frederico Freitas de Abreu</text:p>
          </table:table-cell>
          <table:table-cell office:value-type="string" table:style-name="ce8">
            <text:p>BSB/CWB/CGH/BSB</text:p>
          </table:table-cell>
          <table:table-cell office:value-type="string" table:style-name="ce5">
            <text:p>Visitas técnicas: ao CEINT/PR - Desembaraço aduaneiro e TI;  à sede da SE/PR e à Controladoria;  à CEFIN/SP; ao Edifício Jaguaré - Unidade Operacional.</text:p>
          </table:table-cell>
          <table:table-cell office:value-type="currency" office:value="815.2" table:style-name="ce9">
            <text:p>R$ 815,20</text:p>
          </table:table-cell>
          <table:table-cell table:number-columns-repeated="16379"/>
        </table:table-row>
        <table:table-row table:style-name="ro2">
          <table:table-cell office:value-type="date" office:date-value="2020-11-30T15:05:00" table:style-name="ce4">
            <text:p>30/11/2020 15:05</text:p>
          </table:table-cell>
          <table:table-cell office:value-type="string" table:style-name="ce5">
            <text:p>Jheison Christian Rodrigues De Freitas</text:p>
          </table:table-cell>
          <table:table-cell office:value-type="string" table:style-name="ce6">
            <text:p>CWB/GRU/BSB/GRU/CWB</text:p>
          </table:table-cell>
          <table:table-cell office:value-type="string" table:style-name="ce5">
            <text:p>O principal objetivo da viagem a serviço é a realização de testes guiados no sistema ERP para implementação de evoluções no módulo de gestão de contratos (demandas 55375, 55388, 71910 e 55373), a fim de atender a ponto de auditoria cujo prazo de atendimento se encerra em 31/12/2020. Referidos testes ocorrerão presencialmente, com a participação de profissionais da GER DES SIS GES EMPRES/DESIN e da GER DIRET PADR CONTAB/DECON, que desempenham papel fundamental na melhoria de sistema pretendida. Além disso, está programada a participação do empregado em atividades de responsabilidade sua área de lotação, além da apresentação de projeto desenvolvido no âmbito do Programa Primeira Escolha - Selo Amarelo 2019.</text:p>
          </table:table-cell>
          <table:table-cell office:value-type="float" office:value="1400.82" table:style-name="ce11">
            <text:p>1.400,82</text:p>
          </table:table-cell>
          <table:table-cell table:number-columns-repeated="16379"/>
        </table:table-row>
        <table:table-row table:number-rows-repeated="104852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date-style style:name="N3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currency-style style:name="N38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ed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uciano Dutra da Costa</meta:initial-creator>
    <dc:creator>Luciano Dutra da Costa</dc:creator>
    <meta:creation-date>2020-07-23T15:39:20Z</meta:creation-date>
    <dc:date>2021-06-01T21:00:37Z</dc:date>
  </office:meta>
</office:document-meta>
</file>