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/hora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Motivo Viagem</text:p>
          </table:table-cell>
          <table:table-cell office:value-type="string" table:style-name="ce3">
            <text:p>Valor passagem</text:p>
          </table:table-cell>
          <table:table-cell table:number-columns-repeated="16379"/>
        </table:table-row>
        <table:table-row table:style-name="ro2">
          <table:table-cell office:value-type="date" office:date-value="2020-03-02T05:25:00" table:style-name="ce4">
            <text:p>02/03/2020 05:25</text:p>
          </table:table-cell>
          <table:table-cell office:value-type="string" table:style-name="ce5">
            <text:p>Mauricio Fortes Garcia Lorenzo</text:p>
          </table:table-cell>
          <table:table-cell office:value-type="string" table:style-name="ce5">
            <text:p>SALVADOR /BRASILIA (BSB)/SALVADOR</text:p>
          </table:table-cell>
          <table:table-cell office:value-type="string" table:style-name="ce5">
            <text:p>O Conselho de Administração reunir-se-á ordinariamente uma vez por mês, e, extraordinariamente, sempre que necessário. MANORG, mód 2 cap 3 10.1.1. A Reunião dar-se início às 10h do dia 02/03/2020,</text:p>
          </table:table-cell>
          <table:table-cell office:value-type="float" office:value="1277.5999999999999" table:style-name="ce6">
            <text:p>1277,6</text:p>
          </table:table-cell>
          <table:table-cell table:number-columns-repeated="16379"/>
        </table:table-row>
        <table:table-row table:style-name="ro2">
          <table:table-cell office:value-type="date" office:date-value="2020-03-02T05:25:00" table:style-name="ce4">
            <text:p>02/03/2020 05:25</text:p>
          </table:table-cell>
          <table:table-cell office:value-type="string" table:style-name="ce5">
            <text:p>Ruy do Rego Barros Rocha</text:p>
          </table:table-cell>
          <table:table-cell office:value-type="string" table:style-name="ce5">
            <text:p>RECIFE (REC)/BRASILIA (BSB) /RECIFE (REC)</text:p>
          </table:table-cell>
          <table:table-cell office:value-type="string" table:style-name="ce5">
            <text:p>O Conselho de Administração reunir-se-á ordinariamente uma vez por mês, e, extraordinariamente, sempre que necessário. MANORG, mód 2 cap 3 10.1.1. A Reunião dar-se início às 10h do dia 02/03/2020</text:p>
          </table:table-cell>
          <table:table-cell office:value-type="float" office:value="63.62" table:style-name="ce6">
            <text:p>63,62</text:p>
          </table:table-cell>
          <table:table-cell table:number-columns-repeated="16379"/>
        </table:table-row>
        <table:table-row table:style-name="ro2">
          <table:table-cell office:value-type="date" office:date-value="2020-03-02T06:00:00" table:style-name="ce4">
            <text:p>02/03/2020 06:00</text:p>
          </table:table-cell>
          <table:table-cell office:value-type="string" table:style-name="ce5">
            <text:p>Paulo Victor Hermeterio Pinto</text:p>
          </table:table-cell>
          <table:table-cell office:value-type="string" table:style-name="ce5">
            <text:p>BRASÍLIA / RIO DE JANEIRO (SDU)/ BRASÍLIA</text:p>
          </table:table-cell>
          <table:table-cell office:value-type="string" table:style-name="ce5">
            <text:p>Acompanhamento das atividades, junto a equipe local da Superintendência Regional de Operações do Rio de Janeiro (SE - RJ) e implementação da execução das ações aprovadas no Projeto de Otimização do Edifício Sede - SE/RJ</text:p>
          </table:table-cell>
          <table:table-cell office:value-type="float" office:value="991.42" table:style-name="ce6">
            <text:p>991,42</text:p>
          </table:table-cell>
          <table:table-cell table:number-columns-repeated="16379"/>
        </table:table-row>
        <table:table-row table:style-name="ro2">
          <table:table-cell office:value-type="date" office:date-value="2020-03-02T07:00:00" table:style-name="ce4">
            <text:p>02/03/2020 07:00</text:p>
          </table:table-cell>
          <table:table-cell office:value-type="string" table:style-name="ce5">
            <text:p>Alexandre Jadallah Aoude</text:p>
          </table:table-cell>
          <table:table-cell office:value-type="string" table:style-name="ce5">
            <text:p>SÃO PAULO (CONGONHAS)/BRASILIA (BSB)/SÃO PAULO (CONGONHAS)</text:p>
          </table:table-cell>
          <table:table-cell office:value-type="string" table:style-name="ce5">
            <text:p>O Conselho de Administração reunir-se-á ordinariamente uma vez por mês, e, extraordinariamente, sempre que necessário. MANORG, mód 2 cap 3 10.1.1. A Reunião dar-se início às 10h do dia 02/03/2020</text:p>
          </table:table-cell>
          <table:table-cell office:value-type="float" office:value="2049.04" table:style-name="ce6">
            <text:p>2049,04</text:p>
          </table:table-cell>
          <table:table-cell table:number-columns-repeated="16379"/>
        </table:table-row>
        <table:table-row table:style-name="ro2">
          <table:table-cell office:value-type="date" office:date-value="2020-03-02T07:00:00" table:style-name="ce4">
            <text:p>02/03/2020 07:00</text:p>
          </table:table-cell>
          <table:table-cell office:value-type="string" table:style-name="ce5">
            <text:p>Emilio Costa da Silva</text:p>
          </table:table-cell>
          <table:table-cell office:value-type="string" table:style-name="ce5">
            <text:p>BRASÍLIA / RIO DE JANEIRO (SDU)/ BRASÍLIA</text:p>
          </table:table-cell>
          <table:table-cell office:value-type="string" table:style-name="ce5">
            <text:p>Definir critérios complementares para identificação e classificação de Áreas com Restrição para Entrega em observação à Portaria MCTIC - Artigo X da Portaria Interministerial 4.474/2018 e solicitação da SE/RJ.</text:p>
          </table:table-cell>
          <table:table-cell office:value-type="float" office:value="889.57" table:style-name="ce6">
            <text:p>889,57</text:p>
          </table:table-cell>
          <table:table-cell table:number-columns-repeated="16379"/>
        </table:table-row>
        <table:table-row table:style-name="ro2">
          <table:table-cell office:value-type="date" office:date-value="2020-03-02T07:00:00" table:style-name="ce4">
            <text:p>02/03/2020 07:00</text:p>
          </table:table-cell>
          <table:table-cell office:value-type="string" table:style-name="ce5">
            <text:p>Rodrigo de Paula Lopes</text:p>
          </table:table-cell>
          <table:table-cell office:value-type="string" table:style-name="ce5">
            <text:p>BRASÍLIA / RIO DE JANEIRO (SDU)/ BRASÍLIA</text:p>
          </table:table-cell>
          <table:table-cell office:value-type="string" table:style-name="ce5">
            <text:p>Definir critérios complementares para identificação e classificação de Áreas com Restrição para Entrega em observação à Portaria MCTIC - Artigo X da Portaria Interministerial 4.474/2018 e solicitação da SE/RJ.</text:p>
          </table:table-cell>
          <table:table-cell office:value-type="float" office:value="889.57" table:style-name="ce6">
            <text:p>889,57</text:p>
          </table:table-cell>
          <table:table-cell table:number-columns-repeated="16379"/>
        </table:table-row>
        <table:table-row table:style-name="ro3">
          <table:table-cell office:value-type="date" office:date-value="2020-03-02T07:00:00" table:style-name="ce4">
            <text:p>02/03/2020 07:00</text:p>
          </table:table-cell>
          <table:table-cell office:value-type="string" table:style-name="ce5">
            <text:p>Rogerio Pereira de Pontes</text:p>
          </table:table-cell>
          <table:table-cell office:value-type="string" table:style-name="ce5">
            <text:p>CGH / PORTO ALEGRE / CGH</text:p>
          </table:table-cell>
          <table:table-cell office:value-type="string" table:style-name="ce5">
            <text:p>Análise do processo de Tratamento do CTCE Porto Alegre, bem como, a revisão de toda a grade de tratamento da unidade</text:p>
          </table:table-cell>
          <table:table-cell office:value-type="float" office:value="1353.5" table:style-name="ce6">
            <text:p>1353,5</text:p>
          </table:table-cell>
          <table:table-cell table:number-columns-repeated="16379"/>
        </table:table-row>
        <table:table-row table:style-name="ro3">
          <table:table-cell office:value-type="date" office:date-value="2020-03-02T07:00:00" table:style-name="ce4">
            <text:p>02/03/2020 07:00</text:p>
          </table:table-cell>
          <table:table-cell office:value-type="string" table:style-name="ce5">
            <text:p>Vladimir Carmo Sandiago</text:p>
          </table:table-cell>
          <table:table-cell office:value-type="string" table:style-name="ce5">
            <text:p>CGH / PORTO ALEGRE / CGH</text:p>
          </table:table-cell>
          <table:table-cell office:value-type="string" table:style-name="ce5">
            <text:p>Análise do processo de Tratamento do CTCE Porto Alegre, bem como, a revisão de toda a grade de tratamento da unidade</text:p>
          </table:table-cell>
          <table:table-cell office:value-type="float" office:value="1353.5" table:style-name="ce6">
            <text:p>1353,5</text:p>
          </table:table-cell>
          <table:table-cell table:number-columns-repeated="16379"/>
        </table:table-row>
        <table:table-row table:style-name="ro4">
          <table:table-cell office:value-type="date" office:date-value="2020-03-02T08:45:00" table:style-name="ce4">
            <text:p>02/03/2020 08:45</text:p>
          </table:table-cell>
          <table:table-cell office:value-type="string" table:style-name="ce5">
            <text:p>JOSENILDO LINHARES FURTADO</text:p>
          </table:table-cell>
          <table:table-cell office:value-type="string" table:style-name="ce5">
            <text:p>BRASÍLIA /SÃO PAULO - CGH/ BRASÍLIA</text:p>
          </table:table-cell>
          <table:table-cell office:value-type="string" table:style-name="ce5">
            <text:p>Realização de Auditoria Ordinária sobre o Franqueamento Autorizado de Cartas (FAC), conforme previsto no Plano Anual de Auditoria Interna (PAINT) de 2020, número de ordem 6, subitem 3.3, página 13</text:p>
          </table:table-cell>
          <table:table-cell office:value-type="float" office:value="713.04" table:style-name="ce6">
            <text:p>713,04</text:p>
          </table:table-cell>
          <table:table-cell table:number-columns-repeated="16379"/>
        </table:table-row>
        <table:table-row table:style-name="ro4">
          <table:table-cell office:value-type="date" office:date-value="2020-03-02T08:45:00" table:style-name="ce4">
            <text:p>02/03/2020 08:45</text:p>
          </table:table-cell>
          <table:table-cell office:value-type="string" table:style-name="ce5">
            <text:p>THELMA SAYURI WATANABE CASTELLANOS</text:p>
          </table:table-cell>
          <table:table-cell office:value-type="string" table:style-name="ce5">
            <text:p>BRASÍLIA /SÃO PAULO - CGH/ BRASÍLIA</text:p>
          </table:table-cell>
          <table:table-cell office:value-type="string" table:style-name="ce5">
            <text:p>Realização de Auditoria Ordinária sobre o Franqueamento Autorizado de Cartas (FAC), conforme previsto no Plano Anual de Auditoria Interna (PAINT) de 2020, número de ordem 6, subitem 3.3, página 13</text:p>
          </table:table-cell>
          <table:table-cell office:value-type="float" office:value="713.04" table:style-name="ce6">
            <text:p>713,04</text:p>
          </table:table-cell>
          <table:table-cell table:number-columns-repeated="16379"/>
        </table:table-row>
        <table:table-row table:style-name="ro5">
          <table:table-cell office:value-type="date" office:date-value="2020-03-02T17:15:00" table:style-name="ce4">
            <text:p>02/03/2020 17:15</text:p>
          </table:table-cell>
          <table:table-cell office:value-type="string" table:style-name="ce5">
            <text:p>JOSÉ REINOLDO ADAMS</text:p>
          </table:table-cell>
          <table:table-cell office:value-type="string" table:style-name="ce5">
            <text:p>CURITIBA / FOZ DO IGUAÇU / CURITIBA</text:p>
          </table:table-cell>
          <table:table-cell office:value-type="string" table:style-name="ce5">
            <text:p>Audiência Una do processo Nº 0000058-37.2020.5.09.0095 - ADEMILTON ARAUJO DA SILVA no dia 03/03/2020 às 10:50 na cidade de FOZ DO IGUAÇU-PR</text:p>
          </table:table-cell>
          <table:table-cell office:value-type="float" office:value="2040.94" table:style-name="ce6">
            <text:p>2040,94</text:p>
          </table:table-cell>
          <table:table-cell table:number-columns-repeated="16379"/>
        </table:table-row>
        <table:table-row table:style-name="ro6">
          <table:table-cell office:value-type="date" office:date-value="2020-03-03T06:00:00" table:style-name="ce4">
            <text:p>03/03/2020 06:00</text:p>
          </table:table-cell>
          <table:table-cell office:value-type="string" table:style-name="ce5">
            <text:p>JOCEANI KOCHE RITA DO NASCIMENTO</text:p>
          </table:table-cell>
          <table:table-cell office:value-type="string" table:style-name="ce5">
            <text:p>FLORIANÓPOLIS-SC/CHAPECO-SC/FLORIANÓPOLIS-SC</text:p>
          </table:table-cell>
          <table:table-cell office:value-type="string" table:style-name="ce5">
            <text:p>Representação processual da ECT nas audiências marcadas para o dia 03/03/2020, na 1ª Vara doTrabalho de Chapecó/SC, nos autos das reclamações trabalhistas movidas por ADEMIR JOSE SCHWARZ - processo000185-89.2019.5.12.0009</text:p>
          </table:table-cell>
          <table:table-cell office:value-type="float" office:value="449.09" table:style-name="ce6">
            <text:p>449,09</text:p>
          </table:table-cell>
          <table:table-cell table:number-columns-repeated="16379"/>
        </table:table-row>
        <table:table-row table:style-name="ro7">
          <table:table-cell office:value-type="date" office:date-value="2020-03-03T06:10:00" table:style-name="ce4">
            <text:p>03/03/2020 06:10</text:p>
          </table:table-cell>
          <table:table-cell office:value-type="string" table:style-name="ce5">
            <text:p>Daniela Yoko Matsuzaki</text:p>
          </table:table-cell>
          <table:table-cell office:value-type="string" table:style-name="ce5">
            <text:p>BSB / SDU / BSB 25/03/2020 16:00</text:p>
          </table:table-cell>
          <table:table-cell office:value-type="string" table:style-name="ce5">
            <text:p>Acompanhamento das atividades de arquivologia, junto a equipe local da Superintendência Regional de Operações do Rio de Janeiro (SE - RJ) a fim de compor os estudos e levantamento dexecução do trabalho a ser desenvolvido no Edifício Sede - SE/RJ</text:p>
          </table:table-cell>
          <table:table-cell office:value-type="float" office:value="885.04" table:style-name="ce6">
            <text:p>885,04</text:p>
          </table:table-cell>
          <table:table-cell table:number-columns-repeated="16379"/>
        </table:table-row>
        <table:table-row table:style-name="ro2">
          <table:table-cell office:value-type="date" office:date-value="2020-03-03T16:15:00" table:style-name="ce4">
            <text:p>03/03/2020 16:15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RIO DE JANEIRO (SDU)/ BRASÍLIA</text:p>
          </table:table-cell>
          <table:table-cell office:value-type="string" table:style-name="ce5">
            <text:p>Acompanhamento das atividades, junto a equipe local da Superintendência Regional de Operações do Rio de Janeiro (SE - RJ) e implementação da execução das ações aprovadas no Projeto de Otimização do Edifício Sede - SE/RJ</text:p>
          </table:table-cell>
          <table:table-cell office:value-type="float" office:value="261.85000000000002" table:style-name="ce6">
            <text:p>261,85</text:p>
          </table:table-cell>
          <table:table-cell table:number-columns-repeated="16379"/>
        </table:table-row>
        <table:table-row table:style-name="ro8">
          <table:table-cell office:value-type="date" office:date-value="2020-03-04T05:50:00" table:style-name="ce4">
            <text:p>04/03/2020 05:50</text:p>
          </table:table-cell>
          <table:table-cell office:value-type="string" table:style-name="ce5">
            <text:p>Ana Lúcia Meira da Veiga</text:p>
          </table:table-cell>
          <table:table-cell office:value-type="string" table:style-name="ce5">
            <text:p>BRASÍLIA - BSB/CAMPINAS - VCP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413.57" table:style-name="ce6">
            <text:p>413,57</text:p>
          </table:table-cell>
          <table:table-cell table:number-columns-repeated="16379"/>
        </table:table-row>
        <table:table-row table:style-name="ro8">
          <table:table-cell office:value-type="date" office:date-value="2020-03-04T05:50:00" table:style-name="ce4">
            <text:p>04/03/2020 05:50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BRASÍLIA - BSB/CAMPINAS - VCP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413.57" table:style-name="ce6">
            <text:p>413,57</text:p>
          </table:table-cell>
          <table:table-cell table:number-columns-repeated="16379"/>
        </table:table-row>
        <table:table-row table:style-name="ro8">
          <table:table-cell office:value-type="date" office:date-value="2020-03-04T05:50:00" table:style-name="ce4">
            <text:p>04/03/2020 05:50</text:p>
          </table:table-cell>
          <table:table-cell office:value-type="string" table:style-name="ce5">
            <text:p>Carlos Henrique de Luca Ribeiro</text:p>
          </table:table-cell>
          <table:table-cell office:value-type="string" table:style-name="ce5">
            <text:p>BRASÍLIA - BSB/CAMPINAS - VCP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413.57" table:style-name="ce6">
            <text:p>413,57</text:p>
          </table:table-cell>
          <table:table-cell table:number-columns-repeated="16379"/>
        </table:table-row>
        <table:table-row table:style-name="ro8">
          <table:table-cell office:value-type="date" office:date-value="2020-03-04T05:50:00" table:style-name="ce4">
            <text:p>04/03/2020 05:50</text:p>
          </table:table-cell>
          <table:table-cell office:value-type="string" table:style-name="ce5">
            <text:p>Cleysson Pinto do Nascimento</text:p>
          </table:table-cell>
          <table:table-cell office:value-type="string" table:style-name="ce5">
            <text:p>BRASÍLIA - BSB/CAMPINAS - VCP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413.57" table:style-name="ce6">
            <text:p>413,57</text:p>
          </table:table-cell>
          <table:table-cell table:number-columns-repeated="16379"/>
        </table:table-row>
        <table:table-row table:style-name="ro8">
          <table:table-cell office:value-type="date" office:date-value="2020-03-04T05:50:00" table:style-name="ce4">
            <text:p>04/03/2020 05:50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5">
            <text:p>BRASILIA / BAURU/ BRASILIA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1184.6300000000001" table:style-name="ce6">
            <text:p>1184,63</text:p>
          </table:table-cell>
          <table:table-cell table:number-columns-repeated="16379"/>
        </table:table-row>
        <table:table-row table:style-name="ro8">
          <table:table-cell office:value-type="date" office:date-value="2020-03-04T05:50:00" table:style-name="ce4">
            <text:p>04/03/2020 05:50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5">
            <text:p>BRASÍLIA - BSB/CAMPINAS - VCP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413.57" table:style-name="ce6">
            <text:p>413,57</text:p>
          </table:table-cell>
          <table:table-cell table:number-columns-repeated="16379"/>
        </table:table-row>
        <table:table-row table:style-name="ro4">
          <table:table-cell office:value-type="date" office:date-value="2020-03-04T05:50:00" table:style-name="ce4">
            <text:p>04/03/2020 05:50</text:p>
          </table:table-cell>
          <table:table-cell office:value-type="string" table:style-name="ce5">
            <text:p>Soraia Simões Neri</text:p>
          </table:table-cell>
          <table:table-cell office:value-type="string" table:style-name="ce5">
            <text:p>BRASILIA / CAMPINAS / BRASILIA</text:p>
          </table:table-cell>
          <table:table-cell office:value-type="string" table:style-name="ce5">
            <text:p>udiência é dar continuidade às questões tratadas no inquérito civil 1.34.004.000488/2016-77, instaurado para apurar suposta má gestão de verbas públicas, decorrente do contrato de locação de imóvel com</text:p>
          </table:table-cell>
          <table:table-cell office:value-type="float" office:value="1855.85" table:style-name="ce6">
            <text:p>1855,85</text:p>
          </table:table-cell>
          <table:table-cell table:number-columns-repeated="16379"/>
        </table:table-row>
        <table:table-row table:style-name="ro2">
          <table:table-cell office:value-type="date" office:date-value="2020-03-04T07:05:00" table:style-name="ce4">
            <text:p>04/03/2020 07:05</text:p>
          </table:table-cell>
          <table:table-cell office:value-type="string" table:style-name="ce5">
            <text:p>FABRICIO ALEXANDRE THE CARPANEDA</text:p>
          </table:table-cell>
          <table:table-cell office:value-type="string" table:style-name="ce5">
            <text:p>BRASILIA / RECIFE/ BRASILIA</text:p>
          </table:table-cell>
          <table:table-cell office:value-type="string" table:style-name="ce5">
            <text:p>Acompanhamento das atividades, junto a equipe local da Superintendência Estadual de Operações de Pernambuco (SE - PE) e implementação da execução das ações aprovadas no Projeto de Otimização do Edifício Sede - SE/PE</text:p>
          </table:table-cell>
          <table:table-cell office:value-type="float" office:value="1866.57" table:style-name="ce6">
            <text:p>1866,57</text:p>
          </table:table-cell>
          <table:table-cell table:number-columns-repeated="16379"/>
        </table:table-row>
        <table:table-row table:style-name="ro2">
          <table:table-cell office:value-type="date" office:date-value="2020-03-04T16:30:00" table:style-name="ce4">
            <text:p>04/03/2020 16:30</text:p>
          </table:table-cell>
          <table:table-cell office:value-type="string" table:style-name="ce5">
            <text:p>Emilio Costa da Silva</text:p>
          </table:table-cell>
          <table:table-cell office:value-type="string" table:style-name="ce5">
            <text:p>BRASÍLIA / RIO DE JANEIRO (SDU)/ BRASÍLIA</text:p>
          </table:table-cell>
          <table:table-cell office:value-type="string" table:style-name="ce5">
            <text:p>Definir critérios complementares para identificação e classificação de Áreas com Restrição para Entrega em observação à Portaria MCTIC - Artigo X da Portaria Interministerial 4.474/2018 e solicitação da SE/RJ.</text:p>
          </table:table-cell>
          <table:table-cell office:value-type="float" office:value="372.47" table:style-name="ce6">
            <text:p>372,47</text:p>
          </table:table-cell>
          <table:table-cell table:number-columns-repeated="16379"/>
        </table:table-row>
        <table:table-row table:style-name="ro2">
          <table:table-cell office:value-type="date" office:date-value="2020-03-04T16:30:00" table:style-name="ce4">
            <text:p>04/03/2020 16:30</text:p>
          </table:table-cell>
          <table:table-cell office:value-type="string" table:style-name="ce5">
            <text:p>Rodrigo de Paula Lopes</text:p>
          </table:table-cell>
          <table:table-cell office:value-type="string" table:style-name="ce5">
            <text:p>BRASÍLIA / RIO DE JANEIRO (SDU)/ BRASÍLIA</text:p>
          </table:table-cell>
          <table:table-cell office:value-type="string" table:style-name="ce5">
            <text:p>Definir critérios complementares para identificação e classificação de Áreas com Restrição para Entrega em observação à Portaria MCTIC - Artigo X da Portaria Interministerial 4.474/2018 e solicitação da SE/RJ.</text:p>
          </table:table-cell>
          <table:table-cell office:value-type="float" office:value="372.47" table:style-name="ce6">
            <text:p>372,47</text:p>
          </table:table-cell>
          <table:table-cell table:number-columns-repeated="16379"/>
        </table:table-row>
        <table:table-row table:style-name="ro3">
          <table:table-cell office:value-type="date" office:date-value="2020-03-05T09:05:00" table:style-name="ce4">
            <text:p>05/03/2020 09:05</text:p>
          </table:table-cell>
          <table:table-cell office:value-type="string" table:style-name="ce5">
            <text:p>Alexandre Marques Lessa de Lima</text:p>
          </table:table-cell>
          <table:table-cell office:value-type="string" table:style-name="ce5">
            <text:p>BRASILIA /PORTO ALEGRE/ BRASILIA</text:p>
          </table:table-cell>
          <table:table-cell office:value-type="string" table:style-name="ce5">
            <text:p>Análise do processo de Tratamento do CTCE Porto Alegre, bem como, a revisão de toda a grade de tratamento da unidade</text:p>
          </table:table-cell>
          <table:table-cell office:value-type="float" office:value="1483.1" table:style-name="ce6">
            <text:p>1483,1</text:p>
          </table:table-cell>
          <table:table-cell table:number-columns-repeated="16379"/>
        </table:table-row>
        <table:table-row table:style-name="ro3">
          <table:table-cell office:value-type="date" office:date-value="2020-03-05T09:05:00" table:style-name="ce4">
            <text:p>05/03/2020 09:05</text:p>
          </table:table-cell>
          <table:table-cell office:value-type="string" table:style-name="ce5">
            <text:p>José Eduardo Lourenço do Nascimento</text:p>
          </table:table-cell>
          <table:table-cell office:value-type="string" table:style-name="ce5">
            <text:p>BRASILIA /PORTO ALEGRE/ BRASILIA</text:p>
          </table:table-cell>
          <table:table-cell office:value-type="string" table:style-name="ce5">
            <text:p>Análise do processo de Tratamento do CTCE Porto Alegre, bem como, a revisão de toda a grade de tratamento da unidade</text:p>
          </table:table-cell>
          <table:table-cell office:value-type="float" office:value="1483.1" table:style-name="ce6">
            <text:p>1483,1</text:p>
          </table:table-cell>
          <table:table-cell table:number-columns-repeated="16379"/>
        </table:table-row>
        <table:table-row table:style-name="ro3">
          <table:table-cell office:value-type="date" office:date-value="2020-03-05T09:05:00" table:style-name="ce4">
            <text:p>05/03/2020 09:05</text:p>
          </table:table-cell>
          <table:table-cell office:value-type="string" table:style-name="ce5">
            <text:p>Thiago Rodrigues Campos</text:p>
          </table:table-cell>
          <table:table-cell office:value-type="string" table:style-name="ce5">
            <text:p>BRASILIA /PORTO ALEGRE/ BRASILIA</text:p>
          </table:table-cell>
          <table:table-cell office:value-type="string" table:style-name="ce5">
            <text:p>Análise do processo de Tratamento do CTCE Porto Alegre, bem como, a revisão de toda a grade de tratamento da unidade</text:p>
          </table:table-cell>
          <table:table-cell office:value-type="float" office:value="1483.1" table:style-name="ce6">
            <text:p>1483,1</text:p>
          </table:table-cell>
          <table:table-cell table:number-columns-repeated="16379"/>
        </table:table-row>
        <table:table-row table:style-name="ro9">
          <table:table-cell office:value-type="date" office:date-value="2020-03-05T09:25:00" table:style-name="ce4">
            <text:p>05/03/2020 09:25</text:p>
          </table:table-cell>
          <table:table-cell office:value-type="string" table:style-name="ce5">
            <text:p>Mauro Antônio dos Santos Júnior</text:p>
          </table:table-cell>
          <table:table-cell office:value-type="string" table:style-name="ce5">
            <text:p>BRASÍLIA/BELO HORIZONTE (CNF)/BRASÍLIA</text:p>
          </table:table-cell>
          <table:table-cell office:value-type="string" table:style-name="ce5">
            <text:p>Justificativa: O empregado participará de Reunião técnica para o final do período de garantia da máquina PO - CTCE Belo Horizonte.</text:p>
          </table:table-cell>
          <table:table-cell office:value-type="float" office:value="407.16" table:style-name="ce6">
            <text:p>407,16</text:p>
          </table:table-cell>
          <table:table-cell table:number-columns-repeated="16379"/>
        </table:table-row>
        <table:table-row table:style-name="ro8">
          <table:table-cell office:value-type="date" office:date-value="2020-03-05T13:35:00" table:style-name="ce4">
            <text:p>05/03/2020 13:35</text:p>
          </table:table-cell>
          <table:table-cell office:value-type="string" table:style-name="ce5">
            <text:p>Ana Lúcia Meira da Veiga</text:p>
          </table:table-cell>
          <table:table-cell office:value-type="string" table:style-name="ce5">
            <text:p>CAMPINAS - VCP/BAURU - JT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702.28" table:style-name="ce6">
            <text:p>702,28</text:p>
          </table:table-cell>
          <table:table-cell table:number-columns-repeated="16379"/>
        </table:table-row>
        <table:table-row table:style-name="ro8">
          <table:table-cell office:value-type="date" office:date-value="2020-03-05T13:35:00" table:style-name="ce4">
            <text:p>05/03/2020 13:35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CAMPINAS - VCP/BAURU - JT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870.28" table:style-name="ce6">
            <text:p>870,28</text:p>
          </table:table-cell>
          <table:table-cell table:number-columns-repeated="16379"/>
        </table:table-row>
        <table:table-row table:style-name="ro8">
          <table:table-cell office:value-type="date" office:date-value="2020-03-05T13:35:00" table:style-name="ce4">
            <text:p>05/03/2020 13:35</text:p>
          </table:table-cell>
          <table:table-cell office:value-type="string" table:style-name="ce5">
            <text:p>Carlos Henrique de Luca Ribeiro</text:p>
          </table:table-cell>
          <table:table-cell office:value-type="string" table:style-name="ce5">
            <text:p>CAMPINAS - VCP/BAURU - JT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702.28" table:style-name="ce6">
            <text:p>702,28</text:p>
          </table:table-cell>
          <table:table-cell table:number-columns-repeated="16379"/>
        </table:table-row>
        <table:table-row table:style-name="ro8">
          <table:table-cell office:value-type="date" office:date-value="2020-03-05T13:35:00" table:style-name="ce4">
            <text:p>05/03/2020 13:35</text:p>
          </table:table-cell>
          <table:table-cell office:value-type="string" table:style-name="ce5">
            <text:p>Cleysson Pinto do Nascimento</text:p>
          </table:table-cell>
          <table:table-cell office:value-type="string" table:style-name="ce5">
            <text:p>CAMPINAS - VCP/BAURU - JT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1010.28" table:style-name="ce6">
            <text:p>1010,28</text:p>
          </table:table-cell>
          <table:table-cell table:number-columns-repeated="16379"/>
        </table:table-row>
        <table:table-row table:style-name="ro8">
          <table:table-cell office:value-type="date" office:date-value="2020-03-05T13:35:00" table:style-name="ce4">
            <text:p>05/03/2020 13:35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5">
            <text:p>CAMPINAS - VCP/BAURU - JT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408.28" table:style-name="ce6">
            <text:p>408,28</text:p>
          </table:table-cell>
          <table:table-cell table:number-columns-repeated="16379"/>
        </table:table-row>
        <table:table-row table:style-name="ro8">
          <table:table-cell office:value-type="date" office:date-value="2020-03-06T06:25:00" table:style-name="ce4">
            <text:p>06/03/2020 06:25</text:p>
          </table:table-cell>
          <table:table-cell office:value-type="string" table:style-name="ce5">
            <text:p>Ana Lúcia Meira da Veiga</text:p>
          </table:table-cell>
          <table:table-cell office:value-type="string" table:style-name="ce5">
            <text:p>BAURU - JTC /BRASÍLIA - BSB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1119.06" table:style-name="ce6">
            <text:p>1119,06</text:p>
          </table:table-cell>
          <table:table-cell table:number-columns-repeated="16379"/>
        </table:table-row>
        <table:table-row table:style-name="ro8">
          <table:table-cell office:value-type="date" office:date-value="2020-03-06T06:25:00" table:style-name="ce4">
            <text:p>06/03/2020 06:25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BAURU - JTC /BRASÍLIA - BSB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1119.06" table:style-name="ce6">
            <text:p>1119,06</text:p>
          </table:table-cell>
          <table:table-cell table:number-columns-repeated="16379"/>
        </table:table-row>
        <table:table-row table:style-name="ro8">
          <table:table-cell office:value-type="date" office:date-value="2020-03-06T06:25:00" table:style-name="ce4">
            <text:p>06/03/2020 06:25</text:p>
          </table:table-cell>
          <table:table-cell office:value-type="string" table:style-name="ce5">
            <text:p>Carlos Henrique de Luca Ribeiro</text:p>
          </table:table-cell>
          <table:table-cell office:value-type="string" table:style-name="ce5">
            <text:p>BAURU - JTC /BRASÍLIA - BSB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1119.06" table:style-name="ce6">
            <text:p>1119,06</text:p>
          </table:table-cell>
          <table:table-cell table:number-columns-repeated="16379"/>
        </table:table-row>
        <table:table-row table:style-name="ro8">
          <table:table-cell office:value-type="date" office:date-value="2020-03-06T06:25:00" table:style-name="ce4">
            <text:p>06/03/2020 06:25</text:p>
          </table:table-cell>
          <table:table-cell office:value-type="string" table:style-name="ce5">
            <text:p>Cleysson Pinto do Nascimento</text:p>
          </table:table-cell>
          <table:table-cell office:value-type="string" table:style-name="ce5">
            <text:p>BAURU - JTC /BRASÍLIA - BSB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1119.06" table:style-name="ce6">
            <text:p>1119,06</text:p>
          </table:table-cell>
          <table:table-cell table:number-columns-repeated="16379"/>
        </table:table-row>
        <table:table-row table:style-name="ro8">
          <table:table-cell office:value-type="date" office:date-value="2020-03-06T06:25:00" table:style-name="ce4">
            <text:p>06/03/2020 06:25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5">
            <text:p>BAURU - JTC /BRASÍLIA - BSB</text:p>
          </table:table-cell>
          <table:table-cell office:value-type="string" table:style-name="ce5">
            <text:p>Estudo da Carteira Imobiliária SPI e reunião com o MPF Campinas/Indaiatuba</text:p>
          </table:table-cell>
          <table:table-cell office:value-type="float" office:value="1119.06" table:style-name="ce6">
            <text:p>1119,06</text:p>
          </table:table-cell>
          <table:table-cell table:number-columns-repeated="16379"/>
        </table:table-row>
        <table:table-row table:style-name="ro10">
          <table:table-cell office:value-type="date" office:date-value="2020-03-06T06:35:00" table:style-name="ce4">
            <text:p>06/03/2020 06:35</text:p>
          </table:table-cell>
          <table:table-cell office:value-type="string" table:style-name="ce5">
            <text:p>Haroldo Márcio Inês</text:p>
          </table:table-cell>
          <table:table-cell office:value-type="string" table:style-name="ce5">
            <text:p>CONFINS / BRASILIA /CONFINS</text:p>
          </table:table-cell>
          <table:table-cell office:value-type="string" table:style-name="ce5">
            <text:p>O COAUD reunir-se-á ordinariamente, uma vez por semana, no edifício sede dos Correios - Brasília- DF, conforme MANORG, Mod. 2, cap. 8, subitem 6.1.1.</text:p>
          </table:table-cell>
          <table:table-cell office:value-type="float" office:value="404.16" table:style-name="ce6">
            <text:p>404,16</text:p>
          </table:table-cell>
          <table:table-cell table:number-columns-repeated="16379"/>
        </table:table-row>
        <table:table-row table:style-name="ro10">
          <table:table-cell office:value-type="date" office:date-value="2020-03-06T06:35:00" table:style-name="ce4">
            <text:p>06/03/2020 06:35</text:p>
          </table:table-cell>
          <table:table-cell office:value-type="string" table:style-name="ce5">
            <text:p>Tiago Fantini Magalhães</text:p>
          </table:table-cell>
          <table:table-cell office:value-type="string" table:style-name="ce5">
            <text:p>CONFINS / BRASILIA /CONFINS</text:p>
          </table:table-cell>
          <table:table-cell office:value-type="string" table:style-name="ce5">
            <text:p>O COAUD reunir-se-á ordinariamente, uma vez por semana, no edifício sede dos Correios - Brasília- DF, conforme MANORG, Mod. 2, cap. 8, subitem 6.1.1.</text:p>
          </table:table-cell>
          <table:table-cell office:value-type="float" office:value="404.16" table:style-name="ce6">
            <text:p>404,16</text:p>
          </table:table-cell>
          <table:table-cell table:number-columns-repeated="16379"/>
        </table:table-row>
        <table:table-row table:style-name="ro9">
          <table:table-cell office:value-type="date" office:date-value="2020-03-06T09:25:00" table:style-name="ce4">
            <text:p>06/03/2020 09:25</text:p>
          </table:table-cell>
          <table:table-cell office:value-type="string" table:style-name="ce5">
            <text:p>Bianca Godinho Ferreira de Souza</text:p>
          </table:table-cell>
          <table:table-cell office:value-type="string" table:style-name="ce5">
            <text:p>BRASILIA / CONFINS/ BRASILIA</text:p>
          </table:table-cell>
          <table:table-cell office:value-type="string" table:style-name="ce5">
            <text:p>Reunião e apresentação e definições com os participantes da fase piloto de aplicação do Programa de Melhoria Contínua - PMC</text:p>
          </table:table-cell>
          <table:table-cell office:value-type="float" office:value="777.16" table:style-name="ce6">
            <text:p>777,16</text:p>
          </table:table-cell>
          <table:table-cell table:number-columns-repeated="16379"/>
        </table:table-row>
        <table:table-row table:style-name="ro2">
          <table:table-cell office:value-type="date" office:date-value="2020-03-06T17:00:00" table:style-name="ce4">
            <text:p>06/03/2020 17:00</text:p>
          </table:table-cell>
          <table:table-cell office:value-type="string" table:style-name="ce5">
            <text:p>Emilio Costa da Silva</text:p>
          </table:table-cell>
          <table:table-cell office:value-type="string" table:style-name="ce5">
            <text:p>BRASÍLIA / RIO DE JANEIRO (SDU)/ BRASÍLIA</text:p>
          </table:table-cell>
          <table:table-cell office:value-type="string" table:style-name="ce5">
            <text:p>Definir critérios complementares para identificação e classificação de Áreas com Restrição para Entrega em observação à Portaria MCTIC - Artigo X da Portaria Interministerial 4.474/2018 e solicitação da SE/RJ.</text:p>
          </table:table-cell>
          <table:table-cell office:value-type="float" office:value="492.47" table:style-name="ce6">
            <text:p>492,47</text:p>
          </table:table-cell>
          <table:table-cell table:number-columns-repeated="16379"/>
        </table:table-row>
        <table:table-row table:style-name="ro2">
          <table:table-cell office:value-type="date" office:date-value="2020-03-06T17:00:00" table:style-name="ce4">
            <text:p>06/03/2020 17:00</text:p>
          </table:table-cell>
          <table:table-cell office:value-type="string" table:style-name="ce5">
            <text:p>Rodrigo de Paula Lopes</text:p>
          </table:table-cell>
          <table:table-cell office:value-type="string" table:style-name="ce5">
            <text:p>BRASÍLIA / RIO DE JANEIRO (SDU)/ BRASÍLIA</text:p>
          </table:table-cell>
          <table:table-cell office:value-type="string" table:style-name="ce5">
            <text:p>Definir critérios complementares para identificação e classificação de Áreas com Restrição para Entrega em observação à Portaria MCTIC - Artigo X da Portaria Interministerial 4.474/2018 e solicitação da SE/RJ.</text:p>
          </table:table-cell>
          <table:table-cell office:value-type="float" office:value="492.47" table:style-name="ce6">
            <text:p>492,47</text:p>
          </table:table-cell>
          <table:table-cell table:number-columns-repeated="16379"/>
        </table:table-row>
        <table:table-row table:style-name="ro10">
          <table:table-cell office:value-type="date" office:date-value="2020-03-08T18:00:00" table:style-name="ce4">
            <text:p>08/03/2020 18:00</text:p>
          </table:table-cell>
          <table:table-cell office:value-type="string" table:style-name="ce5">
            <text:p>MAURICIO DE SOUZA</text:p>
          </table:table-cell>
          <table:table-cell office:value-type="string" table:style-name="ce5">
            <text:p>BSB / CGH / BSB</text:p>
          </table:table-cell>
          <table:table-cell office:value-type="string" table:style-name="ce5">
            <text:p>Treinamento visando adaptação do processo de armazenamento e distribuição ao WMS do ERP, em substituição aos sistemas LOGIX e SSP no CD Leste</text:p>
          </table:table-cell>
          <table:table-cell office:value-type="float" office:value="2006.04" table:style-name="ce6">
            <text:p>2006,04</text:p>
          </table:table-cell>
          <table:table-cell table:number-columns-repeated="16379"/>
        </table:table-row>
        <table:table-row table:style-name="ro11">
          <table:table-cell office:value-type="date" office:date-value="2020-03-08T19:55:00" table:style-name="ce4">
            <text:p>08/03/2020 19:55</text:p>
          </table:table-cell>
          <table:table-cell office:value-type="string" table:style-name="ce5">
            <text:p>Temistocles Rodrigues de Azevedo Junior</text:p>
          </table:table-cell>
          <table:table-cell office:value-type="string" table:style-name="ce5">
            <text:p>BSB/SDU</text:p>
          </table:table-cell>
          <table:table-cell office:value-type="string" table:style-name="ce5">
            <text:p>Visita técnica as Unidades Operacionais - SE/RJ.</text:p>
          </table:table-cell>
          <table:table-cell office:value-type="float" office:value="537.65" table:style-name="ce6">
            <text:p>537,65</text:p>
          </table:table-cell>
          <table:table-cell table:number-columns-repeated="16379"/>
        </table:table-row>
        <table:table-row table:style-name="ro4">
          <table:table-cell office:value-type="date" office:date-value="2020-03-09T05:30:00" table:style-name="ce4">
            <text:p>09/03/2020 05:30</text:p>
          </table:table-cell>
          <table:table-cell office:value-type="string" table:style-name="ce5">
            <text:p>Marilene de Sousa Carvalho      </text:p>
          </table:table-cell>
          <table:table-cell office:value-type="string" table:style-name="ce5">
            <text:p>SALVADOR/BA/RECIFE/SALVADOR/BA</text:p>
          </table:table-cell>
          <table:table-cell office:value-type="string" table:style-name="ce5">
            <text:p>O objetivo da viagem será iniciar os trabalhos do GT - 481/2019 - DIRAD/PRESI junto a equipe local da Superintendência Regional de Operações do Pernambuco (SE - PE) para implementação das atividades</text:p>
          </table:table-cell>
          <table:table-cell office:value-type="float" office:value="867.96" table:style-name="ce6">
            <text:p>867,96</text:p>
          </table:table-cell>
          <table:table-cell table:number-columns-repeated="16379"/>
        </table:table-row>
        <table:table-row table:style-name="ro10">
          <table:table-cell office:value-type="date" office:date-value="2020-03-09T06:25:00" table:style-name="ce4">
            <text:p>09/03/2020 06:25</text:p>
          </table:table-cell>
          <table:table-cell office:value-type="string" table:style-name="ce5">
            <text:p>Fabio Luis Godoy Mariani</text:p>
          </table:table-cell>
          <table:table-cell office:value-type="string" table:style-name="ce5">
            <text:p>BSB / CGH / BSB</text:p>
          </table:table-cell>
          <table:table-cell office:value-type="string" table:style-name="ce5">
            <text:p>Execução de ações de estabilização da versão do WMS/ERP recém instalada no CLI CD Leste além da operação assistida no período proposto.</text:p>
          </table:table-cell>
          <table:table-cell office:value-type="float" office:value="1893.04" table:style-name="ce6">
            <text:p>1893,04</text:p>
          </table:table-cell>
          <table:table-cell table:number-columns-repeated="16379"/>
        </table:table-row>
        <table:table-row table:style-name="ro10">
          <table:table-cell office:value-type="date" office:date-value="2020-03-09T06:25:00" table:style-name="ce4">
            <text:p>09/03/2020 06:25</text:p>
          </table:table-cell>
          <table:table-cell office:value-type="string" table:style-name="ce5">
            <text:p>Gilson Aparecido da Silva</text:p>
          </table:table-cell>
          <table:table-cell office:value-type="string" table:style-name="ce5">
            <text:p>BSB / CGH / BSB</text:p>
          </table:table-cell>
          <table:table-cell office:value-type="string" table:style-name="ce5">
            <text:p>Execução de ações de estabilização da versão do WMS/ERP recém instalada no CLI CD Leste além da operação assistida no período proposto</text:p>
          </table:table-cell>
          <table:table-cell office:value-type="float" office:value="1893.04" table:style-name="ce6">
            <text:p>1893,04</text:p>
          </table:table-cell>
          <table:table-cell table:number-columns-repeated="16379"/>
        </table:table-row>
        <table:table-row table:style-name="ro8">
          <table:table-cell office:value-type="date" office:date-value="2020-03-09T06:25:00" table:style-name="ce4">
            <text:p>09/03/2020 06:25</text:p>
          </table:table-cell>
          <table:table-cell office:value-type="string" table:style-name="ce5">
            <text:p>Warley Paulino Pires</text:p>
          </table:table-cell>
          <table:table-cell office:value-type="string" table:style-name="ce5">
            <text:p>BAURU (BAU)/BRASILIA (BSB)/BAURU (BAU)</text:p>
          </table:table-cell>
          <table:table-cell office:value-type="string" table:style-name="ce5">
            <text:p>Justificativa: O empregado participará de reunião de serviço no período de 09 a 13/03/2020.</text:p>
          </table:table-cell>
          <table:table-cell office:value-type="float" office:value="2346.63" table:style-name="ce6">
            <text:p>2346,63</text:p>
          </table:table-cell>
          <table:table-cell table:number-columns-repeated="16379"/>
        </table:table-row>
        <table:table-row table:style-name="ro8">
          <table:table-cell office:value-type="date" office:date-value="2020-03-09T06:35:00" table:style-name="ce4">
            <text:p>09/03/2020 06:35</text:p>
          </table:table-cell>
          <table:table-cell office:value-type="string" table:style-name="ce5">
            <text:p>Danielma Monteiro Silva</text:p>
          </table:table-cell>
          <table:table-cell office:value-type="string" table:style-name="ce5">
            <text:p>RECIFE / POA / RECIFE</text:p>
          </table:table-cell>
          <table:table-cell office:value-type="string" table:style-name="ce5">
            <text:p>Realização de atividades atinentes ao programa Primeira Escolha - Faixa Preta</text:p>
          </table:table-cell>
          <table:table-cell office:value-type="float" office:value="1796.96" table:style-name="ce6">
            <text:p>1796,96</text:p>
          </table:table-cell>
          <table:table-cell table:number-columns-repeated="16379"/>
        </table:table-row>
        <table:table-row table:style-name="ro8">
          <table:table-cell office:value-type="date" office:date-value="2020-03-09T07:15:00" table:style-name="ce4">
            <text:p>09/03/2020 07:15</text:p>
          </table:table-cell>
          <table:table-cell office:value-type="string" table:style-name="ce5">
            <text:p>Luis André Silva de Freitas</text:p>
          </table:table-cell>
          <table:table-cell office:value-type="string" table:style-name="ce5">
            <text:p>CGH / CNF/ CGH</text:p>
          </table:table-cell>
          <table:table-cell office:value-type="string" table:style-name="ce5">
            <text:p>Realização de atividades atinentes ao programa Primeira Escolha - Faixa Preta</text:p>
          </table:table-cell>
          <table:table-cell office:value-type="float" office:value="882.06" table:style-name="ce6">
            <text:p>882,06</text:p>
          </table:table-cell>
          <table:table-cell table:number-columns-repeated="16379"/>
        </table:table-row>
        <table:table-row table:style-name="ro8">
          <table:table-cell office:value-type="date" office:date-value="2020-03-09T07:30:00" table:style-name="ce4">
            <text:p>09/03/2020 07:30</text:p>
          </table:table-cell>
          <table:table-cell office:value-type="string" table:style-name="ce5">
            <text:p>José Carlos Gomes Borges</text:p>
          </table:table-cell>
          <table:table-cell office:value-type="string" table:style-name="ce5">
            <text:p>RECIFE / SSA / RECIFE</text:p>
          </table:table-cell>
          <table:table-cell office:value-type="string" table:style-name="ce5">
            <text:p>Realização de atividades atinentes ao programa Primeira Escolha - Faixa Preta</text:p>
          </table:table-cell>
          <table:table-cell office:value-type="float" office:value="1129.96" table:style-name="ce6">
            <text:p>1129,96</text:p>
          </table:table-cell>
          <table:table-cell table:number-columns-repeated="16379"/>
        </table:table-row>
        <table:table-row table:style-name="ro2">
          <table:table-cell office:value-type="date" office:date-value="2020-03-09T08:50:00" table:style-name="ce4">
            <text:p>09/03/2020 08:50</text:p>
          </table:table-cell>
          <table:table-cell office:value-type="string" table:style-name="ce5">
            <text:p>FABRICIO ALEXANDRE THE CARPANEDA</text:p>
          </table:table-cell>
          <table:table-cell office:value-type="string" table:style-name="ce5">
            <text:p>BRASILIA / RECIFE/ BRASILIA</text:p>
          </table:table-cell>
          <table:table-cell office:value-type="string" table:style-name="ce5">
            <text:p>Acompanhamento das atividades, junto a equipe local da Superintendência Estadual de Operações de Pernambuco (SE - PE) e implementação da execução das ações aprovadas no Projeto de Otimização do Edifício Sede - SE/PE</text:p>
          </table:table-cell>
          <table:table-cell office:value-type="float" office:value="532.92999999999995" table:style-name="ce6">
            <text:p>532,93</text:p>
          </table:table-cell>
          <table:table-cell table:number-columns-repeated="16379"/>
        </table:table-row>
        <table:table-row table:style-name="ro2">
          <table:table-cell office:value-type="date" office:date-value="2020-03-09T08:50:00" table:style-name="ce4">
            <text:p>09/03/2020 08:50</text:p>
          </table:table-cell>
          <table:table-cell office:value-type="string" table:style-name="ce5">
            <text:p>MARIZELIA COREGLIANO</text:p>
          </table:table-cell>
          <table:table-cell office:value-type="string" table:style-name="ce5">
            <text:p>BRASILIA / RECIFE/ BRASILIA</text:p>
          </table:table-cell>
          <table:table-cell office:value-type="string" table:style-name="ce5">
            <text:p>Acompanhamento das atividades, junto a equipe local da Superintendência Estadual de Operações de Pernambuco (SE - PE) e implementação da execução das ações aprovadas no Projeto de Otimização do Edifício Sede - SE/PE</text:p>
          </table:table-cell>
          <table:table-cell office:value-type="float" office:value="532.92999999999995" table:style-name="ce6">
            <text:p>532,93</text:p>
          </table:table-cell>
          <table:table-cell table:number-columns-repeated="16379"/>
        </table:table-row>
        <table:table-row table:style-name="ro8">
          <table:table-cell office:value-type="date" office:date-value="2020-03-09T08:50:00" table:style-name="ce4">
            <text:p>09/03/2020 08:50</text:p>
          </table:table-cell>
          <table:table-cell office:value-type="string" table:style-name="ce5">
            <text:p>Rafael Fernandes da Costa</text:p>
          </table:table-cell>
          <table:table-cell office:value-type="string" table:style-name="ce5">
            <text:p>BRASILIA / RECIFE / BRASILIA</text:p>
          </table:table-cell>
          <table:table-cell office:value-type="string" table:style-name="ce5">
            <text:p>Auxiliar a SE/PE em ações para o resgate da qualidade operacional da distribuição de encomendas</text:p>
          </table:table-cell>
          <table:table-cell office:value-type="float" office:value="924.97" table:style-name="ce6">
            <text:p>924,97</text:p>
          </table:table-cell>
          <table:table-cell table:number-columns-repeated="16379"/>
        </table:table-row>
        <table:table-row table:style-name="ro8">
          <table:table-cell office:value-type="date" office:date-value="2020-03-09T09:30:00" table:style-name="ce4">
            <text:p>09/03/2020 09:30</text:p>
          </table:table-cell>
          <table:table-cell office:value-type="string" table:style-name="ce5">
            <text:p>Alan Eduardo Meira Bastos</text:p>
          </table:table-cell>
          <table:table-cell office:value-type="string" table:style-name="ce5">
            <text:p>CURITIBA / SSA/ CURITIBA</text:p>
          </table:table-cell>
          <table:table-cell office:value-type="string" table:style-name="ce5">
            <text:p>Realização de atividades atinentes ao programa Primeira Escolha - Faixa Preta</text:p>
          </table:table-cell>
          <table:table-cell office:value-type="float" office:value="1109.47" table:style-name="ce6">
            <text:p>1109,47</text:p>
          </table:table-cell>
          <table:table-cell table:number-columns-repeated="16379"/>
        </table:table-row>
        <table:table-row table:style-name="ro8">
          <table:table-cell office:value-type="date" office:date-value="2020-03-09T09:50:00" table:style-name="ce4">
            <text:p>09/03/2020 09:50</text:p>
          </table:table-cell>
          <table:table-cell office:value-type="string" table:style-name="ce5">
            <text:p>Natan Queiroz de Lira</text:p>
          </table:table-cell>
          <table:table-cell office:value-type="string" table:style-name="ce5">
            <text:p>CONGONHAS / RECIFE/ CONGONHAS</text:p>
          </table:table-cell>
          <table:table-cell office:value-type="string" table:style-name="ce5">
            <text:p>Auxiliar a SE/PE em ações para o resgate da qualidade operacional da distribuição de encomendas</text:p>
          </table:table-cell>
          <table:table-cell office:value-type="float" office:value="2337.4" table:style-name="ce6">
            <text:p>2337,4</text:p>
          </table:table-cell>
          <table:table-cell table:number-columns-repeated="16379"/>
        </table:table-row>
        <table:table-row table:style-name="ro9">
          <table:table-cell office:value-type="date" office:date-value="2020-03-09T10:05:00" table:style-name="ce4">
            <text:p>09/03/2020 10:05</text:p>
          </table:table-cell>
          <table:table-cell office:value-type="string" table:style-name="ce5">
            <text:p>ENIVALDO DE SOUSA LEITE</text:p>
          </table:table-cell>
          <table:table-cell office:value-type="string" table:style-name="ce5">
            <text:p>CONGONHAS / RECIFE/ CONGONHAS</text:p>
          </table:table-cell>
          <table:table-cell office:value-type="string" table:style-name="ce5">
            <text:p>Intervenção técnica na unidade CLI CD Leste, a partir do WMS, para melhoria operacional do processo de suprimento interno dos Correios.</text:p>
          </table:table-cell>
          <table:table-cell office:value-type="float" office:value="779.57" table:style-name="ce6">
            <text:p>779,57</text:p>
          </table:table-cell>
          <table:table-cell table:number-columns-repeated="16379"/>
        </table:table-row>
        <table:table-row table:style-name="ro9">
          <table:table-cell office:value-type="date" office:date-value="2020-03-09T10:05:00" table:style-name="ce4">
            <text:p>09/03/2020 10:05</text:p>
          </table:table-cell>
          <table:table-cell office:value-type="string" table:style-name="ce5">
            <text:p>WELLINGTON PEREIRA FELINTO</text:p>
          </table:table-cell>
          <table:table-cell office:value-type="string" table:style-name="ce5">
            <text:p>CONGONHAS / RECIFE/ CONGONHAS</text:p>
          </table:table-cell>
          <table:table-cell office:value-type="string" table:style-name="ce5">
            <text:p>Intervenção técnica na unidade CLI CD Leste, a partir do WMS, para melhoria operacional do processo de suprimento interno dos Correios.</text:p>
          </table:table-cell>
          <table:table-cell office:value-type="float" office:value="1148.04" table:style-name="ce6">
            <text:p>1148,04</text:p>
          </table:table-cell>
          <table:table-cell table:number-columns-repeated="16379"/>
        </table:table-row>
        <table:table-row table:style-name="ro5">
          <table:table-cell office:value-type="date" office:date-value="2020-03-09T13:10:00" table:style-name="ce4">
            <text:p>09/03/2020 13:10</text:p>
          </table:table-cell>
          <table:table-cell office:value-type="string" table:style-name="ce5">
            <text:p>PAULINE MONTE DUARTE SANTIAGO</text:p>
          </table:table-cell>
          <table:table-cell office:value-type="string" table:style-name="ce5">
            <text:p>BLEM-PA/MARABA-PA /BELEM-PA</text:p>
          </table:table-cell>
          <table:table-cell office:value-type="string" table:style-name="ce5">
            <text:p>Representação processual da ECT na audiência designada para o dia 10/03/2020, na sede da Procuradoria do Trabalho no Município de Marabá, referente ao Procedimento nº 000411.2016.08.002/4</text:p>
          </table:table-cell>
          <table:table-cell office:value-type="float" office:value="595.53" table:style-name="ce6">
            <text:p>595,53</text:p>
          </table:table-cell>
          <table:table-cell table:number-columns-repeated="16379"/>
        </table:table-row>
        <table:table-row table:style-name="ro11">
          <table:table-cell office:value-type="date" office:date-value="2020-03-10T06:25:00" table:style-name="ce4">
            <text:p>10/03/2020 06:25</text:p>
          </table:table-cell>
          <table:table-cell office:value-type="string" table:style-name="ce5">
            <text:p>Celso José Tiago</text:p>
          </table:table-cell>
          <table:table-cell office:value-type="string" table:style-name="ce5">
            <text:p>BRASILIA / CGH/ RIBEIRÃO PRETO / BRASILIA</text:p>
          </table:table-cell>
          <table:table-cell office:value-type="string" table:style-name="ce5">
            <text:p>Realizar visita ao PROCON São Paulo,</text:p>
          </table:table-cell>
          <table:table-cell office:value-type="float" office:value="770.57" table:style-name="ce6">
            <text:p>770,57</text:p>
          </table:table-cell>
          <table:table-cell table:number-columns-repeated="16379"/>
        </table:table-row>
        <table:table-row table:style-name="ro11">
          <table:table-cell office:value-type="date" office:date-value="2020-03-10T06:25:00" table:style-name="ce4">
            <text:p>10/03/2020 06:25</text:p>
          </table:table-cell>
          <table:table-cell office:value-type="string" table:style-name="ce5">
            <text:p>Gilmar Santos Castello</text:p>
          </table:table-cell>
          <table:table-cell office:value-type="string" table:style-name="ce5">
            <text:p>BRASILIA / CGH/ RIBEIRÃO PRETO / BRASILIA</text:p>
          </table:table-cell>
          <table:table-cell office:value-type="string" table:style-name="ce5">
            <text:p>Realizar visita ao PROCON São Paulo,</text:p>
          </table:table-cell>
          <table:table-cell office:value-type="float" office:value="770.57" table:style-name="ce6">
            <text:p>770,57</text:p>
          </table:table-cell>
          <table:table-cell table:number-columns-repeated="16379"/>
        </table:table-row>
        <table:table-row table:style-name="ro9">
          <table:table-cell office:value-type="date" office:date-value="2020-03-10T07:00:00" table:style-name="ce4">
            <text:p>10/03/2020 07:00</text:p>
          </table:table-cell>
          <table:table-cell office:value-type="string" table:style-name="ce5">
            <text:p>Ana Lucia Meira da Veiga</text:p>
          </table:table-cell>
          <table:table-cell office:value-type="string" table:style-name="ce5">
            <text:p>BRASILIA / SDU / BRASILIA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717.57" table:style-name="ce6">
            <text:p>717,57</text:p>
          </table:table-cell>
          <table:table-cell table:number-columns-repeated="16379"/>
        </table:table-row>
        <table:table-row table:style-name="ro9">
          <table:table-cell office:value-type="date" office:date-value="2020-03-10T07:00:00" table:style-name="ce4">
            <text:p>10/03/2020 07:00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BRASILIA / SDU / BRASILIA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717.57" table:style-name="ce6">
            <text:p>717,57</text:p>
          </table:table-cell>
          <table:table-cell table:number-columns-repeated="16379"/>
        </table:table-row>
        <table:table-row table:style-name="ro9">
          <table:table-cell office:value-type="date" office:date-value="2020-03-10T07:00:00" table:style-name="ce4">
            <text:p>10/03/2020 07:00</text:p>
          </table:table-cell>
          <table:table-cell office:value-type="string" table:style-name="ce5">
            <text:p>Carlos Frederico Freitas de Abreu</text:p>
          </table:table-cell>
          <table:table-cell office:value-type="string" table:style-name="ce5">
            <text:p>BRASILIA / SDU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618.57000000000005" table:style-name="ce6">
            <text:p>618,57</text:p>
          </table:table-cell>
          <table:table-cell table:number-columns-repeated="16379"/>
        </table:table-row>
        <table:table-row table:style-name="ro9">
          <table:table-cell office:value-type="date" office:date-value="2020-03-10T07:00:00" table:style-name="ce4">
            <text:p>10/03/2020 07:00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5">
            <text:p>BRASILIA / SDU / BRASILIA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717.57" table:style-name="ce6">
            <text:p>717,57</text:p>
          </table:table-cell>
          <table:table-cell table:number-columns-repeated="16379"/>
        </table:table-row>
        <table:table-row table:style-name="ro9">
          <table:table-cell office:value-type="date" office:date-value="2020-03-10T07:00:00" table:style-name="ce4">
            <text:p>10/03/2020 07:00</text:p>
          </table:table-cell>
          <table:table-cell office:value-type="string" table:style-name="ce5">
            <text:p>Lorenzo Jorge Eduardo Cuadros Justo Júnior</text:p>
          </table:table-cell>
          <table:table-cell office:value-type="string" table:style-name="ce5">
            <text:p>BRASILIA / SDU / BRASILIA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717.57" table:style-name="ce6">
            <text:p>717,57</text:p>
          </table:table-cell>
          <table:table-cell table:number-columns-repeated="16379"/>
        </table:table-row>
        <table:table-row table:style-name="ro9">
          <table:table-cell office:value-type="date" office:date-value="2020-03-10T07:00:00" table:style-name="ce4">
            <text:p>10/03/2020 07:00</text:p>
          </table:table-cell>
          <table:table-cell office:value-type="string" table:style-name="ce5">
            <text:p>Thiago Meireles de Matos</text:p>
          </table:table-cell>
          <table:table-cell office:value-type="string" table:style-name="ce5">
            <text:p>BRASILIA / SDU / BRASILIA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717.57" table:style-name="ce6">
            <text:p>717,57</text:p>
          </table:table-cell>
          <table:table-cell table:number-columns-repeated="16379"/>
        </table:table-row>
        <table:table-row table:style-name="ro8">
          <table:table-cell office:value-type="date" office:date-value="2020-03-10T08:30:00" table:style-name="ce4">
            <text:p>10/03/2020 08:30</text:p>
          </table:table-cell>
          <table:table-cell office:value-type="string" table:style-name="ce5">
            <text:p>JOÃO FELIPE NASCIMENTO MARINO DA SILVA</text:p>
          </table:table-cell>
          <table:table-cell office:value-type="string" table:style-name="ce5">
            <text:p>BRASILIA / CGH/ BRASILIA</text:p>
          </table:table-cell>
          <table:table-cell office:value-type="string" table:style-name="ce5">
            <text:p>"Visita Técnica SPM - Ação do Plano Tático da DIOPE - Agência "" Industrial"""</text:p>
          </table:table-cell>
          <table:table-cell office:value-type="float" office:value="1021.04" table:style-name="ce6">
            <text:p>1021,04</text:p>
          </table:table-cell>
          <table:table-cell table:number-columns-repeated="16379"/>
        </table:table-row>
        <table:table-row table:style-name="ro8">
          <table:table-cell office:value-type="date" office:date-value="2020-03-10T08:30:00" table:style-name="ce4">
            <text:p>10/03/2020 08:30</text:p>
          </table:table-cell>
          <table:table-cell office:value-type="string" table:style-name="ce5">
            <text:p>WILLYAN AKIRA MATSUBARA</text:p>
          </table:table-cell>
          <table:table-cell office:value-type="string" table:style-name="ce5">
            <text:p>BRASILIA / CGH/ BRASILIA</text:p>
          </table:table-cell>
          <table:table-cell office:value-type="string" table:style-name="ce5">
            <text:p>"Visita Técnica SPM - Ação do Plano Tático da DIOPE - Agência "" Industrial"""</text:p>
          </table:table-cell>
          <table:table-cell office:value-type="float" office:value="1021.04" table:style-name="ce6">
            <text:p>1021,04</text:p>
          </table:table-cell>
          <table:table-cell table:number-columns-repeated="16379"/>
        </table:table-row>
        <table:table-row table:style-name="ro2">
          <table:table-cell office:value-type="date" office:date-value="2020-03-11T05:50:00" table:style-name="ce4">
            <text:p>11/03/2020 05:50</text:p>
          </table:table-cell>
          <table:table-cell office:value-type="string" table:style-name="ce5">
            <text:p>Mauricio Aparecido Correa Ribeiro</text:p>
          </table:table-cell>
          <table:table-cell office:value-type="string" table:style-name="ce5">
            <text:p>BSB / CAMPINAS / BSB</text:p>
          </table:table-cell>
          <table:table-cell office:value-type="string" table:style-name="ce5">
            <text:p>Necessidade da presença do técnico do DELOG, que possui conhecimento no processo de alfandegamento, para alinhamento com a Receita Federal em Campinas, devido ao processo de criação do CEINT Valinhos.</text:p>
          </table:table-cell>
          <table:table-cell office:value-type="float" office:value="764.57" table:style-name="ce6">
            <text:p>764,57</text:p>
          </table:table-cell>
          <table:table-cell table:number-columns-repeated="16379"/>
        </table:table-row>
        <table:table-row table:style-name="ro4">
          <table:table-cell office:value-type="date" office:date-value="2020-03-11T07:55:00" table:style-name="ce4">
            <text:p>11/03/2020 07:55</text:p>
          </table:table-cell>
          <table:table-cell office:value-type="string" table:style-name="ce5">
            <text:p>José Emilio da Silva</text:p>
          </table:table-cell>
          <table:table-cell office:value-type="string" table:style-name="ce5">
            <text:p>BELO HORIZONTE (CNF)/ VITÓRIA/ BELO HORIZONTE (CNF)</text:p>
          </table:table-cell>
          <table:table-cell office:value-type="string" table:style-name="ce5">
            <text:p>Deslocamento do Corregedor Estadual - CORE/MG para ministrar treinamento sobre processos de apuração disciplinar, para os gestores da Superintendência Estadual do Espírito Santo - SE/ES.</text:p>
          </table:table-cell>
          <table:table-cell office:value-type="float" office:value="825.44" table:style-name="ce6">
            <text:p>825,44</text:p>
          </table:table-cell>
          <table:table-cell table:number-columns-repeated="16379"/>
        </table:table-row>
        <table:table-row table:style-name="ro3">
          <table:table-cell office:value-type="date" office:date-value="2020-03-11T21:05:00" table:style-name="ce4">
            <text:p>11/03/2020 21:05</text:p>
          </table:table-cell>
          <table:table-cell office:value-type="string" table:style-name="ce5">
            <text:p>Elano Ferreira Gomes Crisostomo</text:p>
          </table:table-cell>
          <table:table-cell office:value-type="string" table:style-name="ce5">
            <text:p>BSB / BEL / BSB</text:p>
          </table:table-cell>
          <table:table-cell office:value-type="string" table:style-name="ce5">
            <text:p>Coordenar de modo urgente as atividades relacionadas aos laudos de avaliação de imóveis da região norte.</text:p>
          </table:table-cell>
          <table:table-cell office:value-type="float" office:value="2000.04" table:style-name="ce6">
            <text:p>2000,04</text:p>
          </table:table-cell>
          <table:table-cell table:number-columns-repeated="16379"/>
        </table:table-row>
        <table:table-row table:style-name="ro3">
          <table:table-cell office:value-type="date" office:date-value="2020-03-11T21:05:00" table:style-name="ce4">
            <text:p>11/03/2020 21:05</text:p>
          </table:table-cell>
          <table:table-cell office:value-type="string" table:style-name="ce5">
            <text:p>Flavio Roberto Cevallos Rebelo</text:p>
          </table:table-cell>
          <table:table-cell office:value-type="string" table:style-name="ce5">
            <text:p>BSB / BEL / BSB</text:p>
          </table:table-cell>
          <table:table-cell office:value-type="string" table:style-name="ce5">
            <text:p>Coordenar de modo urgente as atividades relacionadas aos laudos de avaliação de imóveis da região norte.</text:p>
          </table:table-cell>
          <table:table-cell office:value-type="float" office:value="2000.04" table:style-name="ce6">
            <text:p>2000,04</text:p>
          </table:table-cell>
          <table:table-cell table:number-columns-repeated="16379"/>
        </table:table-row>
        <table:table-row table:style-name="ro9">
          <table:table-cell office:value-type="date" office:date-value="2020-03-11T21:25:00" table:style-name="ce4">
            <text:p>11/03/2020 21:25</text:p>
          </table:table-cell>
          <table:table-cell office:value-type="string" table:style-name="ce5">
            <text:p>Ana Lucia Meira da Veiga</text:p>
          </table:table-cell>
          <table:table-cell office:value-type="string" table:style-name="ce5">
            <text:p>BRASILIA / SDU / BRASILIA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1222.46" table:style-name="ce6">
            <text:p>1222,46</text:p>
          </table:table-cell>
          <table:table-cell table:number-columns-repeated="16379"/>
        </table:table-row>
        <table:table-row table:style-name="ro8">
          <table:table-cell office:value-type="date" office:date-value="2020-03-12T07:00:00" table:style-name="ce4">
            <text:p>12/03/2020 07:00</text:p>
          </table:table-cell>
          <table:table-cell office:value-type="string" table:style-name="ce5">
            <text:p>Janúbia Sousa Capiberibe</text:p>
          </table:table-cell>
          <table:table-cell office:value-type="string" table:style-name="ce5">
            <text:p>BRASILIA/CGH/ BRASILIA</text:p>
          </table:table-cell>
          <table:table-cell office:value-type="string" table:style-name="ce5">
            <text:p>Reunião técnica com o Polo de Gestão de Contratos e visita ao CD Leste.</text:p>
          </table:table-cell>
          <table:table-cell office:value-type="float" office:value="731.04" table:style-name="ce6">
            <text:p>731,04</text:p>
          </table:table-cell>
          <table:table-cell table:number-columns-repeated="16379"/>
        </table:table-row>
        <table:table-row table:style-name="ro8">
          <table:table-cell office:value-type="date" office:date-value="2020-03-12T07:00:00" table:style-name="ce4">
            <text:p>12/03/2020 07:00</text:p>
          </table:table-cell>
          <table:table-cell office:value-type="string" table:style-name="ce5">
            <text:p>Joimar Lúcio Martins</text:p>
          </table:table-cell>
          <table:table-cell office:value-type="string" table:style-name="ce5">
            <text:p>BRASILIA / CGH/ BRASILIA</text:p>
          </table:table-cell>
          <table:table-cell office:value-type="string" table:style-name="ce5">
            <text:p>Reunião técnica com o Polo de Gestão de Contratos e visita ao CD Leste.</text:p>
          </table:table-cell>
          <table:table-cell office:value-type="float" office:value="731.04" table:style-name="ce6">
            <text:p>731,04</text:p>
          </table:table-cell>
          <table:table-cell table:number-columns-repeated="16379"/>
        </table:table-row>
        <table:table-row table:style-name="ro8">
          <table:table-cell office:value-type="date" office:date-value="2020-03-12T07:00:00" table:style-name="ce4">
            <text:p>12/03/2020 07:00</text:p>
          </table:table-cell>
          <table:table-cell office:value-type="string" table:style-name="ce5">
            <text:p>Tânia Regina Teixeira Munari</text:p>
          </table:table-cell>
          <table:table-cell office:value-type="string" table:style-name="ce5">
            <text:p>BRASILIA / CGH</text:p>
          </table:table-cell>
          <table:table-cell office:value-type="string" table:style-name="ce5">
            <text:p>Reunião técnica com o Polo de Gestão de Contratos e visita ao CD Leste</text:p>
          </table:table-cell>
          <table:table-cell office:value-type="float" office:value="426.57" table:style-name="ce6">
            <text:p>426,57</text:p>
          </table:table-cell>
          <table:table-cell table:number-columns-repeated="16379"/>
        </table:table-row>
        <table:table-row table:style-name="ro8">
          <table:table-cell office:value-type="date" office:date-value="2020-03-12T07:15:00" table:style-name="ce4">
            <text:p>12/03/2020 07:15</text:p>
          </table:table-cell>
          <table:table-cell office:value-type="string" table:style-name="ce5">
            <text:p>Cledson Alves Silva dos Santos</text:p>
          </table:table-cell>
          <table:table-cell office:value-type="string" table:style-name="ce5">
            <text:p>NF/ NATAL/ CNF</text:p>
          </table:table-cell>
          <table:table-cell office:value-type="string" table:style-name="ce5">
            <text:p>Participar de Leilão Administrativo na Superintendência Estadual do Rio Grande do Norte</text:p>
          </table:table-cell>
          <table:table-cell office:value-type="float" office:value="1867.63" table:style-name="ce6">
            <text:p>1867,63</text:p>
          </table:table-cell>
          <table:table-cell table:number-columns-repeated="16379"/>
        </table:table-row>
        <table:table-row table:style-name="ro9">
          <table:table-cell office:value-type="date" office:date-value="2020-03-12T08:20:00" table:style-name="ce4">
            <text:p>12/03/2020 08:20</text:p>
          </table:table-cell>
          <table:table-cell office:value-type="string" table:style-name="ce5">
            <text:p>Clediomar do Carmo Santos</text:p>
          </table:table-cell>
          <table:table-cell office:value-type="string" table:style-name="ce5">
            <text:p>BRASÍLIA/CURITIBA/BRASÍLIA</text:p>
          </table:table-cell>
          <table:table-cell office:value-type="string" table:style-name="ce5">
            <text:p>Visitas técnicas com o objetivo de realizar a integração e melhor sinergia entre os times das áreas de negócio e tecnologia.</text:p>
          </table:table-cell>
          <table:table-cell office:value-type="float" office:value="1503.57" table:style-name="ce6">
            <text:p>1503,57</text:p>
          </table:table-cell>
          <table:table-cell table:number-columns-repeated="16379"/>
        </table:table-row>
        <table:table-row table:style-name="ro9">
          <table:table-cell office:value-type="date" office:date-value="2020-03-12T08:20:00" table:style-name="ce4">
            <text:p>12/03/2020 08:20</text:p>
          </table:table-cell>
          <table:table-cell office:value-type="string" table:style-name="ce5">
            <text:p>Thiago Kovalski de Moura</text:p>
          </table:table-cell>
          <table:table-cell office:value-type="string" table:style-name="ce5">
            <text:p>BRASÍLIA/CURITIBA/BRASÍLIA</text:p>
          </table:table-cell>
          <table:table-cell office:value-type="string" table:style-name="ce5">
            <text:p>Visitas técnicas com o objetivo de realizar a integração e melhor sinergia entre os times das áreas de negócio e tecnologia.</text:p>
          </table:table-cell>
          <table:table-cell office:value-type="float" office:value="1503.57" table:style-name="ce6">
            <text:p>1503,57</text:p>
          </table:table-cell>
          <table:table-cell table:number-columns-repeated="16379"/>
        </table:table-row>
        <table:table-row table:style-name="ro9">
          <table:table-cell office:value-type="date" office:date-value="2020-03-12T16:01:00" table:style-name="ce4">
            <text:p>12/03/2020 16:01</text:p>
          </table:table-cell>
          <table:table-cell office:value-type="string" table:style-name="ce5">
            <text:p>Lorenzo Jorge Eduardo Cuadros Justo Júnior</text:p>
          </table:table-cell>
          <table:table-cell office:value-type="string" table:style-name="ce5">
            <text:p>BRASILIA / SDU / BRASILIA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487.4" table:style-name="ce6">
            <text:p>487,4</text:p>
          </table:table-cell>
          <table:table-cell table:number-columns-repeated="16379"/>
        </table:table-row>
        <table:table-row table:style-name="ro9">
          <table:table-cell office:value-type="date" office:date-value="2020-03-12T16:15:00" table:style-name="ce4">
            <text:p>12/03/2020 16:15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BRASILIA / SDU / BRASILIA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487.47" table:style-name="ce6">
            <text:p>487,47</text:p>
          </table:table-cell>
          <table:table-cell table:number-columns-repeated="16379"/>
        </table:table-row>
        <table:table-row table:style-name="ro9">
          <table:table-cell office:value-type="date" office:date-value="2020-03-12T16:15:00" table:style-name="ce4">
            <text:p>12/03/2020 16:15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5">
            <text:p>BRASILIA / SDU / BRASILIA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487.47" table:style-name="ce6">
            <text:p>487,47</text:p>
          </table:table-cell>
          <table:table-cell table:number-columns-repeated="16379"/>
        </table:table-row>
        <table:table-row table:style-name="ro9">
          <table:table-cell office:value-type="date" office:date-value="2020-03-12T16:15:00" table:style-name="ce4">
            <text:p>12/03/2020 16:15</text:p>
          </table:table-cell>
          <table:table-cell office:value-type="string" table:style-name="ce5">
            <text:p>Thiago Meireles de Matos</text:p>
          </table:table-cell>
          <table:table-cell office:value-type="string" table:style-name="ce5">
            <text:p>BRASILIA / SDU / BRASILIA</text:p>
          </table:table-cell>
          <table:table-cell office:value-type="string" table:style-name="ce5">
            <text:p>Reunião no BNDES / Otimização da carteira Imobiliária (Bangu / PRF / Agência 1º Março / CDD Barra da Tijuca) e Operação Limpa Pátio.</text:p>
          </table:table-cell>
          <table:table-cell office:value-type="float" office:value="487.47" table:style-name="ce6">
            <text:p>487,47</text:p>
          </table:table-cell>
          <table:table-cell table:number-columns-repeated="16379"/>
        </table:table-row>
        <table:table-row table:style-name="ro2">
          <table:table-cell office:value-type="date" office:date-value="2020-03-12T17:10:00" table:style-name="ce4">
            <text:p>12/03/2020 17:10</text:p>
          </table:table-cell>
          <table:table-cell office:value-type="string" table:style-name="ce5">
            <text:p>MARILENE DE SOUSA CARVALHO</text:p>
          </table:table-cell>
          <table:table-cell office:value-type="string" table:style-name="ce5">
            <text:p>SALVADOR /RECIFE/SALVADOR</text:p>
          </table:table-cell>
          <table:table-cell office:value-type="string" table:style-name="ce5">
            <text:p>Acompanhamento das atividades, junto a equipe local da Superintendência Estadual de Operações de Pernambuco (SE - PE) e implementação da execução das ações aprovadas no Projeto de Otimização do Edifício Sede - SE/PE</text:p>
          </table:table-cell>
          <table:table-cell office:value-type="float" office:value="867.96" table:style-name="ce6">
            <text:p>867,96</text:p>
          </table:table-cell>
          <table:table-cell table:number-columns-repeated="16379"/>
        </table:table-row>
        <table:table-row table:style-name="ro2">
          <table:table-cell office:value-type="date" office:date-value="2020-03-12T17:10:00" table:style-name="ce4">
            <text:p>12/03/2020 17:10</text:p>
          </table:table-cell>
          <table:table-cell office:value-type="string" table:style-name="ce5">
            <text:p>MARIZELIA COREGLIANO</text:p>
          </table:table-cell>
          <table:table-cell office:value-type="string" table:style-name="ce5">
            <text:p>BRASILIA / RECIFE/ BRASILIA</text:p>
          </table:table-cell>
          <table:table-cell office:value-type="string" table:style-name="ce5">
            <text:p>Acompanhamento das atividades, junto a equipe local da Superintendência Estadual de Operações de Pernambuco (SE - PE) e implementação da execução das ações aprovadas no Projeto de Otimização do Edifício Sede - SE/PE</text:p>
          </table:table-cell>
          <table:table-cell office:value-type="float" office:value="1866.57" table:style-name="ce6">
            <text:p>1866,57</text:p>
          </table:table-cell>
          <table:table-cell table:number-columns-repeated="16379"/>
        </table:table-row>
        <table:table-row table:style-name="ro8">
          <table:table-cell office:value-type="date" office:date-value="2020-03-12T20:10:00" table:style-name="ce4">
            <text:p>12/03/2020 20:10</text:p>
          </table:table-cell>
          <table:table-cell office:value-type="string" table:style-name="ce5">
            <text:p>Amaury José Valença de Melo</text:p>
          </table:table-cell>
          <table:table-cell office:value-type="string" table:style-name="ce5">
            <text:p>BRASILIA / BELEM/ BRASILIA</text:p>
          </table:table-cell>
          <table:table-cell office:value-type="string" table:style-name="ce5">
            <text:p>Participação na 136ª Reunião do Fórum de Gestão de Ética nas empresas Estatais</text:p>
          </table:table-cell>
          <table:table-cell office:value-type="float" office:value="1922.04" table:style-name="ce6">
            <text:p>1922,04</text:p>
          </table:table-cell>
          <table:table-cell table:number-columns-repeated="16379"/>
        </table:table-row>
        <table:table-row table:style-name="ro9">
          <table:table-cell office:value-type="date" office:date-value="2020-03-13T06:00:00" table:style-name="ce4">
            <text:p>13/03/2020 06:00</text:p>
          </table:table-cell>
          <table:table-cell office:value-type="string" table:style-name="ce5">
            <text:p>Aurélio Maduro de Abreu</text:p>
          </table:table-cell>
          <table:table-cell office:value-type="string" table:style-name="ce5">
            <text:p>BSB / SDU 13/03/2020 07:00 NÃO SDU/ BSB 13/03/2020 18:00</text:p>
          </table:table-cell>
          <table:table-cell office:value-type="string" table:style-name="ce5">
            <text:p>Visitas técnicas aos Espaços Culturais dos Correios localizados no Rio de Janeiro, Porto Alegre, São Paulo e Recife,</text:p>
          </table:table-cell>
          <table:table-cell office:value-type="float" office:value="65.239999999999995" table:style-name="ce6">
            <text:p>65,24</text:p>
          </table:table-cell>
          <table:table-cell table:number-columns-repeated="16379"/>
        </table:table-row>
        <table:table-row table:style-name="ro11">
          <table:table-cell office:value-type="date" office:date-value="2020-03-13T17:00:00" table:style-name="ce4">
            <text:p>13/03/2020 17:00</text:p>
          </table:table-cell>
          <table:table-cell office:value-type="string" table:style-name="ce5">
            <text:p>Celso José Tiago</text:p>
          </table:table-cell>
          <table:table-cell office:value-type="string" table:style-name="ce5">
            <text:p>BRASILIA / CGH/ RIBEIRÃO PRETO / BRASILIA</text:p>
          </table:table-cell>
          <table:table-cell office:value-type="string" table:style-name="ce5">
            <text:p>Realizar visita ao PROCON São Paulo,</text:p>
          </table:table-cell>
          <table:table-cell office:value-type="float" office:value="662.16" table:style-name="ce6">
            <text:p>662,16</text:p>
          </table:table-cell>
          <table:table-cell table:number-columns-repeated="16379"/>
        </table:table-row>
        <table:table-row table:style-name="ro11">
          <table:table-cell office:value-type="date" office:date-value="2020-03-13T17:00:00" table:style-name="ce4">
            <text:p>13/03/2020 17:00</text:p>
          </table:table-cell>
          <table:table-cell office:value-type="string" table:style-name="ce5">
            <text:p>Gilmar Santos Castello</text:p>
          </table:table-cell>
          <table:table-cell office:value-type="string" table:style-name="ce5">
            <text:p>BRASILIA / CGH/ RIBEIRÃO PRETO / BRASILIA</text:p>
          </table:table-cell>
          <table:table-cell office:value-type="string" table:style-name="ce5">
            <text:p>Realizar visita ao PROCON São Paulo,</text:p>
          </table:table-cell>
          <table:table-cell office:value-type="float" office:value="662.16" table:style-name="ce6">
            <text:p>662,16</text:p>
          </table:table-cell>
          <table:table-cell table:number-columns-repeated="16379"/>
        </table:table-row>
        <table:table-row table:style-name="ro9">
          <table:table-cell office:value-type="date" office:date-value="2020-03-13T18:05:00" table:style-name="ce4">
            <text:p>13/03/2020 18:05</text:p>
          </table:table-cell>
          <table:table-cell office:value-type="string" table:style-name="ce5">
            <text:p>Clediomar do Carmo Santos</text:p>
          </table:table-cell>
          <table:table-cell office:value-type="string" table:style-name="ce5">
            <text:p>BRASÍLIA/CURITIBA/BRASÍLIA</text:p>
          </table:table-cell>
          <table:table-cell office:value-type="string" table:style-name="ce5">
            <text:p>Visitas técnicas com o objetivo de realizar a integração e melhor sinergia entre os times das áreas de negócio e tecnologia.</text:p>
          </table:table-cell>
          <table:table-cell office:value-type="float" office:value="400.47" table:style-name="ce6">
            <text:p>400,47</text:p>
          </table:table-cell>
          <table:table-cell table:number-columns-repeated="16379"/>
        </table:table-row>
        <table:table-row table:style-name="ro8">
          <table:table-cell office:value-type="date" office:date-value="2020-03-13T18:55:00" table:style-name="ce4">
            <text:p>13/03/2020 18:55</text:p>
          </table:table-cell>
          <table:table-cell office:value-type="string" table:style-name="ce5">
            <text:p>Alan Eduardo Meira Bastos</text:p>
          </table:table-cell>
          <table:table-cell office:value-type="string" table:style-name="ce5">
            <text:p>CURITIBA / SSA / CURITIBA</text:p>
          </table:table-cell>
          <table:table-cell office:value-type="string" table:style-name="ce5">
            <text:p>Realização de atividades atinentes ao programa Primeira Escolha - Faixa Preta</text:p>
          </table:table-cell>
          <table:table-cell office:value-type="float" office:value="1236.0999999999999" table:style-name="ce6">
            <text:p>1236,1</text:p>
          </table:table-cell>
          <table:table-cell table:number-columns-repeated="16379"/>
        </table:table-row>
        <table:table-row table:style-name="ro9">
          <table:table-cell office:value-type="date" office:date-value="2020-03-13T19:30:00" table:style-name="ce4">
            <text:p>13/03/2020 19:30</text:p>
          </table:table-cell>
          <table:table-cell office:value-type="string" table:style-name="ce5">
            <text:p>ENIVALDO DE SOUSA LEITE</text:p>
          </table:table-cell>
          <table:table-cell office:value-type="string" table:style-name="ce5">
            <text:p>CONGONHAS / RECIFE/ CONGONHAS</text:p>
          </table:table-cell>
          <table:table-cell office:value-type="string" table:style-name="ce5">
            <text:p>Intervenção técnica na unidade CLI CD Leste, a partir do WMS, para melhoria operacional do processo de suprimento interno dos Correios.</text:p>
          </table:table-cell>
          <table:table-cell office:value-type="float" office:value="1024.46" table:style-name="ce6">
            <text:p>1024,46</text:p>
          </table:table-cell>
          <table:table-cell table:number-columns-repeated="16379"/>
        </table:table-row>
        <table:table-row table:style-name="ro8">
          <table:table-cell office:value-type="date" office:date-value="2020-03-16T06:25:00" table:style-name="ce4">
            <text:p>16/03/2020 06:25</text:p>
          </table:table-cell>
          <table:table-cell office:value-type="string" table:style-name="ce5">
            <text:p>Carlos Eduardo da Cruz</text:p>
          </table:table-cell>
          <table:table-cell office:value-type="string" table:style-name="ce5">
            <text:p>BAURU (BAU)/BRASILIA (BSB)/BAURU (BAU)</text:p>
          </table:table-cell>
          <table:table-cell office:value-type="string" table:style-name="ce5">
            <text:p>Justificativa: O empregado participará de reunião de serviço no período de 09 a 13/03/2020.</text:p>
          </table:table-cell>
          <table:table-cell office:value-type="float" office:value="1920.63" table:style-name="ce6">
            <text:p>1920,63</text:p>
          </table:table-cell>
          <table:table-cell table:number-columns-repeated="16379"/>
        </table:table-row>
        <table:table-row table:style-name="ro3">
          <table:table-cell office:value-type="date" office:date-value="2020-03-16T07:05:00" table:style-name="ce4">
            <text:p>16/03/2020 07:05</text:p>
          </table:table-cell>
          <table:table-cell office:value-type="string" table:style-name="ce5">
            <text:p>Mauro Antônio dos Santos Júnior</text:p>
          </table:table-cell>
          <table:table-cell office:value-type="string" table:style-name="ce5">
            <text:p>BRASÍLIA/SÃO PAULO (CGH)/ BRASÍLIA</text:p>
          </table:table-cell>
          <table:table-cell office:value-type="string" table:style-name="ce5">
            <text:p>Viagem para acompanhamento da normalização do fornecimento de energia ao CTE BENFICA SE/RJ.</text:p>
          </table:table-cell>
          <table:table-cell office:value-type="float" office:value="458.04" table:style-name="ce6">
            <text:p>458,04</text:p>
          </table:table-cell>
          <table:table-cell table:number-columns-repeated="16379"/>
        </table:table-row>
        <table:table-row table:style-name="ro2">
          <table:table-cell office:value-type="date" office:date-value="2020-03-16T09:25:00" table:style-name="ce4">
            <text:p>16/03/2020 09:25</text:p>
          </table:table-cell>
          <table:table-cell office:value-type="string" table:style-name="ce5">
            <text:p>Elvis de Paiva Borges</text:p>
          </table:table-cell>
          <table:table-cell office:value-type="string" table:style-name="ce5">
            <text:p>BRASILIA / CONFINS/ BRASILIA</text:p>
          </table:table-cell>
          <table:table-cell office:value-type="string" table:style-name="ce5">
            <text:p>Reunião com o fornecedor e a equipe técnica/operacional local para tratar do encerramento do período de garantia e assistência técnica do sistema de triagem automático de encomendas instalado no CTCE Belo Horizonte/MG</text:p>
          </table:table-cell>
          <table:table-cell office:value-type="float" office:value="740.16" table:style-name="ce6">
            <text:p>740,16</text:p>
          </table:table-cell>
          <table:table-cell table:number-columns-repeated="16379"/>
        </table:table-row>
        <table:table-row table:style-name="ro10">
          <table:table-cell office:value-type="date" office:date-value="2020-03-17T06:00:00" table:style-name="ce4">
            <text:p>17/03/2020 06:00</text:p>
          </table:table-cell>
          <table:table-cell office:value-type="string" table:style-name="ce5">
            <text:p>MARILENE DE SOUSA CARVALHO</text:p>
          </table:table-cell>
          <table:table-cell office:value-type="string" table:style-name="ce5">
            <text:p>SSA/ FOR / SSA</text:p>
          </table:table-cell>
          <table:table-cell office:value-type="string" table:style-name="ce5">
            <text:p>Acompanhamento dessas atividades, junto a equipe local da GERES - SE/CE, para atender as diretrizes e metas relativas a exclusão dos imóveis ociosos, por meio de alienação</text:p>
          </table:table-cell>
          <table:table-cell office:value-type="float" office:value="1145.06" table:style-name="ce6">
            <text:p>1145,06</text:p>
          </table:table-cell>
          <table:table-cell table:number-columns-repeated="16379"/>
        </table:table-row>
        <table:table-row table:style-name="ro10">
          <table:table-cell office:value-type="date" office:date-value="2020-03-17T08:35:00" table:style-name="ce4">
            <text:p>17/03/2020 08:35</text:p>
          </table:table-cell>
          <table:table-cell office:value-type="string" table:style-name="ce5">
            <text:p>Maria Elieuda da Silva Alves</text:p>
          </table:table-cell>
          <table:table-cell office:value-type="string" table:style-name="ce5">
            <text:p>BSB / FOR / BSB</text:p>
          </table:table-cell>
          <table:table-cell office:value-type="string" table:style-name="ce5">
            <text:p>Acompanhamento dessas atividades, junto a equipe local da GERES - SE/CE, para atender as diretrizes e metas relativas a exclusão dos imóveis ociosos, por meio de alienação</text:p>
          </table:table-cell>
          <table:table-cell office:value-type="float" office:value="1859.98" table:style-name="ce6">
            <text:p>1859,98</text:p>
          </table:table-cell>
          <table:table-cell table:number-columns-repeated="16379"/>
        </table:table-row>
        <table:table-row table:style-name="ro5">
          <table:table-cell office:value-type="date" office:date-value="2020-03-17T10:30:00" table:style-name="ce4">
            <text:p>17/03/2020 10:30</text:p>
          </table:table-cell>
          <table:table-cell office:value-type="string" table:style-name="ce5">
            <text:p>EDUARDO RODRIGUES DE MEDEIROS NETO</text:p>
          </table:table-cell>
          <table:table-cell office:value-type="string" table:style-name="ce5">
            <text:p>BRASILIA / CGH/ BRASILIA</text:p>
          </table:table-cell>
          <table:table-cell office:value-type="string" table:style-name="ce5">
            <text:p>articipação da INTERMODAL 2020 e visita técnica a SE/SPM TECA-RODOANEL, objetivando identificar a implantação e utilização do monitoramento, das linhas de transporte (TMS).</text:p>
          </table:table-cell>
          <table:table-cell office:value-type="float" office:value="476.04" table:style-name="ce6">
            <text:p>476,04</text:p>
          </table:table-cell>
          <table:table-cell table:number-columns-repeated="16379"/>
        </table:table-row>
        <table:table-row table:style-name="ro12">
          <table:table-cell office:value-type="date" office:date-value="2020-03-18T04:45:00" table:style-name="ce4">
            <text:p>18/03/2020 04:45</text:p>
          </table:table-cell>
          <table:table-cell office:value-type="string" table:style-name="ce5">
            <text:p>Rosinaldo Ramos Garcia</text:p>
          </table:table-cell>
          <table:table-cell office:value-type="string" table:style-name="ce5">
            <text:p>MAO / BSB / MAO</text:p>
          </table:table-cell>
          <table:table-cell office:value-type="string" table:style-name="ce5">
            <text:p>Reunião de Coordenação - Novos Superintendentes Estaduais.</text:p>
          </table:table-cell>
          <table:table-cell office:value-type="float" office:value="2336.2399999999998" table:style-name="ce6">
            <text:p>2336,24</text:p>
          </table:table-cell>
          <table:table-cell table:number-columns-repeated="16379"/>
        </table:table-row>
        <table:table-row table:style-name="ro12">
          <table:table-cell office:value-type="date" office:date-value="2020-03-18T06:20:00" table:style-name="ce4">
            <text:p>18/03/2020 06:20</text:p>
          </table:table-cell>
          <table:table-cell office:value-type="string" table:style-name="ce5">
            <text:p>André Costa de Oliveira</text:p>
          </table:table-cell>
          <table:table-cell office:value-type="string" table:style-name="ce5">
            <text:p>RAO / BSB RAO</text:p>
          </table:table-cell>
          <table:table-cell office:value-type="string" table:style-name="ce5">
            <text:p>Reunião de Coordenação - Novos Superintendentes Estaduais.</text:p>
          </table:table-cell>
          <table:table-cell office:value-type="float" office:value="2145.63" table:style-name="ce6">
            <text:p>2145,63</text:p>
          </table:table-cell>
          <table:table-cell table:number-columns-repeated="16379"/>
        </table:table-row>
        <table:table-row table:style-name="ro12">
          <table:table-cell office:value-type="date" office:date-value="2020-03-18T06:55:00" table:style-name="ce4">
            <text:p>18/03/2020 06:55</text:p>
          </table:table-cell>
          <table:table-cell office:value-type="string" table:style-name="ce5">
            <text:p>Ademar Batista de Morais Neto</text:p>
          </table:table-cell>
          <table:table-cell office:value-type="string" table:style-name="ce5">
            <text:p>JPA / BSB / JPA</text:p>
          </table:table-cell>
          <table:table-cell office:value-type="string" table:style-name="ce5">
            <text:p>Reunião de Coordenação - Novos Superintendentes Estaduais.</text:p>
          </table:table-cell>
          <table:table-cell office:value-type="float" office:value="2913.22" table:style-name="ce6">
            <text:p>2913,22</text:p>
          </table:table-cell>
          <table:table-cell table:number-columns-repeated="16379"/>
        </table:table-row>
        <table:table-row table:style-name="ro11">
          <table:table-cell office:value-type="date" office:date-value="2020-03-18T07:05:00" table:style-name="ce4">
            <text:p>18/03/2020 07:05</text:p>
          </table:table-cell>
          <table:table-cell office:value-type="string" table:style-name="ce5">
            <text:p>Acelir Schifter</text:p>
          </table:table-cell>
          <table:table-cell office:value-type="string" table:style-name="ce5">
            <text:p>BRASILIA / CGH / BAURU / BRASILIA</text:p>
          </table:table-cell>
          <table:table-cell office:value-type="string" table:style-name="ce5">
            <text:p>Visita técnica: SE/SPM e SE/SPI.</text:p>
          </table:table-cell>
          <table:table-cell office:value-type="float" office:value="869.57" table:style-name="ce6">
            <text:p>869,57</text:p>
          </table:table-cell>
          <table:table-cell table:number-columns-repeated="16379"/>
        </table:table-row>
        <table:table-row table:style-name="ro12">
          <table:table-cell office:value-type="date" office:date-value="2020-03-18T07:55:00" table:style-name="ce4">
            <text:p>18/03/2020 07:55</text:p>
          </table:table-cell>
          <table:table-cell office:value-type="string" table:style-name="ce5">
            <text:p>Marcos Valério Gonçalves de Andrade</text:p>
          </table:table-cell>
          <table:table-cell office:value-type="string" table:style-name="ce5">
            <text:p>POA / BSB / POA</text:p>
          </table:table-cell>
          <table:table-cell office:value-type="string" table:style-name="ce5">
            <text:p>Reunião de Coordenação - Novos Superintendentes Estaduais.</text:p>
          </table:table-cell>
          <table:table-cell office:value-type="float" office:value="2105.1" table:style-name="ce6">
            <text:p>2105,1</text:p>
          </table:table-cell>
          <table:table-cell table:number-columns-repeated="16379"/>
        </table:table-row>
        <table:table-row table:style-name="ro12">
          <table:table-cell office:value-type="date" office:date-value="2020-03-18T11:35:00" table:style-name="ce4">
            <text:p>18/03/2020 11:35</text:p>
          </table:table-cell>
          <table:table-cell office:value-type="string" table:style-name="ce5">
            <text:p>Emerson Costa Fernandes</text:p>
          </table:table-cell>
          <table:table-cell office:value-type="string" table:style-name="ce5">
            <text:p>CNF / BSB / CNF</text:p>
          </table:table-cell>
          <table:table-cell office:value-type="string" table:style-name="ce5">
            <text:p>Reunião de Coordenação - Novos Superintendentes Estaduais.</text:p>
          </table:table-cell>
          <table:table-cell office:value-type="float" office:value="561.16" table:style-name="ce6">
            <text:p>561,16</text:p>
          </table:table-cell>
          <table:table-cell table:number-columns-repeated="16379"/>
        </table:table-row>
        <table:table-row table:style-name="ro11">
          <table:table-cell office:value-type="date" office:date-value="2020-03-19T05:50:00" table:style-name="ce4">
            <text:p>19/03/2020 05:50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5">
            <text:p>BRASILIA / JOINVILE / BRASILIA</text:p>
          </table:table-cell>
          <table:table-cell office:value-type="string" table:style-name="ce5">
            <text:p>Carteira Imobiliária.</text:p>
          </table:table-cell>
          <table:table-cell office:value-type="float" office:value="401.48" table:style-name="ce6">
            <text:p>401,48</text:p>
          </table:table-cell>
          <table:table-cell table:number-columns-repeated="16379"/>
        </table:table-row>
        <table:table-row table:style-name="ro11">
          <table:table-cell office:value-type="date" office:date-value="2020-03-19T05:50:00" table:style-name="ce4">
            <text:p>19/03/2020 05:50</text:p>
          </table:table-cell>
          <table:table-cell office:value-type="string" table:style-name="ce5">
            <text:p>Elano Ferreira Gomes Crisostomo</text:p>
          </table:table-cell>
          <table:table-cell office:value-type="string" table:style-name="ce5">
            <text:p>BRASILIA / JOINVILE / BRASILIA</text:p>
          </table:table-cell>
          <table:table-cell office:value-type="string" table:style-name="ce5">
            <text:p>Carteira Imobiliária.</text:p>
          </table:table-cell>
          <table:table-cell office:value-type="float" office:value="401.48" table:style-name="ce6">
            <text:p>401,48</text:p>
          </table:table-cell>
          <table:table-cell table:number-columns-repeated="16379"/>
        </table:table-row>
        <table:table-row table:style-name="ro11">
          <table:table-cell office:value-type="date" office:date-value="2020-03-19T11:25:00" table:style-name="ce4">
            <text:p>19/03/2020 11:25</text:p>
          </table:table-cell>
          <table:table-cell office:value-type="string" table:style-name="ce5">
            <text:p>Acelir Schifter</text:p>
          </table:table-cell>
          <table:table-cell office:value-type="string" table:style-name="ce5">
            <text:p>BRASILIA / CGH / BAURU / BRASILIA</text:p>
          </table:table-cell>
          <table:table-cell office:value-type="string" table:style-name="ce5">
            <text:p>Visita técnica: SE/SPM e SE/SPI.</text:p>
          </table:table-cell>
          <table:table-cell office:value-type="float" office:value="350.95" table:style-name="ce6">
            <text:p>350,95</text:p>
          </table:table-cell>
          <table:table-cell table:number-columns-repeated="16379"/>
        </table:table-row>
        <table:table-row table:style-name="ro8">
          <table:table-cell office:value-type="date" office:date-value="2020-03-19T14:45:00" table:style-name="ce4">
            <text:p>19/03/2020 14:45</text:p>
          </table:table-cell>
          <table:table-cell office:value-type="string" table:style-name="ce5">
            <text:p>Luiz Enéas da Silva</text:p>
          </table:table-cell>
          <table:table-cell office:value-type="string" table:style-name="ce5">
            <text:p>CNF/ CGH / CNF</text:p>
          </table:table-cell>
          <table:table-cell office:value-type="string" table:style-name="ce5">
            <text:p>Reunião de alinhamento sobre gestão de vendas, a pedido dos SE's de SPI, SPM, RJ e MG</text:p>
          </table:table-cell>
          <table:table-cell office:value-type="float" office:value="372.06" table:style-name="ce6">
            <text:p>372,06</text:p>
          </table:table-cell>
          <table:table-cell table:number-columns-repeated="16379"/>
        </table:table-row>
        <table:table-row table:style-name="ro11">
          <table:table-cell office:value-type="date" office:date-value="2020-03-19T17:00:00" table:style-name="ce4">
            <text:p>19/03/2020 17:00</text:p>
          </table:table-cell>
          <table:table-cell office:value-type="string" table:style-name="ce5">
            <text:p>Temistocles Rodrigues de Azevedo Junior</text:p>
          </table:table-cell>
          <table:table-cell office:value-type="string" table:style-name="ce5">
            <text:p>BRASILIA / SDU/ BRASILIA</text:p>
          </table:table-cell>
          <table:table-cell office:value-type="string" table:style-name="ce5">
            <text:p>Visita técnica as Unidades Operacionais - SE/RJ.</text:p>
          </table:table-cell>
          <table:table-cell office:value-type="float" office:value="225.57" table:style-name="ce6">
            <text:p>225,57</text:p>
          </table:table-cell>
          <table:table-cell table:number-columns-repeated="16379"/>
        </table:table-row>
        <table:table-row table:style-name="ro8">
          <table:table-cell office:value-type="date" office:date-value="2020-03-19T21:20:00" table:style-name="ce4">
            <text:p>19/03/2020 21:20</text:p>
          </table:table-cell>
          <table:table-cell office:value-type="string" table:style-name="ce5">
            <text:p>Arnaldo Luiz Peres Marques dos Santos</text:p>
          </table:table-cell>
          <table:table-cell office:value-type="string" table:style-name="ce5">
            <text:p>SDU / CGH / SDU</text:p>
          </table:table-cell>
          <table:table-cell office:value-type="string" table:style-name="ce5">
            <text:p>Reunião de alinhamento sobre gestão de vendas, a pedido dos SE's de SPI, SPM, RJ e MG</text:p>
          </table:table-cell>
          <table:table-cell office:value-type="float" office:value="815.55" table:style-name="ce6">
            <text:p>815,55</text:p>
          </table:table-cell>
          <table:table-cell table:number-columns-repeated="16379"/>
        </table:table-row>
        <table:table-row table:style-name="ro8">
          <table:table-cell office:value-type="date" office:date-value="2020-03-19T21:20:00" table:style-name="ce4">
            <text:p>19/03/2020 21:20</text:p>
          </table:table-cell>
          <table:table-cell office:value-type="string" table:style-name="ce5">
            <text:p>Luiz Enéas da Silva</text:p>
          </table:table-cell>
          <table:table-cell office:value-type="string" table:style-name="ce5">
            <text:p>CNF/ CGH / CNF</text:p>
          </table:table-cell>
          <table:table-cell office:value-type="string" table:style-name="ce5">
            <text:p>Reunião de alinhamento sobre gestão de vendas, a pedido dos SE's de SPI, SPM, RJ e MG</text:p>
          </table:table-cell>
          <table:table-cell office:value-type="float" office:value="815.55" table:style-name="ce6">
            <text:p>815,55</text:p>
          </table:table-cell>
          <table:table-cell table:number-columns-repeated="16379"/>
        </table:table-row>
        <table:table-row table:style-name="ro8">
          <table:table-cell office:value-type="date" office:date-value="2020-03-20T05:25:00" table:style-name="ce4">
            <text:p>20/03/2020 05:25</text:p>
          </table:table-cell>
          <table:table-cell office:value-type="string" table:style-name="ce5">
            <text:p>Gilmar Santos Castello</text:p>
          </table:table-cell>
          <table:table-cell office:value-type="string" table:style-name="ce5">
            <text:p>BSB/ CGH / BSB</text:p>
          </table:table-cell>
          <table:table-cell office:value-type="string" table:style-name="ce5">
            <text:p>Reunião de alinhamento sobre gestão de vendas, a pedido dos SE's de SPI, SPM, RJ e MG</text:p>
          </table:table-cell>
          <table:table-cell office:value-type="float" office:value="1723.82" table:style-name="ce6">
            <text:p>1723,82</text:p>
          </table:table-cell>
          <table:table-cell table:number-columns-repeated="16379"/>
        </table:table-row>
        <table:table-row table:style-name="ro11">
          <table:table-cell office:value-type="date" office:date-value="2020-03-20T06:25:00" table:style-name="ce4">
            <text:p>20/03/2020 06:25</text:p>
          </table:table-cell>
          <table:table-cell office:value-type="string" table:style-name="ce5">
            <text:p>Acelir Schifter</text:p>
          </table:table-cell>
          <table:table-cell office:value-type="string" table:style-name="ce5">
            <text:p>BRASILIA / CGH / BAURU / BRASILIA</text:p>
          </table:table-cell>
          <table:table-cell office:value-type="string" table:style-name="ce5">
            <text:p>Visita técnica: SE/SPM e SE/SPI.</text:p>
          </table:table-cell>
          <table:table-cell office:value-type="float" office:value="1043.06" table:style-name="ce6">
            <text:p>1043,06</text:p>
          </table:table-cell>
          <table:table-cell table:number-columns-repeated="16379"/>
        </table:table-row>
        <table:table-row table:style-name="ro11">
          <table:table-cell office:value-type="date" office:date-value="2020-03-20T07:05:00" table:style-name="ce4">
            <text:p>20/03/2020 07:05</text:p>
          </table:table-cell>
          <table:table-cell office:value-type="string" table:style-name="ce5">
            <text:p>Alex do Nascimento</text:p>
          </table:table-cell>
          <table:table-cell office:value-type="string" table:style-name="ce5">
            <text:p>BSB / CGH / BSB 20/03/2020 21:15</text:p>
          </table:table-cell>
          <table:table-cell office:value-type="string" table:style-name="ce5">
            <text:p>Acompanhar DINEG em visita técnica a SE/SPM</text:p>
          </table:table-cell>
          <table:table-cell office:value-type="float" office:value="1545.04" table:style-name="ce6">
            <text:p>1545,04</text:p>
          </table:table-cell>
          <table:table-cell table:number-columns-repeated="16379"/>
        </table:table-row>
        <table:table-row table:style-name="ro11">
          <table:table-cell office:value-type="date" office:date-value="2020-03-20T07:06:00" table:style-name="ce4">
            <text:p>20/03/2020 07:06</text:p>
          </table:table-cell>
          <table:table-cell office:value-type="string" table:style-name="ce5">
            <text:p>Alessandra Ferrari Weber</text:p>
          </table:table-cell>
          <table:table-cell office:value-type="string" table:style-name="ce5">
            <text:p>BSB / CGH / BSB</text:p>
          </table:table-cell>
          <table:table-cell office:value-type="string" table:style-name="ce5">
            <text:p>Acompanhar DINEG em visita técnica a SE/SPM</text:p>
          </table:table-cell>
          <table:table-cell office:value-type="float" office:value="1545.04" table:style-name="ce6">
            <text:p>1545,04</text:p>
          </table:table-cell>
          <table:table-cell table:number-columns-repeated="16379"/>
        </table:table-row>
        <table:table-row table:style-name="ro11">
          <table:table-cell office:value-type="date" office:date-value="2020-03-20T15:00:00" table:style-name="ce4">
            <text:p>20/03/2020 15:00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5">
            <text:p>BRASILIA / JOINVILE / BRASILIA</text:p>
          </table:table-cell>
          <table:table-cell office:value-type="string" table:style-name="ce5">
            <text:p>Carteira Imobiliária.</text:p>
          </table:table-cell>
          <table:table-cell office:value-type="float" office:value="625.27" table:style-name="ce6">
            <text:p>625,27</text:p>
          </table:table-cell>
          <table:table-cell table:number-columns-repeated="16379"/>
        </table:table-row>
        <table:table-row table:style-name="ro11">
          <table:table-cell office:value-type="date" office:date-value="2020-03-20T15:00:00" table:style-name="ce4">
            <text:p>20/03/2020 15:00</text:p>
          </table:table-cell>
          <table:table-cell office:value-type="string" table:style-name="ce5">
            <text:p>Elano Ferreira Gomes Crisostomo</text:p>
          </table:table-cell>
          <table:table-cell office:value-type="string" table:style-name="ce5">
            <text:p>BRASILIA / JOINVILE / BRASILIA</text:p>
          </table:table-cell>
          <table:table-cell office:value-type="string" table:style-name="ce5">
            <text:p>Carteira Imobiliária.</text:p>
          </table:table-cell>
          <table:table-cell office:value-type="float" office:value="706.67" table:style-name="ce6">
            <text:p>706,67</text:p>
          </table:table-cell>
          <table:table-cell table:number-columns-repeated="16379"/>
        </table:table-row>
        <table:table-row table:style-name="ro8">
          <table:table-cell office:value-type="date" office:date-value="2020-03-20T17:10:00" table:style-name="ce4">
            <text:p>20/03/2020 17:10</text:p>
          </table:table-cell>
          <table:table-cell office:value-type="string" table:style-name="ce5">
            <text:p>Rafael Fernandes da Costa</text:p>
          </table:table-cell>
          <table:table-cell office:value-type="string" table:style-name="ce5">
            <text:p>BRASILIA / RECIFE / BRASILIA</text:p>
          </table:table-cell>
          <table:table-cell office:value-type="string" table:style-name="ce5">
            <text:p>Auxiliar a SE/PE em ações para o resgate da qualidade operacional da distribuição de encomendas</text:p>
          </table:table-cell>
          <table:table-cell office:value-type="float" office:value="621.92999999999995" table:style-name="ce6">
            <text:p>621,93</text:p>
          </table:table-cell>
          <table:table-cell table:number-columns-repeated="16379"/>
        </table:table-row>
        <table:table-row table:style-name="ro10">
          <table:table-cell office:value-type="date" office:date-value="2020-03-23T08:35:00" table:style-name="ce4">
            <text:p>23/03/2020 08:35</text:p>
          </table:table-cell>
          <table:table-cell office:value-type="string" table:style-name="ce5">
            <text:p>FLAVIA PEREIRA DE ALMEIDA</text:p>
          </table:table-cell>
          <table:table-cell office:value-type="string" table:style-name="ce5">
            <text:p>CWB / PATO BRANCO / CWB</text:p>
          </table:table-cell>
          <table:table-cell office:value-type="string" table:style-name="ce5">
            <text:p>As empregadas representarão a ECT nas audiências referentes aos processos nºs 0000620-87.2019.5.09.0125, 0000977-02.2019.5.09.0567 e 0000550-58.2017.5.09.0669.</text:p>
          </table:table-cell>
          <table:table-cell office:value-type="float" office:value="694.2" table:style-name="ce6">
            <text:p>694,2</text:p>
          </table:table-cell>
          <table:table-cell table:number-columns-repeated="16379"/>
        </table:table-row>
        <table:table-row table:style-name="ro9">
          <table:table-cell office:value-type="date" office:date-value="2020-03-23T09:05:00" table:style-name="ce4">
            <text:p>23/03/2020 09:05</text:p>
          </table:table-cell>
          <table:table-cell office:value-type="string" table:style-name="ce5">
            <text:p>Flávio Roberto Cevallos Rebelo</text:p>
          </table:table-cell>
          <table:table-cell office:value-type="string" table:style-name="ce5">
            <text:p>BSB/ SSA / BSB</text:p>
          </table:table-cell>
          <table:table-cell office:value-type="string" table:style-name="ce5">
            <text:p>Visita técnica para avaliar e auxiliar no desenvolvimento dos projetos executivos para a reforma do Ed. Sede do Comércio.</text:p>
          </table:table-cell>
          <table:table-cell office:value-type="float" office:value="2082.1799999999998" table:style-name="ce6">
            <text:p>2082,18</text:p>
          </table:table-cell>
          <table:table-cell table:number-columns-repeated="16379"/>
        </table:table-row>
        <table:table-row table:style-name="ro9">
          <table:table-cell office:value-type="date" office:date-value="2020-03-23T09:05:00" table:style-name="ce4">
            <text:p>23/03/2020 09:05</text:p>
          </table:table-cell>
          <table:table-cell office:value-type="string" table:style-name="ce5">
            <text:p>Mauro Lima Goretti</text:p>
          </table:table-cell>
          <table:table-cell office:value-type="string" table:style-name="ce5">
            <text:p>BSB / SSA / BSB</text:p>
          </table:table-cell>
          <table:table-cell office:value-type="string" table:style-name="ce5">
            <text:p>Visita técnica para avaliar e auxiliar no desenvolvimento dos projetos executivos para a reforma do Ed. Sede do Comércio.</text:p>
          </table:table-cell>
          <table:table-cell office:value-type="float" office:value="2082.1799999999998" table:style-name="ce6">
            <text:p>2082,18</text:p>
          </table:table-cell>
          <table:table-cell table:number-columns-repeated="16379"/>
        </table:table-row>
        <table:table-row table:style-name="ro9">
          <table:table-cell office:value-type="date" office:date-value="2020-03-23T09:25:00" table:style-name="ce4">
            <text:p>23/03/2020 09:25</text:p>
          </table:table-cell>
          <table:table-cell office:value-type="string" table:style-name="ce5">
            <text:p>Bianca Godinho Ferreira de Souza</text:p>
          </table:table-cell>
          <table:table-cell office:value-type="string" table:style-name="ce5">
            <text:p>BRASILIA / BAURU / BRASILIA</text:p>
          </table:table-cell>
          <table:table-cell office:value-type="string" table:style-name="ce5">
            <text:p>Reunião e apresentação e definições com os participantes da fase piloto de aplicação do Programa de Melhoria Contínua - PMC</text:p>
          </table:table-cell>
          <table:table-cell office:value-type="float" office:value="969.73" table:style-name="ce6">
            <text:p>969,73</text:p>
          </table:table-cell>
          <table:table-cell table:number-columns-repeated="16379"/>
        </table:table-row>
        <table:table-row table:style-name="ro10">
          <table:table-cell office:value-type="date" office:date-value="2020-03-23T09:50:00" table:style-name="ce4">
            <text:p>23/03/2020 09:50</text:p>
          </table:table-cell>
          <table:table-cell office:value-type="string" table:style-name="ce5">
            <text:p>Carlos Eduardo Gomes Lontra Pires</text:p>
          </table:table-cell>
          <table:table-cell office:value-type="string" table:style-name="ce5">
            <text:p>BSB / CWB / BSB</text:p>
          </table:table-cell>
          <table:table-cell office:value-type="string" table:style-name="ce5">
            <text:p>Aprimorar o processo da operação de nacionalização, tratamento e distribuição das encomendas internacionais do CEINT/PR</text:p>
          </table:table-cell>
          <table:table-cell office:value-type="float" office:value="1426.04" table:style-name="ce6">
            <text:p>1426,04</text:p>
          </table:table-cell>
          <table:table-cell table:number-columns-repeated="16379"/>
        </table:table-row>
        <table:table-row table:style-name="ro10">
          <table:table-cell office:value-type="date" office:date-value="2020-03-23T09:50:00" table:style-name="ce4">
            <text:p>23/03/2020 09:50</text:p>
          </table:table-cell>
          <table:table-cell office:value-type="string" table:style-name="ce5">
            <text:p>José Barbosa dos Santos</text:p>
          </table:table-cell>
          <table:table-cell office:value-type="string" table:style-name="ce5">
            <text:p>BSB / CWB / BSB</text:p>
          </table:table-cell>
          <table:table-cell office:value-type="string" table:style-name="ce5">
            <text:p>Aprimorar o processo da operação de nacionalização, tratamento e distribuição das encomendas internacionais do CEINT/PR</text:p>
          </table:table-cell>
          <table:table-cell office:value-type="float" office:value="1426.04" table:style-name="ce6">
            <text:p>1426,04</text:p>
          </table:table-cell>
          <table:table-cell table:number-columns-repeated="16379"/>
        </table:table-row>
        <table:table-row table:style-name="ro10">
          <table:table-cell office:value-type="date" office:date-value="2020-03-23T09:50:00" table:style-name="ce4">
            <text:p>23/03/2020 09:50</text:p>
          </table:table-cell>
          <table:table-cell office:value-type="string" table:style-name="ce5">
            <text:p>Marcos Pereira Perdigão</text:p>
          </table:table-cell>
          <table:table-cell office:value-type="string" table:style-name="ce5">
            <text:p>BSB / CWB / BSB</text:p>
          </table:table-cell>
          <table:table-cell office:value-type="string" table:style-name="ce5">
            <text:p>Aprimorar o processo da operação de nacionalização, tratamento e distribuição das encomendas internacionais do CEINT/PR</text:p>
          </table:table-cell>
          <table:table-cell office:value-type="float" office:value="1564.04" table:style-name="ce6">
            <text:p>1564,04</text:p>
          </table:table-cell>
          <table:table-cell table:number-columns-repeated="16379"/>
        </table:table-row>
        <table:table-row table:style-name="ro10">
          <table:table-cell office:value-type="date" office:date-value="2020-03-23T09:50:00" table:style-name="ce4">
            <text:p>23/03/2020 09:50</text:p>
          </table:table-cell>
          <table:table-cell office:value-type="string" table:style-name="ce5">
            <text:p>Maurício Aparecido Correa Ribeiro</text:p>
          </table:table-cell>
          <table:table-cell office:value-type="string" table:style-name="ce5">
            <text:p>BSB / CWB / BSB</text:p>
          </table:table-cell>
          <table:table-cell office:value-type="string" table:style-name="ce5">
            <text:p>Aprimorar o processo da operação de nacionalização, tratamento e distribuição das encomendas internacionais do CEINT/PR</text:p>
          </table:table-cell>
          <table:table-cell office:value-type="float" office:value="1426.04" table:style-name="ce6">
            <text:p>1426,04</text:p>
          </table:table-cell>
          <table:table-cell table:number-columns-repeated="16379"/>
        </table:table-row>
        <table:table-row table:style-name="ro13">
          <table:table-cell office:value-type="date" office:date-value="2020-03-23T20:45:00" table:style-name="ce4">
            <text:p>23/03/2020 20:45</text:p>
          </table:table-cell>
          <table:table-cell office:value-type="string" table:style-name="ce5">
            <text:p>JORGE RODRIGO SARTORI</text:p>
          </table:table-cell>
          <table:table-cell office:value-type="string" table:style-name="ce5">
            <text:p>BSB / POA / BSB</text:p>
          </table:table-cell>
          <table:table-cell office:value-type="string" table:style-name="ce5">
            <text:p>Participação no workshop ministrado por colaborador do DESIN, sobre construção e desenvolvimento de API do Java, recurso necessário para o desenvolvimento do sistema SMT (remodelagem dos serviços de envio de Cartas e Telegramas via internet).</text:p>
          </table:table-cell>
          <table:table-cell office:value-type="float" office:value="1291.5999999999999" table:style-name="ce6">
            <text:p>1291,6</text:p>
          </table:table-cell>
          <table:table-cell table:number-columns-repeated="16379"/>
        </table:table-row>
        <table:table-row table:style-name="ro2">
          <table:table-cell office:value-type="date" office:date-value="2020-03-24T09:25:00" table:style-name="ce4">
            <text:p>24/03/2020 09:25</text:p>
          </table:table-cell>
          <table:table-cell office:value-type="string" table:style-name="ce5">
            <text:p>Elvis de Paiva Borges</text:p>
          </table:table-cell>
          <table:table-cell office:value-type="string" table:style-name="ce5">
            <text:p>BSB/CNF /BSB</text:p>
          </table:table-cell>
          <table:table-cell office:value-type="string" table:style-name="ce5">
            <text:p>Reunião  com o fornecedor e a equipe técnica/operacional local para tratar do encerramento do período de garantia e assistência técnica do sistema de triagem automático de encomendas instalado no CTCE Belo Horizonte/MG.</text:p>
          </table:table-cell>
          <table:table-cell office:value-type="float" office:value="29.9" table:style-name="ce6">
            <text:p>29,9</text:p>
          </table:table-cell>
          <table:table-cell table:number-columns-repeated="16379"/>
        </table:table-row>
        <table:table-row table:style-name="ro2">
          <table:table-cell office:value-type="date" office:date-value="2020-03-24T09:25:00" table:style-name="ce4">
            <text:p>24/03/2020 09:25</text:p>
          </table:table-cell>
          <table:table-cell office:value-type="string" table:style-name="ce5">
            <text:p>Heitor Masao Uno</text:p>
          </table:table-cell>
          <table:table-cell office:value-type="string" table:style-name="ce5">
            <text:p>BSB / CNF / BSB</text:p>
          </table:table-cell>
          <table:table-cell office:value-type="string" table:style-name="ce5">
            <text:p>Reunião  com o fornecedor e a equipe técnica/operacional local para tratar do encerramento do período de garantia e assistência técnica do sistema de triagem automático de encomendas instalado no CTCE Belo Horizonte/MG.</text:p>
          </table:table-cell>
          <table:table-cell office:value-type="float" office:value="331.16" table:style-name="ce6">
            <text:p>331,16</text:p>
          </table:table-cell>
          <table:table-cell table:number-columns-repeated="16379"/>
        </table:table-row>
        <table:table-row table:style-name="ro10">
          <table:table-cell office:value-type="date" office:date-value="2020-03-24T17:15:00" table:style-name="ce4">
            <text:p>24/03/2020 17:15</text:p>
          </table:table-cell>
          <table:table-cell office:value-type="string" table:style-name="ce5">
            <text:p>MARIANA ALVES BARBOSA</text:p>
          </table:table-cell>
          <table:table-cell office:value-type="string" table:style-name="ce5">
            <text:p>CWB/ MARINGA / CWB</text:p>
          </table:table-cell>
          <table:table-cell office:value-type="string" table:style-name="ce5">
            <text:p>As empregadas representarão a ECT nas audiências referentes aos processos nºs 0000620-87.2019.5.09.0125, 0000977-02.2019.5.09.0567 e 0000550-58.2017.5.09.0669.</text:p>
          </table:table-cell>
          <table:table-cell office:value-type="float" office:value="531.54" table:style-name="ce6">
            <text:p>531,54</text:p>
          </table:table-cell>
          <table:table-cell table:number-columns-repeated="16379"/>
        </table:table-row>
        <table:table-row table:style-name="ro11">
          <table:table-cell office:value-type="date" office:date-value="2020-03-24T19:30:00" table:style-name="ce4">
            <text:p>24/03/2020 19:30</text:p>
          </table:table-cell>
          <table:table-cell office:value-type="string" table:style-name="ce5">
            <text:p>Ronaldo Takahashi de Araujo</text:p>
          </table:table-cell>
          <table:table-cell office:value-type="string" table:style-name="ce5">
            <text:p>BRASILIA / SDU / VITORIA/ BRASILIA</text:p>
          </table:table-cell>
          <table:table-cell office:value-type="string" table:style-name="ce5">
            <text:p>Visita técnica: SE/RJ e SE/ES.</text:p>
          </table:table-cell>
          <table:table-cell office:value-type="float" office:value="594.57000000000005" table:style-name="ce6">
            <text:p>594,57</text:p>
          </table:table-cell>
          <table:table-cell table:number-columns-repeated="16379"/>
        </table:table-row>
        <table:table-row table:style-name="ro4">
          <table:table-cell office:value-type="date" office:date-value="2020-03-25T06:25:00" table:style-name="ce4">
            <text:p>25/03/2020 06:25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BSB / CGH / BSB</text:p>
          </table:table-cell>
          <table:table-cell office:value-type="string" table:style-name="ce5">
            <text:p>Participação no evento promovido pela Associação Brasileira de Incorporadoras Imobiliárias ? ABRAINC: SUMMIT ABRAINC - Novo Ciclo de Crescimento de Incorporação.</text:p>
          </table:table-cell>
          <table:table-cell office:value-type="float" office:value="770.57" table:style-name="ce6">
            <text:p>770,57</text:p>
          </table:table-cell>
          <table:table-cell table:number-columns-repeated="16379"/>
        </table:table-row>
        <table:table-row table:style-name="ro4">
          <table:table-cell office:value-type="date" office:date-value="2020-03-25T07:00:00" table:style-name="ce4">
            <text:p>25/03/2020 07:00</text:p>
          </table:table-cell>
          <table:table-cell office:value-type="string" table:style-name="ce5">
            <text:p>Ana Lúcia Meira da Veiga</text:p>
          </table:table-cell>
          <table:table-cell office:value-type="string" table:style-name="ce5">
            <text:p>BSB / CGH / BSB</text:p>
          </table:table-cell>
          <table:table-cell office:value-type="string" table:style-name="ce5">
            <text:p>Participação no evento promovido pela Associação Brasileira de Incorporadoras Imobiliárias ? ABRAINC: SUMMIT ABRAINC - Novo Ciclo de Crescimento de Incorporação.</text:p>
          </table:table-cell>
          <table:table-cell office:value-type="float" office:value="943.56" table:style-name="ce6">
            <text:p>943,56</text:p>
          </table:table-cell>
          <table:table-cell table:number-columns-repeated="16379"/>
        </table:table-row>
        <table:table-row table:style-name="ro8">
          <table:table-cell office:value-type="date" office:date-value="2020-03-25T07:15:00" table:style-name="ce4">
            <text:p>25/03/2020 07:15</text:p>
          </table:table-cell>
          <table:table-cell office:value-type="string" table:style-name="ce5">
            <text:p>Hamilton Antonio Lucredi</text:p>
          </table:table-cell>
          <table:table-cell office:value-type="string" table:style-name="ce5">
            <text:p>CGH / BSB / CGH</text:p>
          </table:table-cell>
          <table:table-cell office:value-type="string" table:style-name="ce5">
            <text:p>Acompanhar a gestão operacional do Contrato 002/2013 ? COL CAJAMAR.</text:p>
          </table:table-cell>
          <table:table-cell office:value-type="float" office:value="1304.04" table:style-name="ce6">
            <text:p>1304,04</text:p>
          </table:table-cell>
          <table:table-cell table:number-columns-repeated="16379"/>
        </table:table-row>
        <table:table-row table:style-name="ro8">
          <table:table-cell office:value-type="date" office:date-value="2020-03-25T20:05:00" table:style-name="ce4">
            <text:p>25/03/2020 20:05</text:p>
          </table:table-cell>
          <table:table-cell office:value-type="string" table:style-name="ce5">
            <text:p>Carlos Henrique de Luca Ribeiro</text:p>
          </table:table-cell>
          <table:table-cell office:value-type="string" table:style-name="ce5">
            <text:p>BSB / CNF / BSB</text:p>
          </table:table-cell>
          <table:table-cell office:value-type="string" table:style-name="ce5">
            <text:p>Visita técnica à SE/BH, especificamente às novas instalações do CTCE/Contagem</text:p>
          </table:table-cell>
          <table:table-cell office:value-type="float" office:value="322.57" table:style-name="ce6">
            <text:p>322,57</text:p>
          </table:table-cell>
          <table:table-cell table:number-columns-repeated="16379"/>
        </table:table-row>
        <table:table-row table:style-name="ro4">
          <table:table-cell office:value-type="date" office:date-value="2020-03-26T06:25:00" table:style-name="ce4">
            <text:p>26/03/2020 06:25</text:p>
          </table:table-cell>
          <table:table-cell office:value-type="string" table:style-name="ce5">
            <text:p>Ana Maria Mergulhão Santos Castro</text:p>
          </table:table-cell>
          <table:table-cell office:value-type="string" table:style-name="ce5">
            <text:p>BSB/ CGH 26/03/2020 07:00</text:p>
          </table:table-cell>
          <table:table-cell office:value-type="string" table:style-name="ce5">
            <text:p>Participação no evento promovido pela Associação Brasileira de Incorporadoras Imobiliárias ? ABRAINC: SUMMIT ABRAINC - Novo Ciclo de Crescimento de Incorporação.</text:p>
          </table:table-cell>
          <table:table-cell office:value-type="float" office:value="770.57" table:style-name="ce6">
            <text:p>770,57</text:p>
          </table:table-cell>
          <table:table-cell table:number-columns-repeated="16379"/>
        </table:table-row>
        <table:table-row table:style-name="ro12">
          <table:table-cell office:value-type="date" office:date-value="2020-03-26T07:00:00" table:style-name="ce4">
            <text:p>26/03/2020 07:00</text:p>
          </table:table-cell>
          <table:table-cell office:value-type="string" table:style-name="ce5">
            <text:p>Gilmar Santos Castello</text:p>
          </table:table-cell>
          <table:table-cell office:value-type="string" table:style-name="ce5">
            <text:p>BRASILIA / CGH / RIBEIRÃO PRETO/ BRASILIA</text:p>
          </table:table-cell>
          <table:table-cell office:value-type="string" table:style-name="ce5">
            <text:p>Realizar visita ao PROCON São Paulo,</text:p>
          </table:table-cell>
          <table:table-cell office:value-type="float" office:value="137.47" table:style-name="ce6">
            <text:p>137,47</text:p>
          </table:table-cell>
          <table:table-cell table:number-columns-repeated="16379"/>
        </table:table-row>
        <table:table-row table:style-name="ro4">
          <table:table-cell office:value-type="date" office:date-value="2020-03-26T15:10:00" table:style-name="ce4">
            <text:p>26/03/2020 15:10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5">
            <text:p>BSB / CGH / BSB</text:p>
          </table:table-cell>
          <table:table-cell office:value-type="string" table:style-name="ce5">
            <text:p>Participação no evento promovido pela Associação Brasileira de Incorporadoras Imobiliárias ? ABRAINC: SUMMIT ABRAINC - Novo Ciclo de Crescimento de Incorporação.</text:p>
          </table:table-cell>
          <table:table-cell office:value-type="float" office:value="2058.2199999999998" table:style-name="ce6">
            <text:p>2058,22</text:p>
          </table:table-cell>
          <table:table-cell table:number-columns-repeated="16379"/>
        </table:table-row>
        <table:table-row table:style-name="ro11">
          <table:table-cell office:value-type="date" office:date-value="2020-03-26T17:20:00" table:style-name="ce4">
            <text:p>26/03/2020 17:20</text:p>
          </table:table-cell>
          <table:table-cell office:value-type="string" table:style-name="ce5">
            <text:p>Gilmar Santos Castello</text:p>
          </table:table-cell>
          <table:table-cell office:value-type="string" table:style-name="ce5">
            <text:p>BRASILIA / CGH/RIBEIRÃO PRETO/ BRASILIA</text:p>
          </table:table-cell>
          <table:table-cell office:value-type="string" table:style-name="ce5">
            <text:p>Realizar visita ao PROCON São Paulo,</text:p>
          </table:table-cell>
          <table:table-cell office:value-type="float" office:value="367.85" table:style-name="ce6">
            <text:p>367,85</text:p>
          </table:table-cell>
          <table:table-cell table:number-columns-repeated="16379"/>
        </table:table-row>
        <table:table-row table:style-name="ro8">
          <table:table-cell office:value-type="date" office:date-value="2020-03-26T18:00:00" table:style-name="ce4">
            <text:p>26/03/2020 18:00</text:p>
          </table:table-cell>
          <table:table-cell office:value-type="string" table:style-name="ce5">
            <text:p>Pietro Calixto Antunes</text:p>
          </table:table-cell>
          <table:table-cell office:value-type="string" table:style-name="ce5">
            <text:p>BRASILIA / SÃO PAULO (CGH)/ BRASILIA</text:p>
          </table:table-cell>
          <table:table-cell office:value-type="string" table:style-name="ce5">
            <text:p>Participação em Evento Externo (FIPE) - Curso Análise de Custos e Formação de Preços</text:p>
          </table:table-cell>
          <table:table-cell office:value-type="float" office:value="485.04" table:style-name="ce6">
            <text:p>485,04</text:p>
          </table:table-cell>
          <table:table-cell table:number-columns-repeated="16379"/>
        </table:table-row>
        <table:table-row table:style-name="ro8">
          <table:table-cell office:value-type="date" office:date-value="2020-03-26T18:00:00" table:style-name="ce4">
            <text:p>26/03/2020 18:00</text:p>
          </table:table-cell>
          <table:table-cell office:value-type="string" table:style-name="ce5">
            <text:p>Vanessa Sandri Barbosa</text:p>
          </table:table-cell>
          <table:table-cell office:value-type="string" table:style-name="ce5">
            <text:p>BRASILIA / SÃO PAULO (CGH)/ BRASILIA</text:p>
          </table:table-cell>
          <table:table-cell office:value-type="string" table:style-name="ce5">
            <text:p>Participação em Evento Externo (FIPE) - Curso Análise de Custos e Formação de Preços.</text:p>
          </table:table-cell>
          <table:table-cell office:value-type="float" office:value="485.04" table:style-name="ce6">
            <text:p>485,04</text:p>
          </table:table-cell>
          <table:table-cell table:number-columns-repeated="16379"/>
        </table:table-row>
        <table:table-row table:style-name="ro4">
          <table:table-cell office:value-type="date" office:date-value="2020-03-27T05:25:00" table:style-name="ce4">
            <text:p>27/03/2020 05:25</text:p>
          </table:table-cell>
          <table:table-cell office:value-type="string" table:style-name="ce5">
            <text:p>Murilo Von Sperling</text:p>
          </table:table-cell>
          <table:table-cell office:value-type="string" table:style-name="ce5">
            <text:p>BSB / CGH / BSB</text:p>
          </table:table-cell>
          <table:table-cell office:value-type="string" table:style-name="ce5">
            <text:p>Participação no evento promovido pela Associação Brasileira de Incorporadoras Imobiliárias ? ABRAINC: SUMMIT ABRAINC - Novo Ciclo de Crescimento de Incorporação.</text:p>
          </table:table-cell>
          <table:table-cell office:value-type="float" office:value="1723.82" table:style-name="ce6">
            <text:p>1723,82</text:p>
          </table:table-cell>
          <table:table-cell table:number-columns-repeated="16379"/>
        </table:table-row>
        <table:table-row table:style-name="ro9">
          <table:table-cell office:value-type="date" office:date-value="2020-03-27T09:05:00" table:style-name="ce4">
            <text:p>27/03/2020 09:05</text:p>
          </table:table-cell>
          <table:table-cell office:value-type="string" table:style-name="ce5">
            <text:p>Aurélio Maduro de Abreu</text:p>
          </table:table-cell>
          <table:table-cell office:value-type="string" table:style-name="ce5">
            <text:p>BSB / POA / BSB</text:p>
          </table:table-cell>
          <table:table-cell office:value-type="string" table:style-name="ce5">
            <text:p>Visitas técnicas aos Espaços Culturais dos Correios localizados no Rio de Janeiro, Porto Alegre, São Paulo e Recife,</text:p>
          </table:table-cell>
          <table:table-cell office:value-type="float" office:value="848.96" table:style-name="ce6">
            <text:p>848,96</text:p>
          </table:table-cell>
          <table:table-cell table:number-columns-repeated="16379"/>
        </table:table-row>
        <table:table-row table:style-name="ro9">
          <table:table-cell office:value-type="date" office:date-value="2020-03-27T09:05:00" table:style-name="ce4">
            <text:p>27/03/2020 09:05</text:p>
          </table:table-cell>
          <table:table-cell office:value-type="string" table:style-name="ce5">
            <text:p>Rodrigo Rebouças Marcondes</text:p>
          </table:table-cell>
          <table:table-cell office:value-type="string" table:style-name="ce5">
            <text:p>BSB / POA / GIG</text:p>
          </table:table-cell>
          <table:table-cell office:value-type="string" table:style-name="ce5">
            <text:p>isitas técnicas aos Espaços Culturais dos Correios localizados no Rio de Janeiro, Porto Alegre, São Paulo e Recife,</text:p>
          </table:table-cell>
          <table:table-cell office:value-type="float" office:value="848.96" table:style-name="ce6">
            <text:p>848,96</text:p>
          </table:table-cell>
          <table:table-cell table:number-columns-repeated="16379"/>
        </table:table-row>
        <table:table-row table:style-name="ro4">
          <table:table-cell office:value-type="date" office:date-value="2020-03-27T16:15:00" table:style-name="ce4">
            <text:p>27/03/2020 16:15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BSB / CGH / BSB</text:p>
          </table:table-cell>
          <table:table-cell office:value-type="string" table:style-name="ce5">
            <text:p>Participação no evento promovido pela Associação Brasileira de Incorporadoras Imobiliárias ? ABRAINC: SUMMIT ABRAINC - Novo Ciclo de Crescimento de Incorporação.</text:p>
          </table:table-cell>
          <table:table-cell office:value-type="float" office:value="947.46" table:style-name="ce6">
            <text:p>947,46</text:p>
          </table:table-cell>
          <table:table-cell table:number-columns-repeated="16379"/>
        </table:table-row>
        <table:table-row table:style-name="ro9">
          <table:table-cell office:value-type="date" office:date-value="2020-03-27T17:40:00" table:style-name="ce4">
            <text:p>27/03/2020 17:40</text:p>
          </table:table-cell>
          <table:table-cell office:value-type="string" table:style-name="ce5">
            <text:p>Aurélio Maduro de Abreu</text:p>
          </table:table-cell>
          <table:table-cell office:value-type="string" table:style-name="ce5">
            <text:p>BSB / POA / BSB</text:p>
          </table:table-cell>
          <table:table-cell office:value-type="string" table:style-name="ce5">
            <text:p>Visitas técnicas aos Espaços Culturais dos Correios localizados no Rio de Janeiro, Porto Alegre, São Paulo e Recife,</text:p>
          </table:table-cell>
          <table:table-cell office:value-type="float" office:value="686.03" table:style-name="ce6">
            <text:p>686,03</text:p>
          </table:table-cell>
          <table:table-cell table:number-columns-repeated="16379"/>
        </table:table-row>
        <table:table-row table:style-name="ro10">
          <table:table-cell office:value-type="date" office:date-value="2020-03-27T18:05:00" table:style-name="ce4">
            <text:p>27/03/2020 18:05</text:p>
          </table:table-cell>
          <table:table-cell office:value-type="string" table:style-name="ce5">
            <text:p>Waldson de Assis Santos</text:p>
          </table:table-cell>
          <table:table-cell office:value-type="string" table:style-name="ce5">
            <text:p>BSB / CWB / BSB</text:p>
          </table:table-cell>
          <table:table-cell office:value-type="string" table:style-name="ce5">
            <text:p>Aprimorar o processo da operação de nacionalização, tratamento e distribuição das encomendas internacionais do CEINT/PR</text:p>
          </table:table-cell>
          <table:table-cell office:value-type="float" office:value="674.47" table:style-name="ce6">
            <text:p>674,47</text:p>
          </table:table-cell>
          <table:table-cell table:number-columns-repeated="16379"/>
        </table:table-row>
        <table:table-row table:style-name="ro9">
          <table:table-cell office:value-type="date" office:date-value="2020-03-27T18:35:00" table:style-name="ce4">
            <text:p>27/03/2020 18:35</text:p>
          </table:table-cell>
          <table:table-cell office:value-type="string" table:style-name="ce5">
            <text:p>Rodrigo Rebouças Marcondes</text:p>
          </table:table-cell>
          <table:table-cell office:value-type="string" table:style-name="ce5">
            <text:p>BSB / CGH / SDU</text:p>
          </table:table-cell>
          <table:table-cell office:value-type="string" table:style-name="ce5">
            <text:p>isitas técnicas aos Espaços Culturais dos Correios localizados no Rio de Janeiro, Porto Alegre, São Paulo e Recife,</text:p>
          </table:table-cell>
          <table:table-cell office:value-type="float" office:value="630.03" table:style-name="ce6">
            <text:p>630,03</text:p>
          </table:table-cell>
          <table:table-cell table:number-columns-repeated="16379"/>
        </table:table-row>
        <table:table-row table:style-name="ro8">
          <table:table-cell office:value-type="date" office:date-value="2020-03-27T18:50:00" table:style-name="ce4">
            <text:p>27/03/2020 18:50</text:p>
          </table:table-cell>
          <table:table-cell office:value-type="string" table:style-name="ce5">
            <text:p>Carlos Henrique de Luca Ribeiro</text:p>
          </table:table-cell>
          <table:table-cell office:value-type="string" table:style-name="ce5">
            <text:p>BSB / CNF / BSB</text:p>
          </table:table-cell>
          <table:table-cell office:value-type="string" table:style-name="ce5">
            <text:p>Visita técnica à SE/BH, especificamente às novas instalações do CTCE/Contagem</text:p>
          </table:table-cell>
          <table:table-cell office:value-type="float" office:value="184.59" table:style-name="ce6">
            <text:p>184,59</text:p>
          </table:table-cell>
          <table:table-cell table:number-columns-repeated="16379"/>
        </table:table-row>
        <table:table-row table:style-name="ro2">
          <table:table-cell office:value-type="date" office:date-value="2020-03-30T06:25:00" table:style-name="ce4">
            <text:p>30/03/2020 06:25</text:p>
          </table:table-cell>
          <table:table-cell office:value-type="string" table:style-name="ce5">
            <text:p>Tatiana Lima Magion de Sousa</text:p>
          </table:table-cell>
          <table:table-cell office:value-type="string" table:style-name="ce5">
            <text:p>JTC/ BSB / JTC</text:p>
          </table:table-cell>
          <table:table-cell office:value-type="string" table:style-name="ce5">
            <text:p>Reunião com técnicos das Superintendências Estaduais de Operações que executam atividades ligadas à contratação de recursos de transporte regional e detenham conhecimento das disposições contidas nos normativos de transporte.</text:p>
          </table:table-cell>
          <table:table-cell office:value-type="float" office:value="1570.63" table:style-name="ce6">
            <text:p>1570,63</text:p>
          </table:table-cell>
          <table:table-cell table:number-columns-repeated="16379"/>
        </table:table-row>
        <table:table-row table:style-name="ro2">
          <table:table-cell office:value-type="date" office:date-value="2020-03-30T06:50:00" table:style-name="ce4">
            <text:p>30/03/2020 06:50</text:p>
          </table:table-cell>
          <table:table-cell office:value-type="string" table:style-name="ce5">
            <text:p>Aldo Cesar Cruz dos Santos</text:p>
          </table:table-cell>
          <table:table-cell office:value-type="string" table:style-name="ce5">
            <text:p>SSA / BSB / SSA</text:p>
          </table:table-cell>
          <table:table-cell office:value-type="string" table:style-name="ce5">
            <text:p>Reunião com técnicos das Superintendências Estaduais de Operações que executam atividades ligadas à contratação de recursos de transporte regional e detenham conhecimento das disposições contidas nos normativos de transporte.</text:p>
          </table:table-cell>
          <table:table-cell office:value-type="float" office:value="1441.6" table:style-name="ce6">
            <text:p>1441,6</text:p>
          </table:table-cell>
          <table:table-cell table:number-columns-repeated="16379"/>
        </table:table-row>
        <table:table-row table:style-name="ro2">
          <table:table-cell office:value-type="date" office:date-value="2020-03-30T07:15:00" table:style-name="ce4">
            <text:p>30/03/2020 07:15</text:p>
          </table:table-cell>
          <table:table-cell office:value-type="string" table:style-name="ce5">
            <text:p>Renato Gonzalez de Medeiros</text:p>
          </table:table-cell>
          <table:table-cell office:value-type="string" table:style-name="ce5">
            <text:p>GIG/ BSB / GIG</text:p>
          </table:table-cell>
          <table:table-cell office:value-type="string" table:style-name="ce5">
            <text:p>Reunião com técnicos das Superintendências Estaduais de Operações que executam atividades ligadas à contratação de recursos de transporte regional e detenham conhecimento das disposições contidas nos normativos de transporte.</text:p>
          </table:table-cell>
          <table:table-cell office:value-type="float" office:value="378.32" table:style-name="ce6">
            <text:p>378,32</text:p>
          </table:table-cell>
          <table:table-cell table:number-columns-repeated="16379"/>
        </table:table-row>
        <table:table-row table:style-name="ro10">
          <table:table-cell office:value-type="date" office:date-value="2020-03-31T08:55:00" table:style-name="ce4">
            <text:p>31/03/2020 08:55</text:p>
          </table:table-cell>
          <table:table-cell office:value-type="string" table:style-name="ce5">
            <text:p>IRIS YAMAMOTO IZUTANI</text:p>
          </table:table-cell>
          <table:table-cell office:value-type="string" table:style-name="ce5">
            <text:p>CWB/ MARINGA / CWB</text:p>
          </table:table-cell>
          <table:table-cell office:value-type="string" table:style-name="ce5">
            <text:p>As empregadas representarão a ECT nas audiências referentes aos processos nºs 0000620-87.2019.5.09.0125, 0000977-02.2019.5.09.0567 e 0000550-58.2017.5.09.0669.</text:p>
          </table:table-cell>
          <table:table-cell office:value-type="float" office:value="651.53" table:style-name="ce6">
            <text:p>651,53</text:p>
          </table:table-cell>
          <table:table-cell table:number-columns-repeated="16379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11:36Z</meta:creation-date>
    <dc:date>2020-07-23T18:21:23Z</dc:date>
  </office:meta>
</office:document-meta>
</file>