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6.21770833333333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6.035cm" style:use-optimal-column-width="true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ho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Data/hora</text:p>
          </table:table-cell>
          <table:table-cell office:value-type="string" table:style-name="ce2">
            <text:p>Servidor</text:p>
          </table:table-cell>
          <table:table-cell office:value-type="string" table:style-name="ce2">
            <text:p>Trecho</text:p>
          </table:table-cell>
          <table:table-cell office:value-type="string" table:style-name="ce2">
            <text:p>Motivo Viagem</text:p>
          </table:table-cell>
          <table:table-cell office:value-type="string" table:style-name="ce3">
            <text:p>Valor passagem</text:p>
          </table:table-cell>
          <table:table-cell table:number-columns-repeated="16379"/>
        </table:table-row>
        <table:table-row table:style-name="ro2">
          <table:table-cell office:value-type="date" office:date-value="2020-07-02T09:30:00" table:style-name="ce4">
            <text:p>02/07/2020 09:30</text:p>
          </table:table-cell>
          <table:table-cell office:value-type="string" table:style-name="ce5">
            <text:p>RENATO SERGIO PIMENTEL MARTINS</text:p>
          </table:table-cell>
          <table:table-cell office:value-type="string" table:style-name="ce5">
            <text:p>VIX/CGH/BSB</text:p>
          </table:table-cell>
          <table:table-cell office:value-type="string" table:style-name="ce6">
            <text:p>Transferência de empregado por necessidade de serviço</text:p>
          </table:table-cell>
          <table:table-cell office:value-type="float" office:value="407.11" table:style-name="ce6">
            <text:p>407,11</text:p>
          </table:table-cell>
          <table:table-cell table:number-columns-repeated="16379"/>
        </table:table-row>
        <table:table-row table:style-name="ro2">
          <table:table-cell office:value-type="date" office:date-value="2020-07-10T11:30:00" table:style-name="ce4">
            <text:p>10/07/2020 11:30</text:p>
          </table:table-cell>
          <table:table-cell office:value-type="string" table:style-name="ce5">
            <text:p>GIOVANI ZALTRON</text:p>
          </table:table-cell>
          <table:table-cell office:value-type="string" table:style-name="ce5">
            <text:p>POA/VCP/BSB</text:p>
          </table:table-cell>
          <table:table-cell office:value-type="string" table:style-name="ce7">
            <text:p> <text:span text:style-name="T1">Transferência de empregado aprovado em recrutamento interno (SEI nº 15400427 e SEI nº15400664)</text:span></text:p>
          </table:table-cell>
          <table:table-cell office:value-type="float" office:value="681.37" table:style-name="ce6">
            <text:p>681,37</text:p>
          </table:table-cell>
          <table:table-cell table:number-columns-repeated="16379"/>
        </table:table-row>
        <table:table-row table:style-name="ro2">
          <table:table-cell office:value-type="date" office:date-value="2020-07-20T17:35:00" table:style-name="ce4">
            <text:p>20/07/2020 17:35</text:p>
          </table:table-cell>
          <table:table-cell office:value-type="string" table:style-name="ce5">
            <text:p>WILLYAN AKIRA MATSUBARA</text:p>
          </table:table-cell>
          <table:table-cell office:value-type="string" table:style-name="ce5">
            <text:p>BSB/SSA/BSB</text:p>
          </table:table-cell>
          <table:table-cell office:value-type="string" table:style-name="ce8">
            <text:p>Projeto Entrega Interna; Visita a Unidades Operacionais; Análise dos Resultados Comerciais da SE BA e Plano de Ação da Receita da Rede de Atendimento.</text:p>
          </table:table-cell>
          <table:table-cell office:value-type="float" office:value="808.29" table:style-name="ce6">
            <text:p>808,29</text:p>
          </table:table-cell>
          <table:table-cell table:number-columns-repeated="16379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no Dutra da Costa</meta:initial-creator>
    <dc:creator>Luciano Dutra da Costa</dc:creator>
    <meta:creation-date>2020-07-23T15:39:20Z</meta:creation-date>
    <dc:date>2020-08-05T13:27:00Z</dc:date>
  </office:meta>
</office:document-meta>
</file>