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1-02T06:55:00" table:style-name="ce4">
            <text:p>02/01/2020 06:55</text:p>
          </table:table-cell>
          <table:table-cell office:value-type="string" table:style-name="ce5">
            <text:p>Nilton Luiz Ferraro</text:p>
          </table:table-cell>
          <table:table-cell office:value-type="string" table:style-name="ce5">
            <text:p>Curitiba/Brasília/Recife/Rio de Janeiro, Galeão/Antônio Carlos Jobim/Curitiba</text:p>
          </table:table-cell>
          <table:table-cell office:value-type="string" table:style-name="ce5">
            <text:p>AUXILIAR NA RECUPERAÇÃO DO CTO RECIFE</text:p>
          </table:table-cell>
          <table:table-cell office:value-type="float" office:value="1962.7" table:style-name="ce6">
            <text:p>1962,7</text:p>
          </table:table-cell>
          <table:table-cell table:number-columns-repeated="16379"/>
        </table:table-row>
        <table:table-row table:style-name="ro3">
          <table:table-cell office:value-type="date" office:date-value="2020-01-06T01:55:00" table:style-name="ce4">
            <text:p>06/01/2020 01:55</text:p>
          </table:table-cell>
          <table:table-cell office:value-type="string" table:style-name="ce5">
            <text:p>Lucival da Silva Tack</text:p>
          </table:table-cell>
          <table:table-cell office:value-type="string" table:style-name="ce5">
            <text:p>Belém/Santarém, PA</text:p>
          </table:table-cell>
          <table:table-cell office:value-type="string" table:style-name="ce5">
            <text:p>EXECUÇÃO DO PACIN/2019.</text:p>
          </table:table-cell>
          <table:table-cell office:value-type="float" office:value="360.85" table:style-name="ce6">
            <text:p>360,85</text:p>
          </table:table-cell>
          <table:table-cell table:number-columns-repeated="16379"/>
        </table:table-row>
        <table:table-row table:style-name="ro4">
          <table:table-cell office:value-type="date" office:date-value="2020-01-06T01:55:00" table:style-name="ce4">
            <text:p>06/01/2020 01:55</text:p>
          </table:table-cell>
          <table:table-cell office:value-type="string" table:style-name="ce5">
            <text:p>Manoel Adalberto dos Santos Sombra</text:p>
          </table:table-cell>
          <table:table-cell office:value-type="string" table:style-name="ce5">
            <text:p>Belém/Santarém, PA</text:p>
          </table:table-cell>
          <table:table-cell office:value-type="string" table:style-name="ce5">
            <text:p>EXECUÇÃO DO PACIN 2019</text:p>
          </table:table-cell>
          <table:table-cell office:value-type="float" office:value="360.85" table:style-name="ce6">
            <text:p>360,85</text:p>
          </table:table-cell>
          <table:table-cell table:number-columns-repeated="16379"/>
        </table:table-row>
        <table:table-row table:style-name="ro2">
          <table:table-cell office:value-type="date" office:date-value="2020-01-06T01:55:00" table:style-name="ce4">
            <text:p>06/01/2020 01:55</text:p>
          </table:table-cell>
          <table:table-cell office:value-type="string" table:style-name="ce5">
            <text:p>Marcia do Socorro de Souza Lima</text:p>
          </table:table-cell>
          <table:table-cell office:value-type="string" table:style-name="ce5">
            <text:p>Belém/Santarém, PA</text:p>
          </table:table-cell>
          <table:table-cell office:value-type="string" table:style-name="ce5">
            <text:p>REALIZAÇÃO DAS AVALIAAÇÕES - PACIN 2019</text:p>
          </table:table-cell>
          <table:table-cell office:value-type="float" office:value="255.85" table:style-name="ce6">
            <text:p>255,85</text:p>
          </table:table-cell>
          <table:table-cell table:number-columns-repeated="16379"/>
        </table:table-row>
        <table:table-row table:style-name="ro3">
          <table:table-cell office:value-type="date" office:date-value="2020-01-06T02:10:00" table:style-name="ce4">
            <text:p>06/01/2020 02:10</text:p>
          </table:table-cell>
          <table:table-cell office:value-type="string" table:style-name="ce5">
            <text:p>Claudio Fernandes da Luz</text:p>
          </table:table-cell>
          <table:table-cell office:value-type="string" table:style-name="ce5">
            <text:p>Belém/Santarém, PA/Belém</text:p>
          </table:table-cell>
          <table:table-cell office:value-type="string" table:style-name="ce5">
            <text:p>APLICAÇÃO DO PACIN/2019</text:p>
          </table:table-cell>
          <table:table-cell office:value-type="float" office:value="732.64" table:style-name="ce6">
            <text:p>732,64</text:p>
          </table:table-cell>
          <table:table-cell table:number-columns-repeated="16379"/>
        </table:table-row>
        <table:table-row table:style-name="ro4">
          <table:table-cell office:value-type="date" office:date-value="2020-01-06T04:45:00" table:style-name="ce4">
            <text:p>06/01/2020 04:45</text:p>
          </table:table-cell>
          <table:table-cell office:value-type="string" table:style-name="ce5">
            <text:p>Antonio Marcos do Vale Queiroz</text:p>
          </table:table-cell>
          <table:table-cell office:value-type="string" table:style-name="ce5">
            <text:p>Manaus/Brasília/Cruzeiro Do Sul/Brasília/Manaus</text:p>
          </table:table-cell>
          <table:table-cell office:value-type="string" table:style-name="ce5">
            <text:p>INSPEÇÕES NOS INTERIORES DA SE/AM</text:p>
          </table:table-cell>
          <table:table-cell office:value-type="float" office:value="1772.64" table:style-name="ce6">
            <text:p>1772,64</text:p>
          </table:table-cell>
          <table:table-cell table:number-columns-repeated="16379"/>
        </table:table-row>
        <table:table-row table:style-name="ro4">
          <table:table-cell office:value-type="date" office:date-value="2020-01-06T04:45:00" table:style-name="ce4">
            <text:p>06/01/2020 04:45</text:p>
          </table:table-cell>
          <table:table-cell office:value-type="string" table:style-name="ce5">
            <text:p>Everaldo Benedito de Souza Correa</text:p>
          </table:table-cell>
          <table:table-cell office:value-type="string" table:style-name="ce5">
            <text:p>Manaus/Brasília/Cruzeiro Do Sul/Brasília/Manaus</text:p>
          </table:table-cell>
          <table:table-cell office:value-type="string" table:style-name="ce5">
            <text:p>INSPEÇÕES NOS INTERIORES DA SE/AM</text:p>
          </table:table-cell>
          <table:table-cell office:value-type="float" office:value="1772.64" table:style-name="ce6">
            <text:p>1772,64</text:p>
          </table:table-cell>
          <table:table-cell table:number-columns-repeated="16379"/>
        </table:table-row>
        <table:table-row table:style-name="ro4">
          <table:table-cell office:value-type="date" office:date-value="2020-01-06T05:50:00" table:style-name="ce4">
            <text:p>06/01/2020 05:50</text:p>
          </table:table-cell>
          <table:table-cell office:value-type="string" table:style-name="ce5">
            <text:p>Emilio Costa da Silva</text:p>
          </table:table-cell>
          <table:table-cell office:value-type="string" table:style-name="ce5">
            <text:p>Brasília/Campinas</text:p>
          </table:table-cell>
          <table:table-cell office:value-type="string" table:style-name="ce5">
            <text:p>TRANSFORMAR O CURSO DE OESP EM EAD.</text:p>
          </table:table-cell>
          <table:table-cell office:value-type="float" office:value="199.57" table:style-name="ce6">
            <text:p>199,57</text:p>
          </table:table-cell>
          <table:table-cell table:number-columns-repeated="16379"/>
        </table:table-row>
        <table:table-row table:style-name="ro4">
          <table:table-cell office:value-type="date" office:date-value="2020-01-06T13:40:00" table:style-name="ce4">
            <text:p>06/01/2020 13:40</text:p>
          </table:table-cell>
          <table:table-cell office:value-type="string" table:style-name="ce5">
            <text:p>Pedro Paulo Bandeira Goncalves Junior</text:p>
          </table:table-cell>
          <table:table-cell office:value-type="string" table:style-name="ce5">
            <text:p>Belém/Marabá/Belém</text:p>
          </table:table-cell>
          <table:table-cell office:value-type="string" table:style-name="ce5">
            <text:p>VISITA TÉCNICA 4ª MEDIÇÃO - CTR N°57/2019</text:p>
          </table:table-cell>
          <table:table-cell office:value-type="float" office:value="677.64" table:style-name="ce6">
            <text:p>677,64</text:p>
          </table:table-cell>
          <table:table-cell table:number-columns-repeated="16379"/>
        </table:table-row>
        <table:table-row table:style-name="ro2">
          <table:table-cell office:value-type="date" office:date-value="2020-01-07T19:15:00" table:style-name="ce4">
            <text:p>07/01/2020 19:15</text:p>
          </table:table-cell>
          <table:table-cell office:value-type="string" table:style-name="ce5">
            <text:p>Emilio Costa da Silva</text:p>
          </table:table-cell>
          <table:table-cell office:value-type="string" table:style-name="ce5">
            <text:p>Campinas/Rio de Janeiro, Galeão/Antônio Carlos Jobim/Brasília</text:p>
          </table:table-cell>
          <table:table-cell office:value-type="string" table:style-name="ce5">
            <text:p>TRANSFORMAR O CURSO DE OESP EM EAD.</text:p>
          </table:table-cell>
          <table:table-cell office:value-type="float" office:value="963.28" table:style-name="ce6">
            <text:p>963,28</text:p>
          </table:table-cell>
          <table:table-cell table:number-columns-repeated="16379"/>
        </table:table-row>
        <table:table-row table:style-name="ro4">
          <table:table-cell office:value-type="date" office:date-value="2020-01-08T13:20:00" table:style-name="ce4">
            <text:p>08/01/2020 13:20</text:p>
          </table:table-cell>
          <table:table-cell office:value-type="string" table:style-name="ce5">
            <text:p>Eder Lima Barbosa</text:p>
          </table:table-cell>
          <table:table-cell office:value-type="string" table:style-name="ce5">
            <text:p>Belém/Santarém, PA/Belém</text:p>
          </table:table-cell>
          <table:table-cell office:value-type="string" table:style-name="ce5">
            <text:p>FISCALIZAÇÃO CTR 343/2019</text:p>
          </table:table-cell>
          <table:table-cell office:value-type="float" office:value="552.64" table:style-name="ce6">
            <text:p>552,64</text:p>
          </table:table-cell>
          <table:table-cell table:number-columns-repeated="16379"/>
        </table:table-row>
        <table:table-row table:style-name="ro2">
          <table:table-cell office:value-type="date" office:date-value="2020-01-09T07:40:00" table:style-name="ce4">
            <text:p>09/01/2020 07:40</text:p>
          </table:table-cell>
          <table:table-cell office:value-type="string" table:style-name="ce5">
            <text:p>Haroldo Marcio In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1ª REUNIÃO DO COAUD 2020</text:p>
          </table:table-cell>
          <table:table-cell office:value-type="float" office:value="373.16" table:style-name="ce6">
            <text:p>373,16</text:p>
          </table:table-cell>
          <table:table-cell table:number-columns-repeated="16379"/>
        </table:table-row>
        <table:table-row table:style-name="ro2">
          <table:table-cell office:value-type="date" office:date-value="2020-01-09T07:40:00" table:style-name="ce4">
            <text:p>09/01/2020 07:40</text:p>
          </table:table-cell>
          <table:table-cell office:value-type="string" table:style-name="ce5">
            <text:p>Tiago Fantine Magalha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1ª REUNIÃO DO COAUD 2020</text:p>
          </table:table-cell>
          <table:table-cell office:value-type="float" office:value="373.16" table:style-name="ce6">
            <text:p>373,16</text:p>
          </table:table-cell>
          <table:table-cell table:number-columns-repeated="16379"/>
        </table:table-row>
        <table:table-row table:style-name="ro2">
          <table:table-cell office:value-type="date" office:date-value="2020-01-13T05:10:00" table:style-name="ce4">
            <text:p>13/01/2020 05:10</text:p>
          </table:table-cell>
          <table:table-cell office:value-type="string" table:style-name="ce5">
            <text:p>Danielma Monteiro Silva</text:p>
          </table:table-cell>
          <table:table-cell office:value-type="string" table:style-name="ce5">
            <text:p>Recife/Brasília/Porto Alegre/São Paulo, Guarulhos/Recife</text:p>
          </table:table-cell>
          <table:table-cell office:value-type="string" table:style-name="ce5">
            <text:p>PRIMEIRA ESCOLHA FAIXA PRETA</text:p>
          </table:table-cell>
          <table:table-cell office:value-type="float" office:value="1543.08" table:style-name="ce6">
            <text:p>1543,08</text:p>
          </table:table-cell>
          <table:table-cell table:number-columns-repeated="16379"/>
        </table:table-row>
        <table:table-row table:style-name="ro3">
          <table:table-cell office:value-type="date" office:date-value="2020-01-13T08:35:00" table:style-name="ce4">
            <text:p>13/01/2020 08:35</text:p>
          </table:table-cell>
          <table:table-cell office:value-type="string" table:style-name="ce5">
            <text:p>Paulo Victor Hermeterio Pinto</text:p>
          </table:table-cell>
          <table:table-cell office:value-type="string" table:style-name="ce5">
            <text:p>Brasília/Fortaleza/Brasília</text:p>
          </table:table-cell>
          <table:table-cell office:value-type="string" table:style-name="ce5">
            <text:p>VIAGEM A SERVIÇO</text:p>
          </table:table-cell>
          <table:table-cell office:value-type="float" office:value="1420.6" table:style-name="ce6">
            <text:p>1420,6</text:p>
          </table:table-cell>
          <table:table-cell table:number-columns-repeated="16379"/>
        </table:table-row>
        <table:table-row table:style-name="ro3">
          <table:table-cell office:value-type="date" office:date-value="2020-01-13T08:35:00" table:style-name="ce4">
            <text:p>13/01/2020 08:35</text:p>
          </table:table-cell>
          <table:table-cell office:value-type="string" table:style-name="ce5">
            <text:p>Welliton dos Santos Severo</text:p>
          </table:table-cell>
          <table:table-cell office:value-type="string" table:style-name="ce5">
            <text:p>Brasília/Fortaleza/Brasília</text:p>
          </table:table-cell>
          <table:table-cell office:value-type="string" table:style-name="ce5">
            <text:p>VIAGEM A SERVIÇO</text:p>
          </table:table-cell>
          <table:table-cell office:value-type="float" office:value="1420.6" table:style-name="ce6">
            <text:p>1420,6</text:p>
          </table:table-cell>
          <table:table-cell table:number-columns-repeated="16379"/>
        </table:table-row>
        <table:table-row table:style-name="ro2">
          <table:table-cell office:value-type="date" office:date-value="2020-01-13T09:20:00" table:style-name="ce4">
            <text:p>13/01/2020 09:20</text:p>
          </table:table-cell>
          <table:table-cell office:value-type="string" table:style-name="ce5">
            <text:p>Aurelio Maduro de Abreu</text:p>
          </table:table-cell>
          <table:table-cell office:value-type="string" table:style-name="ce5">
            <text:p>Brasília/São Paulo, Congonhas/Rio de Janeiro, Santos Dumont/Brasília</text:p>
          </table:table-cell>
          <table:table-cell office:value-type="string" table:style-name="ce5">
            <text:p>PARTICIPAR LANÇAMENTO DO PAPAI NOEL DOS CORREIOS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1-14T08:30:00" table:style-name="ce4">
            <text:p>14/01/2020 08:30</text:p>
          </table:table-cell>
          <table:table-cell office:value-type="string" table:style-name="ce5">
            <text:p>Samuel de Jesus Bois</text:p>
          </table:table-cell>
          <table:table-cell office:value-type="string" table:style-name="ce5">
            <text:p>Brasília/Curitiba</text:p>
          </table:table-cell>
          <table:table-cell office:value-type="string" table:style-name="ce5">
            <text:p>VISITA TECNICA</text:p>
          </table:table-cell>
          <table:table-cell office:value-type="float" office:value="516.57000000000005" table:style-name="ce6">
            <text:p>516,57</text:p>
          </table:table-cell>
          <table:table-cell table:number-columns-repeated="16379"/>
        </table:table-row>
        <table:table-row table:style-name="ro4">
          <table:table-cell office:value-type="date" office:date-value="2020-01-14T08:30:00" table:style-name="ce4">
            <text:p>14/01/2020 08:30</text:p>
          </table:table-cell>
          <table:table-cell office:value-type="string" table:style-name="ce5">
            <text:p>Temistocles Rodrigues de Azevedo Junior</text:p>
          </table:table-cell>
          <table:table-cell office:value-type="string" table:style-name="ce5">
            <text:p>Brasília/Curitiba</text:p>
          </table:table-cell>
          <table:table-cell office:value-type="string" table:style-name="ce5">
            <text:p>VISITA TECNICA</text:p>
          </table:table-cell>
          <table:table-cell office:value-type="float" office:value="498.57" table:style-name="ce6">
            <text:p>498,57</text:p>
          </table:table-cell>
          <table:table-cell table:number-columns-repeated="16379"/>
        </table:table-row>
        <table:table-row table:style-name="ro2">
          <table:table-cell office:value-type="date" office:date-value="2020-01-15T09:45:00" table:style-name="ce4">
            <text:p>15/01/2020 09:45</text:p>
          </table:table-cell>
          <table:table-cell office:value-type="string" table:style-name="ce5">
            <text:p>Roberto Epping</text:p>
          </table:table-cell>
          <table:table-cell office:value-type="string" table:style-name="ce5">
            <text:p>Brasília/Salvador/Brasília</text:p>
          </table:table-cell>
          <table:table-cell office:value-type="string" table:style-name="ce5">
            <text:p>VIAGEM DE SERVIÇO VISANDO A MODELAGEM OPERACIONAL,</text:p>
          </table:table-cell>
          <table:table-cell office:value-type="float" office:value="890.6" table:style-name="ce6">
            <text:p>890,6</text:p>
          </table:table-cell>
          <table:table-cell table:number-columns-repeated="16379"/>
        </table:table-row>
        <table:table-row table:style-name="ro3">
          <table:table-cell office:value-type="date" office:date-value="2020-01-15T19:45:00" table:style-name="ce4">
            <text:p>15/01/2020 19:45</text:p>
          </table:table-cell>
          <table:table-cell office:value-type="string" table:style-name="ce5">
            <text:p>Samuel de Jesus Bois</text:p>
          </table:table-cell>
          <table:table-cell office:value-type="string" table:style-name="ce5">
            <text:p>Curitiba/Campinas</text:p>
          </table:table-cell>
          <table:table-cell office:value-type="string" table:style-name="ce5">
            <text:p>VISITA TECNICA</text:p>
          </table:table-cell>
          <table:table-cell office:value-type="float" office:value="284.85000000000002" table:style-name="ce6">
            <text:p>284,85</text:p>
          </table:table-cell>
          <table:table-cell table:number-columns-repeated="16379"/>
        </table:table-row>
        <table:table-row table:style-name="ro4">
          <table:table-cell office:value-type="date" office:date-value="2020-01-15T19:45:00" table:style-name="ce4">
            <text:p>15/01/2020 19:45</text:p>
          </table:table-cell>
          <table:table-cell office:value-type="string" table:style-name="ce5">
            <text:p>Temistocles Rodrigues de Azevedo Junior</text:p>
          </table:table-cell>
          <table:table-cell office:value-type="string" table:style-name="ce5">
            <text:p>Curitiba/Campinas</text:p>
          </table:table-cell>
          <table:table-cell office:value-type="string" table:style-name="ce5">
            <text:p>VISITA TECNICA</text:p>
          </table:table-cell>
          <table:table-cell office:value-type="float" office:value="284.85000000000002" table:style-name="ce6">
            <text:p>284,85</text:p>
          </table:table-cell>
          <table:table-cell table:number-columns-repeated="16379"/>
        </table:table-row>
        <table:table-row table:style-name="ro2">
          <table:table-cell office:value-type="date" office:date-value="2020-01-16T08:00:00" table:style-name="ce4">
            <text:p>16/01/2020 08:00</text:p>
          </table:table-cell>
          <table:table-cell office:value-type="string" table:style-name="ce5">
            <text:p>Haroldo Marcio In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2ª REUNIÃO DO COAUD 2020</text:p>
          </table:table-cell>
          <table:table-cell office:value-type="float" office:value="331.16" table:style-name="ce6">
            <text:p>331,16</text:p>
          </table:table-cell>
          <table:table-cell table:number-columns-repeated="16379"/>
        </table:table-row>
        <table:table-row table:style-name="ro3">
          <table:table-cell office:value-type="date" office:date-value="2020-01-16T18:30:00" table:style-name="ce4">
            <text:p>16/01/2020 18:30</text:p>
          </table:table-cell>
          <table:table-cell office:value-type="string" table:style-name="ce5">
            <text:p>Samuel de Jesus Bois</text:p>
          </table:table-cell>
          <table:table-cell office:value-type="string" table:style-name="ce5">
            <text:p>Campinas/Brasília</text:p>
          </table:table-cell>
          <table:table-cell office:value-type="string" table:style-name="ce5">
            <text:p>VISITA TECNICA</text:p>
          </table:table-cell>
          <table:table-cell office:value-type="float" office:value="166.28" table:style-name="ce6">
            <text:p>166,28</text:p>
          </table:table-cell>
          <table:table-cell table:number-columns-repeated="16379"/>
        </table:table-row>
        <table:table-row table:style-name="ro4">
          <table:table-cell office:value-type="date" office:date-value="2020-01-16T18:30:00" table:style-name="ce4">
            <text:p>16/01/2020 18:30</text:p>
          </table:table-cell>
          <table:table-cell office:value-type="string" table:style-name="ce5">
            <text:p>Temistocles Rodrigues de Azevedo Junior</text:p>
          </table:table-cell>
          <table:table-cell office:value-type="string" table:style-name="ce5">
            <text:p>Campinas/Brasília</text:p>
          </table:table-cell>
          <table:table-cell office:value-type="string" table:style-name="ce5">
            <text:p>VISITA TECNICA</text:p>
          </table:table-cell>
          <table:table-cell office:value-type="float" office:value="166.28" table:style-name="ce6">
            <text:p>166,28</text:p>
          </table:table-cell>
          <table:table-cell table:number-columns-repeated="16379"/>
        </table:table-row>
        <table:table-row table:style-name="ro3">
          <table:table-cell office:value-type="date" office:date-value="2020-01-17T15:25:00" table:style-name="ce4">
            <text:p>17/01/2020 15:25</text:p>
          </table:table-cell>
          <table:table-cell office:value-type="string" table:style-name="ce5">
            <text:p>Lucival da Silva Tack</text:p>
          </table:table-cell>
          <table:table-cell office:value-type="string" table:style-name="ce5">
            <text:p>Santarém, PA/Belém</text:p>
          </table:table-cell>
          <table:table-cell office:value-type="string" table:style-name="ce5">
            <text:p>EXECUÇÃO DO PACIN/2019.</text:p>
          </table:table-cell>
          <table:table-cell office:value-type="float" office:value="362.79" table:style-name="ce6">
            <text:p>362,79</text:p>
          </table:table-cell>
          <table:table-cell table:number-columns-repeated="16379"/>
        </table:table-row>
        <table:table-row table:style-name="ro4">
          <table:table-cell office:value-type="date" office:date-value="2020-01-17T15:25:00" table:style-name="ce4">
            <text:p>17/01/2020 15:25</text:p>
          </table:table-cell>
          <table:table-cell office:value-type="string" table:style-name="ce5">
            <text:p>Manoel Adalberto dos Santos Sombra</text:p>
          </table:table-cell>
          <table:table-cell office:value-type="string" table:style-name="ce5">
            <text:p>Santarém, PA/Belém</text:p>
          </table:table-cell>
          <table:table-cell office:value-type="string" table:style-name="ce5">
            <text:p>EXECUÇÃO DO PACIN 2019</text:p>
          </table:table-cell>
          <table:table-cell office:value-type="float" office:value="362.79" table:style-name="ce6">
            <text:p>362,79</text:p>
          </table:table-cell>
          <table:table-cell table:number-columns-repeated="16379"/>
        </table:table-row>
        <table:table-row table:style-name="ro2">
          <table:table-cell office:value-type="date" office:date-value="2020-01-17T15:25:00" table:style-name="ce4">
            <text:p>17/01/2020 15:25</text:p>
          </table:table-cell>
          <table:table-cell office:value-type="string" table:style-name="ce5">
            <text:p>Marcia do Socorro de Souza Lima</text:p>
          </table:table-cell>
          <table:table-cell office:value-type="string" table:style-name="ce5">
            <text:p>Santarém, PA/Belém</text:p>
          </table:table-cell>
          <table:table-cell office:value-type="string" table:style-name="ce5">
            <text:p>REALIZAÇÃO DAS AVALIAAÇÕES - PACIN 2019</text:p>
          </table:table-cell>
          <table:table-cell office:value-type="float" office:value="297.79000000000002" table:style-name="ce6">
            <text:p>297,79</text:p>
          </table:table-cell>
          <table:table-cell table:number-columns-repeated="16379"/>
        </table:table-row>
        <table:table-row table:style-name="ro2">
          <table:table-cell office:value-type="date" office:date-value="2020-01-19T15:45:00" table:style-name="ce4">
            <text:p>19/01/2020 15:45</text:p>
          </table:table-cell>
          <table:table-cell office:value-type="string" table:style-name="ce5">
            <text:p>Adriano Roberto Soares</text:p>
          </table:table-cell>
          <table:table-cell office:value-type="string" table:style-name="ce5">
            <text:p>Bauru/Campinas/Campo Grande, MS/Cuiabá</text:p>
          </table:table-cell>
          <table:table-cell office:value-type="string" table:style-name="ce5">
            <text:p>REUNIÃO SERVIÇO E APRESENTAÇÃO RESULTADO PACIN 19</text:p>
          </table:table-cell>
          <table:table-cell office:value-type="float" office:value="426.35" table:style-name="ce6">
            <text:p>426,35</text:p>
          </table:table-cell>
          <table:table-cell table:number-columns-repeated="16379"/>
        </table:table-row>
        <table:table-row table:style-name="ro2">
          <table:table-cell office:value-type="date" office:date-value="2020-01-20T08:40:00" table:style-name="ce4">
            <text:p>20/01/2020 08:40</text:p>
          </table:table-cell>
          <table:table-cell office:value-type="string" table:style-name="ce5">
            <text:p>Alan Eduardo Meira Bastos</text:p>
          </table:table-cell>
          <table:table-cell office:value-type="string" table:style-name="ce5">
            <text:p>Curitiba/São Paulo, Guarulhos/Salvador/São Paulo, Congonhas/Curitiba</text:p>
          </table:table-cell>
          <table:table-cell office:value-type="string" table:style-name="ce5">
            <text:p>PRIMEIRA ESCOLHA FAIXA PRETA</text:p>
          </table:table-cell>
          <table:table-cell office:value-type="float" office:value="1534.08" table:style-name="ce6">
            <text:p>1534,08</text:p>
          </table:table-cell>
          <table:table-cell table:number-columns-repeated="16379"/>
        </table:table-row>
        <table:table-row table:style-name="ro2">
          <table:table-cell office:value-type="date" office:date-value="2020-01-21T07:00:00" table:style-name="ce4">
            <text:p>21/01/2020 07:00</text:p>
          </table:table-cell>
          <table:table-cell office:value-type="string" table:style-name="ce5">
            <text:p>Willyan Akira Matsubara</text:p>
          </table:table-cell>
          <table:table-cell office:value-type="string" table:style-name="ce5">
            <text:p>Brasília/Rio de Janeiro, Santos Dumont</text:p>
          </table:table-cell>
          <table:table-cell office:value-type="string" table:style-name="ce5">
            <text:p>VISITA TÉCNICA AS UNIDADES COM ENTREGA INTERNA</text:p>
          </table:table-cell>
          <table:table-cell office:value-type="float" office:value="172.57" table:style-name="ce6">
            <text:p>172,57</text:p>
          </table:table-cell>
          <table:table-cell table:number-columns-repeated="16379"/>
        </table:table-row>
        <table:table-row table:style-name="ro4">
          <table:table-cell office:value-type="date" office:date-value="2020-01-21T09:10:00" table:style-name="ce4">
            <text:p>21/01/2020 09:10</text:p>
          </table:table-cell>
          <table:table-cell office:value-type="string" table:style-name="ce5">
            <text:p>Wagner Dilay</text:p>
          </table:table-cell>
          <table:table-cell office:value-type="string" table:style-name="ce5">
            <text:p>Curitiba/Londrina/Curitiba</text:p>
          </table:table-cell>
          <table:table-cell office:value-type="string" table:style-name="ce5">
            <text:p>AUDIÊNCIA TRABALHISTA EM CAMBÉ-PR</text:p>
          </table:table-cell>
          <table:table-cell office:value-type="float" office:value="593" table:style-name="ce6">
            <text:p>593</text:p>
          </table:table-cell>
          <table:table-cell table:number-columns-repeated="16379"/>
        </table:table-row>
        <table:table-row table:style-name="ro2">
          <table:table-cell office:value-type="date" office:date-value="2020-01-22T11:45:00" table:style-name="ce4">
            <text:p>22/01/2020 11:45</text:p>
          </table:table-cell>
          <table:table-cell office:value-type="string" table:style-name="ce5">
            <text:p>Adriano Roberto Soares</text:p>
          </table:table-cell>
          <table:table-cell office:value-type="string" table:style-name="ce5">
            <text:p>Cuiabá/São Paulo, Guarulhos/Campo Grande, MS</text:p>
          </table:table-cell>
          <table:table-cell office:value-type="string" table:style-name="ce5">
            <text:p>REUNIÃO SERVIÇO E APRESENTAÇÃO RESULTADO PACIN 19</text:p>
          </table:table-cell>
          <table:table-cell office:value-type="float" office:value="451.85" table:style-name="ce6">
            <text:p>451,85</text:p>
          </table:table-cell>
          <table:table-cell table:number-columns-repeated="16379"/>
        </table:table-row>
        <table:table-row table:style-name="ro2">
          <table:table-cell office:value-type="date" office:date-value="2020-01-22T18:30:00" table:style-name="ce4">
            <text:p>22/01/2020 18:30</text:p>
          </table:table-cell>
          <table:table-cell office:value-type="string" table:style-name="ce5">
            <text:p>Carlos Henrique de Luca Oliveira Ribeiro</text:p>
          </table:table-cell>
          <table:table-cell office:value-type="string" table:style-name="ce5">
            <text:p>Brasília/Rio de Janeiro, Santos Dumont/Belo Horizonte, Confins/Brasília</text:p>
          </table:table-cell>
          <table:table-cell office:value-type="string" table:style-name="ce5">
            <text:p>VISITA TÉCNICA A SE / RJ E BH</text:p>
          </table:table-cell>
          <table:table-cell office:value-type="float" office:value="413.01" table:style-name="ce6">
            <text:p>413,01</text:p>
          </table:table-cell>
          <table:table-cell table:number-columns-repeated="16379"/>
        </table:table-row>
        <table:table-row table:style-name="ro2">
          <table:table-cell office:value-type="date" office:date-value="2020-01-23T08:00:00" table:style-name="ce4">
            <text:p>23/01/2020 08:00</text:p>
          </table:table-cell>
          <table:table-cell office:value-type="string" table:style-name="ce5">
            <text:p>Haroldo Marcio In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3ª REUNIÃO DO COAUD 2020</text:p>
          </table:table-cell>
          <table:table-cell office:value-type="float" office:value="331.16" table:style-name="ce6">
            <text:p>331,16</text:p>
          </table:table-cell>
          <table:table-cell table:number-columns-repeated="16379"/>
        </table:table-row>
        <table:table-row table:style-name="ro2">
          <table:table-cell office:value-type="date" office:date-value="2020-01-23T08:00:00" table:style-name="ce4">
            <text:p>23/01/2020 08:00</text:p>
          </table:table-cell>
          <table:table-cell office:value-type="string" table:style-name="ce5">
            <text:p>Tiago Fantine Magalha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3ª REUNIÃO DO COAUD 2020</text:p>
          </table:table-cell>
          <table:table-cell office:value-type="float" office:value="331.16" table:style-name="ce6">
            <text:p>331,16</text:p>
          </table:table-cell>
          <table:table-cell table:number-columns-repeated="16379"/>
        </table:table-row>
        <table:table-row table:style-name="ro2">
          <table:table-cell office:value-type="date" office:date-value="2020-01-23T19:20:00" table:style-name="ce4">
            <text:p>23/01/2020 19:20</text:p>
          </table:table-cell>
          <table:table-cell office:value-type="string" table:style-name="ce5">
            <text:p>Willyan Akira Matsubara</text:p>
          </table:table-cell>
          <table:table-cell office:value-type="string" table:style-name="ce5">
            <text:p>Rio de Janeiro, Santos Dumont/Brasília</text:p>
          </table:table-cell>
          <table:table-cell office:value-type="string" table:style-name="ce5">
            <text:p>VISITA TÉCNICA AS UNIDADES COM ENTREGA INTERNA</text:p>
          </table:table-cell>
          <table:table-cell office:value-type="float" office:value="174.85" table:style-name="ce6">
            <text:p>174,85</text:p>
          </table:table-cell>
          <table:table-cell table:number-columns-repeated="16379"/>
        </table:table-row>
        <table:table-row table:style-name="ro2">
          <table:table-cell office:value-type="date" office:date-value="2020-01-24T09:20:00" table:style-name="ce4">
            <text:p>24/01/2020 09:20</text:p>
          </table:table-cell>
          <table:table-cell office:value-type="string" table:style-name="ce5">
            <text:p>Adriano Roberto Soares</text:p>
          </table:table-cell>
          <table:table-cell office:value-type="string" table:style-name="ce5">
            <text:p>Campo Grande, MS/São Paulo, Guarulhos/Bauru</text:p>
          </table:table-cell>
          <table:table-cell office:value-type="string" table:style-name="ce5">
            <text:p>REUNIÃO SERVIÇO E APRESENTAÇÃO RESULTADO PACIN 19</text:p>
          </table:table-cell>
          <table:table-cell office:value-type="float" office:value="380.89" table:style-name="ce6">
            <text:p>380,89</text:p>
          </table:table-cell>
          <table:table-cell table:number-columns-repeated="16379"/>
        </table:table-row>
        <table:table-row table:style-name="ro4">
          <table:table-cell office:value-type="date" office:date-value="2020-01-26T13:25:00" table:style-name="ce4">
            <text:p>26/01/2020 13:25</text:p>
          </table:table-cell>
          <table:table-cell office:value-type="string" table:style-name="ce5">
            <text:p>Claudina Miranda e Silva</text:p>
          </table:table-cell>
          <table:table-cell office:value-type="string" table:style-name="ce5">
            <text:p>Boa Vista, RR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887.85" table:style-name="ce6">
            <text:p>887,85</text:p>
          </table:table-cell>
          <table:table-cell table:number-columns-repeated="16379"/>
        </table:table-row>
        <table:table-row table:style-name="ro4">
          <table:table-cell office:value-type="date" office:date-value="2020-01-26T16:05:00" table:style-name="ce4">
            <text:p>26/01/2020 16:05</text:p>
          </table:table-cell>
          <table:table-cell office:value-type="string" table:style-name="ce5">
            <text:p>Tatiana Leticia dos Santos Almeida</text:p>
          </table:table-cell>
          <table:table-cell office:value-type="string" table:style-name="ce5">
            <text:p>Macapá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632.79" table:style-name="ce6">
            <text:p>632,79</text:p>
          </table:table-cell>
          <table:table-cell table:number-columns-repeated="16379"/>
        </table:table-row>
        <table:table-row table:style-name="ro4">
          <table:table-cell office:value-type="date" office:date-value="2020-01-27T04:50:00" table:style-name="ce4">
            <text:p>27/01/2020 04:50</text:p>
          </table:table-cell>
          <table:table-cell office:value-type="string" table:style-name="ce5">
            <text:p>Francisca Marcine Saraiva Santos Lima</text:p>
          </table:table-cell>
          <table:table-cell office:value-type="string" table:style-name="ce5">
            <text:p>Porto Velho/Brasília/Porto Velho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491.36" table:style-name="ce6">
            <text:p>1491,36</text:p>
          </table:table-cell>
          <table:table-cell table:number-columns-repeated="16379"/>
        </table:table-row>
        <table:table-row table:style-name="ro4">
          <table:table-cell office:value-type="date" office:date-value="2020-01-27T05:00:00" table:style-name="ce4">
            <text:p>27/01/2020 05:00</text:p>
          </table:table-cell>
          <table:table-cell office:value-type="string" table:style-name="ce5">
            <text:p>Julia Maria de Santana e Brito</text:p>
          </table:table-cell>
          <table:table-cell office:value-type="string" table:style-name="ce5">
            <text:p>Aracaju/Brasília/Aracaju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913.36" table:style-name="ce6">
            <text:p>913,36</text:p>
          </table:table-cell>
          <table:table-cell table:number-columns-repeated="16379"/>
        </table:table-row>
        <table:table-row table:style-name="ro2">
          <table:table-cell office:value-type="date" office:date-value="2020-01-27T05:10:00" table:style-name="ce4">
            <text:p>27/01/2020 05:10</text:p>
          </table:table-cell>
          <table:table-cell office:value-type="string" table:style-name="ce5">
            <text:p>Silvio do Espirito Santo</text:p>
          </table:table-cell>
          <table:table-cell office:value-type="string" table:style-name="ce5">
            <text:p>Campo Grande, MS/Brasília/Campo Grande, MS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847.36" table:style-name="ce6">
            <text:p>847,36</text:p>
          </table:table-cell>
          <table:table-cell table:number-columns-repeated="16379"/>
        </table:table-row>
        <table:table-row table:style-name="ro4">
          <table:table-cell office:value-type="date" office:date-value="2020-01-27T05:50:00" table:style-name="ce4">
            <text:p>27/01/2020 05:50</text:p>
          </table:table-cell>
          <table:table-cell office:value-type="string" table:style-name="ce5">
            <text:p>Roberto Lopes Batista</text:p>
          </table:table-cell>
          <table:table-cell office:value-type="string" table:style-name="ce5">
            <text:p>Manaus/Brasília/Manaus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260.42" table:style-name="ce6">
            <text:p>1260,42</text:p>
          </table:table-cell>
          <table:table-cell table:number-columns-repeated="16379"/>
        </table:table-row>
        <table:table-row table:style-name="ro4">
          <table:table-cell office:value-type="date" office:date-value="2020-01-27T06:00:00" table:style-name="ce4">
            <text:p>27/01/2020 06:00</text:p>
          </table:table-cell>
          <table:table-cell office:value-type="string" table:style-name="ce5">
            <text:p>Carlos Alberto da Silva Soares</text:p>
          </table:table-cell>
          <table:table-cell office:value-type="string" table:style-name="ce5">
            <text:p>Belém/Brasília/Belém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993.42" table:style-name="ce6">
            <text:p>993,42</text:p>
          </table:table-cell>
          <table:table-cell table:number-columns-repeated="16379"/>
        </table:table-row>
        <table:table-row table:style-name="ro4">
          <table:table-cell office:value-type="date" office:date-value="2020-01-27T06:00:00" table:style-name="ce4">
            <text:p>27/01/2020 06:00</text:p>
          </table:table-cell>
          <table:table-cell office:value-type="string" table:style-name="ce5">
            <text:p>Erika Ayumi Yoda Nakasu</text:p>
          </table:table-cell>
          <table:table-cell office:value-type="string" table:style-name="ce5">
            <text:p>São Luís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395.85" table:style-name="ce6">
            <text:p>395,85</text:p>
          </table:table-cell>
          <table:table-cell table:number-columns-repeated="16379"/>
        </table:table-row>
        <table:table-row table:style-name="ro4">
          <table:table-cell office:value-type="date" office:date-value="2020-01-27T06:00:00" table:style-name="ce4">
            <text:p>27/01/2020 06:00</text:p>
          </table:table-cell>
          <table:table-cell office:value-type="string" table:style-name="ce5">
            <text:p>Fernanda Thais Casavechia Franco</text:p>
          </table:table-cell>
          <table:table-cell office:value-type="string" table:style-name="ce5">
            <text:p>Bauru/Campinas/Brasília/Campinas/Bauru</text:p>
          </table:table-cell>
          <table:table-cell office:value-type="string" table:style-name="ce5">
            <text:p>PROGRAMA PRIMEIRA ESCOLHA</text:p>
          </table:table-cell>
          <table:table-cell office:value-type="float" office:value="1244.92" table:style-name="ce6">
            <text:p>1244,92</text:p>
          </table:table-cell>
          <table:table-cell table:number-columns-repeated="16379"/>
        </table:table-row>
        <table:table-row table:style-name="ro4">
          <table:table-cell office:value-type="date" office:date-value="2020-01-27T06:20:00" table:style-name="ce4">
            <text:p>27/01/2020 06:20</text:p>
          </table:table-cell>
          <table:table-cell office:value-type="string" table:style-name="ce5">
            <text:p>Katilene Lima da Silva</text:p>
          </table:table-cell>
          <table:table-cell office:value-type="string" table:style-name="ce5">
            <text:p>Teresina/Brasília/Teresin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923.36" table:style-name="ce6">
            <text:p>923,36</text:p>
          </table:table-cell>
          <table:table-cell table:number-columns-repeated="16379"/>
        </table:table-row>
        <table:table-row table:style-name="ro4">
          <table:table-cell office:value-type="date" office:date-value="2020-01-27T07:05:00" table:style-name="ce4">
            <text:p>27/01/2020 07:05</text:p>
          </table:table-cell>
          <table:table-cell office:value-type="string" table:style-name="ce5">
            <text:p>Ana Lucia Meira da Veiga</text:p>
          </table:table-cell>
          <table:table-cell office:value-type="string" table:style-name="ce5">
            <text:p>Brasília/São Paulo, Congonhas</text:p>
          </table:table-cell>
          <table:table-cell office:value-type="string" table:style-name="ce5">
            <text:p>SOLICITAÇÃO DO DIRAD</text:p>
          </table:table-cell>
          <table:table-cell office:value-type="float" office:value="230.57" table:style-name="ce6">
            <text:p>230,57</text:p>
          </table:table-cell>
          <table:table-cell table:number-columns-repeated="16379"/>
        </table:table-row>
        <table:table-row table:style-name="ro4">
          <table:table-cell office:value-type="date" office:date-value="2020-01-27T07:05:00" table:style-name="ce4">
            <text:p>27/01/2020 07:0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rasília/São Paulo, Congonhas</text:p>
          </table:table-cell>
          <table:table-cell office:value-type="string" table:style-name="ce5">
            <text:p>DEMANDA DO DIRAD</text:p>
          </table:table-cell>
          <table:table-cell office:value-type="float" office:value="230.57" table:style-name="ce6">
            <text:p>230,57</text:p>
          </table:table-cell>
          <table:table-cell table:number-columns-repeated="16379"/>
        </table:table-row>
        <table:table-row table:style-name="ro4">
          <table:table-cell office:value-type="date" office:date-value="2020-01-27T07:10:00" table:style-name="ce4">
            <text:p>27/01/2020 07:10</text:p>
          </table:table-cell>
          <table:table-cell office:value-type="string" table:style-name="ce5">
            <text:p>Magda Aparecida Galvao Dantas</text:p>
          </table:table-cell>
          <table:table-cell office:value-type="string" table:style-name="ce5">
            <text:p>Natal/Recife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302.04" table:style-name="ce6">
            <text:p>1302,04</text:p>
          </table:table-cell>
          <table:table-cell table:number-columns-repeated="16379"/>
        </table:table-row>
        <table:table-row table:style-name="ro4">
          <table:table-cell office:value-type="date" office:date-value="2020-01-27T07:15:00" table:style-name="ce4">
            <text:p>27/01/2020 07:15</text:p>
          </table:table-cell>
          <table:table-cell office:value-type="string" table:style-name="ce5">
            <text:p>Jose Carlos Marques</text:p>
          </table:table-cell>
          <table:table-cell office:value-type="string" table:style-name="ce5">
            <text:p>Maceió/Recife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053.8499999999999" table:style-name="ce6">
            <text:p>1053,85</text:p>
          </table:table-cell>
          <table:table-cell table:number-columns-repeated="16379"/>
        </table:table-row>
        <table:table-row table:style-name="ro4">
          <table:table-cell office:value-type="date" office:date-value="2020-01-27T07:20:00" table:style-name="ce4">
            <text:p>27/01/2020 07:20</text:p>
          </table:table-cell>
          <table:table-cell office:value-type="string" table:style-name="ce5">
            <text:p>Marcos Antonio da Silva</text:p>
          </table:table-cell>
          <table:table-cell office:value-type="string" table:style-name="ce5">
            <text:p>Curitiba/São Paulo, Guarulhos/Brasília/Curitiba</text:p>
          </table:table-cell>
          <table:table-cell office:value-type="string" table:style-name="ce5">
            <text:p>PROGRAMA PRIMEIRA ESCOLHA</text:p>
          </table:table-cell>
          <table:table-cell office:value-type="float" office:value="1079.42" table:style-name="ce6">
            <text:p>1079,42</text:p>
          </table:table-cell>
          <table:table-cell table:number-columns-repeated="16379"/>
        </table:table-row>
        <table:table-row table:style-name="ro4">
          <table:table-cell office:value-type="date" office:date-value="2020-01-27T07:30:00" table:style-name="ce4">
            <text:p>27/01/2020 07:30</text:p>
          </table:table-cell>
          <table:table-cell office:value-type="string" table:style-name="ce5">
            <text:p>Emanuelly Souto Santos</text:p>
          </table:table-cell>
          <table:table-cell office:value-type="string" table:style-name="ce5">
            <text:p>João Pessoa/Recife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301.79" table:style-name="ce6">
            <text:p>1301,79</text:p>
          </table:table-cell>
          <table:table-cell table:number-columns-repeated="16379"/>
        </table:table-row>
        <table:table-row table:style-name="ro2">
          <table:table-cell office:value-type="date" office:date-value="2020-01-27T08:05:00" table:style-name="ce4">
            <text:p>27/01/2020 08:05</text:p>
          </table:table-cell>
          <table:table-cell office:value-type="string" table:style-name="ce5">
            <text:p>Edir Wilson Oliveira Santo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452.16" table:style-name="ce6">
            <text:p>452,16</text:p>
          </table:table-cell>
          <table:table-cell table:number-columns-repeated="16379"/>
        </table:table-row>
        <table:table-row table:style-name="ro4">
          <table:table-cell office:value-type="date" office:date-value="2020-01-27T09:10:00" table:style-name="ce4">
            <text:p>27/01/2020 09:10</text:p>
          </table:table-cell>
          <table:table-cell office:value-type="string" table:style-name="ce5">
            <text:p>Wagner Dilay</text:p>
          </table:table-cell>
          <table:table-cell office:value-type="string" table:style-name="ce5">
            <text:p>Curitiba/Londrina/Curitiba</text:p>
          </table:table-cell>
          <table:table-cell office:value-type="string" table:style-name="ce5">
            <text:p>AUDIÊNCIA TRABALHISTA EM CAMBÉ-PR</text:p>
          </table:table-cell>
          <table:table-cell office:value-type="float" office:value="630.64" table:style-name="ce6">
            <text:p>630,64</text:p>
          </table:table-cell>
          <table:table-cell table:number-columns-repeated="16379"/>
        </table:table-row>
        <table:table-row table:style-name="ro4">
          <table:table-cell office:value-type="date" office:date-value="2020-01-27T09:15:00" table:style-name="ce4">
            <text:p>27/01/2020 09:15</text:p>
          </table:table-cell>
          <table:table-cell office:value-type="string" table:style-name="ce5">
            <text:p>Bianca Godinho Ferreira de Souza</text:p>
          </table:table-cell>
          <table:table-cell office:value-type="string" table:style-name="ce5">
            <text:p>Brasília/Belo Horizonte, Confins/Brasília</text:p>
          </table:table-cell>
          <table:table-cell office:value-type="string" table:style-name="ce5">
            <text:p>PMC</text:p>
          </table:table-cell>
          <table:table-cell office:value-type="float" office:value="421.16" table:style-name="ce6">
            <text:p>421,16</text:p>
          </table:table-cell>
          <table:table-cell table:number-columns-repeated="16379"/>
        </table:table-row>
        <table:table-row table:style-name="ro3">
          <table:table-cell office:value-type="date" office:date-value="2020-01-27T09:15:00" table:style-name="ce4">
            <text:p>27/01/2020 09:15</text:p>
          </table:table-cell>
          <table:table-cell office:value-type="string" table:style-name="ce5">
            <text:p>Danielma Monteiro Silva</text:p>
          </table:table-cell>
          <table:table-cell office:value-type="string" table:style-name="ce5">
            <text:p>Recife/Brasília/Recife</text:p>
          </table:table-cell>
          <table:table-cell office:value-type="string" table:style-name="ce5">
            <text:p>PRIMEIRA ESCOLHA</text:p>
          </table:table-cell>
          <table:table-cell office:value-type="float" office:value="1432.42" table:style-name="ce6">
            <text:p>1432,42</text:p>
          </table:table-cell>
          <table:table-cell table:number-columns-repeated="16379"/>
        </table:table-row>
        <table:table-row table:style-name="ro4">
          <table:table-cell office:value-type="date" office:date-value="2020-01-27T09:15:00" table:style-name="ce4">
            <text:p>27/01/2020 09:15</text:p>
          </table:table-cell>
          <table:table-cell office:value-type="string" table:style-name="ce5">
            <text:p>Jose Carlos Gomes Borges</text:p>
          </table:table-cell>
          <table:table-cell office:value-type="string" table:style-name="ce5">
            <text:p>Recife/Brasília/Recife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238.42" table:style-name="ce6">
            <text:p>1238,42</text:p>
          </table:table-cell>
          <table:table-cell table:number-columns-repeated="16379"/>
        </table:table-row>
        <table:table-row table:style-name="ro5">
          <table:table-cell office:value-type="date" office:date-value="2020-01-27T09:30:00" table:style-name="ce4">
            <text:p>27/01/2020 09:30</text:p>
          </table:table-cell>
          <table:table-cell office:value-type="string" table:style-name="ce5">
            <text:p>Paulo Manoel Dias</text:p>
          </table:table-cell>
          <table:table-cell office:value-type="string" table:style-name="ce5">
            <text:p>Florianópolis/São Paulo, Guarulhos/Brasília/São Paulo, Congonhas/Florianópolis</text:p>
          </table:table-cell>
          <table:table-cell office:value-type="string" table:style-name="ce5">
            <text:p>PROGRAMA PRIMEIRA ESCOLHA</text:p>
          </table:table-cell>
          <table:table-cell office:value-type="float" office:value="981.6" table:style-name="ce6">
            <text:p>981,6</text:p>
          </table:table-cell>
          <table:table-cell table:number-columns-repeated="16379"/>
        </table:table-row>
        <table:table-row table:style-name="ro4">
          <table:table-cell office:value-type="date" office:date-value="2020-01-27T09:40:00" table:style-name="ce4">
            <text:p>27/01/2020 09:40</text:p>
          </table:table-cell>
          <table:table-cell office:value-type="string" table:style-name="ce5">
            <text:p>Jones Felipe da Silva dos Santos</text:p>
          </table:table-cell>
          <table:table-cell office:value-type="string" table:style-name="ce5">
            <text:p>Porto Alegre/Brasília/Porto Alegre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654.6" table:style-name="ce6">
            <text:p>654,6</text:p>
          </table:table-cell>
          <table:table-cell table:number-columns-repeated="16379"/>
        </table:table-row>
        <table:table-row table:style-name="ro4">
          <table:table-cell office:value-type="date" office:date-value="2020-01-27T09:55:00" table:style-name="ce4">
            <text:p>27/01/2020 09:55</text:p>
          </table:table-cell>
          <table:table-cell office:value-type="string" table:style-name="ce5">
            <text:p>Artur Mario Junior</text:p>
          </table:table-cell>
          <table:table-cell office:value-type="string" table:style-name="ce5">
            <text:p>Belo Horizonte, Confins/Brasília</text:p>
          </table:table-cell>
          <table:table-cell office:value-type="string" table:style-name="ce5">
            <text:p>PRIMEIRA ESCOLHA</text:p>
          </table:table-cell>
          <table:table-cell office:value-type="float" office:value="205.59" table:style-name="ce6">
            <text:p>205,59</text:p>
          </table:table-cell>
          <table:table-cell table:number-columns-repeated="16379"/>
        </table:table-row>
        <table:table-row table:style-name="ro2">
          <table:table-cell office:value-type="date" office:date-value="2020-01-27T10:00:00" table:style-name="ce4">
            <text:p>27/01/2020 10:00</text:p>
          </table:table-cell>
          <table:table-cell office:value-type="string" table:style-name="ce5">
            <text:p>Luis Andre Silva de Freitas</text:p>
          </table:table-cell>
          <table:table-cell office:value-type="string" table:style-name="ce5">
            <text:p>São Paulo, Congonhas/Belo Horizonte, Confins/São Paulo, Congonhas</text:p>
          </table:table-cell>
          <table:table-cell office:value-type="string" table:style-name="ce5">
            <text:p>PRIMEIRA ESCOLHA FAIXA PRETA</text:p>
          </table:table-cell>
          <table:table-cell office:value-type="float" office:value="520.44000000000005" table:style-name="ce6">
            <text:p>520,44</text:p>
          </table:table-cell>
          <table:table-cell table:number-columns-repeated="16379"/>
        </table:table-row>
        <table:table-row table:style-name="ro2">
          <table:table-cell office:value-type="date" office:date-value="2020-01-27T10:05:00" table:style-name="ce4">
            <text:p>27/01/2020 10:05</text:p>
          </table:table-cell>
          <table:table-cell office:value-type="string" table:style-name="ce5">
            <text:p>Andre Luiz Nunes de Sales</text:p>
          </table:table-cell>
          <table:table-cell office:value-type="string" table:style-name="ce5">
            <text:p>São Paulo, Guarulhos/Brasília/São Paulo, Guarulhos</text:p>
          </table:table-cell>
          <table:table-cell office:value-type="string" table:style-name="ce5">
            <text:p>PROGRAMA PRIMEIRA ESCOLHA</text:p>
          </table:table-cell>
          <table:table-cell office:value-type="float" office:value="621.16" table:style-name="ce6">
            <text:p>621,16</text:p>
          </table:table-cell>
          <table:table-cell table:number-columns-repeated="16379"/>
        </table:table-row>
        <table:table-row table:style-name="ro2">
          <table:table-cell office:value-type="date" office:date-value="2020-01-27T10:05:00" table:style-name="ce4">
            <text:p>27/01/2020 10:05</text:p>
          </table:table-cell>
          <table:table-cell office:value-type="string" table:style-name="ce5">
            <text:p>Cristiana do Vale Pereira</text:p>
          </table:table-cell>
          <table:table-cell office:value-type="string" table:style-name="ce5">
            <text:p>São Paulo, Guarulhos/Brasília/São Paulo, Guarulhos</text:p>
          </table:table-cell>
          <table:table-cell office:value-type="string" table:style-name="ce5">
            <text:p>PROGRAMA PRIMEIRA ESCOLHA</text:p>
          </table:table-cell>
          <table:table-cell office:value-type="float" office:value="621.16" table:style-name="ce6">
            <text:p>621,16</text:p>
          </table:table-cell>
          <table:table-cell table:number-columns-repeated="16379"/>
        </table:table-row>
        <table:table-row table:style-name="ro2">
          <table:table-cell office:value-type="date" office:date-value="2020-01-27T10:10:00" table:style-name="ce4">
            <text:p>27/01/2020 10:10</text:p>
          </table:table-cell>
          <table:table-cell office:value-type="string" table:style-name="ce5">
            <text:p>Cleber Bulgarelli de Lima</text:p>
          </table:table-cell>
          <table:table-cell office:value-type="string" table:style-name="ce5">
            <text:p>São Paulo, Congonhas/Curitiba/São Paulo, Congonhas</text:p>
          </table:table-cell>
          <table:table-cell office:value-type="string" table:style-name="ce5">
            <text:p>PRIMEIRA ESCOLHA FAIXA PRETA</text:p>
          </table:table-cell>
          <table:table-cell office:value-type="float" office:value="459.7" table:style-name="ce6">
            <text:p>459,7</text:p>
          </table:table-cell>
          <table:table-cell table:number-columns-repeated="16379"/>
        </table:table-row>
        <table:table-row table:style-name="ro4">
          <table:table-cell office:value-type="date" office:date-value="2020-01-27T10:50:00" table:style-name="ce4">
            <text:p>27/01/2020 10:50</text:p>
          </table:table-cell>
          <table:table-cell office:value-type="string" table:style-name="ce5">
            <text:p>Sidnei Daleprani</text:p>
          </table:table-cell>
          <table:table-cell office:value-type="string" table:style-name="ce5">
            <text:p>Vitória/Brasília/Vitór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621.41999999999996" table:style-name="ce6">
            <text:p>621,42</text:p>
          </table:table-cell>
          <table:table-cell table:number-columns-repeated="16379"/>
        </table:table-row>
        <table:table-row table:style-name="ro4">
          <table:table-cell office:value-type="date" office:date-value="2020-01-27T10:55:00" table:style-name="ce4">
            <text:p>27/01/2020 10:55</text:p>
          </table:table-cell>
          <table:table-cell office:value-type="string" table:style-name="ce5">
            <text:p>Adagilson Carneiro Lima</text:p>
          </table:table-cell>
          <table:table-cell office:value-type="string" table:style-name="ce5">
            <text:p>Salvador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584.03" table:style-name="ce6">
            <text:p>584,03</text:p>
          </table:table-cell>
          <table:table-cell table:number-columns-repeated="16379"/>
        </table:table-row>
        <table:table-row table:style-name="ro4">
          <table:table-cell office:value-type="date" office:date-value="2020-01-27T10:55:00" table:style-name="ce4">
            <text:p>27/01/2020 10:55</text:p>
          </table:table-cell>
          <table:table-cell office:value-type="string" table:style-name="ce5">
            <text:p>Rafael Mota dos Santos</text:p>
          </table:table-cell>
          <table:table-cell office:value-type="string" table:style-name="ce5">
            <text:p>Salvador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584.03" table:style-name="ce6">
            <text:p>584,03</text:p>
          </table:table-cell>
          <table:table-cell table:number-columns-repeated="16379"/>
        </table:table-row>
        <table:table-row table:style-name="ro5">
          <table:table-cell office:value-type="date" office:date-value="2020-01-27T11:00:00" table:style-name="ce4">
            <text:p>27/01/2020 11:00</text:p>
          </table:table-cell>
          <table:table-cell office:value-type="string" table:style-name="ce5">
            <text:p>Rael Araujo da Conceicao</text:p>
          </table:table-cell>
          <table:table-cell office:value-type="string" table:style-name="ce5">
            <text:p>Rio de Janeiro, Galeão/Antônio Carlos Jobim/Brasília/Rio de Janeiro, Santos Dumont</text:p>
          </table:table-cell>
          <table:table-cell office:value-type="string" table:style-name="ce5">
            <text:p>PROGRAMA PRIMEIRA ESCOLHA</text:p>
          </table:table-cell>
          <table:table-cell office:value-type="float" office:value="567.32000000000005" table:style-name="ce6">
            <text:p>567,32</text:p>
          </table:table-cell>
          <table:table-cell table:number-columns-repeated="16379"/>
        </table:table-row>
        <table:table-row table:style-name="ro4">
          <table:table-cell office:value-type="date" office:date-value="2020-01-27T11:05:00" table:style-name="ce4">
            <text:p>27/01/2020 11:05</text:p>
          </table:table-cell>
          <table:table-cell office:value-type="string" table:style-name="ce5">
            <text:p>Tatiane Santos</text:p>
          </table:table-cell>
          <table:table-cell office:value-type="string" table:style-name="ce5">
            <text:p>Cuiabá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943.85" table:style-name="ce6">
            <text:p>943,85</text:p>
          </table:table-cell>
          <table:table-cell table:number-columns-repeated="16379"/>
        </table:table-row>
        <table:table-row table:style-name="ro4">
          <table:table-cell office:value-type="date" office:date-value="2020-01-27T11:40:00" table:style-name="ce4">
            <text:p>27/01/2020 11:40</text:p>
          </table:table-cell>
          <table:table-cell office:value-type="string" table:style-name="ce5">
            <text:p>Elionai Moura Ximenes</text:p>
          </table:table-cell>
          <table:table-cell office:value-type="string" table:style-name="ce5">
            <text:p>Fortaleza/Brasíli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760.03" table:style-name="ce6">
            <text:p>760,03</text:p>
          </table:table-cell>
          <table:table-cell table:number-columns-repeated="16379"/>
        </table:table-row>
        <table:table-row table:style-name="ro2">
          <table:table-cell office:value-type="date" office:date-value="2020-01-27T13:40:00" table:style-name="ce4">
            <text:p>27/01/2020 13:40</text:p>
          </table:table-cell>
          <table:table-cell office:value-type="string" table:style-name="ce5">
            <text:p>Pedro Paulo Bandeira Goncalves Junior</text:p>
          </table:table-cell>
          <table:table-cell office:value-type="string" table:style-name="ce5">
            <text:p>Belém/Marabá/Belém</text:p>
          </table:table-cell>
          <table:table-cell office:value-type="string" table:style-name="ce5">
            <text:p>VISITA TÉCNICA - RECEBIMENTO SERVIÇOS CTR57/2019</text:p>
          </table:table-cell>
          <table:table-cell office:value-type="float" office:value="710.64" table:style-name="ce6">
            <text:p>710,64</text:p>
          </table:table-cell>
          <table:table-cell table:number-columns-repeated="16379"/>
        </table:table-row>
        <table:table-row table:style-name="ro4">
          <table:table-cell office:value-type="date" office:date-value="2020-01-29T13:20:00" table:style-name="ce4">
            <text:p>29/01/2020 13:20</text:p>
          </table:table-cell>
          <table:table-cell office:value-type="string" table:style-name="ce5">
            <text:p>Eder Lima Barbosa</text:p>
          </table:table-cell>
          <table:table-cell office:value-type="string" table:style-name="ce5">
            <text:p>Belém/Santarém, PA/Belém</text:p>
          </table:table-cell>
          <table:table-cell office:value-type="string" table:style-name="ce5">
            <text:p>FISCALIZAÇÃO CTR 343/2019</text:p>
          </table:table-cell>
          <table:table-cell office:value-type="float" office:value="552.64" table:style-name="ce6">
            <text:p>552,64</text:p>
          </table:table-cell>
          <table:table-cell table:number-columns-repeated="16379"/>
        </table:table-row>
        <table:table-row table:style-name="ro2">
          <table:table-cell office:value-type="date" office:date-value="2020-01-29T17:00:00" table:style-name="ce4">
            <text:p>29/01/2020 17:00</text:p>
          </table:table-cell>
          <table:table-cell office:value-type="string" table:style-name="ce5">
            <text:p>Alexandre Jadallah Aoude</text:p>
          </table:table-cell>
          <table:table-cell office:value-type="string" table:style-name="ce5">
            <text:p>São Paulo, Congonhas/Brasília/São Paulo, Congonhas</text:p>
          </table:table-cell>
          <table:table-cell office:value-type="string" table:style-name="ce5">
            <text:p>PARTICIPAR DA 1ª REUNIÃO DO CA 2020</text:p>
          </table:table-cell>
          <table:table-cell office:value-type="float" office:value="443.42" table:style-name="ce6">
            <text:p>443,42</text:p>
          </table:table-cell>
          <table:table-cell table:number-columns-repeated="16379"/>
        </table:table-row>
        <table:table-row table:style-name="ro4">
          <table:table-cell office:value-type="date" office:date-value="2020-01-29T17:00:00" table:style-name="ce4">
            <text:p>29/01/2020 17:00</text:p>
          </table:table-cell>
          <table:table-cell office:value-type="string" table:style-name="ce5">
            <text:p>Ruy do Rego Barros Rocha</text:p>
          </table:table-cell>
          <table:table-cell office:value-type="string" table:style-name="ce5">
            <text:p>Recife/Brasília/Recife</text:p>
          </table:table-cell>
          <table:table-cell office:value-type="string" table:style-name="ce5">
            <text:p>PARTICIPAR DA 1ª REUNIÃO DO CA 2020</text:p>
          </table:table-cell>
          <table:table-cell office:value-type="float" office:value="1098.42" table:style-name="ce6">
            <text:p>1098,42</text:p>
          </table:table-cell>
          <table:table-cell table:number-columns-repeated="16379"/>
        </table:table-row>
        <table:table-row table:style-name="ro4">
          <table:table-cell office:value-type="date" office:date-value="2020-01-29T17:45:00" table:style-name="ce4">
            <text:p>29/01/2020 17:45</text:p>
          </table:table-cell>
          <table:table-cell office:value-type="string" table:style-name="ce5">
            <text:p>Ana Lucia Meira da Veiga</text:p>
          </table:table-cell>
          <table:table-cell office:value-type="string" table:style-name="ce5">
            <text:p>São Paulo, Congonhas/Brasília</text:p>
          </table:table-cell>
          <table:table-cell office:value-type="string" table:style-name="ce5">
            <text:p>SOLICITAÇÃO DO DIRAD</text:p>
          </table:table-cell>
          <table:table-cell office:value-type="float" office:value="162.85" table:style-name="ce6">
            <text:p>162,85</text:p>
          </table:table-cell>
          <table:table-cell table:number-columns-repeated="16379"/>
        </table:table-row>
        <table:table-row table:style-name="ro4">
          <table:table-cell office:value-type="date" office:date-value="2020-01-29T17:45:00" table:style-name="ce4">
            <text:p>29/01/2020 17:4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São Paulo, Congonhas/Brasília</text:p>
          </table:table-cell>
          <table:table-cell office:value-type="string" table:style-name="ce5">
            <text:p>DEMANDA DO DIRAD</text:p>
          </table:table-cell>
          <table:table-cell office:value-type="float" office:value="162.85" table:style-name="ce6">
            <text:p>162,85</text:p>
          </table:table-cell>
          <table:table-cell table:number-columns-repeated="16379"/>
        </table:table-row>
        <table:table-row table:style-name="ro4">
          <table:table-cell office:value-type="date" office:date-value="2020-01-29T17:50:00" table:style-name="ce4">
            <text:p>29/01/2020 17:50</text:p>
          </table:table-cell>
          <table:table-cell office:value-type="string" table:style-name="ce5">
            <text:p>Mauricio Fortes Garcia Lorenzo</text:p>
          </table:table-cell>
          <table:table-cell office:value-type="string" table:style-name="ce5">
            <text:p>Salvador/Brasília/Salvador</text:p>
          </table:table-cell>
          <table:table-cell office:value-type="string" table:style-name="ce5">
            <text:p>PARTICIPAR DA 1ª REUNIÃO DO CA 2020</text:p>
          </table:table-cell>
          <table:table-cell office:value-type="float" office:value="617.6" table:style-name="ce6">
            <text:p>617,6</text:p>
          </table:table-cell>
          <table:table-cell table:number-columns-repeated="16379"/>
        </table:table-row>
        <table:table-row table:style-name="ro2">
          <table:table-cell office:value-type="date" office:date-value="2020-01-30T08:00:00" table:style-name="ce4">
            <text:p>30/01/2020 08:00</text:p>
          </table:table-cell>
          <table:table-cell office:value-type="string" table:style-name="ce5">
            <text:p>Haroldo Marcio In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4ª REUNIÃO DO COAUD 2020</text:p>
          </table:table-cell>
          <table:table-cell office:value-type="float" office:value="331.16" table:style-name="ce6">
            <text:p>331,16</text:p>
          </table:table-cell>
          <table:table-cell table:number-columns-repeated="16379"/>
        </table:table-row>
        <table:table-row table:style-name="ro2">
          <table:table-cell office:value-type="date" office:date-value="2020-01-30T08:00:00" table:style-name="ce4">
            <text:p>30/01/2020 08:00</text:p>
          </table:table-cell>
          <table:table-cell office:value-type="string" table:style-name="ce5">
            <text:p>Tiago Fantine Magalhaes</text:p>
          </table:table-cell>
          <table:table-cell office:value-type="string" table:style-name="ce5">
            <text:p>Belo Horizonte, Confins/Brasília/Belo Horizonte, Confins</text:p>
          </table:table-cell>
          <table:table-cell office:value-type="string" table:style-name="ce5">
            <text:p>PARTICIPAR DA 4ª REUNIÃO DO COAUD 2020</text:p>
          </table:table-cell>
          <table:table-cell office:value-type="float" office:value="331.16" table:style-name="ce6">
            <text:p>331,16</text:p>
          </table:table-cell>
          <table:table-cell table:number-columns-repeated="16379"/>
        </table:table-row>
        <table:table-row table:style-name="ro4">
          <table:table-cell office:value-type="date" office:date-value="2020-01-30T09:10:00" table:style-name="ce4">
            <text:p>30/01/2020 09:10</text:p>
          </table:table-cell>
          <table:table-cell office:value-type="string" table:style-name="ce5">
            <text:p>Jose Reinoldo Adams</text:p>
          </table:table-cell>
          <table:table-cell office:value-type="string" table:style-name="ce5">
            <text:p>Curitiba/Londrina/Curitiba</text:p>
          </table:table-cell>
          <table:table-cell office:value-type="string" table:style-name="ce5">
            <text:p>AUDIÊNCIA TRABALHISTA EM LONDRINA-PR</text:p>
          </table:table-cell>
          <table:table-cell office:value-type="float" office:value="526.64" table:style-name="ce6">
            <text:p>526,64</text:p>
          </table:table-cell>
          <table:table-cell table:number-columns-repeated="16379"/>
        </table:table-row>
        <table:table-row table:style-name="ro4">
          <table:table-cell office:value-type="date" office:date-value="2020-01-31T13:35:00" table:style-name="ce4">
            <text:p>31/01/2020 13:35</text:p>
          </table:table-cell>
          <table:table-cell office:value-type="string" table:style-name="ce5">
            <text:p>Jose Carlos Marques</text:p>
          </table:table-cell>
          <table:table-cell office:value-type="string" table:style-name="ce5">
            <text:p>Brasília/Maceió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395.47" table:style-name="ce6">
            <text:p>395,47</text:p>
          </table:table-cell>
          <table:table-cell table:number-columns-repeated="16379"/>
        </table:table-row>
        <table:table-row table:style-name="ro4">
          <table:table-cell office:value-type="date" office:date-value="2020-01-31T15:00:00" table:style-name="ce4">
            <text:p>31/01/2020 15:00</text:p>
          </table:table-cell>
          <table:table-cell office:value-type="string" table:style-name="ce5">
            <text:p>Emanuelly Souto Santos</text:p>
          </table:table-cell>
          <table:table-cell office:value-type="string" table:style-name="ce5">
            <text:p>Brasília/João Pesso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336.57" table:style-name="ce6">
            <text:p>336,57</text:p>
          </table:table-cell>
          <table:table-cell table:number-columns-repeated="16379"/>
        </table:table-row>
        <table:table-row table:style-name="ro4">
          <table:table-cell office:value-type="date" office:date-value="2020-01-31T19:55:00" table:style-name="ce4">
            <text:p>31/01/2020 19:55</text:p>
          </table:table-cell>
          <table:table-cell office:value-type="string" table:style-name="ce5">
            <text:p>Artur Mario Junior</text:p>
          </table:table-cell>
          <table:table-cell office:value-type="string" table:style-name="ce5">
            <text:p>Brasília/Belo Horizonte, Confins</text:p>
          </table:table-cell>
          <table:table-cell office:value-type="string" table:style-name="ce5">
            <text:p>PRIMEIRA ESCOLHA</text:p>
          </table:table-cell>
          <table:table-cell office:value-type="float" office:value="225.57" table:style-name="ce6">
            <text:p>225,57</text:p>
          </table:table-cell>
          <table:table-cell table:number-columns-repeated="16379"/>
        </table:table-row>
        <table:table-row table:style-name="ro4">
          <table:table-cell office:value-type="date" office:date-value="2020-01-31T20:00:00" table:style-name="ce4">
            <text:p>31/01/2020 20:00</text:p>
          </table:table-cell>
          <table:table-cell office:value-type="string" table:style-name="ce5">
            <text:p>Adagilson Carneiro Lima</text:p>
          </table:table-cell>
          <table:table-cell office:value-type="string" table:style-name="ce5">
            <text:p>Brasília/Salvador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426.57" table:style-name="ce6">
            <text:p>426,57</text:p>
          </table:table-cell>
          <table:table-cell table:number-columns-repeated="16379"/>
        </table:table-row>
        <table:table-row table:style-name="ro4">
          <table:table-cell office:value-type="date" office:date-value="2020-01-31T20:00:00" table:style-name="ce4">
            <text:p>31/01/2020 20:00</text:p>
          </table:table-cell>
          <table:table-cell office:value-type="string" table:style-name="ce5">
            <text:p>Magda Aparecida Galvao Dantas</text:p>
          </table:table-cell>
          <table:table-cell office:value-type="string" table:style-name="ce5">
            <text:p>Brasília/Natal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359.57" table:style-name="ce6">
            <text:p>359,57</text:p>
          </table:table-cell>
          <table:table-cell table:number-columns-repeated="16379"/>
        </table:table-row>
        <table:table-row table:style-name="ro4">
          <table:table-cell office:value-type="date" office:date-value="2020-01-31T20:00:00" table:style-name="ce4">
            <text:p>31/01/2020 20:00</text:p>
          </table:table-cell>
          <table:table-cell office:value-type="string" table:style-name="ce5">
            <text:p>Rafael Mota dos Santos</text:p>
          </table:table-cell>
          <table:table-cell office:value-type="string" table:style-name="ce5">
            <text:p>Brasília/Salvador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426.57" table:style-name="ce6">
            <text:p>426,57</text:p>
          </table:table-cell>
          <table:table-cell table:number-columns-repeated="16379"/>
        </table:table-row>
        <table:table-row table:style-name="ro4">
          <table:table-cell office:value-type="date" office:date-value="2020-01-31T20:05:00" table:style-name="ce4">
            <text:p>31/01/2020 20:05</text:p>
          </table:table-cell>
          <table:table-cell office:value-type="string" table:style-name="ce5">
            <text:p>Erika Ayumi Yoda Nakasu</text:p>
          </table:table-cell>
          <table:table-cell office:value-type="string" table:style-name="ce5">
            <text:p>Brasília/São Luís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391.67" table:style-name="ce6">
            <text:p>391,67</text:p>
          </table:table-cell>
          <table:table-cell table:number-columns-repeated="16379"/>
        </table:table-row>
        <table:table-row table:style-name="ro4">
          <table:table-cell office:value-type="date" office:date-value="2020-01-31T20:30:00" table:style-name="ce4">
            <text:p>31/01/2020 20:30</text:p>
          </table:table-cell>
          <table:table-cell office:value-type="string" table:style-name="ce5">
            <text:p>Tatiane Santos</text:p>
          </table:table-cell>
          <table:table-cell office:value-type="string" table:style-name="ce5">
            <text:p>Brasília/Cuiabá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709.57" table:style-name="ce6">
            <text:p>709,57</text:p>
          </table:table-cell>
          <table:table-cell table:number-columns-repeated="16379"/>
        </table:table-row>
        <table:table-row table:style-name="ro4">
          <table:table-cell office:value-type="date" office:date-value="2020-01-31T20:35:00" table:style-name="ce4">
            <text:p>31/01/2020 20:35</text:p>
          </table:table-cell>
          <table:table-cell office:value-type="string" table:style-name="ce5">
            <text:p>Elionai Moura Ximenes</text:p>
          </table:table-cell>
          <table:table-cell office:value-type="string" table:style-name="ce5">
            <text:p>Brasília/Fortaleza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391.57" table:style-name="ce6">
            <text:p>391,57</text:p>
          </table:table-cell>
          <table:table-cell table:number-columns-repeated="16379"/>
        </table:table-row>
        <table:table-row table:style-name="ro4">
          <table:table-cell office:value-type="date" office:date-value="2020-01-31T21:05:00" table:style-name="ce4">
            <text:p>31/01/2020 21:05</text:p>
          </table:table-cell>
          <table:table-cell office:value-type="string" table:style-name="ce5">
            <text:p>Tatiana Leticia dos Santos Almeida</text:p>
          </table:table-cell>
          <table:table-cell office:value-type="string" table:style-name="ce5">
            <text:p>Brasília/Belém/Macapá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1074.57" table:style-name="ce6">
            <text:p>1074,57</text:p>
          </table:table-cell>
          <table:table-cell table:number-columns-repeated="16379"/>
        </table:table-row>
        <table:table-row table:style-name="ro4">
          <table:table-cell office:value-type="date" office:date-value="2020-01-31T22:45:00" table:style-name="ce4">
            <text:p>31/01/2020 22:45</text:p>
          </table:table-cell>
          <table:table-cell office:value-type="string" table:style-name="ce5">
            <text:p>Claudina Miranda e Silva</text:p>
          </table:table-cell>
          <table:table-cell office:value-type="string" table:style-name="ce5">
            <text:p>Brasília/Boa Vista, RR</text:p>
          </table:table-cell>
          <table:table-cell office:value-type="string" table:style-name="ce5">
            <text:p>PRIMEIRA ESCOLHA - MULTIPLICADORES</text:p>
          </table:table-cell>
          <table:table-cell office:value-type="float" office:value="611.57000000000005" table:style-name="ce6">
            <text:p>611,57</text:p>
          </table:table-cell>
          <table:table-cell table:number-columns-repeated="1637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3:31:50Z</meta:creation-date>
    <dc:date>2020-07-23T17:38:37Z</dc:date>
  </office:meta>
</office:document-meta>
</file>