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4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/hora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Motivo Viagem</text:p>
          </table:table-cell>
          <table:table-cell office:value-type="string" table:style-name="ce3">
            <text:p>Valor passagem</text:p>
          </table:table-cell>
          <table:table-cell table:number-columns-repeated="16379"/>
        </table:table-row>
        <table:table-row table:style-name="ro2">
          <table:table-cell office:value-type="date" office:date-value="2020-02-03T06:00:00" table:style-name="ce4">
            <text:p>03/02/2020 06:00</text:p>
          </table:table-cell>
          <table:table-cell office:value-type="string" table:style-name="ce5">
            <text:p>Josivaldo de Souza Evangelista</text:p>
          </table:table-cell>
          <table:table-cell office:value-type="string" table:style-name="ce5">
            <text:p>SÃO PAULO - CGH/ RECIFE/SÃO PAULO - CGH</text:p>
          </table:table-cell>
          <table:table-cell office:value-type="string" table:style-name="ce5">
            <text:p>Visita Técnica a Superintendências Estaduais de Amazonas e Pernambuco, objetivando mitigar impactos na Operação FNDE/2020 no prazo final de entrega dos livros didáticos, tendo em vista a possibilidade de sofrer penalidades previstas em contrato.</text:p>
          </table:table-cell>
          <table:table-cell office:value-type="float" office:value="2838.94" table:style-name="ce6">
            <text:p>2838,94</text:p>
          </table:table-cell>
          <table:table-cell table:number-columns-repeated="16379"/>
        </table:table-row>
        <table:table-row table:style-name="ro3">
          <table:table-cell office:value-type="date" office:date-value="2020-02-03T06:25:00" table:style-name="ce4">
            <text:p>03/02/2020 06:25</text:p>
          </table:table-cell>
          <table:table-cell office:value-type="string" table:style-name="ce5">
            <text:p>Guilherme Fernandes</text:p>
          </table:table-cell>
          <table:table-cell office:value-type="string" table:style-name="ce5">
            <text:p>BAURU/BRASÍLIA /BAURU</text:p>
          </table:table-cell>
          <table:table-cell office:value-type="string" table:style-name="ce5">
            <text:p>Realizar cotação considerando 1h antes até 2h depois do horário sugerido.</text:p>
          </table:table-cell>
          <table:table-cell office:value-type="float" office:value="1422.35" table:style-name="ce6">
            <text:p>1422,35</text:p>
          </table:table-cell>
          <table:table-cell table:number-columns-repeated="16379"/>
        </table:table-row>
        <table:table-row table:style-name="ro4">
          <table:table-cell office:value-type="date" office:date-value="2020-02-03T06:50:00" table:style-name="ce4">
            <text:p>03/02/2020 06:50</text:p>
          </table:table-cell>
          <table:table-cell office:value-type="string" table:style-name="ce5">
            <text:p>Carlos Ernesto de Oliveira Cruz</text:p>
          </table:table-cell>
          <table:table-cell office:value-type="string" table:style-name="ce5">
            <text:p>SALVADOR/ BRASÍLIA</text:p>
          </table:table-cell>
          <table:table-cell office:value-type="string" table:style-name="ce5">
            <text:p>REALIZAR COTAÇÃO CONSIDERANDO 1H ANTES ATÉ 2H DEPOIS DO HORÁRIO SUGERIDO.</text:p>
          </table:table-cell>
          <table:table-cell office:value-type="float" office:value="1015.03" table:style-name="ce6">
            <text:p>1015,03</text:p>
          </table:table-cell>
          <table:table-cell table:number-columns-repeated="16379"/>
        </table:table-row>
        <table:table-row table:style-name="ro5">
          <table:table-cell office:value-type="date" office:date-value="2020-02-03T07:30:00" table:style-name="ce4">
            <text:p>03/02/2020 07:30</text:p>
          </table:table-cell>
          <table:table-cell office:value-type="string" table:style-name="ce5">
            <text:p>Rael Araújo da Conceição</text:p>
          </table:table-cell>
          <table:table-cell office:value-type="string" table:style-name="ce5">
            <text:p>RIO DE JANEIRO/SDU/CURITIBA/RIO DE JANEIRO/SDU</text:p>
          </table:table-cell>
          <table:table-cell office:value-type="string" table:style-name="ce5">
            <text:p>"A demanda é a execução parcial da etapa ""Imersão Selo Preto - dezembro"" "</text:p>
          </table:table-cell>
          <table:table-cell office:value-type="float" office:value="1123.32" table:style-name="ce6">
            <text:p>1123,32</text:p>
          </table:table-cell>
          <table:table-cell table:number-columns-repeated="16379"/>
        </table:table-row>
        <table:table-row table:style-name="ro5">
          <table:table-cell office:value-type="date" office:date-value="2020-02-03T08:30:00" table:style-name="ce4">
            <text:p>03/02/2020 08:30</text:p>
          </table:table-cell>
          <table:table-cell office:value-type="string" table:style-name="ce5">
            <text:p>Aloisio Henrique de Freitas Viana</text:p>
          </table:table-cell>
          <table:table-cell office:value-type="string" table:style-name="ce5">
            <text:p>BELO HORIZONTE / BRASÍLIA/BELO HORIZONTE</text:p>
          </table:table-cell>
          <table:table-cell office:value-type="string" table:style-name="ce5">
            <text:p>Realização dos trabalhos preparatórios para a conclusão do RDVO Digital</text:p>
          </table:table-cell>
          <table:table-cell office:value-type="float" office:value="239.59" table:style-name="ce6">
            <text:p>239,59</text:p>
          </table:table-cell>
          <table:table-cell table:number-columns-repeated="16379"/>
        </table:table-row>
        <table:table-row table:style-name="ro3">
          <table:table-cell office:value-type="date" office:date-value="2020-02-03T08:30:00" table:style-name="ce4">
            <text:p>03/02/2020 08:30</text:p>
          </table:table-cell>
          <table:table-cell office:value-type="string" table:style-name="ce5">
            <text:p>Luiz Carlos Lopes</text:p>
          </table:table-cell>
          <table:table-cell office:value-type="string" table:style-name="ce5">
            <text:p>BELO HORIZONTE/ BRASÍLIA</text:p>
          </table:table-cell>
          <table:table-cell office:value-type="string" table:style-name="ce5">
            <text:p>Realizar cotação considerando 1h antes até 2h depois do horário sugerido.</text:p>
          </table:table-cell>
          <table:table-cell office:value-type="float" office:value="239.59" table:style-name="ce6">
            <text:p>239,59</text:p>
          </table:table-cell>
          <table:table-cell table:number-columns-repeated="16379"/>
        </table:table-row>
        <table:table-row table:style-name="ro6">
          <table:table-cell office:value-type="date" office:date-value="2020-02-03T09:00:00" table:style-name="ce4">
            <text:p>03/02/2020 09:00</text:p>
          </table:table-cell>
          <table:table-cell office:value-type="string" table:style-name="ce5">
            <text:p>Mauro Antônio dos Santos Júnior</text:p>
          </table:table-cell>
          <table:table-cell office:value-type="string" table:style-name="ce5">
            <text:p>BRASÍLIA/ RIO DE JANEIRO/SDU/BRASÍLIA</text:p>
          </table:table-cell>
          <table:table-cell office:value-type="string" table:style-name="ce5">
            <text:p>Sistemas de Triagem Automáticos instalados, a Superintendência Estadual - SE/RJ solicitou o apoio técnico ao DTRAT/SUOPE para acompanhar/vistoriar os serviços executados.</text:p>
          </table:table-cell>
          <table:table-cell office:value-type="float" office:value="728.04" table:style-name="ce6">
            <text:p>728,04</text:p>
          </table:table-cell>
          <table:table-cell table:number-columns-repeated="16379"/>
        </table:table-row>
        <table:table-row table:style-name="ro7">
          <table:table-cell office:value-type="date" office:date-value="2020-02-03T09:25:00" table:style-name="ce4">
            <text:p>03/02/2020 09:25</text:p>
          </table:table-cell>
          <table:table-cell office:value-type="string" table:style-name="ce5">
            <text:p>Alexandre Marques Lessa de Lima</text:p>
          </table:table-cell>
          <table:table-cell office:value-type="string" table:style-name="ce5">
            <text:p>BRASÍLIA / BELO HORIZONTE - CONFINS/BRASÍLIA</text:p>
          </table:table-cell>
          <table:table-cell office:value-type="string" table:style-name="ce5">
            <text:p>Participação de trabalho de dimensionamento de efetivo e definição do novo modelo logístico de Tratamento da SE/MG.</text:p>
          </table:table-cell>
          <table:table-cell office:value-type="float" office:value="574.16" table:style-name="ce6">
            <text:p>574,16</text:p>
          </table:table-cell>
          <table:table-cell table:number-columns-repeated="16379"/>
        </table:table-row>
        <table:table-row table:style-name="ro4">
          <table:table-cell office:value-type="date" office:date-value="2020-02-03T09:25:00" table:style-name="ce4">
            <text:p>03/02/2020 09:25</text:p>
          </table:table-cell>
          <table:table-cell office:value-type="string" table:style-name="ce5">
            <text:p>Assis Rodrigues de Castro</text:p>
          </table:table-cell>
          <table:table-cell office:value-type="string" table:style-name="ce5">
            <text:p>BRASÍLIA / BELO HORIZONTE - CONFINS /BRASÍLIA</text:p>
          </table:table-cell>
          <table:table-cell office:value-type="string" table:style-name="ce5">
            <text:p>Participação de trabalho de dimensionamento de efetivo e definição do novo modelo logístico de Tratamento da SE/MG</text:p>
          </table:table-cell>
          <table:table-cell office:value-type="float" office:value="574.16" table:style-name="ce6">
            <text:p>574,16</text:p>
          </table:table-cell>
          <table:table-cell table:number-columns-repeated="16379"/>
        </table:table-row>
        <table:table-row table:style-name="ro7">
          <table:table-cell office:value-type="date" office:date-value="2020-02-03T09:25:00" table:style-name="ce4">
            <text:p>03/02/2020 09:25</text:p>
          </table:table-cell>
          <table:table-cell office:value-type="string" table:style-name="ce5">
            <text:p>Assis Rodrigues de Castro</text:p>
          </table:table-cell>
          <table:table-cell office:value-type="string" table:style-name="ce5">
            <text:p>BRASÍLIA BELO HORIZONTE - CONFINS</text:p>
          </table:table-cell>
          <table:table-cell office:value-type="string" table:style-name="ce5">
            <text:p>Participação de trabalho de dimensionamento de efetivo e definição do novo modelo logístico de Tratamento da SE/MG.</text:p>
          </table:table-cell>
          <table:table-cell office:value-type="float" office:value="205.57" table:style-name="ce6">
            <text:p>205,57</text:p>
          </table:table-cell>
          <table:table-cell table:number-columns-repeated="16379"/>
        </table:table-row>
        <table:table-row table:style-name="ro4">
          <table:table-cell office:value-type="date" office:date-value="2020-02-03T09:25:00" table:style-name="ce4">
            <text:p>03/02/2020 09:25</text:p>
          </table:table-cell>
          <table:table-cell office:value-type="string" table:style-name="ce5">
            <text:p>Daniel Bispo</text:p>
          </table:table-cell>
          <table:table-cell office:value-type="string" table:style-name="ce5">
            <text:p>BRASÍLIA/ BELO HORIZONTE - CONFINS /BRASÍLIA</text:p>
          </table:table-cell>
          <table:table-cell office:value-type="string" table:style-name="ce5">
            <text:p>Participação de trabalho de dimensionamento de efetivo e definição do novo modelo logístico de Tratamento da SE/MG</text:p>
          </table:table-cell>
          <table:table-cell office:value-type="float" office:value="574.16" table:style-name="ce6">
            <text:p>574,16</text:p>
          </table:table-cell>
          <table:table-cell table:number-columns-repeated="16379"/>
        </table:table-row>
        <table:table-row table:style-name="ro3">
          <table:table-cell office:value-type="date" office:date-value="2020-02-03T09:40:00" table:style-name="ce4">
            <text:p>03/02/2020 09:40</text:p>
          </table:table-cell>
          <table:table-cell office:value-type="string" table:style-name="ce5">
            <text:p>Mardoqueu Rodrigues Jardim</text:p>
          </table:table-cell>
          <table:table-cell office:value-type="string" table:style-name="ce5">
            <text:p>SÃO PAULO/BRASÍLIA /SÃO PAULO</text:p>
          </table:table-cell>
          <table:table-cell office:value-type="string" table:style-name="ce5">
            <text:p>Realizar cotação considerando 1h antes até 2h depois do horário sugerido.</text:p>
          </table:table-cell>
          <table:table-cell office:value-type="float" office:value="936.04" table:style-name="ce6">
            <text:p>936,04</text:p>
          </table:table-cell>
          <table:table-cell table:number-columns-repeated="16379"/>
        </table:table-row>
        <table:table-row table:style-name="ro8">
          <table:table-cell office:value-type="date" office:date-value="2020-02-03T09:55:00" table:style-name="ce4">
            <text:p>03/02/2020 09:55</text:p>
          </table:table-cell>
          <table:table-cell office:value-type="string" table:style-name="ce5">
            <text:p>José Carlos Oliveira</text:p>
          </table:table-cell>
          <table:table-cell office:value-type="string" table:style-name="ce5">
            <text:p>BRASÍLIA/NATAL/BRASÍLIA</text:p>
          </table:table-cell>
          <table:table-cell office:value-type="string" table:style-name="ce5">
            <text:p>Visita Técnica às Superintendência Estadual do Rio Grande do Norte, objetivando mitigar impactos na Operação FNDE/2020 no prazo final de entrega dos livros didáticos, tendo em vista a possibilidade de sofrer penalidades previstas em contrato.</text:p>
          </table:table-cell>
          <table:table-cell office:value-type="float" office:value="1909.57" table:style-name="ce6">
            <text:p>1909,57</text:p>
          </table:table-cell>
          <table:table-cell table:number-columns-repeated="16379"/>
        </table:table-row>
        <table:table-row table:style-name="ro3">
          <table:table-cell office:value-type="date" office:date-value="2020-02-03T10:00:00" table:style-name="ce4">
            <text:p>03/02/2020 10:00</text:p>
          </table:table-cell>
          <table:table-cell office:value-type="string" table:style-name="ce5">
            <text:p>Gustavo Juvenal de Albuquerque</text:p>
          </table:table-cell>
          <table:table-cell office:value-type="string" table:style-name="ce5">
            <text:p>RECIFE/BRASÍLIA</text:p>
          </table:table-cell>
          <table:table-cell office:value-type="string" table:style-name="ce5">
            <text:p>Realizar cotação considerando 1h antes até 2h depois do horário sugerido.</text:p>
          </table:table-cell>
          <table:table-cell office:value-type="float" office:value="720.58" table:style-name="ce6">
            <text:p>720,58</text:p>
          </table:table-cell>
          <table:table-cell table:number-columns-repeated="16379"/>
        </table:table-row>
        <table:table-row table:style-name="ro9">
          <table:table-cell office:value-type="date" office:date-value="2020-02-03T15:09:00" table:style-name="ce4">
            <text:p>03/02/2020 15:09</text:p>
          </table:table-cell>
          <table:table-cell office:value-type="string" table:style-name="ce5">
            <text:p>ALFEU DE OLIVEIRA FILHO</text:p>
          </table:table-cell>
          <table:table-cell office:value-type="string" table:style-name="ce5">
            <text:p>BRASÍLIA /PORTO ALEGRE/FLORIANÓPOLIS/BRASÍLIA</text:p>
          </table:table-cell>
          <table:table-cell office:value-type="string" table:style-name="ce5">
            <text:p>Realização de Auditoria Ordinária sobre o Serviço Vale Postal, conforme previsto no Plano Anual de Auditoria Interna (PAINT) de 2020, número de ordem 15, subitem 3.3, página 12</text:p>
          </table:table-cell>
          <table:table-cell office:value-type="float" office:value="317.02999999999997" table:style-name="ce6">
            <text:p>317,03</text:p>
          </table:table-cell>
          <table:table-cell table:number-columns-repeated="16379"/>
        </table:table-row>
        <table:table-row table:style-name="ro9">
          <table:table-cell office:value-type="date" office:date-value="2020-02-04T06:05:00" table:style-name="ce4">
            <text:p>04/02/2020 06:05</text:p>
          </table:table-cell>
          <table:table-cell office:value-type="string" table:style-name="ce5">
            <text:p>José Marcos Victor Silva</text:p>
          </table:table-cell>
          <table:table-cell office:value-type="string" table:style-name="ce5">
            <text:p>Brasília/Aracajú/Brasília</text:p>
          </table:table-cell>
          <table:table-cell office:value-type="string" table:style-name="ce5">
            <text:p>INTERVENÇÃO TÉCNICA NA OPERAÇÃO FNDE NA SE SERGIPE PELA QUALIDADE RUIM DAS ENTREGAS CONFORME DEMONSTRADO NA TABELA ANEXA</text:p>
          </table:table-cell>
          <table:table-cell office:value-type="float" office:value="3161.63" table:style-name="ce6">
            <text:p>3161,63</text:p>
          </table:table-cell>
          <table:table-cell table:number-columns-repeated="16379"/>
        </table:table-row>
        <table:table-row table:style-name="ro8">
          <table:table-cell office:value-type="date" office:date-value="2020-02-05T05:30:00" table:style-name="ce4">
            <text:p>05/02/2020 05:30</text:p>
          </table:table-cell>
          <table:table-cell office:value-type="string" table:style-name="ce5">
            <text:p>Bruno Sequeira de Moura Pinheiro     </text:p>
          </table:table-cell>
          <table:table-cell office:value-type="string" table:style-name="ce5">
            <text:p>BRASÍLIA/RECIFE/BRASÍLIA</text:p>
          </table:table-cell>
          <table:table-cell office:value-type="string" table:style-name="ce5">
            <text:p>O objetivo da viagem será iniciar os trabalhos do GT - 481/2019 - DIRAD/PRESI junto a equipe local da Superintendência Regional de Operações do Pernambuco (SE - PE) no Projeto de Otimização do Edifício Sede - SE/PE</text:p>
          </table:table-cell>
          <table:table-cell office:value-type="float" office:value="1031.48" table:style-name="ce6">
            <text:p>1031,48</text:p>
          </table:table-cell>
          <table:table-cell table:number-columns-repeated="16379"/>
        </table:table-row>
        <table:table-row table:style-name="ro2">
          <table:table-cell office:value-type="date" office:date-value="2020-02-05T05:30:00" table:style-name="ce4">
            <text:p>05/02/2020 05:30</text:p>
          </table:table-cell>
          <table:table-cell office:value-type="string" table:style-name="ce5">
            <text:p>Manoel Fernando Maranhão   </text:p>
          </table:table-cell>
          <table:table-cell office:value-type="string" table:style-name="ce5">
            <text:p>Brasília/Recife/Brasília</text:p>
          </table:table-cell>
          <table:table-cell office:value-type="string" table:style-name="ce5">
            <text:p>O OBJETIVO DA VIAGEM SERÁ INICIAR OS TRABALHOS DO GT - 481/2019 - DIRAD/PRESI JUNTO A EQUIPE LOCAL DA SUPERINTENDÊNCIA REGIONAL DE OPERAÇÕES DO PERNAMBUCO (SE - PE) PARA IMPLEMENTAÇÃO DAS ATIVIDADES</text:p>
          </table:table-cell>
          <table:table-cell office:value-type="float" office:value="1031.48" table:style-name="ce6">
            <text:p>1031,48</text:p>
          </table:table-cell>
          <table:table-cell table:number-columns-repeated="16379"/>
        </table:table-row>
        <table:table-row table:style-name="ro10">
          <table:table-cell office:value-type="date" office:date-value="2020-02-05T13:35:00" table:style-name="ce4">
            <text:p>05/02/2020 13:35</text:p>
          </table:table-cell>
          <table:table-cell office:value-type="string" table:style-name="ce5">
            <text:p>Bruno Luiz Aquino de Oliveira</text:p>
          </table:table-cell>
          <table:table-cell office:value-type="string" table:style-name="ce5">
            <text:p>BRASÍLIA/BELÉM /BRASÍLIA</text:p>
          </table:table-cell>
          <table:table-cell office:value-type="string" table:style-name="ce5">
            <text:p>Realizar diligências para elucidação de fatos supostamente irregulares levados ao conhecimento da Corregedoria</text:p>
          </table:table-cell>
          <table:table-cell office:value-type="float" office:value="2313.2399999999998" table:style-name="ce6">
            <text:p>2313,24</text:p>
          </table:table-cell>
          <table:table-cell table:number-columns-repeated="16379"/>
        </table:table-row>
        <table:table-row table:style-name="ro10">
          <table:table-cell office:value-type="date" office:date-value="2020-02-05T13:35:00" table:style-name="ce4">
            <text:p>05/02/2020 13:35</text:p>
          </table:table-cell>
          <table:table-cell office:value-type="string" table:style-name="ce5">
            <text:p>Marcio Yoshio Tazaki</text:p>
          </table:table-cell>
          <table:table-cell office:value-type="string" table:style-name="ce5">
            <text:p>BRASÍLIA/BELÉM /BRASÍLIA</text:p>
          </table:table-cell>
          <table:table-cell office:value-type="string" table:style-name="ce5">
            <text:p>Realizar diligências para elucidação de fatos supostamente irregulares levados ao conhecimento da Corregedoria</text:p>
          </table:table-cell>
          <table:table-cell office:value-type="float" office:value="2313.2399999999998" table:style-name="ce6">
            <text:p>2313,24</text:p>
          </table:table-cell>
          <table:table-cell table:number-columns-repeated="16379"/>
        </table:table-row>
        <table:table-row table:style-name="ro11">
          <table:table-cell office:value-type="date" office:date-value="2020-02-06T09:00:00" table:style-name="ce4">
            <text:p>06/02/2020 09:00</text:p>
          </table:table-cell>
          <table:table-cell office:value-type="string" table:style-name="ce5">
            <text:p>Julio Cesar Oliveira</text:p>
          </table:table-cell>
          <table:table-cell office:value-type="string" table:style-name="ce5">
            <text:p>BRASÍLIA /RIO DE JANEIRO - SDU/BRASÍLIA</text:p>
          </table:table-cell>
          <table:table-cell office:value-type="string" table:style-name="ce5">
            <text:p>articipar de reunião, juntamente com o Diretor Presidente da Postal Saúde, General José Orlando Ribeiro Cardoso e com o chefe do DECINT/SUCOI/DIGOV, Marcos Antônio Tavares Martins, na ANS - Agência Nacional de Saúde</text:p>
          </table:table-cell>
          <table:table-cell office:value-type="float" office:value="1127.57" table:style-name="ce6">
            <text:p>1127,57</text:p>
          </table:table-cell>
          <table:table-cell table:number-columns-repeated="16379"/>
        </table:table-row>
        <table:table-row table:style-name="ro8">
          <table:table-cell office:value-type="date" office:date-value="2020-02-06T09:00:00" table:style-name="ce4">
            <text:p>06/02/2020 09:00</text:p>
          </table:table-cell>
          <table:table-cell office:value-type="string" table:style-name="ce5">
            <text:p>Lorenzo Jorge Eduardo Cuadros Justo Júnior</text:p>
          </table:table-cell>
          <table:table-cell office:value-type="string" table:style-name="ce5">
            <text:p>BRASÍLIA/ RIO DE JANEIRO - SDU</text:p>
          </table:table-cell>
          <table:table-cell office:value-type="string" table:style-name="ce5">
            <text:p>articipar de reunião, juntamente com o Diretor Presidente da Postal Saúde, General José Orlando Ribeiro Cardoso e com o chefe do DECINT/SUCOI/DIGOV, MarcosAntônio Tavares Martins, na ANS - Agência Nacional de Saúde Suplementa</text:p>
          </table:table-cell>
          <table:table-cell office:value-type="float" office:value="1127.57" table:style-name="ce6">
            <text:p>1127,57</text:p>
          </table:table-cell>
          <table:table-cell table:number-columns-repeated="16379"/>
        </table:table-row>
        <table:table-row table:style-name="ro12">
          <table:table-cell office:value-type="date" office:date-value="2020-02-06T09:00:00" table:style-name="ce4">
            <text:p>06/02/2020 09:00</text:p>
          </table:table-cell>
          <table:table-cell office:value-type="string" table:style-name="ce5">
            <text:p>Marcos Antônio Tavares Martins</text:p>
          </table:table-cell>
          <table:table-cell office:value-type="string" table:style-name="ce5">
            <text:p>BRASÍLIA /RIO DE JANEIRO - SDU/BRASÍLIA</text:p>
          </table:table-cell>
          <table:table-cell office:value-type="string" table:style-name="ce5">
            <text:p>Participar de reunião, juntamente com o Diretor Presidente da Postal Saúde, General José Orlando Ribeiro Cardoso e com o chefe do DECINT/SUCOI/DIGOV,</text:p>
          </table:table-cell>
          <table:table-cell office:value-type="float" office:value="1127.57" table:style-name="ce6">
            <text:p>1127,57</text:p>
          </table:table-cell>
          <table:table-cell table:number-columns-repeated="16379"/>
        </table:table-row>
        <table:table-row table:style-name="ro7">
          <table:table-cell office:value-type="date" office:date-value="2020-02-06T09:15:00" table:style-name="ce4">
            <text:p>06/02/2020 09:15</text:p>
          </table:table-cell>
          <table:table-cell office:value-type="string" table:style-name="ce5">
            <text:p>Thiago Rodrigues Campos</text:p>
          </table:table-cell>
          <table:table-cell office:value-type="string" table:style-name="ce5">
            <text:p>BRASÍLIA/ BELO HORIZONTE - CONFINS</text:p>
          </table:table-cell>
          <table:table-cell office:value-type="string" table:style-name="ce5">
            <text:p>Participação de trabalho de dimensionamento de efetivo e definição do novo modelo logístico de Tratamento da SE/MG.</text:p>
          </table:table-cell>
          <table:table-cell office:value-type="float" office:value="225.57" table:style-name="ce6">
            <text:p>225,57</text:p>
          </table:table-cell>
          <table:table-cell table:number-columns-repeated="16379"/>
        </table:table-row>
        <table:table-row table:style-name="ro11">
          <table:table-cell office:value-type="date" office:date-value="2020-02-06T19:20:00" table:style-name="ce4">
            <text:p>06/02/2020 19:20</text:p>
          </table:table-cell>
          <table:table-cell office:value-type="string" table:style-name="ce5">
            <text:p>Julio Cesar Oliveira</text:p>
          </table:table-cell>
          <table:table-cell office:value-type="string" table:style-name="ce5">
            <text:p>BRASÍLIA /RIO DE JANEIRO - SDU/BRASÍLIA</text:p>
          </table:table-cell>
          <table:table-cell office:value-type="string" table:style-name="ce5">
            <text:p>articipar de reunião, juntamente com o Diretor Presidente da Postal Saúde, General José Orlando Ribeiro Cardoso e com o chefe do DECINT/SUCOI/DIGOV, Marcos Antônio Tavares Martins, na ANS - Agência Nacional de Saúde</text:p>
          </table:table-cell>
          <table:table-cell office:value-type="float" office:value="1129.8499999999999" table:style-name="ce6">
            <text:p>1129,85</text:p>
          </table:table-cell>
          <table:table-cell table:number-columns-repeated="16379"/>
        </table:table-row>
        <table:table-row table:style-name="ro5">
          <table:table-cell office:value-type="date" office:date-value="2020-02-07T06:15:00" table:style-name="ce4">
            <text:p>07/02/2020 06:15</text:p>
          </table:table-cell>
          <table:table-cell office:value-type="string" table:style-name="ce5">
            <text:p>EDSON TOSTA DANTAS</text:p>
          </table:table-cell>
          <table:table-cell office:value-type="string" table:style-name="ce5">
            <text:p>SÃO PAULO - CGH/BRASÍLIA/SÃO PAULO - CGH</text:p>
          </table:table-cell>
          <table:table-cell office:value-type="string" table:style-name="ce5">
            <text:p>Participação de reunião junto a alta gestão dos Correios, com o cliente Infinite - Mercado Livre</text:p>
          </table:table-cell>
          <table:table-cell office:value-type="float" office:value="1588.04" table:style-name="ce6">
            <text:p>1588,04</text:p>
          </table:table-cell>
          <table:table-cell table:number-columns-repeated="16379"/>
        </table:table-row>
        <table:table-row table:style-name="ro7">
          <table:table-cell office:value-type="date" office:date-value="2020-02-07T06:35:00" table:style-name="ce4">
            <text:p>07/02/2020 06:35</text:p>
          </table:table-cell>
          <table:table-cell office:value-type="string" table:style-name="ce5">
            <text:p>Haroldo Márcio Inês</text:p>
          </table:table-cell>
          <table:table-cell office:value-type="string" table:style-name="ce5">
            <text:p>BELO HORIZONTE -CNF/BRASÍLIA/BELO HORIZONTE -CNF</text:p>
          </table:table-cell>
          <table:table-cell office:value-type="string" table:style-name="ce5">
            <text:p>O COAUD reunir-se-á ordinariamente, uma vez por semana, no edifício sede dos Correios - Brasília- DF, conforme MANORG, Mod. 2, cap. 8, subitem 6.1.1.</text:p>
          </table:table-cell>
          <table:table-cell office:value-type="float" office:value="422.16" table:style-name="ce6">
            <text:p>422,16</text:p>
          </table:table-cell>
          <table:table-cell table:number-columns-repeated="16379"/>
        </table:table-row>
        <table:table-row table:style-name="ro3">
          <table:table-cell office:value-type="date" office:date-value="2020-02-07T18:10:00" table:style-name="ce4">
            <text:p>07/02/2020 18:10</text:p>
          </table:table-cell>
          <table:table-cell office:value-type="string" table:style-name="ce5">
            <text:p>Guilherme Fernandes</text:p>
          </table:table-cell>
          <table:table-cell office:value-type="string" table:style-name="ce5">
            <text:p>BRASÍLIA /BAURU</text:p>
          </table:table-cell>
          <table:table-cell office:value-type="string" table:style-name="ce5">
            <text:p>Realizar cotação considerando 1h antes até 2h depois do horário sugerido.</text:p>
          </table:table-cell>
          <table:table-cell office:value-type="float" office:value="859.57" table:style-name="ce6">
            <text:p>859,57</text:p>
          </table:table-cell>
          <table:table-cell table:number-columns-repeated="16379"/>
        </table:table-row>
        <table:table-row table:style-name="ro7">
          <table:table-cell office:value-type="date" office:date-value="2020-02-07T18:50:00" table:style-name="ce4">
            <text:p>07/02/2020 18:50</text:p>
          </table:table-cell>
          <table:table-cell office:value-type="string" table:style-name="ce5">
            <text:p>Thiago Rodrigues Campos</text:p>
          </table:table-cell>
          <table:table-cell office:value-type="string" table:style-name="ce5">
            <text:p>BELO HORIZONTE - CONFINS/BRASÍLIA</text:p>
          </table:table-cell>
          <table:table-cell office:value-type="string" table:style-name="ce5">
            <text:p>Participação de trabalho de dimensionamento de efetivo e definição do novo modelo logístico de Tratamento da SE/MG.</text:p>
          </table:table-cell>
          <table:table-cell office:value-type="float" office:value="191.59" table:style-name="ce6">
            <text:p>191,59</text:p>
          </table:table-cell>
          <table:table-cell table:number-columns-repeated="16379"/>
        </table:table-row>
        <table:table-row table:style-name="ro3">
          <table:table-cell office:value-type="date" office:date-value="2020-02-07T19:20:00" table:style-name="ce4">
            <text:p>07/02/2020 19:20</text:p>
          </table:table-cell>
          <table:table-cell office:value-type="string" table:style-name="ce5">
            <text:p>Luiz Carlos Lopes</text:p>
          </table:table-cell>
          <table:table-cell office:value-type="string" table:style-name="ce5">
            <text:p>BRASÍLIA / BELO HORIZONTE</text:p>
          </table:table-cell>
          <table:table-cell office:value-type="string" table:style-name="ce5">
            <text:p>Realizar cotação considerando 1h antes até 2h depois do horário sugerido.</text:p>
          </table:table-cell>
          <table:table-cell office:value-type="float" office:value="238.15" table:style-name="ce6">
            <text:p>238,15</text:p>
          </table:table-cell>
          <table:table-cell table:number-columns-repeated="16379"/>
        </table:table-row>
        <table:table-row table:style-name="ro3">
          <table:table-cell office:value-type="date" office:date-value="2020-02-07T19:45:00" table:style-name="ce4">
            <text:p>07/02/2020 19:45</text:p>
          </table:table-cell>
          <table:table-cell office:value-type="string" table:style-name="ce5">
            <text:p>Gustavo Juvenal de Albuquerque</text:p>
          </table:table-cell>
          <table:table-cell office:value-type="string" table:style-name="ce5">
            <text:p>BRASÍLIA/RECIFE</text:p>
          </table:table-cell>
          <table:table-cell office:value-type="string" table:style-name="ce5">
            <text:p>Realizar cotação considerando 1h antes até 2h depois do horário sugerido.</text:p>
          </table:table-cell>
          <table:table-cell office:value-type="float" office:value="508.57" table:style-name="ce6">
            <text:p>508,57</text:p>
          </table:table-cell>
          <table:table-cell table:number-columns-repeated="16379"/>
        </table:table-row>
        <table:table-row table:style-name="ro3">
          <table:table-cell office:value-type="date" office:date-value="2020-02-07T20:00:00" table:style-name="ce4">
            <text:p>07/02/2020 20:00</text:p>
          </table:table-cell>
          <table:table-cell office:value-type="string" table:style-name="ce5">
            <text:p>Carlos Ernesto de Oliveira Cruz</text:p>
          </table:table-cell>
          <table:table-cell office:value-type="string" table:style-name="ce5">
            <text:p>BRASÍLIA/SALVADOR</text:p>
          </table:table-cell>
          <table:table-cell office:value-type="string" table:style-name="ce5">
            <text:p>Realizar cotação considerando 1h antes até 2h depois do horário sugerido.</text:p>
          </table:table-cell>
          <table:table-cell office:value-type="float" office:value="779.57" table:style-name="ce6">
            <text:p>779,57</text:p>
          </table:table-cell>
          <table:table-cell table:number-columns-repeated="16379"/>
        </table:table-row>
        <table:table-row table:style-name="ro13">
          <table:table-cell office:value-type="date" office:date-value="2020-02-10T05:25:00" table:style-name="ce4">
            <text:p>10/02/2020 05:25</text:p>
          </table:table-cell>
          <table:table-cell office:value-type="string" table:style-name="ce5">
            <text:p>Emílio José Moreira</text:p>
          </table:table-cell>
          <table:table-cell office:value-type="string" table:style-name="ce5">
            <text:p>BELO HORIZONTE - CNF/ SÃO PAULO - CGH /BELO HORIZONTE - CNF</text:p>
          </table:table-cell>
          <table:table-cell office:value-type="string" table:style-name="ce5">
            <text:p>O OBJETIVO DA VIAGEM SERÁ A MIGRAÇÃO DA ATIVIDADE DE REMUNERAÇÃO E CONTROLE DE DÉBITOS DE ACF PARA A EQUIPE DA GERÊNCIA DE CONTROLE FINANCEIRO - GCOF/CEFIN LOCALIZADA EM SÃO PAULO/SP AINDA NO MÊS DE M</text:p>
          </table:table-cell>
          <table:table-cell office:value-type="float" office:value="555.05999999999995" table:style-name="ce6">
            <text:p>555,06</text:p>
          </table:table-cell>
          <table:table-cell table:number-columns-repeated="16379"/>
        </table:table-row>
        <table:table-row table:style-name="ro4">
          <table:table-cell office:value-type="date" office:date-value="2020-02-10T07:50:00" table:style-name="ce4">
            <text:p>10/02/2020 07:50</text:p>
          </table:table-cell>
          <table:table-cell office:value-type="string" table:style-name="ce5">
            <text:p>Flaviano Souza Nunis</text:p>
          </table:table-cell>
          <table:table-cell office:value-type="string" table:style-name="ce5">
            <text:p>BELO HORIZONTE - CNF/RIO DE JANEIRO - SDU/BELO HORIZONTE - CNF</text:p>
          </table:table-cell>
          <table:table-cell office:value-type="string" table:style-name="ce5">
            <text:p>Visita Técnica, no período para acompanhamento dos processos de postagens de clientes na GCCAP CTC Cidade Nova SE SPM.</text:p>
          </table:table-cell>
          <table:table-cell office:value-type="float" office:value="462.44" table:style-name="ce6">
            <text:p>462,44</text:p>
          </table:table-cell>
          <table:table-cell table:number-columns-repeated="16379"/>
        </table:table-row>
        <table:table-row table:style-name="ro10">
          <table:table-cell office:value-type="date" office:date-value="2020-02-10T08:55:00" table:style-name="ce4">
            <text:p>10/02/2020 08:55</text:p>
          </table:table-cell>
          <table:table-cell office:value-type="string" table:style-name="ce5">
            <text:p>WAGNER DILAY</text:p>
          </table:table-cell>
          <table:table-cell office:value-type="string" table:style-name="ce5">
            <text:p>CURITIBA/LONDRINA/CURITIBA</text:p>
          </table:table-cell>
          <table:table-cell office:value-type="string" table:style-name="ce5">
            <text:p>Atuação em audiência, conforme justificativas apresentadas na Minuta de Ofício ASJUR-PR 12261361.</text:p>
          </table:table-cell>
          <table:table-cell office:value-type="float" office:value="943.53" table:style-name="ce6">
            <text:p>943,53</text:p>
          </table:table-cell>
          <table:table-cell table:number-columns-repeated="16379"/>
        </table:table-row>
        <table:table-row table:style-name="ro4">
          <table:table-cell office:value-type="date" office:date-value="2020-02-10T09:00:00" table:style-name="ce4">
            <text:p>10/02/2020 09:00</text:p>
          </table:table-cell>
          <table:table-cell office:value-type="string" table:style-name="ce5">
            <text:p>Daniel Bispo</text:p>
          </table:table-cell>
          <table:table-cell office:value-type="string" table:style-name="ce5">
            <text:p>BRASÍLIA/RIO DE JANEIRO - SDU/BRASÍLIA</text:p>
          </table:table-cell>
          <table:table-cell office:value-type="string" table:style-name="ce5">
            <text:p>Visita Técnica, no período para acompanhamento dos processos de postagens de clientes na GCCAP CTC Cidade Nova SE SPM.</text:p>
          </table:table-cell>
          <table:table-cell office:value-type="float" office:value="878.04" table:style-name="ce6">
            <text:p>878,04</text:p>
          </table:table-cell>
          <table:table-cell table:number-columns-repeated="16379"/>
        </table:table-row>
        <table:table-row table:style-name="ro10">
          <table:table-cell office:value-type="date" office:date-value="2020-02-10T09:05:00" table:style-name="ce4">
            <text:p>10/02/2020 09:05</text:p>
          </table:table-cell>
          <table:table-cell office:value-type="string" table:style-name="ce5">
            <text:p>MÚCIO ALEXANDRE ALBANEZ SOUZA</text:p>
          </table:table-cell>
          <table:table-cell office:value-type="string" table:style-name="ce5">
            <text:p>BRASÍLIA/PORTO ALEGRE/BRASÍLIA</text:p>
          </table:table-cell>
          <table:table-cell office:value-type="string" table:style-name="ce5">
            <text:p>conforme acordo judicial firmado no âmbito da Ação Civil Pública nº 5013509-08.2017.4.04.7100 (SEI 11035954)</text:p>
          </table:table-cell>
          <table:table-cell office:value-type="float" office:value="1052.5999999999999" table:style-name="ce6">
            <text:p>1052,6</text:p>
          </table:table-cell>
          <table:table-cell table:number-columns-repeated="16379"/>
        </table:table-row>
        <table:table-row table:style-name="ro4">
          <table:table-cell office:value-type="date" office:date-value="2020-02-10T13:20:00" table:style-name="ce4">
            <text:p>10/02/2020 13:20</text:p>
          </table:table-cell>
          <table:table-cell office:value-type="string" table:style-name="ce5">
            <text:p>ABIEZER BAZARELLO</text:p>
          </table:table-cell>
          <table:table-cell office:value-type="string" table:style-name="ce5">
            <text:p>PORTO VELHO/MANAUS</text:p>
          </table:table-cell>
          <table:table-cell office:value-type="string" table:style-name="ce5">
            <text:p>Trata-se de transferência de empregado, por necessidade de serviço, nos moldes da portaria CEGEP 56/2020 (12079690)</text:p>
          </table:table-cell>
          <table:table-cell office:value-type="float" office:value="402.06" table:style-name="ce6">
            <text:p>402,06</text:p>
          </table:table-cell>
          <table:table-cell table:number-columns-repeated="16379"/>
        </table:table-row>
        <table:table-row table:style-name="ro11">
          <table:table-cell office:value-type="date" office:date-value="2020-02-10T14:45:00" table:style-name="ce4">
            <text:p>10/02/2020 14:45</text:p>
          </table:table-cell>
          <table:table-cell office:value-type="string" table:style-name="ce5">
            <text:p>Luciane Silva de Melo</text:p>
          </table:table-cell>
          <table:table-cell office:value-type="string" table:style-name="ce5">
            <text:p>BRASÍLIA ZURICH ZURICH BRASÍLIA</text:p>
          </table:table-cell>
          <table:table-cell office:value-type="string" table:style-name="ce5">
            <text:p>Participar do Conselho de Operações Postais e Conselho de Administração da União Postal Universal e reuniões conexas, conforme aprovado pelo Relatório Executivo 11847222. Conforme reserva OWHDFC</text:p>
          </table:table-cell>
          <table:table-cell office:value-type="float" office:value="6039" table:style-name="ce6">
            <text:p>6039</text:p>
          </table:table-cell>
          <table:table-cell table:number-columns-repeated="16379"/>
        </table:table-row>
        <table:table-row table:style-name="ro11">
          <table:table-cell office:value-type="date" office:date-value="2020-02-10T14:45:00" table:style-name="ce4">
            <text:p>10/02/2020 14:45</text:p>
          </table:table-cell>
          <table:table-cell office:value-type="string" table:style-name="ce5">
            <text:p>Vantuyl Barbosa Junior</text:p>
          </table:table-cell>
          <table:table-cell office:value-type="string" table:style-name="ce5">
            <text:p>BRASÍLIA/ ZURICH/ BRASÍLIA</text:p>
          </table:table-cell>
          <table:table-cell office:value-type="string" table:style-name="ce5">
            <text:p>Participar do Conselho de Operações Postais e Conselho de Administração da União Postal Universal e reuniões conexas, conforme aprovado pelo Relatório Executivo 11847222. Conforme reserva ONOX8R</text:p>
          </table:table-cell>
          <table:table-cell office:value-type="float" office:value="6039" table:style-name="ce6">
            <text:p>6039</text:p>
          </table:table-cell>
          <table:table-cell table:number-columns-repeated="16379"/>
        </table:table-row>
        <table:table-row table:style-name="ro10">
          <table:table-cell office:value-type="date" office:date-value="2020-02-10T17:20:00" table:style-name="ce4">
            <text:p>10/02/2020 17:20</text:p>
          </table:table-cell>
          <table:table-cell office:value-type="string" table:style-name="ce5">
            <text:p>JOSE REINOLDO ADAMS</text:p>
          </table:table-cell>
          <table:table-cell office:value-type="string" table:style-name="ce5">
            <text:p>CURITIBA/CASCAVEL/CURITIBA</text:p>
          </table:table-cell>
          <table:table-cell office:value-type="string" table:style-name="ce5">
            <text:p>Atuação em audiência, conforme justificativas apresentadas na Minuta de Ofício ASJUR-PR 12261361.</text:p>
          </table:table-cell>
          <table:table-cell office:value-type="float" office:value="638.87" table:style-name="ce6">
            <text:p>638,87</text:p>
          </table:table-cell>
          <table:table-cell table:number-columns-repeated="16379"/>
        </table:table-row>
        <table:table-row table:style-name="ro2">
          <table:table-cell office:value-type="date" office:date-value="2020-02-10T18:10:00" table:style-name="ce4">
            <text:p>10/02/2020 18:10</text:p>
          </table:table-cell>
          <table:table-cell office:value-type="string" table:style-name="ce5">
            <text:p>Lemuel Costa e Silva</text:p>
          </table:table-cell>
          <table:table-cell office:value-type="string" table:style-name="ce5">
            <text:p>RASÍLIA/ZURICH/ BRASÍLIA</text:p>
          </table:table-cell>
          <table:table-cell office:value-type="string" table:style-name="ce5">
            <text:p>Participar do Conselho de Operações Postais e Conselho de Administração da União Postal Universal e reuniões conexas, conforme aprovado pelo Relatório Executivo 11847222, alteração de data de retorno conforme 12305962. Conforme reserva: OP4O9E</text:p>
          </table:table-cell>
          <table:table-cell office:value-type="float" office:value="3991.65" table:style-name="ce6">
            <text:p>3991,65</text:p>
          </table:table-cell>
          <table:table-cell table:number-columns-repeated="16379"/>
        </table:table-row>
        <table:table-row table:style-name="ro11">
          <table:table-cell office:value-type="date" office:date-value="2020-02-10T18:10:00" table:style-name="ce4">
            <text:p>10/02/2020 18:10</text:p>
          </table:table-cell>
          <table:table-cell office:value-type="string" table:style-name="ce5">
            <text:p>Marilia Gabriela de Souza Luz</text:p>
          </table:table-cell>
          <table:table-cell office:value-type="string" table:style-name="ce5">
            <text:p>BRASÍLIA/ZURICH/RASÍLIA</text:p>
          </table:table-cell>
          <table:table-cell office:value-type="string" table:style-name="ce5">
            <text:p>Participar do Conselho de Operações Postais e Conselho de Administração da União Postal Universal e reuniões conexas, conforme aprovado pelo Relatório Executivo 11847222. Conforme reserva OKD925</text:p>
          </table:table-cell>
          <table:table-cell office:value-type="float" office:value="3948.69" table:style-name="ce6">
            <text:p>3948,69</text:p>
          </table:table-cell>
          <table:table-cell table:number-columns-repeated="16379"/>
        </table:table-row>
        <table:table-row table:style-name="ro11">
          <table:table-cell office:value-type="date" office:date-value="2020-02-12T06:30:00" table:style-name="ce4">
            <text:p>12/02/2020 06:30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BRASÍLIA/PORTO ALEGRE/ BRASÍLIA</text:p>
          </table:table-cell>
          <table:table-cell office:value-type="string" table:style-name="ce5">
            <text:p>O objetivo da viagem será iniciar os trabalhos do GT de execução, com Portaria a ser elaborada, junto a equipe local da Superintendência Regional de Operações do Rio Grande do Sul (SE - RS)</text:p>
          </table:table-cell>
          <table:table-cell office:value-type="float" office:value="600.57000000000005" table:style-name="ce6">
            <text:p>600,57</text:p>
          </table:table-cell>
          <table:table-cell table:number-columns-repeated="16379"/>
        </table:table-row>
        <table:table-row table:style-name="ro9">
          <table:table-cell office:value-type="date" office:date-value="2020-02-12T09:15:00" table:style-name="ce4">
            <text:p>12/02/2020 09:15</text:p>
          </table:table-cell>
          <table:table-cell office:value-type="string" table:style-name="ce5">
            <text:p>Masako Endo</text:p>
          </table:table-cell>
          <table:table-cell office:value-type="string" table:style-name="ce5">
            <text:p>CGH/VIX</text:p>
          </table:table-cell>
          <table:table-cell office:value-type="string" table:style-name="ce5">
            <text:p>Deslocamento do Corregedor Estadual - CORE/MG para ministrar treinamento sobre processos de apuração disciplinar, para os gestores da Superintendência Estadual do Espírito Santo - SE/ES.</text:p>
          </table:table-cell>
          <table:table-cell office:value-type="float" office:value="531" table:style-name="ce6">
            <text:p>531</text:p>
          </table:table-cell>
          <table:table-cell table:number-columns-repeated="16379"/>
        </table:table-row>
        <table:table-row table:style-name="ro10">
          <table:table-cell office:value-type="date" office:date-value="2020-02-12T10:30:00" table:style-name="ce4">
            <text:p>12/02/2020 10:30</text:p>
          </table:table-cell>
          <table:table-cell office:value-type="string" table:style-name="ce5">
            <text:p>Celso Nunes da Silva Filho</text:p>
          </table:table-cell>
          <table:table-cell office:value-type="string" table:style-name="ce5">
            <text:p>BRASÍLIA/CURITIBA/BRASÍLIA</text:p>
          </table:table-cell>
          <table:table-cell office:value-type="string" table:style-name="ce5">
            <text:p>Visitas técnicas com o objetivo de realizar a integração e melhor sinergia entre os times das áreas de negócio e tecnologia.</text:p>
          </table:table-cell>
          <table:table-cell office:value-type="float" office:value="2822.04" table:style-name="ce6">
            <text:p>2822,04</text:p>
          </table:table-cell>
          <table:table-cell table:number-columns-repeated="16379"/>
        </table:table-row>
        <table:table-row table:style-name="ro2">
          <table:table-cell office:value-type="date" office:date-value="2020-02-12T15:05:00" table:style-name="ce4">
            <text:p>12/02/2020 15:05</text:p>
          </table:table-cell>
          <table:table-cell office:value-type="string" table:style-name="ce5">
            <text:p>Ana Lucia Meira da Veiga</text:p>
          </table:table-cell>
          <table:table-cell office:value-type="string" table:style-name="ce5">
            <text:p>BRASÍLIA/ PORTO ALEGRE</text:p>
          </table:table-cell>
          <table:table-cell office:value-type="string" table:style-name="ce5">
            <text:p>O OBJETIVO DA VIAGEM SERÁ INICIAR OS TRABALHOS DO GT DE EXECUÇÃO, COM PORTARIA A SER ELABORADA, JUNTO A EQUIPE LOCAL DA SUPERINTENDÊNCIA REGIONAL DE OPERAÇÕES DO RIO GRANDE DO SUL (SE - RS), COM A FI</text:p>
          </table:table-cell>
          <table:table-cell office:value-type="float" office:value="1500.6" table:style-name="ce6">
            <text:p>1500,6</text:p>
          </table:table-cell>
          <table:table-cell table:number-columns-repeated="16379"/>
        </table:table-row>
        <table:table-row table:style-name="ro2">
          <table:table-cell office:value-type="date" office:date-value="2020-02-12T15:05:00" table:style-name="ce4">
            <text:p>12/02/2020 15:05</text:p>
          </table:table-cell>
          <table:table-cell office:value-type="string" table:style-name="ce5">
            <text:p>Carlos Henrique de Luca Ribeiro</text:p>
          </table:table-cell>
          <table:table-cell office:value-type="string" table:style-name="ce5">
            <text:p>BRASÍLIA/ PORTO ALEGRE/PORTO ALEGRE/BRASÍLIA</text:p>
          </table:table-cell>
          <table:table-cell office:value-type="string" table:style-name="ce5">
            <text:p>O OBJETIVO DA VIAGEM SERÁ INICIAR OS TRABALHOS DO GT DE EXECUÇÃO, COM PORTARIA A SER ELABORADA, JUNTO A EQUIPE LOCAL DA SUPERINTENDÊNCIA REGIONAL DE OPERAÇÕES DO RIO GRANDE DO SUL (SE - RS), COM A FI</text:p>
          </table:table-cell>
          <table:table-cell office:value-type="float" office:value="1500.6" table:style-name="ce6">
            <text:p>1500,6</text:p>
          </table:table-cell>
          <table:table-cell table:number-columns-repeated="16379"/>
        </table:table-row>
        <table:table-row table:style-name="ro2">
          <table:table-cell office:value-type="date" office:date-value="2020-02-12T15:05:00" table:style-name="ce4">
            <text:p>12/02/2020 15:05</text:p>
          </table:table-cell>
          <table:table-cell office:value-type="string" table:style-name="ce5">
            <text:p>Danilo Cezar Aguiar de Souza</text:p>
          </table:table-cell>
          <table:table-cell office:value-type="string" table:style-name="ce5">
            <text:p>BRASÍLIA/PORTO ALEGRE/BRASÍLIA /PORTO ALEGRE</text:p>
          </table:table-cell>
          <table:table-cell office:value-type="string" table:style-name="ce5">
            <text:p>O OBJETIVO DA VIAGEM SERÁ INICIAR OS TRABALHOS DO GT DE EXECUÇÃO, COM PORTARIA A SER ELABORADA, JUNTO A EQUIPE LOCAL DA SUPERINTENDÊNCIA REGIONAL DE OPERAÇÕES DO RIO GRANDE DO SUL (SE - RS), COM A FI</text:p>
          </table:table-cell>
          <table:table-cell office:value-type="float" office:value="1500.6" table:style-name="ce6">
            <text:p>1500,6</text:p>
          </table:table-cell>
          <table:table-cell table:number-columns-repeated="16379"/>
        </table:table-row>
        <table:table-row table:style-name="ro14">
          <table:table-cell office:value-type="date" office:date-value="2020-02-12T17:15:00" table:style-name="ce4">
            <text:p>12/02/2020 17:15</text:p>
          </table:table-cell>
          <table:table-cell office:value-type="string" table:style-name="ce5">
            <text:p>FRANCISCO JONY BORIO DO AMARAL</text:p>
          </table:table-cell>
          <table:table-cell office:value-type="string" table:style-name="ce5">
            <text:p>CURITIBA/MARANGÁ/CURITIBA</text:p>
          </table:table-cell>
          <table:table-cell office:value-type="string" table:style-name="ce5">
            <text:p>Audiência UNA do processo Nº 0001122-16.2019.5.09.0872.</text:p>
          </table:table-cell>
          <table:table-cell office:value-type="float" office:value="462.53" table:style-name="ce6">
            <text:p>462,53</text:p>
          </table:table-cell>
          <table:table-cell table:number-columns-repeated="16379"/>
        </table:table-row>
        <table:table-row table:style-name="ro2">
          <table:table-cell office:value-type="date" office:date-value="2020-02-14T16:15:00" table:style-name="ce4">
            <text:p>14/02/2020 16:1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PORTO ALEGRE/BRASÍLIA</text:p>
          </table:table-cell>
          <table:table-cell office:value-type="string" table:style-name="ce5">
            <text:p>O OBJETIVO DA VIAGEM SERÁ INICIAR OS TRABALHOS DO GT DE EXECUÇÃO, COM PORTARIA A SER ELABORADA, JUNTO A EQUIPE LOCAL DA SUPERINTENDÊNCIA REGIONAL DE OPERAÇÕES DORIO GRANDE DO SUL (SE - RS), COM A FIN</text:p>
          </table:table-cell>
          <table:table-cell office:value-type="float" office:value="957.03" table:style-name="ce6">
            <text:p>957,03</text:p>
          </table:table-cell>
          <table:table-cell table:number-columns-repeated="16379"/>
        </table:table-row>
        <table:table-row table:style-name="ro2">
          <table:table-cell office:value-type="date" office:date-value="2020-02-14T16:15:00" table:style-name="ce4">
            <text:p>14/02/2020 16:15</text:p>
          </table:table-cell>
          <table:table-cell office:value-type="string" table:style-name="ce5">
            <text:p>Robson Pereira da Silva</text:p>
          </table:table-cell>
          <table:table-cell office:value-type="string" table:style-name="ce5">
            <text:p>BRASÍLIA/ MANAUS/BRASÍLIA</text:p>
          </table:table-cell>
          <table:table-cell office:value-type="string" table:style-name="ce5">
            <text:p>Visita Técnica a Superintendências Estaduais de Amazonas e Pernambuco, objetivando mitigar impactos na Operação FNDE/2020 no prazo final de entrega dos livros didáticos, tendo em vista a possibilidade de sofrer penalidades previstas em contrato.</text:p>
          </table:table-cell>
          <table:table-cell office:value-type="float" office:value="1486.47" table:style-name="ce6">
            <text:p>1486,47</text:p>
          </table:table-cell>
          <table:table-cell table:number-columns-repeated="16379"/>
        </table:table-row>
        <table:table-row table:style-name="ro7">
          <table:table-cell office:value-type="date" office:date-value="2020-02-17T05:35:00" table:style-name="ce4">
            <text:p>17/02/2020 05:35</text:p>
          </table:table-cell>
          <table:table-cell office:value-type="string" table:style-name="ce5">
            <text:p>Dionisio Norberto Pires</text:p>
          </table:table-cell>
          <table:table-cell office:value-type="string" table:style-name="ce5">
            <text:p>BELO HORIZONTE(CNF)/SÃO PAULO (CONGONHAS)/BELO HORIZONTE (CNF)</text:p>
          </table:table-cell>
          <table:table-cell office:value-type="string" table:style-name="ce5">
            <text:p>Justificativa: O empregado participará do treinamento sobre o WMS no período de 17 a 21/02/2020.</text:p>
          </table:table-cell>
          <table:table-cell office:value-type="float" office:value="1596.06" table:style-name="ce6">
            <text:p>1596,06</text:p>
          </table:table-cell>
          <table:table-cell table:number-columns-repeated="16379"/>
        </table:table-row>
        <table:table-row table:style-name="ro7">
          <table:table-cell office:value-type="date" office:date-value="2020-02-17T08:40:00" table:style-name="ce4">
            <text:p>17/02/2020 08:40</text:p>
          </table:table-cell>
          <table:table-cell office:value-type="string" table:style-name="ce5">
            <text:p>Luis André Silva de Freitas</text:p>
          </table:table-cell>
          <table:table-cell office:value-type="string" table:style-name="ce5">
            <text:p>SÃO PAULO/SP (CGH)/BELO HORIZONTE/MG (CNF)/SÃO PAULO/SP (CGH)</text:p>
          </table:table-cell>
          <table:table-cell office:value-type="string" table:style-name="ce5">
            <text:p>Realização de atividades do programa Primeira Escolha - Faixa Preta, conforme Ofício Nº 12426303/2020 - DIOPE-PRESI (12426303)</text:p>
          </table:table-cell>
          <table:table-cell office:value-type="float" office:value="1268.06" table:style-name="ce6">
            <text:p>1268,06</text:p>
          </table:table-cell>
          <table:table-cell table:number-columns-repeated="16379"/>
        </table:table-row>
        <table:table-row table:style-name="ro9">
          <table:table-cell office:value-type="date" office:date-value="2020-02-17T09:05:00" table:style-name="ce4">
            <text:p>17/02/2020 09:05</text:p>
          </table:table-cell>
          <table:table-cell office:value-type="string" table:style-name="ce5">
            <text:p>ALFEU DE OLIVEIRA FILHO</text:p>
          </table:table-cell>
          <table:table-cell office:value-type="string" table:style-name="ce5">
            <text:p>BRASÍLIA /PORTO ALEGRE/FLORIANÓPOLIS/BRASÍLIA</text:p>
          </table:table-cell>
          <table:table-cell office:value-type="string" table:style-name="ce5">
            <text:p>Realização de Auditoria Ordinária sobre o Serviço Vale Postal, conforme previsto no Plano Anual de Auditoria Interna (PAINT) de 2020, número de ordem 15, subitem 3.3, página 11</text:p>
          </table:table-cell>
          <table:table-cell office:value-type="float" office:value="670.57" table:style-name="ce6">
            <text:p>670,57</text:p>
          </table:table-cell>
          <table:table-cell table:number-columns-repeated="16379"/>
        </table:table-row>
        <table:table-row table:style-name="ro9">
          <table:table-cell office:value-type="date" office:date-value="2020-02-17T09:05:00" table:style-name="ce4">
            <text:p>17/02/2020 09:05</text:p>
          </table:table-cell>
          <table:table-cell office:value-type="string" table:style-name="ce5">
            <text:p>NELSON TOYOHIRO SAIKI</text:p>
          </table:table-cell>
          <table:table-cell office:value-type="string" table:style-name="ce5">
            <text:p>BRASÍLIA /PORTO ALEGRE/FLORIANÓPOLIS/BRASÍLIA</text:p>
          </table:table-cell>
          <table:table-cell office:value-type="string" table:style-name="ce5">
            <text:p>Realização de Auditoria Ordinária sobre o Serviço Vale Postal, conforme previsto no Plano Anual de Auditoria Interna (PAINT) de 2020, número de ordem 15, subitem 3.3, página 11.</text:p>
          </table:table-cell>
          <table:table-cell office:value-type="float" office:value="670.57" table:style-name="ce6">
            <text:p>670,57</text:p>
          </table:table-cell>
          <table:table-cell table:number-columns-repeated="16379"/>
        </table:table-row>
        <table:table-row table:style-name="ro11">
          <table:table-cell office:value-type="date" office:date-value="2020-02-17T09:15:00" table:style-name="ce4">
            <text:p>17/02/2020 09:15</text:p>
          </table:table-cell>
          <table:table-cell office:value-type="string" table:style-name="ce5">
            <text:p>JOSENILDO LINHARES FURTADO</text:p>
          </table:table-cell>
          <table:table-cell office:value-type="string" table:style-name="ce5">
            <text:p>BRASÍLIA/BELO HORIZONTE - CNF/ BRASÍLIA</text:p>
          </table:table-cell>
          <table:table-cell office:value-type="string" table:style-name="ce5">
            <text:p>Realização de Auditoria Ordinária sobre o Franqueamento Autorizado de Cartas (FAC), conforme previsto no Plano Anual de Auditoria Interna (PAINT) de 2020, número de ordem 6, subitem 3.3, página 13</text:p>
          </table:table-cell>
          <table:table-cell office:value-type="float" office:value="676.16" table:style-name="ce6">
            <text:p>676,16</text:p>
          </table:table-cell>
          <table:table-cell table:number-columns-repeated="16379"/>
        </table:table-row>
        <table:table-row table:style-name="ro11">
          <table:table-cell office:value-type="date" office:date-value="2020-02-17T09:15:00" table:style-name="ce4">
            <text:p>17/02/2020 09:15</text:p>
          </table:table-cell>
          <table:table-cell office:value-type="string" table:style-name="ce5">
            <text:p>THELMA SAYURI WATANABE CASTELLANOS</text:p>
          </table:table-cell>
          <table:table-cell office:value-type="string" table:style-name="ce5">
            <text:p>BRASÍLIA/BELO HORIZONTE - CNF/ BRASÍLIA</text:p>
          </table:table-cell>
          <table:table-cell office:value-type="string" table:style-name="ce5">
            <text:p>Realização de Auditoria Ordinária sobre o Franqueamento Autorizado de Cartas (FAC), conforme previsto no Plano Anual de Auditoria Interna (PAINT) de 2020, número de ordem 6, subitem 3.3, página 13</text:p>
          </table:table-cell>
          <table:table-cell office:value-type="float" office:value="537.16" table:style-name="ce6">
            <text:p>537,16</text:p>
          </table:table-cell>
          <table:table-cell table:number-columns-repeated="16379"/>
        </table:table-row>
        <table:table-row table:style-name="ro12">
          <table:table-cell office:value-type="date" office:date-value="2020-02-17T09:25:00" table:style-name="ce4">
            <text:p>17/02/2020 09:25</text:p>
          </table:table-cell>
          <table:table-cell office:value-type="string" table:style-name="ce5">
            <text:p>ALDA LUCE GATO LOBATO</text:p>
          </table:table-cell>
          <table:table-cell office:value-type="string" table:style-name="ce5">
            <text:p>BRASÍLIA/BAURU/BRASÍLIA</text:p>
          </table:table-cell>
          <table:table-cell office:value-type="string" table:style-name="ce5">
            <text:p>Realização de Auditoria Ordinária sobre Franqueamento, conforme previsto no Plano Anual de Auditoria Interna (PAINT) de 2020, número de ordem 8, subitem 3.3, página 11.</text:p>
          </table:table-cell>
          <table:table-cell office:value-type="float" office:value="1554.83" table:style-name="ce6">
            <text:p>1554,83</text:p>
          </table:table-cell>
          <table:table-cell table:number-columns-repeated="16379"/>
        </table:table-row>
        <table:table-row table:style-name="ro12">
          <table:table-cell office:value-type="date" office:date-value="2020-02-17T09:25:00" table:style-name="ce4">
            <text:p>17/02/2020 09:25</text:p>
          </table:table-cell>
          <table:table-cell office:value-type="string" table:style-name="ce5">
            <text:p>RAQUEL TORRES COSTA FERREIRA</text:p>
          </table:table-cell>
          <table:table-cell office:value-type="string" table:style-name="ce5">
            <text:p>BRASÍLIA/BAURU/BRASÍLIA</text:p>
          </table:table-cell>
          <table:table-cell office:value-type="string" table:style-name="ce5">
            <text:p>Realização de Auditoria Ordinária sobre Franqueamento, conforme previsto no Plano Anual de Auditoria Interna (PAINT) de 2020, número de ordem 8, subitem 3.3, página 11.</text:p>
          </table:table-cell>
          <table:table-cell office:value-type="float" office:value="1554.83" table:style-name="ce6">
            <text:p>1554,83</text:p>
          </table:table-cell>
          <table:table-cell table:number-columns-repeated="16379"/>
        </table:table-row>
        <table:table-row table:style-name="ro15">
          <table:table-cell office:value-type="date" office:date-value="2020-02-17T09:50:00" table:style-name="ce4">
            <text:p>17/02/2020 09:50</text:p>
          </table:table-cell>
          <table:table-cell office:value-type="string" table:style-name="ce5">
            <text:p>Nailton Alves de Oliveira</text:p>
          </table:table-cell>
          <table:table-cell office:value-type="string" table:style-name="ce5">
            <text:p>BRASÍLIA/CURITIBA/BRASÍLIA</text:p>
          </table:table-cell>
          <table:table-cell office:value-type="string" table:style-name="ce5">
            <text:p>REUNIÃO DE SERVIÇO COM GESTORES DA SE/PR PARA REPASSE DAS DIRETRIZES ESTRATÉGICAS DA ÁREA DE NEGÓCIOS INTERNACIONAIS, BEM COMO A REALIZAÇÃO DE VISITA À MAIOR UNIDADE OPERACIONAL DO INTERNACIONALPARA C</text:p>
          </table:table-cell>
          <table:table-cell office:value-type="float" office:value="1059.04" table:style-name="ce6">
            <text:p>1059,04</text:p>
          </table:table-cell>
          <table:table-cell table:number-columns-repeated="16379"/>
        </table:table-row>
        <table:table-row table:style-name="ro15">
          <table:table-cell office:value-type="date" office:date-value="2020-02-17T09:50:00" table:style-name="ce4">
            <text:p>17/02/2020 09:50</text:p>
          </table:table-cell>
          <table:table-cell office:value-type="string" table:style-name="ce5">
            <text:p>Washington Davi De Almeida Alves</text:p>
          </table:table-cell>
          <table:table-cell office:value-type="string" table:style-name="ce5">
            <text:p>BRASILIA/CURITIBA/BRASILIA</text:p>
          </table:table-cell>
          <table:table-cell office:value-type="string" table:style-name="ce5">
            <text:p>REUNIÃO DE SERVIÇO COM GESTORES DA SE/PR PARA REPASSE DAS DIRETRIZES ESTRATÉGICAS DA ÁREA DE NEGÓCIOS INTERNACIONAIS, BEM COMO A REALIZAÇÃO DE VISITA À MAIOR UNIDADE OPERACIONAL DO INTERNACIONALPARA C</text:p>
          </table:table-cell>
          <table:table-cell office:value-type="float" office:value="1059.04" table:style-name="ce6">
            <text:p>1059,04</text:p>
          </table:table-cell>
          <table:table-cell table:number-columns-repeated="16379"/>
        </table:table-row>
        <table:table-row table:style-name="ro3">
          <table:table-cell office:value-type="date" office:date-value="2020-02-17T17:20:00" table:style-name="ce4">
            <text:p>17/02/2020 17:20</text:p>
          </table:table-cell>
          <table:table-cell office:value-type="string" table:style-name="ce5">
            <text:p>JOSÉ REINOLDO ADAMS</text:p>
          </table:table-cell>
          <table:table-cell office:value-type="string" table:style-name="ce5">
            <text:p>CURITIBA/CASCAVEL/CURITIBA</text:p>
          </table:table-cell>
          <table:table-cell office:value-type="string" table:style-name="ce5">
            <text:p>Audiência instrução do processo Nº 0000817-10.2019.5.09.0071.</text:p>
          </table:table-cell>
          <table:table-cell office:value-type="float" office:value="573.87" table:style-name="ce6">
            <text:p>573,87</text:p>
          </table:table-cell>
          <table:table-cell table:number-columns-repeated="16379"/>
        </table:table-row>
        <table:table-row table:style-name="ro10">
          <table:table-cell office:value-type="date" office:date-value="2020-02-17T20:35:00" table:style-name="ce4">
            <text:p>17/02/2020 20:35</text:p>
          </table:table-cell>
          <table:table-cell office:value-type="string" table:style-name="ce5">
            <text:p>FRITZ TEIXEIRA GUIMARÃES FRAGA</text:p>
          </table:table-cell>
          <table:table-cell office:value-type="string" table:style-name="ce5">
            <text:p>BRASÍLIA/CAMPO GRANDE/MS/CAMPO GRANDE/MS/BRASÍLIA</text:p>
          </table:table-cell>
          <table:table-cell office:value-type="string" table:style-name="ce5">
            <text:p>Licitação para alienação de bens móveis (Leilão Administrativo).</text:p>
          </table:table-cell>
          <table:table-cell office:value-type="float" office:value="905.57" table:style-name="ce6">
            <text:p>905,57</text:p>
          </table:table-cell>
          <table:table-cell table:number-columns-repeated="16379"/>
        </table:table-row>
        <table:table-row table:style-name="ro11">
          <table:table-cell office:value-type="date" office:date-value="2020-02-18T08:35:00" table:style-name="ce4">
            <text:p>18/02/2020 08:35</text:p>
          </table:table-cell>
          <table:table-cell office:value-type="string" table:style-name="ce5">
            <text:p>Bruno Sequeira de Moura Pinheiro</text:p>
          </table:table-cell>
          <table:table-cell office:value-type="string" table:style-name="ce5">
            <text:p>BRASILIA/FORTALEZA/BRASILIA</text:p>
          </table:table-cell>
          <table:table-cell office:value-type="string" table:style-name="ce5">
            <text:p>Continuidade dos trabalhos do GT - 379/2019 - DIRAD/PRESI junto a equipe local da Superintendência Regional da SE - CE para implementação de ações relacionadas a otimização da Carteira Imobiliária da Cidade de Fortaleza.</text:p>
          </table:table-cell>
          <table:table-cell office:value-type="float" office:value="842.6" table:style-name="ce6">
            <text:p>842,6</text:p>
          </table:table-cell>
          <table:table-cell table:number-columns-repeated="16379"/>
        </table:table-row>
        <table:table-row table:style-name="ro11">
          <table:table-cell office:value-type="date" office:date-value="2020-02-18T08:35:00" table:style-name="ce4">
            <text:p>18/02/2020 08:35</text:p>
          </table:table-cell>
          <table:table-cell office:value-type="string" table:style-name="ce5">
            <text:p>Manoel Fernando Maranhão</text:p>
          </table:table-cell>
          <table:table-cell office:value-type="string" table:style-name="ce5">
            <text:p>BRASÍLIA/FORTALEZA/BRASILIA</text:p>
          </table:table-cell>
          <table:table-cell office:value-type="string" table:style-name="ce5">
            <text:p>Continuidade dos trabalhos do GT - 379/2019 - DIRAD/PRESI junto a equipe local da Superintendência Regional da SE - CE para implementação de ações relacionadas a otimização da Carteira Imobiliária da Cidade de Fortaleza</text:p>
          </table:table-cell>
          <table:table-cell office:value-type="float" office:value="842.6" table:style-name="ce6">
            <text:p>842,6</text:p>
          </table:table-cell>
          <table:table-cell table:number-columns-repeated="16379"/>
        </table:table-row>
        <table:table-row table:style-name="ro11">
          <table:table-cell office:value-type="date" office:date-value="2020-02-18T08:35:00" table:style-name="ce4">
            <text:p>18/02/2020 08:35</text:p>
          </table:table-cell>
          <table:table-cell office:value-type="string" table:style-name="ce5">
            <text:p>Welliton dos Santos Severo</text:p>
          </table:table-cell>
          <table:table-cell office:value-type="string" table:style-name="ce5">
            <text:p>BRASÍLIA/FORTALEZA/BRASILIA</text:p>
          </table:table-cell>
          <table:table-cell office:value-type="string" table:style-name="ce5">
            <text:p>Continuidade dos trabalhos do GT - 379/2019 - DIRAD/PRESI junto a equipe local da Superintendência Regional da SE - CE para implementação de ações relacionadas a otimização da Carteira Imobiliária da Cidade de Fortaleza.</text:p>
          </table:table-cell>
          <table:table-cell office:value-type="float" office:value="842.6" table:style-name="ce6">
            <text:p>842,6</text:p>
          </table:table-cell>
          <table:table-cell table:number-columns-repeated="16379"/>
        </table:table-row>
        <table:table-row table:style-name="ro14">
          <table:table-cell office:value-type="date" office:date-value="2020-02-18T17:15:00" table:style-name="ce4">
            <text:p>18/02/2020 17:15</text:p>
          </table:table-cell>
          <table:table-cell office:value-type="string" table:style-name="ce5">
            <text:p>FLÁVIA PEREIRA DE ALMEIDA</text:p>
          </table:table-cell>
          <table:table-cell office:value-type="string" table:style-name="ce5">
            <text:p>CURITIBA/MARINGÁ/CURITIBA</text:p>
          </table:table-cell>
          <table:table-cell office:value-type="string" table:style-name="ce5">
            <text:p>Audiência UNA do processo Nº 0001321-69.2019.5.09.0021.</text:p>
          </table:table-cell>
          <table:table-cell office:value-type="float" office:value="371.53" table:style-name="ce6">
            <text:p>371,53</text:p>
          </table:table-cell>
          <table:table-cell table:number-columns-repeated="16379"/>
        </table:table-row>
        <table:table-row table:style-name="ro4">
          <table:table-cell office:value-type="date" office:date-value="2020-02-18T18:30:00" table:style-name="ce4">
            <text:p>18/02/2020 18:30</text:p>
          </table:table-cell>
          <table:table-cell office:value-type="string" table:style-name="ce5">
            <text:p>Ruy do Rego Barros Rocha</text:p>
          </table:table-cell>
          <table:table-cell office:value-type="string" table:style-name="ce5">
            <text:p>RECIFE (REC)/BRASILIA (BSB) /RECIFE (REC)</text:p>
          </table:table-cell>
          <table:table-cell office:value-type="string" table:style-name="ce5">
            <text:p>Passagens aéreas dos membros do Conselho de Administração para realização da 1ª reunião extraordinária do colegiado</text:p>
          </table:table-cell>
          <table:table-cell office:value-type="float" office:value="2633.04" table:style-name="ce6">
            <text:p>2633,04</text:p>
          </table:table-cell>
          <table:table-cell table:number-columns-repeated="16379"/>
        </table:table-row>
        <table:table-row table:style-name="ro4">
          <table:table-cell office:value-type="date" office:date-value="2020-02-19T06:00:00" table:style-name="ce4">
            <text:p>19/02/2020 06:00</text:p>
          </table:table-cell>
          <table:table-cell office:value-type="string" table:style-name="ce5">
            <text:p>Alexandre Jadallah Aoude</text:p>
          </table:table-cell>
          <table:table-cell office:value-type="string" table:style-name="ce5">
            <text:p>SÃO PAULO (CONGONHAS)/BRASILIA (BSB) /SÃO PAULO (CONGONHAS)</text:p>
          </table:table-cell>
          <table:table-cell office:value-type="string" table:style-name="ce5">
            <text:p>Passagens aéreas dos membros do Conselho de Administração para realização da 1ª reunião extraordinária do colegiado</text:p>
          </table:table-cell>
          <table:table-cell office:value-type="float" office:value="2177.04" table:style-name="ce6">
            <text:p>2177,04</text:p>
          </table:table-cell>
          <table:table-cell table:number-columns-repeated="16379"/>
        </table:table-row>
        <table:table-row table:style-name="ro4">
          <table:table-cell office:value-type="date" office:date-value="2020-02-19T07:00:00" table:style-name="ce4">
            <text:p>19/02/2020 07:00</text:p>
          </table:table-cell>
          <table:table-cell office:value-type="string" table:style-name="ce5">
            <text:p>DOUGLAS TEIXEIRA FARIAS</text:p>
          </table:table-cell>
          <table:table-cell office:value-type="string" table:style-name="ce5">
            <text:p>BRASÍLIA//SÃO PAULO -CGH/ BRASÍLIA</text:p>
          </table:table-cell>
          <table:table-cell office:value-type="string" table:style-name="ce5">
            <text:p>Acompanhar desembaraço aduaneiro no regime comum de teste piloto, referente ao projeto da IE 9.5 ?Importa Fácil+?</text:p>
          </table:table-cell>
          <table:table-cell office:value-type="float" office:value="1311.04" table:style-name="ce6">
            <text:p>1311,04</text:p>
          </table:table-cell>
          <table:table-cell table:number-columns-repeated="16379"/>
        </table:table-row>
        <table:table-row table:style-name="ro11">
          <table:table-cell office:value-type="date" office:date-value="2020-02-19T07:05:00" table:style-name="ce4">
            <text:p>19/02/2020 07:05</text:p>
          </table:table-cell>
          <table:table-cell office:value-type="string" table:style-name="ce5">
            <text:p>Roberta Rosa Prata</text:p>
          </table:table-cell>
          <table:table-cell office:value-type="string" table:style-name="ce5">
            <text:p>BRASÍLIA/ SÃO PAULO - CGH / SÃO PAULO - CGH / BRASÍLIA</text:p>
          </table:table-cell>
          <table:table-cell office:value-type="string" table:style-name="ce5">
            <text:p>Justificativa: Alinhamento operacional com as atividades de gestão do sistema SSII e Acompanhar desembaraço aduaneiro no regime comum de teste piloto, referente ao projeto da IE 9.5 ?Importa Fácil +?.</text:p>
          </table:table-cell>
          <table:table-cell office:value-type="float" office:value="789.04" table:style-name="ce6">
            <text:p>789,04</text:p>
          </table:table-cell>
          <table:table-cell table:number-columns-repeated="16379"/>
        </table:table-row>
        <table:table-row table:style-name="ro11">
          <table:table-cell office:value-type="date" office:date-value="2020-02-19T07:05:00" table:style-name="ce4">
            <text:p>19/02/2020 07:05</text:p>
          </table:table-cell>
          <table:table-cell office:value-type="string" table:style-name="ce5">
            <text:p>Sarah de Sousa Pereira Koch</text:p>
          </table:table-cell>
          <table:table-cell office:value-type="string" table:style-name="ce5">
            <text:p>BRASÍLIA /SÃO PAULO - CGH /SÃO PAULO - CGH /BRASÍLIA</text:p>
          </table:table-cell>
          <table:table-cell office:value-type="string" table:style-name="ce5">
            <text:p>Justificativa: Alinhamento operacional com as atividades de gestão do sistema SSII e Acompanhar desembaraço aduaneiro no regime comum de teste piloto, referente ao projeto da IE 9.5 ?Importa Fácil +?.</text:p>
          </table:table-cell>
          <table:table-cell office:value-type="float" office:value="789.04" table:style-name="ce6">
            <text:p>789,04</text:p>
          </table:table-cell>
          <table:table-cell table:number-columns-repeated="16379"/>
        </table:table-row>
        <table:table-row table:style-name="ro5">
          <table:table-cell office:value-type="date" office:date-value="2020-02-19T08:05:00" table:style-name="ce4">
            <text:p>19/02/2020 08:05</text:p>
          </table:table-cell>
          <table:table-cell office:value-type="string" table:style-name="ce5">
            <text:p>MARCELO RODRIGO DE SOUZA</text:p>
          </table:table-cell>
          <table:table-cell office:value-type="string" table:style-name="ce5">
            <text:p>BRASILIA / SÃO PAULO (CGH)/ BRASILIA</text:p>
          </table:table-cell>
          <table:table-cell office:value-type="string" table:style-name="ce5">
            <text:p>Participar de reuniões com clientes, federações e força de vendas, sobre política comercial.</text:p>
          </table:table-cell>
          <table:table-cell office:value-type="float" office:value="626.04" table:style-name="ce6">
            <text:p>626,04</text:p>
          </table:table-cell>
          <table:table-cell table:number-columns-repeated="16379"/>
        </table:table-row>
        <table:table-row table:style-name="ro16">
          <table:table-cell office:value-type="date" office:date-value="2020-02-19T08:05:00" table:style-name="ce4">
            <text:p>19/02/2020 08:05</text:p>
          </table:table-cell>
          <table:table-cell office:value-type="string" table:style-name="ce5">
            <text:p>Masako Endo</text:p>
          </table:table-cell>
          <table:table-cell office:value-type="string" table:style-name="ce5">
            <text:p>GRU/VIX/GRU</text:p>
          </table:table-cell>
          <table:table-cell office:value-type="string" table:style-name="ce5">
            <text:p>ALTERAÇÃO</text:p>
          </table:table-cell>
          <table:table-cell office:value-type="float" office:value="377" table:style-name="ce6">
            <text:p>377</text:p>
          </table:table-cell>
          <table:table-cell table:number-columns-repeated="16379"/>
        </table:table-row>
        <table:table-row table:style-name="ro9">
          <table:table-cell office:value-type="date" office:date-value="2020-02-19T09:15:00" table:style-name="ce4">
            <text:p>19/02/2020 09:15</text:p>
          </table:table-cell>
          <table:table-cell office:value-type="string" table:style-name="ce5">
            <text:p>Masako Endo</text:p>
          </table:table-cell>
          <table:table-cell office:value-type="string" table:style-name="ce5">
            <text:p>VIX/CGH</text:p>
          </table:table-cell>
          <table:table-cell office:value-type="string" table:style-name="ce5">
            <text:p>Deslocamento do Corregedor Estadual - CORE/MG para ministrar treinamento sobre processos de apuração disciplinar, para os gestores da Superintendência Estadual do Espírito Santo - SE/ES.</text:p>
          </table:table-cell>
          <table:table-cell office:value-type="float" office:value="377" table:style-name="ce6">
            <text:p>377</text:p>
          </table:table-cell>
          <table:table-cell table:number-columns-repeated="16379"/>
        </table:table-row>
        <table:table-row table:style-name="ro6">
          <table:table-cell office:value-type="date" office:date-value="2020-02-19T20:45:00" table:style-name="ce4">
            <text:p>19/02/2020 20:45</text:p>
          </table:table-cell>
          <table:table-cell office:value-type="string" table:style-name="ce5">
            <text:p>Cristiano Persiani Benez</text:p>
          </table:table-cell>
          <table:table-cell office:value-type="string" table:style-name="ce5">
            <text:p>BRASÍLIA/CURITIBA /CURITIBA/ BRASÍLIA</text:p>
          </table:table-cell>
          <table:table-cell office:value-type="string" table:style-name="ce5">
            <text:p>Alinhamento operacional com as atividades de gestão do sistema SSII e Acompanhar desembaraço aduaneiro no regime comum de teste piloto, referente ao projeto da IE 9.5 ?Importa Fácil +?</text:p>
          </table:table-cell>
          <table:table-cell office:value-type="float" office:value="1139.04" table:style-name="ce6">
            <text:p>1139,04</text:p>
          </table:table-cell>
          <table:table-cell table:number-columns-repeated="16379"/>
        </table:table-row>
        <table:table-row table:style-name="ro9">
          <table:table-cell office:value-type="date" office:date-value="2020-02-19T22:45:00" table:style-name="ce4">
            <text:p>19/02/2020 22:45</text:p>
          </table:table-cell>
          <table:table-cell office:value-type="string" table:style-name="ce5">
            <text:p>NELSON TOYOHIRO SAIKI</text:p>
          </table:table-cell>
          <table:table-cell office:value-type="string" table:style-name="ce5">
            <text:p>BRASÍLIA /PORTO ALEGRE/FLORIANÓPOLIS/BRASÍLIA</text:p>
          </table:table-cell>
          <table:table-cell office:value-type="string" table:style-name="ce5">
            <text:p>Realização de Auditoria Ordinária sobre o Serviço Vale Postal, conforme previsto no Plano Anual de Auditoria Interna (PAINT) de 2020, número de ordem 15, subitem 3.3, página 11.</text:p>
          </table:table-cell>
          <table:table-cell office:value-type="float" office:value="317.02999999999997" table:style-name="ce6">
            <text:p>317,03</text:p>
          </table:table-cell>
          <table:table-cell table:number-columns-repeated="16379"/>
        </table:table-row>
        <table:table-row table:style-name="ro10">
          <table:table-cell office:value-type="date" office:date-value="2020-02-20T07:00:00" table:style-name="ce4">
            <text:p>20/02/2020 07:00</text:p>
          </table:table-cell>
          <table:table-cell office:value-type="string" table:style-name="ce5">
            <text:p>Clediomar do Carmo Santo</text:p>
          </table:table-cell>
          <table:table-cell office:value-type="string" table:style-name="ce5">
            <text:p>BRASÍLIA/SÃO PAULO -CGH/BRASÍLIA</text:p>
          </table:table-cell>
          <table:table-cell office:value-type="string" table:style-name="ce5">
            <text:p>Visitas técnicas com o objetivo de realizar a integração e melhor sinergia entre os times das áreas de negócio e tecnologia.</text:p>
          </table:table-cell>
          <table:table-cell office:value-type="float" office:value="2452.04" table:style-name="ce6">
            <text:p>2452,04</text:p>
          </table:table-cell>
          <table:table-cell table:number-columns-repeated="16379"/>
        </table:table-row>
        <table:table-row table:style-name="ro2">
          <table:table-cell office:value-type="date" office:date-value="2020-02-20T07:00:00" table:style-name="ce4">
            <text:p>20/02/2020 07:00</text:p>
          </table:table-cell>
          <table:table-cell office:value-type="string" table:style-name="ce5">
            <text:p>José Aparecido Lopes dos Santos</text:p>
          </table:table-cell>
          <table:table-cell office:value-type="string" table:style-name="ce5">
            <text:p>BRASÍLIA/SÃO PAULO (CONGONHAS) /BRASÍLIA</text:p>
          </table:table-cell>
          <table:table-cell office:value-type="string" table:style-name="ce5">
            <text:p>Atuar como preposto da ECT, em audiência designada para o dia 20/02/2020, às 10h, na sede do CAM-CCBC em São Paulo/SP, decorrente do Procedimento Arbitral n° 41/2018/SEC4, processo SEI 53180.016277/2018-87. Convocação foi emitida no dia 06/02/2020.</text:p>
          </table:table-cell>
          <table:table-cell office:value-type="float" office:value="2177.04" table:style-name="ce6">
            <text:p>2177,04</text:p>
          </table:table-cell>
          <table:table-cell table:number-columns-repeated="16379"/>
        </table:table-row>
        <table:table-row table:style-name="ro11">
          <table:table-cell office:value-type="date" office:date-value="2020-02-20T07:00:00" table:style-name="ce4">
            <text:p>20/02/2020 07:00</text:p>
          </table:table-cell>
          <table:table-cell office:value-type="string" table:style-name="ce5">
            <text:p>Neumice Pereira dos Santos</text:p>
          </table:table-cell>
          <table:table-cell office:value-type="string" table:style-name="ce5">
            <text:p>BRASÍLIA/SÃO PAULO/BRASÍLIA</text:p>
          </table:table-cell>
          <table:table-cell office:value-type="string" table:style-name="ce5">
            <text:p>Justificativa: Atuar como preposto da ECT, em audiência designada para o dia 20/02/2020, às 10h, na sede do CAM-CCBC em São Paulo/SP, decorrente do Procedimento Arbitral n° 41/2018/SEC4, processo SEI 53180.016277/2018-87.</text:p>
          </table:table-cell>
          <table:table-cell office:value-type="float" office:value="2177.04" table:style-name="ce6">
            <text:p>2177,04</text:p>
          </table:table-cell>
          <table:table-cell table:number-columns-repeated="16379"/>
        </table:table-row>
        <table:table-row table:style-name="ro10">
          <table:table-cell office:value-type="date" office:date-value="2020-02-20T07:00:00" table:style-name="ce4">
            <text:p>20/02/2020 07:00</text:p>
          </table:table-cell>
          <table:table-cell office:value-type="string" table:style-name="ce5">
            <text:p>Thiago Kovalski de Moura</text:p>
          </table:table-cell>
          <table:table-cell office:value-type="string" table:style-name="ce5">
            <text:p>BRASÍLIA/SÃO PAULO -CGH/BRASÍLIA</text:p>
          </table:table-cell>
          <table:table-cell office:value-type="string" table:style-name="ce5">
            <text:p>Visitas técnicas com o objetivo de realizar a integração e melhor sinergia entre os times das áreas de negócio e tecnologia.</text:p>
          </table:table-cell>
          <table:table-cell office:value-type="float" office:value="2452.04" table:style-name="ce6">
            <text:p>2452,04</text:p>
          </table:table-cell>
          <table:table-cell table:number-columns-repeated="16379"/>
        </table:table-row>
        <table:table-row table:style-name="ro10">
          <table:table-cell office:value-type="date" office:date-value="2020-02-20T07:05:00" table:style-name="ce4">
            <text:p>20/02/2020 07:05</text:p>
          </table:table-cell>
          <table:table-cell office:value-type="string" table:style-name="ce5">
            <text:p>Celso Nunes da Silva Filho</text:p>
          </table:table-cell>
          <table:table-cell office:value-type="string" table:style-name="ce5">
            <text:p>BRASÍLIA/SÃO PAULO -CGH</text:p>
          </table:table-cell>
          <table:table-cell office:value-type="string" table:style-name="ce5">
            <text:p>Visitas técnicas com o objetivo de realizar a integração e melhor sinergia entre os times das áreas de negócio e tecnologia.</text:p>
          </table:table-cell>
          <table:table-cell office:value-type="float" office:value="808.57" table:style-name="ce6">
            <text:p>808,57</text:p>
          </table:table-cell>
          <table:table-cell table:number-columns-repeated="16379"/>
        </table:table-row>
        <table:table-row table:style-name="ro5">
          <table:table-cell office:value-type="date" office:date-value="2020-02-20T07:05:00" table:style-name="ce4">
            <text:p>20/02/2020 07:05</text:p>
          </table:table-cell>
          <table:table-cell office:value-type="string" table:style-name="ce5">
            <text:p>Herbert Milhomens de Vasconcelos</text:p>
          </table:table-cell>
          <table:table-cell office:value-type="string" table:style-name="ce5">
            <text:p>BRASÍLIA / SÃO PAULO/CONGONHAS /BRASÍLIA</text:p>
          </table:table-cell>
          <table:table-cell office:value-type="string" table:style-name="ce5">
            <text:p>Audiência referindo-se ao Procedimento Arbitral n° 41/2018 SEC4 (NUP 53180.016277/2018-87).</text:p>
          </table:table-cell>
          <table:table-cell office:value-type="float" office:value="1493.04" table:style-name="ce6">
            <text:p>1493,04</text:p>
          </table:table-cell>
          <table:table-cell table:number-columns-repeated="16379"/>
        </table:table-row>
        <table:table-row table:style-name="ro5">
          <table:table-cell office:value-type="date" office:date-value="2020-02-20T07:05:00" table:style-name="ce4">
            <text:p>20/02/2020 07:05</text:p>
          </table:table-cell>
          <table:table-cell office:value-type="string" table:style-name="ce5">
            <text:p>Thiago Araujo Loureiro</text:p>
          </table:table-cell>
          <table:table-cell office:value-type="string" table:style-name="ce5">
            <text:p>BRASÍLIA/SÃO PAULO/CONGONHAS BRASÍLIA</text:p>
          </table:table-cell>
          <table:table-cell office:value-type="string" table:style-name="ce5">
            <text:p>Audiência, referindo-se ao Procedimento Arbitral n° 41/2018 SEC4 (NUP 53180.016277/2018-87).</text:p>
          </table:table-cell>
          <table:table-cell office:value-type="float" office:value="1493.04" table:style-name="ce6">
            <text:p>1493,04</text:p>
          </table:table-cell>
          <table:table-cell table:number-columns-repeated="16379"/>
        </table:table-row>
        <table:table-row table:style-name="ro3">
          <table:table-cell office:value-type="date" office:date-value="2020-02-20T08:55:00" table:style-name="ce4">
            <text:p>20/02/2020 08:55</text:p>
          </table:table-cell>
          <table:table-cell office:value-type="string" table:style-name="ce5">
            <text:p>IRIA YAMAMOTO IZUTANI</text:p>
          </table:table-cell>
          <table:table-cell office:value-type="string" table:style-name="ce5">
            <text:p>CURITIBA /LONDRINA /CURITIBA</text:p>
          </table:table-cell>
          <table:table-cell office:value-type="string" table:style-name="ce5">
            <text:p>Audiência instrução do processo Nº 0000692-79.2019.5.09.0673.</text:p>
          </table:table-cell>
          <table:table-cell office:value-type="float" office:value="419.53" table:style-name="ce6">
            <text:p>419,53</text:p>
          </table:table-cell>
          <table:table-cell table:number-columns-repeated="16379"/>
        </table:table-row>
        <table:table-row table:style-name="ro10">
          <table:table-cell office:value-type="date" office:date-value="2020-02-20T19:25:00" table:style-name="ce4">
            <text:p>20/02/2020 19:25</text:p>
          </table:table-cell>
          <table:table-cell office:value-type="string" table:style-name="ce5">
            <text:p>FRITZ TEIXEIRA GUIMARÃES FRAGA</text:p>
          </table:table-cell>
          <table:table-cell office:value-type="string" table:style-name="ce5">
            <text:p>BRASÍLIA/CAMPO GRANDE/MS/CAMPO GRANDE/MS/BRASÍLIA</text:p>
          </table:table-cell>
          <table:table-cell office:value-type="string" table:style-name="ce5">
            <text:p>Licitação para alienação de bens móveis (Leilão Administrativo).</text:p>
          </table:table-cell>
          <table:table-cell office:value-type="float" office:value="596.05999999999995" table:style-name="ce6">
            <text:p>596,06</text:p>
          </table:table-cell>
          <table:table-cell table:number-columns-repeated="16379"/>
        </table:table-row>
        <table:table-row table:style-name="ro4">
          <table:table-cell office:value-type="date" office:date-value="2020-02-21T10:50:00" table:style-name="ce4">
            <text:p>21/02/2020 10:50</text:p>
          </table:table-cell>
          <table:table-cell office:value-type="string" table:style-name="ce5">
            <text:p>Hemerson Lima Duarte</text:p>
          </table:table-cell>
          <table:table-cell office:value-type="string" table:style-name="ce5">
            <text:p>BRASÍLIA / PORTO VELHO</text:p>
          </table:table-cell>
          <table:table-cell office:value-type="string" table:style-name="ce5">
            <text:p>o empregado foi transferido por necessidade de serviço para CLI Porto Velho/SE/RO - (PRT/1042/2020 - 12548781)</text:p>
          </table:table-cell>
          <table:table-cell office:value-type="float" office:value="1830.57" table:style-name="ce6">
            <text:p>1830,57</text:p>
          </table:table-cell>
          <table:table-cell table:number-columns-repeated="16379"/>
        </table:table-row>
        <table:table-row table:style-name="ro9">
          <table:table-cell office:value-type="date" office:date-value="2020-02-21T18:10:00" table:style-name="ce4">
            <text:p>21/02/2020 18:10</text:p>
          </table:table-cell>
          <table:table-cell office:value-type="string" table:style-name="ce5">
            <text:p>ALFEU DE OLIVEIRA FILHO</text:p>
          </table:table-cell>
          <table:table-cell office:value-type="string" table:style-name="ce5">
            <text:p>BRASÍLIA /PORTO ALEGRE/FLORIANÓPOLIS/BRASÍLIA</text:p>
          </table:table-cell>
          <table:table-cell office:value-type="string" table:style-name="ce5">
            <text:p>Realização de Auditoria Ordinária sobre o Serviço Vale Postal, conforme previsto no Plano Anual de Auditoria Interna (PAINT) de 2020, número de ordem 15, subitem 3.3, página 13</text:p>
          </table:table-cell>
          <table:table-cell office:value-type="float" office:value="919.03" table:style-name="ce6">
            <text:p>919,03</text:p>
          </table:table-cell>
          <table:table-cell table:number-columns-repeated="16379"/>
        </table:table-row>
        <table:table-row table:style-name="ro9">
          <table:table-cell office:value-type="date" office:date-value="2020-02-21T18:10:00" table:style-name="ce4">
            <text:p>21/02/2020 18:10</text:p>
          </table:table-cell>
          <table:table-cell office:value-type="string" table:style-name="ce5">
            <text:p>NELSON TOYOHIRO SAIKI</text:p>
          </table:table-cell>
          <table:table-cell office:value-type="string" table:style-name="ce5">
            <text:p>BRASÍLIA /PORTO ALEGRE/FLORIANÓPOLIS/BRASÍLIA</text:p>
          </table:table-cell>
          <table:table-cell office:value-type="string" table:style-name="ce5">
            <text:p>Realização de Auditoria Ordinária sobre o Serviço Vale Postal, conforme previsto no Plano Anual de Auditoria Interna (PAINT) de 2020, número de ordem 15, subitem 3.3, página 11.</text:p>
          </table:table-cell>
          <table:table-cell office:value-type="float" office:value="919.03" table:style-name="ce6">
            <text:p>919,03</text:p>
          </table:table-cell>
          <table:table-cell table:number-columns-repeated="16379"/>
        </table:table-row>
        <table:table-row table:style-name="ro11">
          <table:table-cell office:value-type="date" office:date-value="2020-02-27T06:15:00" table:style-name="ce4">
            <text:p>27/02/2020 06:15</text:p>
          </table:table-cell>
          <table:table-cell office:value-type="string" table:style-name="ce5">
            <text:p>Jailton de Oliveira Santos</text:p>
          </table:table-cell>
          <table:table-cell office:value-type="string" table:style-name="ce5">
            <text:p>VITORIA / SLZ</text:p>
          </table:table-cell>
          <table:table-cell office:value-type="string" table:style-name="ce5">
            <text:p>Os motoristas irão a São Luís/MA buscar dois caminhões de 7,5 toneladas, um plano de contingência SE-ES. A necessidade está referenciada no processo nº 53181.000470/2020-19 e autorizada no Ofício Nº 12397506/2020 - GPTR-DETRA.</text:p>
          </table:table-cell>
          <table:table-cell office:value-type="float" office:value="1156.8499999999999" table:style-name="ce6">
            <text:p>1156,85</text:p>
          </table:table-cell>
          <table:table-cell table:number-columns-repeated="16379"/>
        </table:table-row>
        <table:table-row table:style-name="ro11">
          <table:table-cell office:value-type="date" office:date-value="2020-02-27T06:15:00" table:style-name="ce4">
            <text:p>27/02/2020 06:15</text:p>
          </table:table-cell>
          <table:table-cell office:value-type="string" table:style-name="ce5">
            <text:p>Rômulo Dias dos Santos</text:p>
          </table:table-cell>
          <table:table-cell office:value-type="string" table:style-name="ce5">
            <text:p>VITORIA / SLZ</text:p>
          </table:table-cell>
          <table:table-cell office:value-type="string" table:style-name="ce5">
            <text:p>Os motoristas irão a São Luís/MA buscar dois caminhões de 7,5 toneladas, um plano de contingência SE-ES. A necessidade está referenciada no processo nº 53181.000470/2020-19 e autorizada no Ofício Nº 12397506/2020 - GPTR-DETRA.</text:p>
          </table:table-cell>
          <table:table-cell office:value-type="float" office:value="1156.8499999999999" table:style-name="ce6">
            <text:p>1156,85</text:p>
          </table:table-cell>
          <table:table-cell table:number-columns-repeated="16379"/>
        </table:table-row>
        <table:table-row table:style-name="ro4">
          <table:table-cell office:value-type="date" office:date-value="2020-02-27T08:30:00" table:style-name="ce4">
            <text:p>27/02/2020 08:30</text:p>
          </table:table-cell>
          <table:table-cell office:value-type="string" table:style-name="ce5">
            <text:p>Haroldo Márcio Inês</text:p>
          </table:table-cell>
          <table:table-cell office:value-type="string" table:style-name="ce5">
            <text:p>BELO HORIZONTE (CNF)/BRASILIA (BSB) )/BELO HORIZONTE (CNF))</text:p>
          </table:table-cell>
          <table:table-cell office:value-type="string" table:style-name="ce5">
            <text:p>Passagens aéreas dos membros do Conselho de Administração para realização da 1ª reunião extraordinária do colegiado</text:p>
          </table:table-cell>
          <table:table-cell office:value-type="float" office:value="410.16" table:style-name="ce6">
            <text:p>410,16</text:p>
          </table:table-cell>
          <table:table-cell table:number-columns-repeated="16379"/>
        </table:table-row>
        <table:table-row table:style-name="ro7">
          <table:table-cell office:value-type="date" office:date-value="2020-02-27T08:30:00" table:style-name="ce4">
            <text:p>27/02/2020 08:30</text:p>
          </table:table-cell>
          <table:table-cell office:value-type="string" table:style-name="ce5">
            <text:p>Tiago Fantini Magalhães</text:p>
          </table:table-cell>
          <table:table-cell office:value-type="string" table:style-name="ce5">
            <text:p>BELO HORIZONTE -CNF/ BRASÍLIA/BELO HORIZONTE -CNF</text:p>
          </table:table-cell>
          <table:table-cell office:value-type="string" table:style-name="ce5">
            <text:p>O COAUD reunir-se-á ordinariamente, uma vez por semana, no edifício sede dos Correios - Brasília- DF, conforme MANORG, Mod. 2, cap. 8, subitem 6.1.1.</text:p>
          </table:table-cell>
          <table:table-cell office:value-type="float" office:value="410.16" table:style-name="ce6">
            <text:p>410,16</text:p>
          </table:table-cell>
          <table:table-cell table:number-columns-repeated="16379"/>
        </table:table-row>
        <table:table-row table:number-rows-repeated="1048481" table:style-name="ro16">
          <table:table-cell table:number-columns-repeated="16384"/>
        </table:table-row>
      </table:table>
      <table:database-ranges>
        <table:database-range table:target-range-address="Plan1.C1:Plan1.C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4:21:31Z</meta:creation-date>
    <dc:date>2020-07-23T18:03:42Z</dc:date>
  </office:meta>
</office:document-meta>
</file>