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Moeda" style:data-style-name="N36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0.955cm" style:use-optimal-column-width="true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26.035cm" style:use-optimal-column-width="true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Data/hora</text:p>
          </table:table-cell>
          <table:table-cell office:value-type="string" table:style-name="ce2">
            <text:p>Servidor</text:p>
          </table:table-cell>
          <table:table-cell office:value-type="string" table:style-name="ce2">
            <text:p>Trecho</text:p>
          </table:table-cell>
          <table:table-cell office:value-type="string" table:style-name="ce2">
            <text:p>Motivo Viagem</text:p>
          </table:table-cell>
          <table:table-cell office:value-type="string" table:style-name="ce3">
            <text:p>Valor passagem</text:p>
          </table:table-cell>
          <table:table-cell table:number-columns-repeated="16379"/>
        </table:table-row>
        <table:table-row table:style-name="ro2">
          <table:table-cell office:value-type="date" office:date-value="2020-12-08T11:05:00" table:style-name="ce4">
            <text:p>08/12/2020 11:05</text:p>
          </table:table-cell>
          <table:table-cell office:value-type="string" table:style-name="ce5">
            <text:p>FRANCISCO EIDEM DA SILVA COSTA</text:p>
          </table:table-cell>
          <table:table-cell office:value-type="string" table:style-name="ce6">
            <text:p>RBR/CZS/RBR</text:p>
          </table:table-cell>
          <table:table-cell office:value-type="string" table:style-name="ce5">
            <text:p><text:a xlink:href="https://sei.correios.com.br/sei/controlador.php?acao=protocolo_visualizar&amp;id_protocolo=19319702&amp;id_procedimento_atual=13584615&amp;infra_sistema=100000100&amp;infra_unidade_atual=434716&amp;infra_hash=5a8d04a027c1e21ca399f7054d085f91cedc183c606908d7d261c9b30368cae6">VISITA TÉCNICA PARA LEVANTAMENTO DE INFORMAÇÕES AMBIENTAIS PARA ELABORAÇÃO/RENOVAÇÃO DE PROGRAMAS DE PREVENÇÃO DE RISCOS AMBIENTAIS - PPRA, ANALISE GLOBAL DO PPRA E, PLANO DE EMERGÊNCIA CONTRA INCÊNDIOS - PECI, NAS UNIDADES AC JORDÃO, AC SANTA ROSA E AC MARECHAL THAUMATURGO. CONFORME AUTORIZAÇÃO 17370689.</text:a></text:p>
          </table:table-cell>
          <table:table-cell office:value-type="currency" office:value="612.12" table:style-name="ce7">
            <text:p><text:s/>R$ 612,12<text:s/></text:p>
          </table:table-cell>
          <table:table-cell table:number-columns-repeated="16379"/>
        </table:table-row>
        <table:table-row table:style-name="ro2">
          <table:table-cell office:value-type="date" office:date-value="2020-12-01T07:25:00" table:style-name="ce4">
            <text:p>01/12/2020 07:25</text:p>
          </table:table-cell>
          <table:table-cell office:value-type="string" table:style-name="ce5">
            <text:p>Danilo Cezar Aguiar de Souza; Bruno Sequeira de Moura Pinheiro; Frank Schneide Carvalho de Moura</text:p>
          </table:table-cell>
          <table:table-cell office:value-type="string" table:style-name="ce6">
            <text:p>BSB/GIG</text:p>
          </table:table-cell>
          <table:table-cell office:value-type="string" table:style-name="ce5">
            <text:p>Verificar o andamento do GT de otimização local.</text:p>
          </table:table-cell>
          <table:table-cell office:value-type="currency" office:value="808.41000000000008" table:style-name="ce7">
            <text:p><text:s/>R$ 808,41<text:s/></text:p>
          </table:table-cell>
          <table:table-cell table:number-columns-repeated="16379"/>
        </table:table-row>
        <table:table-row table:style-name="ro2">
          <table:table-cell office:value-type="date" office:date-value="2020-12-01T17:15:00" table:style-name="ce4">
            <text:p>01/12/2020 17:15</text:p>
          </table:table-cell>
          <table:table-cell office:value-type="string" table:style-name="ce5">
            <text:p>WILLYAN AKIRA MATSUBARA</text:p>
          </table:table-cell>
          <table:table-cell office:value-type="string" table:style-name="ce8">
            <text:p>BSB/CGH/BSB</text:p>
          </table:table-cell>
          <table:table-cell office:value-type="string" table:style-name="ce5">
            <text:p>Visita técnica a Agência Empresarial Água Branca e as GCCAPs das unidades de tratamento.</text:p>
          </table:table-cell>
          <table:table-cell office:value-type="currency" office:value="593.94000000000005" table:style-name="ce7">
            <text:p><text:s/>R$ 593,94<text:s/></text:p>
          </table:table-cell>
          <table:table-cell table:number-columns-repeated="16379"/>
        </table:table-row>
        <table:table-row table:style-name="ro2">
          <table:table-cell office:value-type="date" office:date-value="2020-12-01T08:45:00" table:style-name="ce4">
            <text:p>01/12/2020 08:45</text:p>
          </table:table-cell>
          <table:table-cell office:value-type="string" table:style-name="ce5">
            <text:p>Heitor Masao Uno; Valter Luis Muha</text:p>
          </table:table-cell>
          <table:table-cell office:value-type="string" table:style-name="ce8">
            <text:p>BSB/VCP/CGH/BSB</text:p>
          </table:table-cell>
          <table:table-cell office:value-type="string" table:style-name="ce5">
            <text:p>Efetuar levantamento de informações relativas às operações de triagem de encomendas, com ênfase para o tratamento automatizado, e análise dos layouts dos sistemas de triagem automatizados existentes nos centros de tratamento de Indaiatuba, Cajamar e Jaguaré.  Este deslocamento é necessário para fins de atendimento à PRT-PRESI- 149/20, que objetiva rever as especificações técnicas deste tipo de equipamentos para futuras aquisições.</text:p>
          </table:table-cell>
          <table:table-cell office:value-type="currency" office:value="1588.48" table:style-name="ce7">
            <text:p><text:s/>R$ 1.588,48<text:s/></text:p>
          </table:table-cell>
          <table:table-cell table:number-columns-repeated="16379"/>
        </table:table-row>
        <table:table-row table:style-name="ro2">
          <table:table-cell office:value-type="date" office:date-value="2020-12-01T06:50:00" table:style-name="ce4">
            <text:p>01/12/2020 06:50</text:p>
          </table:table-cell>
          <table:table-cell office:value-type="string" table:style-name="ce5">
            <text:p>Alysson Kopsch</text:p>
          </table:table-cell>
          <table:table-cell office:value-type="string" table:style-name="ce8">
            <text:p>FLN/SDU/CNF/FLN</text:p>
          </table:table-cell>
          <table:table-cell office:value-type="string" table:style-name="ce5">
            <text:p><text:a xlink:href="https://sei.correios.com.br/sei/controlador.php?acao=protocolo_visualizar&amp;id_protocolo=17422344&amp;id_procedimento_atual=13584615&amp;infra_sistema=100000100&amp;infra_unidade_atual=434716&amp;infra_hash=da124997b44fe4470ca943a165ff3f9132e376d67c4571d881263a2808e55858">A viagem será para tratar dos assuntos de contratos de locação com vigência vencida. GT-109/2020-DIRAD/PRESI (n° SEI - 15598909). Processo SEI: 53180.013724/2020-6.</text:a></text:p>
          </table:table-cell>
          <table:table-cell office:value-type="currency" office:value="542.82000000000005" table:style-name="ce7">
            <text:p><text:s/>R$ 542,82<text:s/></text:p>
          </table:table-cell>
          <table:table-cell table:number-columns-repeated="16379"/>
        </table:table-row>
        <table:table-row table:style-name="ro2">
          <table:table-cell office:value-type="date" office:date-value="2020-12-01T07:00:00" table:style-name="ce4">
            <text:p>01/12/2020 07:00</text:p>
          </table:table-cell>
          <table:table-cell office:value-type="string" table:style-name="ce5">
            <text:p>Patrícia Gonçalves de Oliveira Marques</text:p>
          </table:table-cell>
          <table:table-cell office:value-type="string" table:style-name="ce8">
            <text:p>BSB/SDU/CNF/BSB</text:p>
          </table:table-cell>
          <table:table-cell office:value-type="string" table:style-name="ce5">
            <text:p><text:a xlink:href="https://sei.correios.com.br/sei/controlador.php?acao=protocolo_visualizar&amp;id_protocolo=17422344&amp;id_procedimento_atual=13584615&amp;infra_sistema=100000100&amp;infra_unidade_atual=434716&amp;infra_hash=da124997b44fe4470ca943a165ff3f9132e376d67c4571d881263a2808e55858">A viagem será para tratar dos assuntos de contratos de locação com vigência vencida. GT-109/2020-DIRAD/PRESI (n° SEI - 15598909). Processo SEI: 53180.013724/2020-6.</text:a></text:p>
          </table:table-cell>
          <table:table-cell office:value-type="currency" office:value="687.42" table:style-name="ce7">
            <text:p><text:s/>R$ 687,42<text:s/></text:p>
          </table:table-cell>
          <table:table-cell table:number-columns-repeated="16379"/>
        </table:table-row>
        <table:table-row table:style-name="ro2">
          <table:table-cell office:value-type="date" office:date-value="2020-12-07T06:15:00" table:style-name="ce4">
            <text:p>07/12/2020 06:15</text:p>
          </table:table-cell>
          <table:table-cell office:value-type="string" table:style-name="ce5">
            <text:p>Marilene de Sousa Carvalho</text:p>
          </table:table-cell>
          <table:table-cell office:value-type="string" table:style-name="ce8">
            <text:p>SSA/REC/CPV/REC/SSA</text:p>
          </table:table-cell>
          <table:table-cell office:value-type="string" table:style-name="ce5">
            <text:p>Visita técnica para iniciar o trabalho de Otimização da carteira imobiliária da SE/PB.</text:p>
          </table:table-cell>
          <table:table-cell office:value-type="currency" office:value="1066.57" table:style-name="ce7">
            <text:p><text:s/>R$ 1.066,57<text:s/></text:p>
          </table:table-cell>
          <table:table-cell table:number-columns-repeated="16379"/>
        </table:table-row>
        <table:table-row table:style-name="ro2">
          <table:table-cell office:value-type="date" office:date-value="2020-12-01T10:50:00" table:style-name="ce4">
            <text:p>01/12/2020 10:50</text:p>
          </table:table-cell>
          <table:table-cell office:value-type="string" table:style-name="ce5">
            <text:p>José Nilson Mendes Carneiro Filho; Robinson Azusa Nakamura</text:p>
          </table:table-cell>
          <table:table-cell office:value-type="string" table:style-name="ce8">
            <text:p>BSB/CNF/BSB</text:p>
          </table:table-cell>
          <table:table-cell office:value-type="string" table:style-name="ce5">
            <text:p>Participar de Visita Técnica em Belo Horizonte - Minas Gerais.</text:p>
          </table:table-cell>
          <table:table-cell office:value-type="currency" office:value="817.98" table:style-name="ce7">
            <text:p><text:s/>R$ 817,98<text:s/></text:p>
          </table:table-cell>
          <table:table-cell table:number-columns-repeated="16379"/>
        </table:table-row>
        <table:table-row table:style-name="ro3">
          <table:table-cell office:value-type="date" office:date-value="2020-12-08T12:00:00" table:style-name="ce4">
            <text:p>08/12/2020 12:00</text:p>
          </table:table-cell>
          <table:table-cell office:value-type="string" table:style-name="ce5">
            <text:p>Cristiano Ricardo Vaz de Melo</text:p>
          </table:table-cell>
          <table:table-cell office:value-type="string" table:style-name="ce8">
            <text:p>BSB/SDU/BSB</text:p>
          </table:table-cell>
          <table:table-cell office:value-type="string" table:style-name="ce9">
            <text:p>Lançamento do Selo alusivo à Integração das Seções de Casco do Submarino “Tonelero”, a ocorrer às 10h do dia 11/12/20 no Complexo Naval de Itaguaí – RJ - Cerimônia PROSUB 2020 (18708588); e 2) Lançamento do Selo alusivo aos 100 anos da conquista da 1ª Medalha de Ouro Olímpica do Brasil, a ocorrer às 14h do dia 12/12/2020 no Centro Militar de Tiro Esportivo em Deodoro – Rio de Janeiro – RJ</text:p>
          </table:table-cell>
          <table:table-cell office:value-type="currency" office:value="1379.63" table:style-name="ce7">
            <text:p><text:s/>R$ 1.379,63<text:s/></text:p>
          </table:table-cell>
          <table:table-cell table:number-columns-repeated="16379"/>
        </table:table-row>
        <table:table-row table:style-name="ro2">
          <table:table-cell office:value-type="date" office:date-value="2020-12-07T07:00:00" table:style-name="ce4">
            <text:p>07/12/2020 07:00</text:p>
          </table:table-cell>
          <table:table-cell office:value-type="string" table:style-name="ce5">
            <text:p>RODRIGO DE PAULO LOPES; DANIEL MONTEIRO DE ARAÚJO</text:p>
          </table:table-cell>
          <table:table-cell office:value-type="string" table:style-name="ce8">
            <text:p>BSB/CGH</text:p>
          </table:table-cell>
          <table:table-cell office:value-type="string" table:style-name="ce5">
            <text:p><text:a xlink:href="https://sei.correios.com.br/sei/controlador.php?acao=protocolo_visualizar&amp;id_protocolo=20896743&amp;id_procedimento_atual=13584615&amp;infra_sistema=100000100&amp;infra_unidade_atual=434716&amp;infra_hash=9c8bb6e0618e3316e383acb931886f6c47180e86ee28f0a42aba9accd99e4e5f">Visita técnica à infraestrutura crítica postal, com o representante do Gabinete de Segurança Institucional da Presidência da República - GSIPR. A visita contará com a participação do titular e suplente da área de segurança dos Correios que compõe o Grupo Técnico para elaboração de relatórios de recomendações e o diagnóstico nacional da segurança das infraestruturas críticas do setor de Serviços Postais, vide PORTARIA GSI/PR Nº 76, DE 13 DE NOVEMBRO DE 2020 (SEI 18839930).</text:a></text:p>
          </table:table-cell>
          <table:table-cell office:value-type="currency" office:value="1084.98" table:style-name="ce7">
            <text:p><text:s/>R$ 1.084,98<text:s/></text:p>
          </table:table-cell>
          <table:table-cell table:number-columns-repeated="16379"/>
        </table:table-row>
        <table:table-row table:style-name="ro2">
          <table:table-cell office:value-type="date" office:date-value="2020-12-08T16:55:00" table:style-name="ce4">
            <text:p>08/12/2020 16:55</text:p>
          </table:table-cell>
          <table:table-cell office:value-type="string" table:style-name="ce5">
            <text:p>DANIEL MONTEIRO DE ARAÚJO</text:p>
          </table:table-cell>
          <table:table-cell office:value-type="string" table:style-name="ce8">
            <text:p>CGH/BSB</text:p>
          </table:table-cell>
          <table:table-cell office:value-type="string" table:style-name="ce5">
            <text:p><text:a xlink:href="https://sei.correios.com.br/sei/controlador.php?acao=protocolo_visualizar&amp;id_protocolo=20896743&amp;id_procedimento_atual=13584615&amp;infra_sistema=100000100&amp;infra_unidade_atual=434716&amp;infra_hash=9c8bb6e0618e3316e383acb931886f6c47180e86ee28f0a42aba9accd99e4e5f">Visita técnica à infraestrutura crítica postal, com o representante do Gabinete de Segurança Institucional da Presidência da República - GSIPR. A visita contará com a participação do titular e suplente da área de segurança dos Correios que compõe o Grupo Técnico para elaboração de relatórios de recomendações e o diagnóstico nacional da segurança das infraestruturas críticas do setor de Serviços Postais, vide PORTARIA GSI/PR Nº 76, DE 13 DE NOVEMBRO DE 2020 (SEI 18839930).</text:a></text:p>
          </table:table-cell>
          <table:table-cell office:value-type="currency" office:value="483.93" table:style-name="ce7">
            <text:p><text:s/>R$ 483,93<text:s/></text:p>
          </table:table-cell>
          <table:table-cell table:number-columns-repeated="16379"/>
        </table:table-row>
        <table:table-row table:style-name="ro2">
          <table:table-cell office:value-type="date" office:date-value="2020-12-08T16:55:00" table:style-name="ce4">
            <text:p>08/12/2020 16:55</text:p>
          </table:table-cell>
          <table:table-cell office:value-type="string" table:style-name="ce5">
            <text:p>RODRIGO DE PAULO LOPES</text:p>
          </table:table-cell>
          <table:table-cell office:value-type="string" table:style-name="ce8">
            <text:p>CGH/BSB</text:p>
          </table:table-cell>
          <table:table-cell office:value-type="string" table:style-name="ce5">
            <text:p>Visita técnica à infraestrutura crítica postal, com o representante do Gabinete de Segurança Institucional da Presidência da República - GSIPR. A visita contará com a participação do titular e suplente da área de segurança dos Correios que compõe o Grupo Técnico para elaboração de relatórios de recomendações e o diagnóstico nacional da segurança das infraestruturas críticas do setor de Serviços Postais, vide PORTARIA GSI/PR Nº 76, DE 13 DE NOVEMBRO DE 2020 (SEI 18839930).</text:p>
          </table:table-cell>
          <table:table-cell office:value-type="currency" office:value="483.93" table:style-name="ce7">
            <text:p><text:s/>R$ 483,93<text:s/></text:p>
          </table:table-cell>
          <table:table-cell table:number-columns-repeated="16379"/>
        </table:table-row>
        <table:table-row table:style-name="ro2">
          <table:table-cell office:value-type="date" office:date-value="2020-12-07T06:15:00" table:style-name="ce4">
            <text:p>07/12/2020 06:15</text:p>
          </table:table-cell>
          <table:table-cell office:value-type="string" table:style-name="ce5">
            <text:p>Marilene de Sousa Carvalho</text:p>
          </table:table-cell>
          <table:table-cell office:value-type="string" table:style-name="ce8">
            <text:p>SSA/REC/JPA/REC/SSA</text:p>
          </table:table-cell>
          <table:table-cell office:value-type="string" table:style-name="ce5">
            <text:p>Visita técnica para iniciar o trabalho de Otimização da carteira imobiliária da SE/PB.</text:p>
          </table:table-cell>
          <table:table-cell office:value-type="currency" office:value="375.68" table:style-name="ce7">
            <text:p><text:s/>R$ 375,68<text:s/></text:p>
          </table:table-cell>
          <table:table-cell table:number-columns-repeated="16379"/>
        </table:table-row>
        <table:table-row table:style-name="ro2">
          <table:table-cell office:value-type="date" office:date-value="2020-12-10T18:30:00" table:style-name="ce4">
            <text:p>10/12/2020 18:30</text:p>
          </table:table-cell>
          <table:table-cell office:value-type="string" table:style-name="ce5">
            <text:p>Danilo Cezar Aguiar de Souza</text:p>
          </table:table-cell>
          <table:table-cell office:value-type="string" table:style-name="ce8">
            <text:p>BSB/SDU/BSB</text:p>
          </table:table-cell>
          <table:table-cell office:value-type="string" table:style-name="ce5">
            <text:p>Participação no evento "Dia do Marinheiro - PROSUB 2020".</text:p>
          </table:table-cell>
          <table:table-cell office:value-type="currency" office:value="3138.26" table:style-name="ce7">
            <text:p><text:s/>R$ 3.138,26<text:s/></text:p>
          </table:table-cell>
          <table:table-cell table:number-columns-repeated="16379"/>
        </table:table-row>
        <table:table-row table:style-name="ro2">
          <table:table-cell office:value-type="date" office:date-value="2020-12-15T12:50:00" table:style-name="ce4">
            <text:p>15/12/2020 12:50</text:p>
          </table:table-cell>
          <table:table-cell office:value-type="string" table:style-name="ce5">
            <text:p>Floriano Peixoto Vieira Neto</text:p>
          </table:table-cell>
          <table:table-cell office:value-type="string" table:style-name="ce8">
            <text:p>SDU/CGH</text:p>
          </table:table-cell>
          <table:table-cell office:value-type="string" table:style-name="ce5">
            <text:p>Participar da entrega do selo alusivo aos 90 anos do apresentador Silvio Santos.</text:p>
          </table:table-cell>
          <table:table-cell office:value-type="currency" office:value="547.59" table:style-name="ce7">
            <text:p><text:s/>R$ 547,59<text:s/></text:p>
          </table:table-cell>
          <table:table-cell table:number-columns-repeated="16379"/>
        </table:table-row>
        <table:table-row table:style-name="ro2">
          <table:table-cell office:value-type="date" office:date-value="2020-12-15T21:05:00" table:style-name="ce4">
            <text:p>15/12/2020 21:05</text:p>
          </table:table-cell>
          <table:table-cell office:value-type="string" table:style-name="ce5">
            <text:p>Floriano Peixoto Vieira Neto</text:p>
          </table:table-cell>
          <table:table-cell office:value-type="string" table:style-name="ce8">
            <text:p>CGH/SDU</text:p>
          </table:table-cell>
          <table:table-cell office:value-type="string" table:style-name="ce5">
            <text:p>Participar da entrega do selo alusivo aos 90 anos do apresentador Silvio Santos.</text:p>
          </table:table-cell>
          <table:table-cell office:value-type="currency" office:value="443.73" table:style-name="ce7">
            <text:p><text:s/>R$ 443,73<text:s/></text:p>
          </table:table-cell>
          <table:table-cell table:number-columns-repeated="16379"/>
        </table:table-row>
        <table:table-row table:style-name="ro2">
          <table:table-cell office:value-type="date" office:date-value="2020-12-16T09:30:00" table:style-name="ce4">
            <text:p>16/12/2020 09:30</text:p>
          </table:table-cell>
          <table:table-cell office:value-type="string" table:style-name="ce10">
            <text:p> <text:span text:style-name="T1">BARBARA DUMONT FABRINI; MARCIA SOUTO MARQUEZ; ALEXSANDRO SOUSA GOMES FERREIRA.</text:span></text:p>
          </table:table-cell>
          <table:table-cell office:value-type="string" table:style-name="ce8">
            <text:p>BSB/SLZ/BSB</text:p>
          </table:table-cell>
          <table:table-cell office:value-type="string" table:style-name="ce5">
            <text:p>Visita técnica, para capacitação de empregados da GEOPE-MA, na gestão de transporte, orçamento, de contratos e gestão de indicadores.</text:p>
          </table:table-cell>
          <table:table-cell office:value-type="currency" office:value="6392.91" table:style-name="ce7">
            <text:p><text:s/>R$ 6.392,91<text:s/></text:p>
          </table:table-cell>
          <table:table-cell table:number-columns-repeated="16379"/>
        </table:table-row>
        <table:table-row table:style-name="ro2">
          <table:table-cell office:value-type="date" office:date-value="2020-12-30T05:35:00" table:style-name="ce4">
            <text:p>30/12/2020 05:35</text:p>
          </table:table-cell>
          <table:table-cell office:value-type="string" table:style-name="ce5">
            <text:p>Floriano Peixoto Vieira Neto</text:p>
          </table:table-cell>
          <table:table-cell office:value-type="string" table:style-name="ce8">
            <text:p>BSB/SDU</text:p>
          </table:table-cell>
          <table:table-cell office:value-type="string" table:style-name="ce5">
            <text:p>Inauguração do Locker e Visita técnica à sede da SE/RJ e ao edifício onde ficava a escola de cinema Darcy Ribeiro.</text:p>
          </table:table-cell>
          <table:table-cell office:value-type="currency" office:value="1265.47" table:style-name="ce7">
            <text:p><text:s/>R$ 1.265,47<text:s/></text:p>
          </table:table-cell>
          <table:table-cell table:number-columns-repeated="16379"/>
        </table:table-row>
        <table:table-row table:style-name="ro2">
          <table:table-cell office:value-type="date" office:date-value="2020-12-30T07:00:00" table:style-name="ce4">
            <text:p>30/12/2020 07:00</text:p>
          </table:table-cell>
          <table:table-cell office:value-type="string" table:style-name="ce5">
            <text:p>Carlos Henrique de Luca Ribeiro</text:p>
          </table:table-cell>
          <table:table-cell office:value-type="string" table:style-name="ce8">
            <text:p>BSB/SDU/BSB</text:p>
          </table:table-cell>
          <table:table-cell office:value-type="string" table:style-name="ce5">
            <text:p>Inauguração do Locker e Visita técnica à sede da SE/RJ e ao edifício onde ficava a escola de cinema Darcy Ribeiro, acompanhando o Presidente da Empresa.</text:p>
          </table:table-cell>
          <table:table-cell office:value-type="currency" office:value="1139.25" table:style-name="ce7">
            <text:p><text:s/>R$ 1.139,25<text:s/></text:p>
          </table:table-cell>
          <table:table-cell table:number-columns-repeated="16379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no Dutra da Costa</meta:initial-creator>
    <dc:creator>Luciano Dutra da Costa</dc:creator>
    <meta:creation-date>2020-07-23T15:39:20Z</meta:creation-date>
    <dc:date>2021-06-01T21:24:17Z</dc:date>
  </office:meta>
</office:document-meta>
</file>