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ata/hora</text:p>
          </table:table-cell>
          <table:table-cell office:value-type="string" table:style-name="ce2">
            <text:p>Servidor</text:p>
          </table:table-cell>
          <table:table-cell office:value-type="string" table:style-name="ce2">
            <text:p>Trecho</text:p>
          </table:table-cell>
          <table:table-cell office:value-type="string" table:style-name="ce2">
            <text:p>Motivo Viagem</text:p>
          </table:table-cell>
          <table:table-cell office:value-type="string" table:style-name="ce3">
            <text:p>Valor passagem</text:p>
          </table:table-cell>
          <table:table-cell table:number-columns-repeated="16379"/>
        </table:table-row>
        <table:table-row table:style-name="ro2">
          <table:table-cell office:value-type="date" office:date-value="2020-04-01T08:35:00" table:style-name="ce4">
            <text:p>01/04/2020 08:35</text:p>
          </table:table-cell>
          <table:table-cell office:value-type="string" table:style-name="ce5">
            <text:p>Cledson Alves Silva dos Santos</text:p>
          </table:table-cell>
          <table:table-cell office:value-type="string" table:style-name="ce5">
            <text:p>CNF / CGH / CNF</text:p>
          </table:table-cell>
          <table:table-cell office:value-type="string" table:style-name="ce5">
            <text:p>Participar de Leilão Administrativo na Superintendência Estadual de São Paulo Metropolitana</text:p>
          </table:table-cell>
          <table:table-cell office:value-type="float" office:value="447.32" table:style-name="ce6">
            <text:p>447,32</text:p>
          </table:table-cell>
          <table:table-cell table:number-columns-repeated="16379"/>
        </table:table-row>
        <table:table-row table:style-name="ro3">
          <table:table-cell office:value-type="date" office:date-value="2020-04-03T08:40:00" table:style-name="ce4">
            <text:p>03/04/2020 08:40</text:p>
          </table:table-cell>
          <table:table-cell office:value-type="string" table:style-name="ce5">
            <text:p>Rodrigo Rebouças Marcondes</text:p>
          </table:table-cell>
          <table:table-cell office:value-type="string" table:style-name="ce5">
            <text:p>BSB / CGH / SDU</text:p>
          </table:table-cell>
          <table:table-cell office:value-type="string" table:style-name="ce5">
            <text:p>isitas técnicas aos Espaços Culturais dos Correios localizados no Rio de Janeiro, Porto Alegre, São Paulo e Recife,</text:p>
          </table:table-cell>
          <table:table-cell office:value-type="float" office:value="896.04" table:style-name="ce6">
            <text:p>896,04</text:p>
          </table:table-cell>
          <table:table-cell table:number-columns-repeated="16379"/>
        </table:table-row>
        <table:table-row table:style-name="ro3">
          <table:table-cell office:value-type="date" office:date-value="2020-04-03T17:00:00" table:style-name="ce4">
            <text:p>03/04/2020 17:00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CGH / BSB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430.47" table:style-name="ce6">
            <text:p>430,47</text:p>
          </table:table-cell>
          <table:table-cell table:number-columns-repeated="16379"/>
        </table:table-row>
        <table:table-row table:style-name="ro3">
          <table:table-cell office:value-type="date" office:date-value="2020-04-08T08:40:00" table:style-name="ce4">
            <text:p>08/04/2020 08:40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BSB / POA / BSB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810.57" table:style-name="ce6">
            <text:p>810,57</text:p>
          </table:table-cell>
          <table:table-cell table:number-columns-repeated="16379"/>
        </table:table-row>
        <table:table-row table:style-name="ro3">
          <table:table-cell office:value-type="date" office:date-value="2020-04-08T08:40:00" table:style-name="ce4">
            <text:p>08/04/2020 08:40</text:p>
          </table:table-cell>
          <table:table-cell office:value-type="string" table:style-name="ce5">
            <text:p>Rodrigo Rebouças Marcondes</text:p>
          </table:table-cell>
          <table:table-cell office:value-type="string" table:style-name="ce5">
            <text:p>BSB / REC / BSB</text:p>
          </table:table-cell>
          <table:table-cell office:value-type="string" table:style-name="ce5">
            <text:p>isitas técnicas aos Espaços Culturais dos Correios localizados no Rio de Janeiro, Porto Alegre, São Paulo e Recife,</text:p>
          </table:table-cell>
          <table:table-cell office:value-type="float" office:value="810.57" table:style-name="ce6">
            <text:p>810,57</text:p>
          </table:table-cell>
          <table:table-cell table:number-columns-repeated="16379"/>
        </table:table-row>
        <table:table-row table:style-name="ro3">
          <table:table-cell office:value-type="date" office:date-value="2020-04-08T17:10:00" table:style-name="ce4">
            <text:p>08/04/2020 17:10</text:p>
          </table:table-cell>
          <table:table-cell office:value-type="string" table:style-name="ce5">
            <text:p>Aurélio Maduro de Abreu</text:p>
          </table:table-cell>
          <table:table-cell office:value-type="string" table:style-name="ce5">
            <text:p>BSB / POA / BSB</text:p>
          </table:table-cell>
          <table:table-cell office:value-type="string" table:style-name="ce5">
            <text:p>Visitas técnicas aos Espaços Culturais dos Correios localizados no Rio de Janeiro, Porto Alegre, São Paulo e Recife,</text:p>
          </table:table-cell>
          <table:table-cell office:value-type="float" office:value="266.86" table:style-name="ce6">
            <text:p>266,86</text:p>
          </table:table-cell>
          <table:table-cell table:number-columns-repeated="16379"/>
        </table:table-row>
        <table:table-row table:style-name="ro3">
          <table:table-cell office:value-type="date" office:date-value="2020-04-08T17:10:00" table:style-name="ce4">
            <text:p>08/04/2020 17:10</text:p>
          </table:table-cell>
          <table:table-cell office:value-type="string" table:style-name="ce5">
            <text:p>Rodrigo Rebouças Marcondes</text:p>
          </table:table-cell>
          <table:table-cell office:value-type="string" table:style-name="ce5">
            <text:p>BSB / REC / BSB</text:p>
          </table:table-cell>
          <table:table-cell office:value-type="string" table:style-name="ce5">
            <text:p>isitas técnicas aos Espaços Culturais dos Correios localizados no Rio de Janeiro, Porto Alegre, São Paulo e Recife,</text:p>
          </table:table-cell>
          <table:table-cell office:value-type="float" office:value="266.86" table:style-name="ce6">
            <text:p>266,86</text:p>
          </table:table-cell>
          <table:table-cell table:number-columns-repeated="16379"/>
        </table:table-row>
        <table:table-row table:style-name="ro3">
          <table:table-cell office:value-type="date" office:date-value="2020-04-14T07:40:00" table:style-name="ce4">
            <text:p>14/04/2020 07:40</text:p>
          </table:table-cell>
          <table:table-cell office:value-type="string" table:style-name="ce5">
            <text:p>Daniel Monteiro de Araújo</text:p>
          </table:table-cell>
          <table:table-cell office:value-type="string" table:style-name="ce5">
            <text:p>BSB / CGH / BSB</text:p>
          </table:table-cell>
          <table:table-cell office:value-type="string" table:style-name="ce5">
            <text:p>"Participação dos empregados no evento ""23ª edição da EXPOSEC - Feira Internacional de Segurança"". "</text:p>
          </table:table-cell>
          <table:table-cell office:value-type="float" office:value="426.04" table:style-name="ce6">
            <text:p>426,04</text:p>
          </table:table-cell>
          <table:table-cell table:number-columns-repeated="16379"/>
        </table:table-row>
        <table:table-row table:style-name="ro3">
          <table:table-cell office:value-type="date" office:date-value="2020-04-14T07:40:00" table:style-name="ce4">
            <text:p>14/04/2020 07:40</text:p>
          </table:table-cell>
          <table:table-cell office:value-type="string" table:style-name="ce5">
            <text:p>Rodrigo de Paula Lopes</text:p>
          </table:table-cell>
          <table:table-cell office:value-type="string" table:style-name="ce5">
            <text:p>BSB/ CGH / BSB</text:p>
          </table:table-cell>
          <table:table-cell office:value-type="string" table:style-name="ce5">
            <text:p>"Participação dos empregados no evento ""23ª edição da EXPOSEC - Feira Internacional de Segurança""."</text:p>
          </table:table-cell>
          <table:table-cell office:value-type="float" office:value="426.04" table:style-name="ce6">
            <text:p>426,04</text:p>
          </table:table-cell>
          <table:table-cell table:number-columns-repeated="16379"/>
        </table:table-row>
        <table:table-row table:style-name="ro2">
          <table:table-cell office:value-type="date" office:date-value="2020-04-14T17:15:00" table:style-name="ce4">
            <text:p>14/04/2020 17:15</text:p>
          </table:table-cell>
          <table:table-cell office:value-type="string" table:style-name="ce5">
            <text:p>FRANCISCO JONY BORIO DO AMARAL</text:p>
          </table:table-cell>
          <table:table-cell office:value-type="string" table:style-name="ce5">
            <text:p>CWB / MARINGA / CWB</text:p>
          </table:table-cell>
          <table:table-cell office:value-type="string" table:style-name="ce5">
            <text:p>Audiências nos processos nº 0001275-03.2019.5.09.0661 e nº 0001005-62.2019.5.09.0019,</text:p>
          </table:table-cell>
          <table:table-cell office:value-type="float" office:value="481.54" table:style-name="ce6">
            <text:p>481,54</text:p>
          </table:table-cell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no Dutra da Costa</meta:initial-creator>
    <dc:creator>Luciano Dutra da Costa</dc:creator>
    <meta:creation-date>2020-07-23T15:18:17Z</meta:creation-date>
    <dc:date>2020-07-23T18:35:00Z</dc:date>
  </office:meta>
</office:document-meta>
</file>