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14" style:family="table-cell" style:parent-style-name="V_237_rgula" style:data-style-name="N36">
      <style:table-cell-properties fo:border="thin solid #000000" style:vertical-align="middle" fo:wrap-option="wrap"/>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17" style:family="table-cell" style:parent-style-name="Default" style:data-style-name="N0">
      <style:text-properties style:font-name="Arial" style:font-name-asian="Arial" style:font-name-complex="Arial" fo:font-size="7pt" style:font-size-asian="7pt" style:font-size-complex="7pt" style:text-underline-style="solid" style:text-underline-type="single"/>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3.04270833333333cm"/>
    </style:style>
    <style:style style:name="co3" style:family="table-column">
      <style:table-column-properties fo:break-before="auto" style:column-width="1.69333333333333cm"/>
    </style:style>
    <style:style style:name="co4" style:family="table-column">
      <style:table-column-properties fo:break-before="auto" style:column-width="0.846666666666667cm"/>
    </style:style>
    <style:style style:name="co5" style:family="table-column">
      <style:table-column-properties fo:break-before="auto" style:column-width="12.5941666666667cm"/>
    </style:style>
    <style:style style:name="ro1" style:family="table-row">
      <style:table-row-properties style:row-height="1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AC_VIG__DE_12_01_20_a_31_01_22"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7">
            <text:p>MANUAL DE PESSOAL - MANPES 29/1, ANEXO 3 TABELA DE VALORES DE DIÁRIAS NACIONAIS <text:span text:style-name="T2"> </text:span></text:p>
          </table:table-cell>
          <table:covered-table-cell table:number-columns-repeated="4"/>
          <table:table-cell table:number-columns-repeated="16379"/>
        </table:table-row>
        <table:table-row table:style-name="ro1">
          <table:table-cell office:value-type="string" table:number-columns-spanned="1" table:number-rows-spanned="2" table:style-name="ce7">
            <text:p>CATEGORIA</text:p>
          </table:table-cell>
          <table:table-cell office:value-type="string" table:number-columns-spanned="4" table:number-rows-spanned="1" table:style-name="ce7">
            <text:p>DESTINO</text:p>
          </table:table-cell>
          <table:covered-table-cell table:number-columns-repeated="3"/>
          <table:table-cell table:number-columns-repeated="16379"/>
        </table:table-row>
        <table:table-row table:style-name="ro2">
          <table:covered-table-cell/>
          <table:table-cell office:value-type="string" table:style-name="ce2">
            <text:p>Brasília, Manaus, Rio de Janeiro</text:p>
          </table:table-cell>
          <table:table-cell office:value-type="string" table:style-name="ce2">
            <text:p>Belo Horizonte, Fortaleza, Porto Alegre, Recife, Salvador, São Paulo</text:p>
          </table:table-cell>
          <table:table-cell office:value-type="string" table:style-name="ce2">
            <text:p>Outras Capitais</text:p>
          </table:table-cell>
          <table:table-cell office:value-type="string" table:style-name="ce2">
            <text:p>Demais Deslocamentos</text:p>
          </table:table-cell>
          <table:table-cell table:number-columns-repeated="16379"/>
        </table:table-row>
        <table:table-row table:style-name="ro3">
          <table:table-cell office:value-type="string" table:style-name="ce3">
            <text:p>Diretoria Executiva (Presidente e Diretores), Conselho de Administração e Fiscal (Conselheiros), Comitê de Auditoria e Comitê de Elegibilidade (Conselheiros)</text:p>
          </table:table-cell>
          <table:table-cell office:value-type="currency" office:value="406.7" table:style-name="ce4">
            <text:p>R$ 406,70</text:p>
          </table:table-cell>
          <table:table-cell office:value-type="currency" office:value="386.37" table:style-name="ce4">
            <text:p>R$ 386,37</text:p>
          </table:table-cell>
          <table:table-cell office:value-type="currency" office:value="364" table:style-name="ce4">
            <text:p>R$ 364,00</text:p>
          </table:table-cell>
          <table:table-cell office:value-type="currency" office:value="321.29000000000002" table:style-name="ce4">
            <text:p>R$ 321,29</text:p>
          </table:table-cell>
          <table:table-cell table:number-columns-repeated="16379"/>
        </table:table-row>
        <table:table-row table:style-name="ro2">
          <table:table-cell office:value-type="string" table:style-name="ce3">
            <text:p>Superintendente Executivo, Chefe de Departamento, Superintendente Estadual, Gerente Corporativo, Analista XI, XII e Assessor Especial</text:p>
          </table:table-cell>
          <table:table-cell office:value-type="currency" office:value="321.10000000000002" table:style-name="ce4">
            <text:p>R$ 321,10</text:p>
          </table:table-cell>
          <table:table-cell office:value-type="currency" office:value="304.2" table:style-name="ce4">
            <text:p>R$ 304,20</text:p>
          </table:table-cell>
          <table:table-cell office:value-type="currency" office:value="287.3" table:style-name="ce4">
            <text:p>R$ 287,30</text:p>
          </table:table-cell>
          <table:table-cell office:value-type="currency" office:value="253.5" table:style-name="ce4">
            <text:p>R$ 253,50</text:p>
          </table:table-cell>
          <table:table-cell table:number-columns-repeated="16379"/>
        </table:table-row>
        <table:table-row table:style-name="ro2">
          <table:table-cell office:value-type="string" table:style-name="ce3">
            <text:p>Empregados posicionados nas referências salariais Nível Médio - NM 47 a NM 90 e Nível Superior - NS 01 a NS 60.</text:p>
          </table:table-cell>
          <table:table-cell office:value-type="currency" office:value="267.89999999999998" table:style-name="ce4">
            <text:p>R$ 267,90</text:p>
          </table:table-cell>
          <table:table-cell office:value-type="currency" office:value="253.8" table:style-name="ce4">
            <text:p>R$ 253,80</text:p>
          </table:table-cell>
          <table:table-cell office:value-type="currency" office:value="239.7" table:style-name="ce4">
            <text:p>R$ 239,70</text:p>
          </table:table-cell>
          <table:table-cell office:value-type="currency" office:value="211.5" table:style-name="ce4">
            <text:p>R$ 211,50</text:p>
          </table:table-cell>
          <table:table-cell table:number-columns-repeated="16379"/>
        </table:table-row>
        <table:table-row table:style-name="ro4">
          <table:table-cell office:value-type="string" table:style-name="ce3">
            <text:p>Empregados posicionados nas referências salariais Nível Médio - NM 17 a NM 46.</text:p>
          </table:table-cell>
          <table:table-cell office:value-type="currency" office:value="224.2" table:style-name="ce4">
            <text:p>R$ 224,20</text:p>
          </table:table-cell>
          <table:table-cell office:value-type="currency" office:value="212.4" table:style-name="ce4">
            <text:p>R$ 212,40</text:p>
          </table:table-cell>
          <table:table-cell office:value-type="currency" office:value="200.6" table:style-name="ce4">
            <text:p>R$ 200,60</text:p>
          </table:table-cell>
          <table:table-cell office:value-type="currency" office:value="177" table:style-name="ce4">
            <text:p>R$ 177,00</text:p>
          </table:table-cell>
          <table:table-cell table:number-columns-repeated="16379"/>
        </table:table-row>
        <table:table-row table:style-name="ro4">
          <table:table-cell office:value-type="string" table:style-name="ce3">
            <text:p>Empregados posicionados nas referências salariais Nível Médio - NM 01 a NM 16.</text:p>
          </table:table-cell>
          <table:table-cell office:value-type="currency" office:value="224.2" table:style-name="ce4">
            <text:p>R$ 224,20</text:p>
          </table:table-cell>
          <table:table-cell office:value-type="currency" office:value="212.4" table:style-name="ce4">
            <text:p>R$ 212,40</text:p>
          </table:table-cell>
          <table:table-cell office:value-type="currency" office:value="200.6" table:style-name="ce4">
            <text:p>R$ 200,60</text:p>
          </table:table-cell>
          <table:table-cell office:value-type="currency" office:value="177" table:style-name="ce4">
            <text:p>R$ 177,00</text:p>
          </table:table-cell>
          <table:table-cell table:number-columns-repeated="16379"/>
        </table:table-row>
        <table:table-row table:style-name="ro1">
          <table:table-cell office:value-type="string" table:style-name="ce3">
            <text:p>Taxa de Embarque e Desembarque<text:span text:style-name="T1">*</text:span></text:p>
          </table:table-cell>
          <table:table-cell office:value-type="currency" office:value="95" table:number-columns-spanned="4" table:number-rows-spanned="1" table:style-name="ce8">
            <text:p>R$ 95,00</text:p>
          </table:table-cell>
          <table:covered-table-cell table:number-columns-repeated="3"/>
          <table:table-cell table:number-columns-repeated="16379"/>
        </table:table-row>
        <table:table-row table:style-name="ro1">
          <table:table-cell table:number-columns-repeated="16384"/>
        </table:table-row>
        <table:table-row table:style-name="ro1">
          <table:table-cell office:value-type="string" table:style-name="ce5">
            <text:p>* Nos afastamentos com direito à percepção de diária, será concedido acréscimo, por localidade de destino, para cobrir as despesas de deslocamento até o local de embarque e do desembarque ao local de trabalho ou de hospedagem e vice-versa.</text:p>
          </table:table-cell>
          <table:table-cell table:number-columns-repeated="16383" table:style-name="ce1"/>
        </table:table-row>
        <table:table-row table:style-name="ro1">
          <table:table-cell office:value-type="string" table:style-name="ce6">
            <text:p>** Tabela vigente de 12/01/2020 até 31/01/2022</text:p>
          </table:table-cell>
          <table:table-cell table:number-columns-repeated="16383" table:style-name="ce1"/>
        </table:table-row>
        <table:table-row table:number-rows-repeated="1048564" table:style-name="ro1">
          <table:table-cell table:number-columns-repeated="16384"/>
        </table:table-row>
      </table:table>
      <table:table table:name="NACIONAL_VIG__DESDE_01_02_22"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7">
            <text:p>MANUAL DE PESSOAL - MANPES 29/1, ANEXO 3 TABELA DE VALORES DE DIÁRIAS NACIONAIS <text:span text:style-name="T2"> </text:span></text:p>
          </table:table-cell>
          <table:covered-table-cell table:number-columns-repeated="4"/>
          <table:table-cell table:number-columns-repeated="16379"/>
        </table:table-row>
        <table:table-row table:style-name="ro1">
          <table:table-cell office:value-type="string" table:number-columns-spanned="1" table:number-rows-spanned="2" table:style-name="ce7">
            <text:p>CATEGORIA</text:p>
          </table:table-cell>
          <table:table-cell office:value-type="string" table:number-columns-spanned="4" table:number-rows-spanned="1" table:style-name="ce7">
            <text:p>DESTINO</text:p>
          </table:table-cell>
          <table:covered-table-cell table:number-columns-repeated="3"/>
          <table:table-cell table:number-columns-repeated="16379"/>
        </table:table-row>
        <table:table-row table:style-name="ro2">
          <table:covered-table-cell/>
          <table:table-cell office:value-type="string" table:style-name="ce2">
            <text:p>Brasília, Manaus, Rio de Janeiro</text:p>
          </table:table-cell>
          <table:table-cell office:value-type="string" table:style-name="ce2">
            <text:p>Belo Horizonte, Fortaleza, Porto Alegre, Recife, Salvador, São Paulo</text:p>
          </table:table-cell>
          <table:table-cell office:value-type="string" table:style-name="ce2">
            <text:p>Outras Capitais</text:p>
          </table:table-cell>
          <table:table-cell office:value-type="string" table:style-name="ce2">
            <text:p>Demais Deslocamentos</text:p>
          </table:table-cell>
          <table:table-cell table:number-columns-repeated="16379"/>
        </table:table-row>
        <table:table-row table:style-name="ro3">
          <table:table-cell office:value-type="string" table:style-name="ce3">
            <text:p>Diretoria Executiva (Presidente e Diretores), Conselho de Administração e Fiscal (Conselheiros), Comitê de Auditoria e Comitê de Elegibilidade (Conselheiros)</text:p>
          </table:table-cell>
          <table:table-cell office:value-type="currency" office:value="467.84" table:style-name="ce4">
            <text:p>R$ 467,84</text:p>
          </table:table-cell>
          <table:table-cell office:value-type="currency" office:value="444.45" table:style-name="ce4">
            <text:p>R$ 444,45</text:p>
          </table:table-cell>
          <table:table-cell office:value-type="currency" office:value="418.72" table:style-name="ce4">
            <text:p>R$ 418,72</text:p>
          </table:table-cell>
          <table:table-cell office:value-type="currency" office:value="369.59" table:style-name="ce4">
            <text:p>R$ 369,59</text:p>
          </table:table-cell>
          <table:table-cell table:number-columns-repeated="16379"/>
        </table:table-row>
        <table:table-row table:style-name="ro2">
          <table:table-cell office:value-type="string" table:style-name="ce3">
            <text:p>Superintendente Executivo, Chefe de Departamento, Superintendente Estadual, Gerente Corporativo, Analista XI, XII e Assessor Especial</text:p>
          </table:table-cell>
          <table:table-cell office:value-type="currency" office:value="369.37" table:style-name="ce4">
            <text:p>R$ 369,37</text:p>
          </table:table-cell>
          <table:table-cell office:value-type="currency" office:value="349.93" table:style-name="ce4">
            <text:p>R$ 349,93</text:p>
          </table:table-cell>
          <table:table-cell office:value-type="currency" office:value="330.49" table:style-name="ce4">
            <text:p>R$ 330,49</text:p>
          </table:table-cell>
          <table:table-cell office:value-type="currency" office:value="291.61" table:style-name="ce4">
            <text:p>R$ 291,61</text:p>
          </table:table-cell>
          <table:table-cell table:number-columns-repeated="16379"/>
        </table:table-row>
        <table:table-row table:style-name="ro2">
          <table:table-cell office:value-type="string" table:style-name="ce3">
            <text:p>Empregados posicionados nas referências salariais Nível Médio - NM 47 a NM 90 e Nível Superior - NS 01 a NS 60.</text:p>
          </table:table-cell>
          <table:table-cell office:value-type="currency" office:value="308.17" table:style-name="ce4">
            <text:p>R$ 308,17</text:p>
          </table:table-cell>
          <table:table-cell office:value-type="currency" office:value="291.95" table:style-name="ce4">
            <text:p>R$ 291,95</text:p>
          </table:table-cell>
          <table:table-cell office:value-type="currency" office:value="275.73" table:style-name="ce4">
            <text:p>R$ 275,73</text:p>
          </table:table-cell>
          <table:table-cell office:value-type="currency" office:value="243.29" table:style-name="ce4">
            <text:p>R$ 243,29</text:p>
          </table:table-cell>
          <table:table-cell table:number-columns-repeated="16379"/>
        </table:table-row>
        <table:table-row table:style-name="ro4">
          <table:table-cell office:value-type="string" table:style-name="ce3">
            <text:p>Empregados posicionados nas referências salariais Nível Médio - NM 17 a NM 46.</text:p>
          </table:table-cell>
          <table:table-cell office:value-type="currency" office:value="257.89999999999998" table:style-name="ce4">
            <text:p>R$ 257,90</text:p>
          </table:table-cell>
          <table:table-cell office:value-type="currency" office:value="244.33" table:style-name="ce4">
            <text:p>R$ 244,33</text:p>
          </table:table-cell>
          <table:table-cell office:value-type="currency" office:value="230.76" table:style-name="ce4">
            <text:p>R$ 230,76</text:p>
          </table:table-cell>
          <table:table-cell office:value-type="currency" office:value="203.61" table:style-name="ce4">
            <text:p>R$ 203,61</text:p>
          </table:table-cell>
          <table:table-cell table:number-columns-repeated="16379"/>
        </table:table-row>
        <table:table-row table:style-name="ro4">
          <table:table-cell office:value-type="string" table:style-name="ce3">
            <text:p>Empregados posicionados nas referências salariais Nível Médio - NM 01 a NM 16.</text:p>
          </table:table-cell>
          <table:table-cell office:value-type="currency" office:value="257.89999999999998" table:style-name="ce4">
            <text:p>R$ 257,90</text:p>
          </table:table-cell>
          <table:table-cell office:value-type="currency" office:value="244.33" table:style-name="ce4">
            <text:p>R$ 244,33</text:p>
          </table:table-cell>
          <table:table-cell office:value-type="currency" office:value="203.61" table:style-name="ce4">
            <text:p>R$ 203,61</text:p>
          </table:table-cell>
          <table:table-cell office:value-type="currency" office:value="203.61" table:style-name="ce4">
            <text:p>R$ 203,61</text:p>
          </table:table-cell>
          <table:table-cell table:number-columns-repeated="16379"/>
        </table:table-row>
        <table:table-row table:style-name="ro1">
          <table:table-cell office:value-type="string" table:style-name="ce3">
            <text:p>Taxa de Embarque e Desembarque<text:span text:style-name="T1">*</text:span></text:p>
          </table:table-cell>
          <table:table-cell office:value-type="currency" office:value="109.28" table:number-columns-spanned="4" table:number-rows-spanned="1" table:style-name="ce8">
            <text:p>R$ 109,28</text:p>
          </table:table-cell>
          <table:covered-table-cell table:number-columns-repeated="3"/>
          <table:table-cell table:number-columns-repeated="16379"/>
        </table:table-row>
        <table:table-row table:style-name="ro1">
          <table:table-cell table:number-columns-repeated="16384"/>
        </table:table-row>
        <table:table-row table:style-name="ro1">
          <table:table-cell office:value-type="string" table:style-name="ce5">
            <text:p>* Nos afastamentos com direito à percepção de diária, será concedido acréscimo, por localidade de destino, para cobrir as despesas de deslocamento até o local de embarque e do desembarque ao local de trabalho ou de hospedagem e vice-versa.</text:p>
          </table:table-cell>
          <table:table-cell table:number-columns-repeated="16383" table:style-name="ce1"/>
        </table:table-row>
        <table:table-row table:style-name="ro1">
          <table:table-cell office:value-type="string" table:style-name="ce9">
            <text:p>** Tabela vigente desde 01/02/2022</text:p>
          </table:table-cell>
          <table:table-cell table:number-columns-repeated="16383" table:style-name="ce1"/>
        </table:table-row>
        <table:table-row table:number-rows-repeated="5" table:style-name="ro1">
          <table:table-cell table:number-columns-repeated="16384"/>
        </table:table-row>
        <table:table-row table:style-name="ro1">
          <table:table-cell table:number-columns-repeated="4"/>
          <table:table-cell office:value-type="string" table:style-name="ce1">
            <text:p><text:s/></text:p>
          </table:table-cell>
          <table:table-cell table:number-columns-repeated="16379"/>
        </table:table-row>
        <table:table-row table:number-rows-repeated="1048558" table:style-name="ro1">
          <table:table-cell table:number-columns-repeated="16384"/>
        </table:table-row>
      </table:table>
      <table:table table:name="INTERNA__VIG_DESDE_01_07_22"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number-columns-spanned="7" table:number-rows-spanned="1" table:style-name="ce20">
            <text:p>ANEXO 3: TABELA DE VALORES DE DIÁRIAS INTERNACIONAIS (EM US$)</text:p>
          </table:table-cell>
          <table:covered-table-cell table:number-columns-repeated="6"/>
          <table:table-cell table:number-columns-repeated="16377"/>
        </table:table-row>
        <table:table-row table:style-name="ro5">
          <table:table-cell office:value-type="string" table:number-columns-spanned="2" table:number-rows-spanned="1" table:style-name="ce21">
            <text:p>GRUPOS/PAÍSES</text:p>
          </table:table-cell>
          <table:covered-table-cell/>
          <table:table-cell office:value-type="string" table:style-name="ce10">
            <text:p>Classe I</text:p>
          </table:table-cell>
          <table:table-cell office:value-type="string" table:style-name="ce11">
            <text:p>Classe II</text:p>
          </table:table-cell>
          <table:table-cell office:value-type="string" table:style-name="ce11">
            <text:p>Classe III</text:p>
          </table:table-cell>
          <table:table-cell office:value-type="string" table:style-name="ce11">
            <text:p>Classe IV</text:p>
          </table:table-cell>
          <table:table-cell office:value-type="string" table:style-name="ce11">
            <text:p>Classe V</text:p>
          </table:table-cell>
          <table:table-cell table:number-columns-repeated="16377"/>
        </table:table-row>
        <table:table-row table:style-name="ro6">
          <table:table-cell office:value-type="string" table:style-name="ce12">
            <text:p>A</text:p>
          </table:table-cell>
          <table:table-cell office:value-type="string" table:style-name="ce13">
            <text:p>Afeganistão, Armênia, Bangladesh, Belarus, Benin, Bolívia, Burkina-Fasso, Butão, Chile, Comores, República Popular Democrática da Coréia, Costa Rica, El Salvador, Equador, Eslovênia, Filipinas, Gâmbia, Guiana, Guiné Bissau, Guiné, Honduras, Indonésia, Irã, Iraque, Laos, Líbano, Malásia, Maldivas, Marrocos, Mongólia, Myanmar, Namíbia, Nauru, Nepal, Nicarágua, Panamá, Paraguai, Rep. Centro Africana, República Togolesa, Salomão, Samoa,  Serra Leoa, Síria, Somália, Sri Lanka, Suriname, Tadjiquistão, Tailândia, Timor Leste, Tonga, Tunísia, Turcomenistão, Turquia, Tuvalu, Vietnã, Zimbábue.</text:p>
          </table:table-cell>
          <table:table-cell office:value-type="float" office:value="220" table:style-name="ce14">
            <text:p><text:s/>220,00<text:s/></text:p>
          </table:table-cell>
          <table:table-cell office:value-type="float" office:value="200" table:style-name="ce14">
            <text:p><text:s/>200,00<text:s/></text:p>
          </table:table-cell>
          <table:table-cell office:value-type="float" office:value="190" table:style-name="ce14">
            <text:p><text:s/>190,00<text:s/></text:p>
          </table:table-cell>
          <table:table-cell office:value-type="float" office:value="180" table:style-name="ce14">
            <text:p><text:s/>180,00<text:s/></text:p>
          </table:table-cell>
          <table:table-cell office:value-type="float" office:value="170" table:style-name="ce14">
            <text:p><text:s/>170,00<text:s/></text:p>
          </table:table-cell>
          <table:table-cell table:number-columns-repeated="16377"/>
        </table:table-row>
        <table:table-row table:style-name="ro6">
          <table:table-cell office:value-type="string" table:style-name="ce15">
            <text:p>B</text:p>
          </table:table-cell>
          <table:table-cell office:value-type="string" table:style-name="ce16">
            <text:p>África do Sul, Albânia, Andorra, Argélia, Argentina, Austrália, Belize, Bósnia-Herzegóvina, Burundi, Cabo Verde, Camarões, Camboja, Catar, Chade, China, Chipre, Colômbia,  Dominica, Egito, Eritréia, Estônia, Etiópia, Gana, Geórgia, Guiné- Equatorial, Haiti, Hungria, Iêmen, Ilhas Marshall, Índia, Kiribati, Lesoto, Líbia, Macedônia, Madagascar, Malauí, Micronésia, Moçambique, Moldávia, Níger, Nigéria, Nova Zelândia, Palau, Papua Nova Guiné, Paquistão, Peru, Polônia, Quênia, República Dominicana, República Eslovaca, Romênia, Ruanda, São Tomé e Príncipe, Senegal, Sudão, Tanzânia, Uruguai, Uzbequistão, Venezuela.</text:p>
          </table:table-cell>
          <table:table-cell office:value-type="float" office:value="300" table:style-name="ce14">
            <text:p><text:s/>300,00<text:s/></text:p>
          </table:table-cell>
          <table:table-cell office:value-type="float" office:value="280" table:style-name="ce14">
            <text:p><text:s/>280,00<text:s/></text:p>
          </table:table-cell>
          <table:table-cell office:value-type="float" office:value="270" table:style-name="ce14">
            <text:p><text:s/>270,00<text:s/></text:p>
          </table:table-cell>
          <table:table-cell office:value-type="float" office:value="260" table:style-name="ce14">
            <text:p><text:s/>260,00<text:s/></text:p>
          </table:table-cell>
          <table:table-cell office:value-type="float" office:value="250" table:style-name="ce14">
            <text:p><text:s/>250,00<text:s/></text:p>
          </table:table-cell>
          <table:table-cell table:number-columns-repeated="16377"/>
        </table:table-row>
        <table:table-row table:style-name="ro7">
          <table:table-cell office:value-type="string" table:style-name="ce15">
            <text:p>C</text:p>
          </table:table-cell>
          <table:table-cell office:value-type="string" table:style-name="ce16">
            <text:p>Antígua e Barbuda, Arábia Saudita, Azerbaidjão, Bahamas, Bareine, Botsuana, Brunei Darussalam, Bulgária, Canadá, Cingapura, Congo, Costa do Marfim, Cuba, Djibuti, Emirados Árabes, Fiji, Gabão, Guatemala, Jamaica, Jordânia, Letônia, Libéria, Lituânia, Mali, Malta, Maurício, Mauritânia, México, República Democrática do Congo, República Tcheca, Rússia, San Marino, Santa Lúcia, São Cristovão e Névis, São Vicente e Granadinas, Taiwan, Trinidad e Tobago, Ucrânia, Uganda, Zâmbia.<text:s/></text:p>
          </table:table-cell>
          <table:table-cell office:value-type="float" office:value="350" table:style-name="ce14">
            <text:p><text:s/>350,00<text:s/></text:p>
          </table:table-cell>
          <table:table-cell office:value-type="float" office:value="330" table:style-name="ce14">
            <text:p><text:s/>330,00<text:s/></text:p>
          </table:table-cell>
          <table:table-cell office:value-type="float" office:value="320" table:style-name="ce14">
            <text:p><text:s/>320,00<text:s/></text:p>
          </table:table-cell>
          <table:table-cell office:value-type="float" office:value="310" table:style-name="ce14">
            <text:p><text:s/>310,00<text:s/></text:p>
          </table:table-cell>
          <table:table-cell office:value-type="float" office:value="300" table:style-name="ce14">
            <text:p><text:s/>300,00<text:s/></text:p>
          </table:table-cell>
          <table:table-cell table:number-columns-repeated="16377"/>
        </table:table-row>
        <table:table-row table:style-name="ro8">
          <table:table-cell office:value-type="string" table:style-name="ce15">
            <text:p>D</text:p>
          </table:table-cell>
          <table:table-cell office:value-type="string" table:style-name="ce16">
            <text:p>Alemanha, Angola, Áustria, Barbados, Bélgica, Cazaquistão, Coréia do Sul, Croácia, Dinamarca, Espanha, Estados Unidos da América, Finlândia, França, Granada, Grécia, Hong Kong, Irlanda, Islândia, Israel, Itália, Japão, Kuaite, Liechtenstein, Luxemburgo, Mônaco, Montenegro, Noruega, Omã, Países Baixos, Portugal, Reino Unido, República Quirguiz, Seicheles, Sérvia, Suazilândia, Suécia, Suíça, Vanuatu. <text:s/></text:p>
          </table:table-cell>
          <table:table-cell office:value-type="float" office:value="460" table:style-name="ce14">
            <text:p><text:s/>460,00<text:s/></text:p>
          </table:table-cell>
          <table:table-cell office:value-type="float" office:value="420" table:style-name="ce14">
            <text:p><text:s/>420,00<text:s/></text:p>
          </table:table-cell>
          <table:table-cell office:value-type="float" office:value="390" table:style-name="ce14">
            <text:p><text:s/>390,00<text:s/></text:p>
          </table:table-cell>
          <table:table-cell office:value-type="float" office:value="370" table:style-name="ce14">
            <text:p><text:s/>370,00<text:s/></text:p>
          </table:table-cell>
          <table:table-cell office:value-type="float" office:value="350" table:style-name="ce14">
            <text:p><text:s/>350,00<text:s/></text:p>
          </table:table-cell>
          <table:table-cell table:number-columns-repeated="16377"/>
        </table:table-row>
        <table:table-row table:style-name="ro1">
          <table:table-cell office:value-type="string" table:style-name="ce17">
            <text:p>Fonte:<text:s/><text:span text:style-name="T3">(</text:span><text:span text:style-name="T4">Anexo III do Decreto nº 71733, de 18 de janeiro de 1973, com as atualizações do Decreto nº 6.576, de 25 de setembro de 2008)</text:span></text:p>
          </table:table-cell>
          <table:table-cell table:number-columns-repeated="16383" table:style-name="ce1"/>
        </table:table-row>
        <table:table-row table:style-name="ro1">
          <table:table-cell table:style-name="ce18"/>
          <table:table-cell office:value-type="string" table:style-name="ce19">
            <text:p>* Tabela vigente desde 01/07/2022</text:p>
          </table:table-cell>
          <table:table-cell table:number-columns-repeated="16382" table:style-name="ce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lessandro do Vale Reis</meta:initial-creator>
    <dc:creator>Danielle Oliveira</dc:creator>
    <meta:creation-date>2025-01-09T13:55:12Z</meta:creation-date>
    <dc:date>2025-06-24T19:18:12Z</dc:date>
  </office:meta>
</office:document-meta>
</file>