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ourier" svg:font-family="Courier"/>
    <style:font-face style:name="Calibri" svg:font-family="Calibri"/>
    <style:font-face style:name="MS Sans Serif" svg:font-family="&quot;MS Sans Serif&quot;"/>
    <style:font-face style:name="Cambria" svg:font-family="Cambria"/>
    <style:font-face style:name="Arial1" svg:font-family="Arial1"/>
    <style:font-face style:name="Times New Roman" svg:font-family="&quot;Times New Roman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fo:background-color="#FFFFFF"/>
      <style:text-properties fo:color="#1F497D" style:font-name="Calibri1" style:font-name-asian="Calibri1" style:font-name-complex="Calibri1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1F497D" style:font-name="Calibri1" style:font-name-asian="Calibri1" style:font-name-complex="Calibri1"/>
    </style:style>
    <style:style style:name="ce4" style:family="table-cell" style:parent-style-name="Default" style:data-style-name="N0">
      <style:table-cell-properties style:vertical-align="middle" fo:background-color="#FFFFFF" style:cell-protect="protected"/>
      <style:text-properties fo:color="#1F497D" style:font-name="Calibri1" style:font-name-asian="Calibri1" style:font-name-complex="Calibri1" fo:font-size="13pt" style:font-size-asian="13pt" style:font-size-complex="13pt"/>
    </style:style>
    <style:style style:name="ce5" style:family="table-cell" style:parent-style-name="Default" style:data-style-name="N3">
      <style:table-cell-properties style:vertical-align="middle" fo:background-color="#FFFFFF" style:cell-protect="protected"/>
      <style:text-properties fo:color="#1F497D" style:font-name="Calibri1" style:font-name-asian="Calibri1" style:font-name-complex="Calibri1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1F497D" style:font-name="Calibri1" style:font-name-asian="Calibri1" style:font-name-complex="Calibri1"/>
    </style:style>
    <style:style style:name="ce7" style:family="table-cell" style:parent-style-name="Default" style:data-style-name="N19">
      <style:table-cell-properties style:vertical-align="middle" fo:wrap-option="wrap" fo:background-color="#FFFFFF" style:cell-protect="protected"/>
      <style:text-properties fo:color="#1F497D"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F497D" style:font-name="Calibri1" style:font-name-asian="Calibri1" style:font-name-complex="Calibri1" fo:font-size="15pt" style:font-size-asian="15pt" style:font-size-complex="15pt"/>
    </style:style>
    <style:style style:name="ce11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1F497D" style:font-name="Calibri1" style:font-name-asian="Calibri1" style:font-name-complex="Calibri1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cell-protect="protected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1" style:font-name-asian="Calibri1" style:font-name-complex="Calibri1" fo:font-size="13pt" style:font-size-asian="13pt" style:font-size-complex="13pt"/>
    </style:style>
    <style:style style:name="ce16" style:family="table-cell" style:parent-style-name="V_237_rgula" style:data-style-name="N36">
      <style:table-cell-properties fo:border-top="thin solid #16365C" fo:border-bottom="thin solid #16365C" fo:border-left="none" fo:border-right="none" style:vertical-align="middle" fo:background-color="#808080" style:repeat-content="false"/>
      <style:paragraph-properties fo:text-align="center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16365C" fo:border-bottom="thin solid #16365C" fo:border-left="none" fo:border-right="none" style:vertical-align="middle" fo:wrap-option="wrap" fo:background-color="#808080" style:cell-protect="protected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16365C" fo:border-bottom="thin solid #16365C" fo:border-left="none" fo:border-right="none" style:vertical-align="middle" fo:background-color="#F2F2F2" style:cell-protect="protected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16365C" fo:border-bottom="thin solid #16365C" fo:border-left="none" fo:border-right="none" style:vertical-align="middle" fo:wrap-option="wrap" fo:background-color="#F2F2F2" style:repeat-content="false"/>
      <style:paragraph-properties fo:text-align="start" fo:margin-left="0cm"/>
      <style:text-properties fo:color="#1F497D" style:font-name="Calibri1" style:font-name-asian="Calibri1" style:font-name-complex="Calibri1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thin solid #16365C" fo:border-bottom="thin solid #16365C" fo:border-left="2pt solid #16365C" fo:border-right="none" style:vertical-align="middle" fo:background-color="#F2F2F2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thin solid #16365C" fo:border-bottom="thin solid #16365C" fo:border-left="none" fo:border-right="none" style:vertical-align="middle" fo:background-color="#F2F2F2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26" style:family="table-cell" style:parent-style-name="Porcentagem" style:data-style-name="N13">
      <style:table-cell-properties fo:border-top="thin solid #16365C" fo:border-bottom="thin solid #16365C" fo:border-left="none" fo:border-right="2pt solid #16365C" style:vertical-align="middle" fo:background-color="#F2F2F2" style:repeat-content="false"/>
      <style:paragraph-properties fo:text-align="end" fo:margin-right="0cm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27" style:family="table-cell" style:parent-style-name="V_237_rgula" style:data-style-name="N0">
      <style:table-cell-properties fo:border-top="thin solid #16365C" fo:border-bottom="thin solid #16365C" fo:border-left="none" fo:border-right="none" style:vertical-align="middle" fo:background-color="#FFFFFF" style:repeat-content="false"/>
      <style:paragraph-properties fo:text-align="center"/>
      <style:text-properties fo:color="#80808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16365C" fo:border-bottom="thin solid #16365C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808080"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V_237_rgula" style:data-style-name="N38">
      <style:table-cell-properties fo:border-top="thin solid #16365C" fo:border-bottom="thin solid #16365C" fo:border-left="2pt solid #16365C" fo:border-right="none" style:vertical-align="middle" fo:background-color="#FFFFFF"/>
      <style:text-properties fo:color="#80808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38">
      <style:table-cell-properties fo:border-top="thin solid #16365C" fo:border-bottom="thin solid #16365C" fo:border-left="none" fo:border-right="none" style:vertical-align="middle" fo:background-color="#FFFFFF"/>
      <style:text-properties fo:color="#80808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" style:data-style-name="N13">
      <style:table-cell-properties fo:border-top="thin solid #16365C" fo:border-bottom="thin solid #16365C" fo:border-left="none" fo:border-right="2pt solid #16365C" style:vertical-align="middle" fo:background-color="#FFFFFF" style:repeat-content="false"/>
      <style:paragraph-properties fo:text-align="end" fo:margin-right="0cm"/>
      <style:text-properties fo:color="#80808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fo:color="#80808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cell-protect="protected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thin solid #16365C" fo:border-bottom="thin solid #16365C" fo:border-left="none" fo:border-right="none" style:vertical-align="middle" fo:background-color="#F2F2F2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16365C" fo:border-bottom="thin solid #16365C" fo:border-left="none" fo:border-right="none" style:vertical-align="middle" fo:wrap-option="wrap" fo:background-color="#F2F2F2" style:cell-protect="protected"/>
      <style:text-properties fo:color="#1F497D" style:font-name="Calibri1" style:font-name-asian="Calibri1" style:font-name-complex="Calibri1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16365C" fo:border-bottom="2pt solid #16365C" fo:border-left="2pt solid #16365C" fo:border-right="none" style:vertical-align="middle" fo:background-color="#F2F2F2" style:cell-protect="protected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37" style:family="table-cell" style:parent-style-name="V_237_rgula" style:data-style-name="N38">
      <style:table-cell-properties fo:border-top="thin solid #16365C" fo:border-bottom="2pt solid #16365C" fo:border-left="none" fo:border-right="none" style:vertical-align="middle" fo:background-color="#F2F2F2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38" style:family="table-cell" style:parent-style-name="Porcentagem" style:data-style-name="N13">
      <style:table-cell-properties fo:border-top="thin solid #16365C" fo:border-bottom="2pt solid #16365C" fo:border-left="none" fo:border-right="2pt solid #16365C" style:vertical-align="middle" fo:background-color="#F2F2F2" style:repeat-content="false"/>
      <style:paragraph-properties fo:text-align="end" fo:margin-right="0cm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cell-protect="protected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cell-protect="protected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38">
      <style:table-cell-properties style:vertical-align="middle" fo:background-color="#FFFFFF" style:cell-protect="protected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/>
    </style:style>
    <style:style style:name="ce43" style:family="table-cell" style:parent-style-name="Default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color="#1F497D" style:font-name="Calibri1" style:font-name-asian="Calibri1" style:font-name-complex="Calibri1" fo:font-size="13pt" style:font-size-asian="13pt" style:font-size-complex="13pt"/>
    </style:style>
    <style:style style:name="ce44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808080" style:cell-protect="protected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16365C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16365C" fo:border-left="none" fo:border-right="none" style:vertical-align="middle" fo:background-color="#F2F2F2" style:cell-protect="protected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40">
      <style:table-cell-properties fo:background-color="#FFFFFF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9" style:family="table-cell" style:parent-style-name="Porcentagem" style:data-style-name="N13">
      <style:table-cell-properties fo:border-top="thin solid #16365C" fo:border-bottom="thin solid #16365C" fo:border-left="none" fo:border-right="none" style:vertical-align="middle" fo:background-color="#F2F2F2" style:repeat-content="false"/>
      <style:paragraph-properties fo:text-align="end" fo:margin-right="0cm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0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1" style:family="table-cell" style:parent-style-name="Porcentagem" style:data-style-name="N13">
      <style:table-cell-properties fo:border-top="thin solid #16365C" fo:border-bottom="thin solid #16365C" fo:border-left="none" fo:border-right="none" style:vertical-align="middle" fo:background-color="#FFFFFF" style:repeat-content="false"/>
      <style:paragraph-properties fo:text-align="end" fo:margin-right="0cm"/>
      <style:text-properties fo:color="#80808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8">
      <style:table-cell-properties fo:border-top="thin solid #16365C" fo:border-bottom="thin solid #16365C" fo:border-left="2pt solid #16365C" fo:border-right="none" style:vertical-align="middle" fo:background-color="transparent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3" style:family="table-cell" style:parent-style-name="V_237_rgula" style:data-style-name="N38">
      <style:table-cell-properties fo:border-top="thin solid #16365C" fo:border-bottom="thin solid #16365C" fo:border-left="none" fo:border-right="none" style:vertical-align="middle" fo:background-color="transparent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4" style:family="table-cell" style:parent-style-name="Porcentagem" style:data-style-name="N13">
      <style:table-cell-properties fo:border-top="thin solid #16365C" fo:border-bottom="thin solid #16365C" fo:border-left="none" fo:border-right="2pt solid #16365C" style:vertical-align="middle" fo:background-color="transparent" style:repeat-content="false"/>
      <style:paragraph-properties fo:text-align="end" fo:margin-right="0cm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5" style:family="table-cell" style:parent-style-name="Porcentagem" style:data-style-name="N13">
      <style:table-cell-properties fo:border-top="thin solid #16365C" fo:border-bottom="thin solid #16365C" fo:border-left="none" fo:border-right="none" style:vertical-align="middle" fo:background-color="transparent" style:repeat-content="false"/>
      <style:paragraph-properties fo:text-align="end" fo:margin-right="0cm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background-color="#FFFFFF" style:cell-protect="protected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7" style:family="table-cell" style:parent-style-name="V_237_rgula" style:data-style-name="N36">
      <style:table-cell-properties style:vertical-align="middle" fo:background-color="#FFFFFF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8" style:family="table-cell" style:parent-style-name="V_237_rgula" style:data-style-name="N38">
      <style:table-cell-properties style:vertical-align="middle" fo:background-color="#FFFFFF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9" style:family="table-cell" style:parent-style-name="Porcentagem" style:data-style-name="N38">
      <style:table-cell-properties style:vertical-align="middle" fo:background-color="#FFFFFF" style:repeat-content="false"/>
      <style:paragraph-properties fo:text-align="end" fo:margin-right="0cm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background-color="#FFFFFF" style:cell-protect="protected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61" style:family="table-cell" style:parent-style-name="V_237_rgula" style:data-style-name="N36">
      <style:table-cell-properties fo:border-top="thin solid #16365C" fo:border-bottom="thin solid #16365C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color="#1F497D" style:font-name="Calibri1" style:font-name-asian="Calibri1" style:font-name-complex="Calibri1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thin solid #16365C" fo:border-bottom="thin solid #16365C" fo:border-left="none" fo:border-right="none" style:vertical-align="middle" fo:background-color="#F2F2F2" style:repeat-content="false"/>
      <style:paragraph-properties fo:text-align="end" fo:margin-right="0cm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63" style:family="table-cell" style:parent-style-name="Porcentagem" style:data-style-name="N13">
      <style:table-cell-properties fo:border-top="thin solid #16365C" fo:border-bottom="thin solid #16365C" fo:border-left="none" fo:border-right="thin solid #000000" style:vertical-align="middle" fo:background-color="#F2F2F2" style:repeat-content="false"/>
      <style:paragraph-properties fo:text-align="end" fo:margin-right="0cm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16365C" fo:border-bottom="thin solid #16365C" fo:border-left="none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808080" style:font-name="Calibri1" style:font-name-asian="Calibri1" style:font-name-complex="Calibri1" fo:font-weight="bold" style:font-weight-asian="bold" style:font-weight-complex="bold"/>
    </style:style>
    <style:style style:name="ce65" style:family="table-cell" style:parent-style-name="V_237_rgula" style:data-style-name="N38">
      <style:table-cell-properties fo:border-top="thin solid #16365C" fo:border-bottom="thin solid #16365C" fo:border-left="none" fo:border-right="none" style:vertical-align="middle" fo:background-color="#FFFFFF" style:repeat-content="false"/>
      <style:paragraph-properties fo:text-align="end" fo:margin-right="0cm"/>
      <style:text-properties fo:color="#80808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6" style:family="table-cell" style:parent-style-name="Porcentagem" style:data-style-name="N13">
      <style:table-cell-properties fo:border-top="thin solid #16365C" fo:border-bottom="thin solid #16365C" fo:border-left="none" fo:border-right="thin solid #000000" style:vertical-align="middle" fo:background-color="#FFFFFF" style:repeat-content="false"/>
      <style:paragraph-properties fo:text-align="end" fo:margin-right="0cm"/>
      <style:text-properties fo:color="#80808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16365C" fo:border-bottom="thin solid #16365C" fo:border-left="none" fo:border-right="thin solid #000000" style:vertical-align="middle" fo:wrap-option="wrap" fo:background-color="#F2F2F2" style:cell-protect="protected"/>
      <style:text-properties fo:color="#1F497D" style:font-name="Calibri1" style:font-name-asian="Calibri1" style:font-name-complex="Calibri1" fo:font-weight="bold" style:font-weight-asian="bold" style:font-weight-complex="bold"/>
    </style:style>
    <style:style style:name="ce68" style:family="table-cell" style:parent-style-name="V_237_rgula" style:data-style-name="N36">
      <style:table-cell-properties style:vertical-align="middle" fo:background-color="#FFFFFF"/>
      <style:text-properties fo:color="#1F497D" style:font-name="Calibri1" style:font-name-asian="Calibri1" style:font-name-complex="Calibri1" fo:font-weight="bold" style:font-weight-asian="bold" style:font-weight-complex="bold"/>
    </style:style>
    <style:style style:name="ce69" style:family="table-cell" style:parent-style-name="Porcentagem" style:data-style-name="N38">
      <style:table-cell-properties style:vertical-align="middle" fo:background-color="#FFFFFF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70" style:family="table-cell" style:parent-style-name="Porcentagem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71" style:family="table-cell" style:parent-style-name="V_237_rgula" style:data-style-name="N38">
      <style:table-cell-properties style:vertical-align="middle" fo:background-color="#FFFFFF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cell-protect="protected"/>
      <style:text-properties fo:color="#1F497D" style:font-name="Calibri1" style:font-name-asian="Calibri1" style:font-name-complex="Calibri1" fo:font-size="13pt" style:font-size-asian="13pt" style:font-size-complex="13pt"/>
    </style:style>
    <style:style style:name="ce73" style:family="table-cell" style:parent-style-name="Default" style:data-style-name="N0">
      <style:table-cell-properties style:vertical-align="middle" fo:background-color="#FFFFFF" style:cell-protect="protected"/>
      <style:text-properties fo:color="#FFFFFF" style:font-name="Calibri1" style:font-name-asian="Calibri1" style:font-name-complex="Calibri1" fo:font-size="13pt" style:font-size-asian="13pt" style:font-size-complex="13pt"/>
    </style:style>
    <style:style style:name="ce74" style:family="table-cell" style:parent-style-name="Default" style:data-style-name="N13">
      <style:table-cell-properties fo:border-top="thin solid #16365C" fo:border-bottom="thin solid #16365C" fo:border-left="none" fo:border-right="none" style:vertical-align="middle" fo:background-color="#F2F2F2" style:repeat-content="false"/>
      <style:paragraph-properties fo:text-align="end" fo:margin-right="0cm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13">
      <style:table-cell-properties fo:border-top="thin solid #16365C" fo:border-bottom="thin solid #16365C" fo:border-left="none" fo:border-right="thin solid #000000" style:vertical-align="middle" fo:background-color="#F2F2F2" style:repeat-content="false"/>
      <style:paragraph-properties fo:text-align="end" fo:margin-right="0cm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76" style:family="table-cell" style:parent-style-name="V_237_rgula" style:data-style-name="N13">
      <style:table-cell-properties fo:border-top="thin solid #16365C" fo:border-bottom="thin solid #16365C" fo:border-left="none" fo:border-right="none" style:vertical-align="middle" fo:background-color="#FFFFFF" style:repeat-content="false"/>
      <style:paragraph-properties fo:text-align="end" fo:margin-right="0cm"/>
      <style:text-properties fo:color="#80808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7" style:family="table-cell" style:parent-style-name="V_237_rgula" style:data-style-name="N13">
      <style:table-cell-properties fo:border-top="thin solid #16365C" fo:border-bottom="thin solid #16365C" fo:border-left="none" fo:border-right="thin solid #000000" style:vertical-align="middle" fo:background-color="#FFFFFF" style:repeat-content="false"/>
      <style:paragraph-properties fo:text-align="end" fo:margin-right="0cm"/>
      <style:text-properties fo:color="#80808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FF" style:cell-protect="protected"/>
      <style:text-properties fo:color="#C9211E" style:font-name="Calibri1" style:font-name-asian="Calibri1" style:font-name-complex="Calibri1" fo:font-size="13pt" style:font-size-asian="13pt" style:font-size-complex="13pt"/>
    </style:style>
    <style:style style:name="ce79" style:family="table-cell" style:parent-style-name="Default" style:data-style-name="N4">
      <style:table-cell-properties style:vertical-align="middle" fo:background-color="#FFFFFF" style:cell-protect="protected"/>
      <style:text-properties fo:color="#C9211E" style:font-name="Calibri1" style:font-name-asian="Calibri1" style:font-name-complex="Calibri1" fo:font-size="13pt" style:font-size-asian="13pt" style:font-size-complex="13pt"/>
    </style:style>
    <style:style style:name="ce80" style:family="table-cell" style:parent-style-name="Default" style:data-style-name="N0">
      <style:table-cell-properties style:vertical-align="middle" fo:background-color="#FFFFFF" style:cell-protect="protected"/>
      <style:text-properties style:font-name="Calibri1" style:font-name-asian="Calibri1" style:font-name-complex="Calibri1" fo:font-size="13pt" style:font-size-asian="13pt" style:font-size-complex="13pt"/>
    </style:style>
    <style:style style:name="ce81" style:family="table-cell" style:parent-style-name="Porcentagem" style:data-style-name="N38">
      <style:table-cell-properties style:vertical-align="automatic" fo:background-color="#FFFFFF"/>
      <style:text-properties style:font-name="Calibri" style:font-name-asian="Calibri" style:font-name-complex="Calibri"/>
    </style:style>
    <style:style style:name="ce82" style:family="table-cell" style:parent-style-name="Default" style:data-style-name="N38">
      <style:table-cell-properties style:vertical-align="middle" fo:background-color="#FFFFFF" style:cell-protect="protected"/>
      <style:text-properties fo:color="#1F497D" style:font-name="Calibri1" style:font-name-asian="Calibri1" style:font-name-complex="Calibri1" fo:font-size="13pt" style:font-size-asian="13pt" style:font-size-complex="13pt"/>
    </style:style>
    <style:style style:name="ce83" style:family="table-cell" style:parent-style-name="Default" style:data-style-name="N14">
      <style:table-cell-properties style:vertical-align="middle" fo:background-color="#FFFFFF" style:cell-protect="protected"/>
      <style:text-properties fo:color="#1F497D" style:font-name="Calibri1" style:font-name-asian="Calibri1" style:font-name-complex="Calibri1" fo:font-size="13pt" style:font-size-asian="13pt" style:font-size-complex="13pt"/>
    </style:style>
    <style:style style:name="ce84" style:family="table-cell" style:parent-style-name="Default" style:data-style-name="N0">
      <style:table-cell-properties style:vertical-align="automatic" fo:wrap-option="wrap"/>
    </style:style>
    <style:style style:name="ce85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color="#1F497D" style:font-name="Calibri1" style:font-name-asian="Calibri1" style:font-name-complex="Calibri1" fo:font-size="13pt" style:font-size-asian="13pt" style:font-size-complex="13pt"/>
    </style:style>
    <style:style style:name="ce86" style:family="table-cell" style:parent-style-name="Default" style:data-style-name="N38">
      <style:table-cell-properties fo:background-color="#FFFFFF"/>
      <style:text-properties fo:color="#1F497D" style:font-name="Calibri1" style:font-name-asian="Calibri1" style:font-name-complex="Calibri1" fo:font-size="13pt" style:font-size-asian="13pt" style:font-size-complex="13pt"/>
    </style:style>
    <style:style style:name="ce8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8" style:family="table-cell" style:parent-style-name="Default" style:data-style-name="N38">
      <style:table-cell-properties style:vertical-align="middle" fo:background-color="#FFFFFF" style:cell-protect="protected"/>
      <style:text-properties style:font-name="Calibri1" style:font-name-asian="Calibri1" style:font-name-complex="Calibri1" fo:font-size="13pt" style:font-size-asian="13pt" style:font-size-complex="13pt"/>
    </style:style>
    <style:style style:name="ce89" style:family="table-cell" style:parent-style-name="Default" style:data-style-name="N4">
      <style:table-cell-properties style:vertical-align="middle" fo:background-color="#FFFFFF" style:cell-protect="protected"/>
      <style:text-properties fo:color="#1F497D" style:font-name="Calibri1" style:font-name-asian="Calibri1" style:font-name-complex="Calibri1" fo:font-size="13pt" style:font-size-asian="13pt" style:font-size-complex="13pt"/>
    </style:style>
    <style:style style:name="ce90" style:family="table-cell" style:parent-style-name="Default" style:data-style-name="N41">
      <style:table-cell-properties style:vertical-align="middle" fo:background-color="#FFFFFF" style:cell-protect="protected"/>
      <style:text-properties fo:color="#1F497D" style:font-name="Calibri1" style:font-name-asian="Calibri1" style:font-name-complex="Calibri1" fo:font-size="13pt" style:font-size-asian="13pt" style:font-size-complex="13pt"/>
    </style:style>
    <style:style style:name="ce91" style:family="table-cell" style:parent-style-name="Porcentagem" style:data-style-name="N42">
      <style:table-cell-properties style:vertical-align="automatic" fo:background-color="#FFFFFF"/>
      <style:text-properties style:font-name="Calibri" style:font-name-asian="Calibri" style:font-name-complex="Calibri"/>
    </style:style>
    <style:style style:name="ce92" style:family="table-cell" style:parent-style-name="Porcentagem" style:data-style-name="N38">
      <style:table-cell-properties style:vertical-align="automatic" fo:background-color="#FFFFFF"/>
      <style:text-properties fo:color="#1F497D" style:font-name="Calibri1" style:font-name-asian="Calibri1" style:font-name-complex="Calibri1" fo:font-size="13pt" style:font-size-asian="13pt" style:font-size-complex="13pt"/>
    </style:style>
    <style:style style:name="ce93" style:family="table-cell" style:parent-style-name="Porcentagem" style:data-style-name="N43">
      <style:table-cell-properties style:vertical-align="automatic" fo:background-color="#FFFFFF"/>
      <style:text-properties style:font-name="Calibri" style:font-name-asian="Calibri" style:font-name-complex="Calibri"/>
    </style:style>
    <style:style style:name="ce94" style:family="table-cell" style:parent-style-name="Excel_BuiltIn_Percent" style:data-style-name="N38">
      <style:table-cell-properties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43">
      <style:table-cell-properties style:vertical-align="middle" fo:background-color="#FFFFFF" style:cell-protect="protected"/>
      <style:text-properties fo:color="#1F497D" style:font-name="Calibri1" style:font-name-asian="Calibri1" style:font-name-complex="Calibri1" fo:font-size="13pt" style:font-size-asian="13pt" style:font-size-complex="13pt"/>
    </style:style>
    <style:style style:name="ce96" style:family="table-cell" style:parent-style-name="V_237_rgula" style:data-style-name="N36">
      <style:table-cell-properties style:vertical-align="middle" fo:background-color="transparent"/>
      <style:text-properties fo:color="#1F497D" style:font-name="Calibri1" style:font-name-asian="Calibri1" style:font-name-complex="Calibri1" fo:font-size="13pt" style:font-size-asian="13pt" style:font-size-complex="13pt"/>
    </style:style>
    <style:style style:name="ce97" style:family="table-cell" style:parent-style-name="Default" style:data-style-name="N0">
      <style:table-cell-properties style:vertical-align="middle" fo:wrap-option="wrap" style:cell-protect="protected"/>
      <style:text-properties fo:color="#1F497D" style:font-name="Calibri1" style:font-name-asian="Calibri1" style:font-name-complex="Calibri1"/>
    </style:style>
    <style:style style:name="ce98" style:family="table-cell" style:parent-style-name="Default" style:data-style-name="N0">
      <style:table-cell-properties style:vertical-align="middle" style:cell-protect="protected"/>
      <style:text-properties fo:color="#1F497D" style:font-name="Calibri1" style:font-name-asian="Calibri1" style:font-name-complex="Calibri1" fo:font-size="13pt" style:font-size-asian="13pt" style:font-size-complex="13pt"/>
    </style:style>
    <style:style style:name="ce99" style:family="table-cell" style:parent-style-name="Default" style:data-style-name="N3">
      <style:table-cell-properties style:vertical-align="middle" fo:background-color="transparent" style:cell-protect="protected"/>
      <style:text-properties fo:color="#1F497D" style:font-name="Calibri1" style:font-name-asian="Calibri1" style:font-name-complex="Calibri1" fo:font-size="13pt" style:font-size-asian="13pt" style:font-size-complex="13pt"/>
    </style:style>
    <style:style style:name="ce10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1F497D" style:font-name="Calibri1" style:font-name-asian="Calibri1" style:font-name-complex="Calibri1"/>
    </style:style>
    <style:style style:name="ce10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F497D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16365C" fo:border-bottom="thin solid #16365C" fo:border-left="2pt solid #16365C" fo:border-right="2pt solid #16365C" style:vertical-align="middle" fo:background-color="#808080" style:cell-protect="protected" style:repeat-content="false"/>
      <style:paragraph-properties fo:text-align="center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03" style:family="table-cell" style:parent-style-name="V_237_rgula" style:data-style-name="N36">
      <style:table-cell-properties fo:border-top="thin solid #16365C" fo:border-bottom="thin solid #16365C" fo:border-left="none" fo:border-right="2pt solid #16365C" style:vertical-align="middle" fo:background-color="#F2F2F2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04" style:family="table-cell" style:parent-style-name="V_237_rgula" style:data-style-name="N36">
      <style:table-cell-properties fo:border-top="thin solid #16365C" fo:border-bottom="thin solid #16365C" fo:border-left="2pt solid #16365C" fo:border-right="none" style:vertical-align="middle" fo:wrap-option="wrap" fo:background-color="#F2F2F2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05" style:family="table-cell" style:parent-style-name="V_237_rgula" style:data-style-name="N36">
      <style:table-cell-properties fo:border-top="thin solid #16365C" fo:border-bottom="thin solid #16365C" fo:border-left="none" fo:border-right="none" style:vertical-align="middle" fo:wrap-option="wrap" fo:background-color="#F2F2F2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37">
      <style:table-cell-properties fo:border="thin solid #16365C" style:vertical-align="middle" fo:background-color="#808080" style:cell-protect="protected" style:repeat-content="false"/>
      <style:paragraph-properties fo:text-align="center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37">
      <style:table-cell-properties fo:border-top="thin solid #16365C" fo:border-bottom="thin solid #16365C" fo:border-left="thin solid #16365C" fo:border-right="2pt solid #16365C" style:vertical-align="middle" fo:background-color="#808080" style:cell-protect="protected" style:repeat-content="false"/>
      <style:paragraph-properties fo:text-align="center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37">
      <style:table-cell-properties fo:border-top="thin solid #16365C" fo:border-bottom="thin solid #16365C" fo:border-left="2pt solid #16365C" fo:border-right="2pt solid #16365C" style:vertical-align="middle" fo:background-color="#808080" style:cell-protect="protected" style:repeat-content="false"/>
      <style:paragraph-properties fo:text-align="center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-top="none" fo:border-bottom="thin solid #16365C" fo:border-left="2pt solid #16365C" fo:border-right="none" style:vertical-align="middle" fo:background-color="#808080" style:cell-protect="protected" style:repeat-content="false"/>
      <style:paragraph-properties fo:text-align="center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10" style:family="table-cell" style:parent-style-name="V_237_rgula" style:data-style-name="N36">
      <style:table-cell-properties fo:border-top="thin solid #16365C" fo:border-bottom="thin solid #16365C" fo:border-left="none" fo:border-right="2pt solid #16365C" style:vertical-align="middle" fo:wrap-option="wrap" fo:background-color="#F2F2F2" style:repeat-content="false"/>
      <style:paragraph-properties fo:text-align="center"/>
      <style:text-properties fo:color="#1F497D" style:font-name="Calibri1" style:font-name-asian="Calibri1" style:font-name-complex="Calibri1" fo:font-weight="bold" style:font-weight-asian="bold" style:font-weight-complex="bold"/>
    </style:style>
    <style:style style:name="ce111" style:family="table-cell" style:parent-style-name="V_237_rgula" style:data-style-name="N38">
      <style:table-cell-properties fo:border-top="thin solid #16365C" fo:border-bottom="thin solid #16365C" fo:border-left="2pt solid #16365C" fo:border-right="none" style:vertical-align="middle" fo:wrap-option="wrap" fo:background-color="#F2F2F2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12" style:family="table-cell" style:parent-style-name="V_237_rgula" style:data-style-name="N38">
      <style:table-cell-properties fo:border-top="thin solid #16365C" fo:border-bottom="thin solid #16365C" fo:border-left="none" fo:border-right="none" style:vertical-align="middle" fo:wrap-option="wrap" fo:background-color="#F2F2F2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13" style:family="table-cell" style:parent-style-name="V_237_rgula" style:data-style-name="N38">
      <style:table-cell-properties fo:border-top="thin solid #16365C" fo:border-bottom="thin solid #16365C" fo:border-left="none" fo:border-right="2pt solid #16365C" style:vertical-align="middle" fo:background-color="#F2F2F2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14" style:family="table-cell" style:parent-style-name="V_237_rgula" style:data-style-name="N38">
      <style:table-cell-properties fo:border-top="thin solid #16365C" fo:border-bottom="thin solid #16365C" fo:border-left="none" fo:border-right="none" style:vertical-align="middle" fo:background-color="#F2F2F2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39">
      <style:table-cell-properties fo:border-top="none" fo:border-bottom="thin solid #16365C" fo:border-left="thin solid #16365C" fo:border-right="none" style:vertical-align="middle" fo:background-color="#808080" style:cell-protect="protected" style:repeat-content="false"/>
      <style:paragraph-properties fo:text-align="center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16" style:family="table-cell" style:parent-style-name="V_237_rgula" style:data-style-name="N38">
      <style:table-cell-properties fo:border-top="thin solid #16365C" fo:border-bottom="thin solid #16365C" fo:border-left="none" fo:border-right="2pt solid #16365C" style:vertical-align="middle" fo:wrap-option="wrap" fo:background-color="#F2F2F2" style:repeat-content="false"/>
      <style:paragraph-properties fo:text-align="center"/>
      <style:text-properties fo:color="#1F497D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37">
      <style:table-cell-properties fo:border-top="none" fo:border-bottom="thin solid #16365C" fo:border-left="thin solid #16365C" fo:border-right="thin solid #000000" style:vertical-align="middle" fo:background-color="#808080" style:cell-protect="protected" style:repeat-content="false"/>
      <style:paragraph-properties fo:text-align="center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thin solid #000000" fo:border-bottom="thin solid #16365C" fo:border-left="thin solid #000000" fo:border-right="thin solid #000000" style:vertical-align="middle" fo:background-color="#808080" style:cell-protect="protected" style:repeat-content="false"/>
      <style:paragraph-properties fo:text-align="center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37">
      <style:table-cell-properties fo:border-top="none" fo:border-bottom="thin solid #16365C" fo:border-left="thin solid #000000" fo:border-right="thin solid #000000" style:vertical-align="middle" fo:background-color="#808080" style:cell-protect="protected" style:repeat-content="false"/>
      <style:paragraph-properties fo:text-align="center"/>
      <style:text-properties fo:color="#FFFFFF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20" style:family="table-cell" style:parent-style-name="V_237_rgula" style:data-style-name="N36">
      <style:table-cell-properties fo:border-top="thin solid #16365C" fo:border-bottom="thin solid #000080" fo:border-left="none" fo:border-right="2pt solid #16365C" style:vertical-align="middle" fo:wrap-option="wrap" fo:background-color="#F2F2F2" style:repeat-content="false"/>
      <style:paragraph-properties fo:text-align="center"/>
      <style:text-properties fo:color="#1F497D" style:font-name="Calibri1" style:font-name-asian="Calibri1" style:font-name-complex="Calibri1" fo:font-weight="bold" style:font-weight-asian="bold" style:font-weight-complex="bold"/>
    </style:style>
    <style:style style:name="ce121" style:family="table-cell" style:parent-style-name="V_237_rgula" style:data-style-name="N38">
      <style:table-cell-properties fo:border-top="thin solid #16365C" fo:border-bottom="thin solid #000080" fo:border-left="2pt solid #16365C" fo:border-right="none" style:vertical-align="middle" fo:wrap-option="wrap" fo:background-color="#F2F2F2" style:repeat-content="false"/>
      <style:paragraph-properties fo:text-align="center"/>
      <style:text-properties fo:color="#1F497D" style:font-name="Calibri1" style:font-name-asian="Calibri1" style:font-name-complex="Calibri1" fo:font-weight="bold" style:font-weight-asian="bold" style:font-weight-complex="bold"/>
    </style:style>
    <style:style style:name="ce122" style:family="table-cell" style:parent-style-name="V_237_rgula" style:data-style-name="N38">
      <style:table-cell-properties fo:border-top="thin solid #16365C" fo:border-bottom="thin solid #000080" fo:border-left="none" fo:border-right="none" style:vertical-align="middle" fo:wrap-option="wrap" fo:background-color="#F2F2F2" style:repeat-content="false"/>
      <style:paragraph-properties fo:text-align="center"/>
      <style:text-properties fo:color="#1F497D" style:font-name="Calibri1" style:font-name-asian="Calibri1" style:font-name-complex="Calibri1" fo:font-weight="bold" style:font-weight-asian="bold" style:font-weight-complex="bold"/>
    </style:style>
    <style:style style:name="ce123" style:family="table-cell" style:parent-style-name="V_237_rgula" style:data-style-name="N38">
      <style:table-cell-properties fo:border-top="thin solid #16365C" fo:border-bottom="thin solid #000080" fo:border-left="none" fo:border-right="2pt solid #16365C" style:vertical-align="middle" fo:background-color="#F2F2F2" style:repeat-content="false"/>
      <style:paragraph-properties fo:text-align="center"/>
      <style:text-properties fo:color="#1F497D" style:font-name="Calibri1" style:font-name-asian="Calibri1" style:font-name-complex="Calibri1" fo:font-weight="bold" style:font-weight-asian="bold" style:font-weight-complex="bold"/>
    </style:style>
    <style:style style:name="ce124" style:family="table-cell" style:parent-style-name="V_237_rgula" style:data-style-name="N38">
      <style:table-cell-properties fo:border-top="thin solid #16365C" fo:border-bottom="thin solid #000080" fo:border-left="none" fo:border-right="none" style:vertical-align="middle" fo:background-color="#F2F2F2" style:repeat-content="false"/>
      <style:paragraph-properties fo:text-align="center"/>
      <style:text-properties fo:color="#1F497D" style:font-name="Calibri1" style:font-name-asian="Calibri1" style:font-name-complex="Calibri1" fo:font-weight="bold" style:font-weight-asian="bold" style:font-weight-complex="bold"/>
    </style:style>
    <style:style style:name="ce125" style:family="table-cell" style:parent-style-name="V_237_rgula" style:data-style-name="N38">
      <style:table-cell-properties fo:border-top="thin solid #16365C" fo:border-bottom="thin solid #000080" fo:border-left="none" fo:border-right="thin solid #16365C" style:vertical-align="middle" fo:background-color="#F2F2F2" style:repeat-content="false"/>
      <style:paragraph-properties fo:text-align="center"/>
      <style:text-properties fo:color="#1F497D" style:font-name="Calibri1" style:font-name-asian="Calibri1" style:font-name-complex="Calibri1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4F81BD" fo:border-bottom="thin solid #4F81B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128" style:family="table-cell" style:parent-style-name="V_237_rgula" style:data-style-name="N36">
      <style:table-cell-properties style:vertical-align="automatic" fo:background-color="transparent"/>
      <style:text-properties style:font-name="Calibri2" style:font-name-asian="Calibri2" style:font-name-complex="Calibri2" fo:font-size="8pt" style:font-size-asian="8pt" style:font-size-complex="8pt"/>
    </style:style>
    <style:style style:name="ce129" style:family="table-cell" style:parent-style-name="V_237_rgula" style:data-style-name="N36">
      <style:table-cell-properties fo:border-top="thin solid #4F81BD" fo:border-bottom="thin solid #4F81BD" fo:border-left="none" fo:border-right="none" style:vertical-align="middle" fo:wrap-option="wrap" fo:background-color="transparent" style:repeat-content="false"/>
      <style:paragraph-properties fo:text-align="center"/>
      <style:text-properties fo:color="#000080" style:font-name="Calibri2" style:font-name-asian="Calibri2" style:font-name-complex="Calibri2" fo:font-size="8pt" style:font-size-asian="8pt" style:font-size-complex="8pt" fo:font-weight="bold" style:font-weight-asian="bold" style:font-weight-complex="bold"/>
    </style:style>
    <style:style style:name="ce130" style:family="table-cell" style:parent-style-name="V_237_rgula" style:data-style-name="N36">
      <style:table-cell-properties fo:border-top="thin solid #4F81BD" fo:border-bottom="thin solid #4F81BD" fo:border-left="none" fo:border-right="none" style:vertical-align="middle" fo:background-color="#D9D9D9" style:repeat-content="false"/>
      <style:paragraph-properties fo:text-align="center"/>
      <style:text-properties fo:color="#000080" style:font-name="Calibri2" style:font-name-asian="Calibri2" style:font-name-complex="Calibri2" fo:font-size="8pt" style:font-size-asian="8pt" style:font-size-complex="8pt"/>
    </style:style>
    <style:style style:name="ce131" style:family="table-cell" style:parent-style-name="V_237_rgula" style:data-style-name="N36">
      <style:table-cell-properties fo:border-top="thin solid #4F81BD" fo:border-bottom="thin solid #4F81BD" fo:border-left="none" fo:border-right="none" style:vertical-align="middle" fo:background-color="transparent" style:repeat-content="false"/>
      <style:paragraph-properties fo:text-align="center"/>
      <style:text-properties fo:color="#000080" style:font-name="Calibri2" style:font-name-asian="Calibri2" style:font-name-complex="Calibri2" fo:font-size="8pt" style:font-size-asian="8pt" style:font-size-complex="8pt"/>
    </style:style>
    <style:style style:name="ce132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133" style:family="table-cell" style:parent-style-name="V_237_rgula" style:data-style-name="N36">
      <style:table-cell-properties fo:border-top="thin solid #4F81BD" fo:border-bottom="thin solid #4F81BD" fo:border-left="none" fo:border-right="none" style:vertical-align="middle" fo:background-color="transparent" style:repeat-content="false"/>
      <style:paragraph-properties fo:text-align="center"/>
      <style:text-properties fo:color="#000080" style:font-name="Calibri2" style:font-name-asian="Calibri2" style:font-name-complex="Calibri2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4">
      <style:table-cell-properties style:vertical-align="middle" fo:background-color="#FFFFFF" style:cell-protect="protected"/>
      <style:text-properties fo:color="#FFFFFF" style:font-name="Calibri1" style:font-name-asian="Calibri1" style:font-name-complex="Calibri1" fo:font-size="13pt" style:font-size-asian="13pt" style:font-size-complex="13pt"/>
    </style:style>
    <style:style style:name="ce135" style:family="table-cell" style:parent-style-name="Default" style:data-style-name="N38">
      <style:table-cell-properties fo:background-color="#FFFFFF"/>
    </style:style>
    <style:style style:name="ce136" style:family="table-cell" style:parent-style-name="Default" style:data-style-name="N0">
      <style:table-cell-properties style:vertical-align="middle" fo:background-color="#FFFFFF" style:cell-protect="protected"/>
      <style:text-properties fo:color="#1F497D" style:font-name="Calibri1" style:font-name-asian="Calibri1" style:font-name-complex="Calibri1" fo:font-size="13pt" style:font-size-asian="13pt" style:font-size-complex="13pt"/>
    </style:style>
    <style:style style:name="ce137" style:family="table-cell" style:parent-style-name="Default" style:data-style-name="N0">
      <style:table-cell-properties fo:background-color="#FFFFFF"/>
    </style:style>
    <style:style style:name="ce138" style:family="table-cell" style:parent-style-name="Default" style:data-style-name="N0">
      <style:table-cell-properties style:vertical-align="middle" fo:background-color="#FFFFFF" style:cell-protect="protected"/>
      <style:text-properties fo:color="#FFFFFF" style:font-name="Calibri1" style:font-name-asian="Calibri1" style:font-name-complex="Calibri1" fo:font-size="13pt" style:font-size-asian="13pt" style:font-size-complex="13pt"/>
    </style:style>
    <style:style style:name="ce139" style:family="table-cell" style:parent-style-name="Default" style:data-style-name="N0">
      <style:table-cell-properties style:vertical-align="middle" fo:background-color="#FFFFFF" style:cell-protect="protected"/>
      <style:text-properties style:font-name="Calibri1" style:font-name-asian="Calibri1" style:font-name-complex="Calibri1" fo:font-size="13pt" style:font-size-asian="13pt" style:font-size-complex="13pt"/>
    </style:style>
    <style:style style:name="T1" style:family="text" style:parent-style-name="Default">
      <style:text-properties fo:color="#1F497D" style:text-line-through-style="none" style:font-name="Calibri1" style:font-name-asian="Calibri1" style:font-name-complex="Calibri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2" style:font-name-asian="Calibri2" style:font-name-complex="Calibri2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page" style:column-width="3.59833333333333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3.280833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1.984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88.35pt" style:use-optimal-row-height="false" fo:break-before="auto"/>
    </style:style>
    <style:style style:name="ro16" style:family="table-row">
      <style:table-row-properties style:row-height="16.15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ortal_Investimento" table:style-name="ta1">
        <table:table-column table:style-name="co1" table:default-cell-style-name="ce96"/>
        <table:table-column table:style-name="co2" table:default-cell-style-name="ce97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4" table:default-cell-style-name="ce72"/>
        <table:table-column table:style-name="co11" table:default-cell-style-name="ce72"/>
        <table:table-column table:style-name="co12" table:default-cell-style-name="ce72"/>
        <table:table-column table:style-name="co4" table:default-cell-style-name="ce72"/>
        <table:table-column table:style-name="co13" table:default-cell-style-name="ce72"/>
        <table:table-column table:style-name="co14" table:default-cell-style-name="ce99"/>
        <table:table-column table:style-name="co15" table:default-cell-style-name="ce72"/>
        <table:table-column table:style-name="co16" table:default-cell-style-name="ce72"/>
        <table:table-column table:style-name="co17" table:default-cell-style-name="ce4"/>
        <table:table-column table:style-name="co18" table:default-cell-style-name="ce73"/>
        <table:table-column table:style-name="co19" table:default-cell-style-name="ce73"/>
        <table:table-column table:style-name="co20" table:default-cell-style-name="ce4"/>
        <table:table-column table:style-name="co21" table:default-cell-style-name="ce4"/>
        <table:table-column table:style-name="co10" table:default-cell-style-name="ce4"/>
        <table:table-column table:style-name="co22" table:default-cell-style-name="ce4"/>
        <table:table-column table:style-name="co23" table:default-cell-style-name="ce4"/>
        <table:table-column table:style-name="co24" table:number-columns-repeated="16" table:default-cell-style-name="ce4"/>
        <table:table-column table:style-name="co24" table:number-columns-repeated="981" table:default-cell-style-name="ce72"/>
        <table:table-column table:style-name="co25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13" table:style-name="ce4"/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100">
            <text:p>Última atualização:</text:p>
          </table:table-cell>
          <table:covered-table-cell/>
          <table:table-cell office:value-type="date" office:date-value="2024-04-05T00:00:00" table:style-name="ce7">
            <text:p>05/04/2024</text:p>
          </table:table-cell>
          <table:table-cell table:number-columns-repeated="1001" table:style-name="ce8"/>
          <table:table-cell table:style-name="ce9"/>
          <table:table-cell table:number-columns-repeated="15360"/>
        </table:table-row>
        <table:table-row table:style-name="ro2">
          <table:table-cell office:value-type="string" table:number-columns-spanned="22" table:number-rows-spanned="2" table:style-name="ce101">
            <text:p>HISTÓRICO ACOMPANHAMENTO DA EXECUÇÃO ORÇAMENTÁRIA DE DISPÊNDIOS DE CAPITAL - INVESTIMENTO</text:p>
          </table:table-cell>
          <table:covered-table-cell table:number-columns-repeated="21"/>
          <table:table-cell table:number-columns-repeated="1001" table:style-name="ce8"/>
          <table:table-cell table:style-name="ce9"/>
          <table:table-cell table:number-columns-repeated="15360"/>
        </table:table-row>
        <table:table-row table:style-name="ro3">
          <table:covered-table-cell/>
          <table:covered-table-cell table:number-columns-repeated="21"/>
          <table:table-cell table:number-columns-repeated="1001" table:style-name="ce10"/>
          <table:table-cell table:style-name="ce9"/>
          <table:table-cell table:number-columns-repeated="15360"/>
        </table:table-row>
        <table:table-row table:style-name="ro4">
          <table:table-cell table:style-name="ce11"/>
          <table:table-cell table:style-name="ce12"/>
          <table:table-cell table:number-columns-repeated="4" table:style-name="ce13"/>
          <table:table-cell table:number-columns-repeated="9" table:style-name="ce8"/>
          <table:table-cell table:style-name="ce14"/>
          <table:table-cell table:number-columns-repeated="3" table:style-name="ce8"/>
          <table:table-cell table:style-name="ce15"/>
          <table:table-cell table:style-name="ce8"/>
          <table:table-cell office:value-type="string" table:style-name="ce8">
            <text:p>R$ Mil</text:p>
          </table:table-cell>
          <table:table-cell table:number-columns-repeated="1001" table:style-name="ce8"/>
          <table:table-cell table:style-name="ce9"/>
          <table:table-cell table:number-columns-repeated="15360"/>
        </table:table-row>
        <table:table-row table:style-name="ro5">
          <table:table-cell table:style-name="ce16"/>
          <table:table-cell table:style-name="ce17"/>
          <table:table-cell office:value-type="float" office:value="2008" table:number-columns-spanned="4" table:number-rows-spanned="1" table:style-name="ce102">
            <text:p>2008</text:p>
          </table:table-cell>
          <table:covered-table-cell table:number-columns-repeated="3"/>
          <table:table-cell office:value-type="float" office:value="2009" table:number-columns-spanned="4" table:number-rows-spanned="1" table:style-name="ce102">
            <text:p>2009</text:p>
          </table:table-cell>
          <table:covered-table-cell table:number-columns-repeated="3"/>
          <table:table-cell office:value-type="float" office:value="2010" table:number-columns-spanned="4" table:number-rows-spanned="1" table:style-name="ce102">
            <text:p>2010</text:p>
          </table:table-cell>
          <table:covered-table-cell table:number-columns-repeated="3"/>
          <table:table-cell office:value-type="float" office:value="2011" table:number-columns-spanned="4" table:number-rows-spanned="1" table:style-name="ce102">
            <text:p>2011</text:p>
          </table:table-cell>
          <table:covered-table-cell table:number-columns-repeated="3"/>
          <table:table-cell table:style-name="ce8"/>
          <table:table-cell table:number-columns-repeated="2" table:style-name="ce15"/>
          <table:table-cell table:number-columns-repeated="21" table:style-name="ce8"/>
          <table:table-cell table:number-columns-repeated="981" table:style-name="ce18"/>
          <table:table-cell table:number-columns-repeated="15361" table:style-name="ce1"/>
        </table:table-row>
        <table:table-row table:style-name="ro6">
          <table:table-cell office:value-type="string" table:number-columns-spanned="2" table:number-rows-spanned="2" table:style-name="ce103">
            <text:p>PROGRAMAS / AÇÕES <text:s text:c="2"/>- <text:s text:c="2"/>PPA 2008 a 2011</text:p>
          </table:table-cell>
          <table:covered-table-cell/>
          <table:table-cell office:value-type="string" table:number-columns-spanned="1" table:number-rows-spanned="2" table:style-name="ce104">
            <text:p>Dotação</text:p>
            <text:p>autorizada</text:p>
            <text:p>(orçamento</text:p>
            <text:p>atualizado)</text:p>
            <text:p>( a )</text:p>
          </table:table-cell>
          <table:table-cell office:value-type="string" table:number-columns-spanned="1" table:number-rows-spanned="2" table:style-name="ce105">
            <text:p>Executado / Liquidado</text:p>
            <text:p>( b )</text:p>
          </table:table-cell>
          <table:table-cell office:value-type="string" table:number-columns-spanned="1" table:number-rows-spanned="2" table:style-name="ce105">
            <text:p>Pago *</text:p>
            <text:p>(c)</text:p>
          </table:table-cell>
          <table:table-cell office:value-type="string" table:number-columns-spanned="1" table:number-rows-spanned="2" table:style-name="ce103">
            <text:p>% b / a</text:p>
          </table:table-cell>
          <table:table-cell office:value-type="string" table:number-columns-spanned="1" table:number-rows-spanned="2" table:style-name="ce104">
            <text:p>Dotação</text:p>
            <text:p>autorizada</text:p>
            <text:p>(orçamento</text:p>
            <text:p>atualizado)</text:p>
            <text:p>( a )</text:p>
          </table:table-cell>
          <table:table-cell office:value-type="string" table:number-columns-spanned="1" table:number-rows-spanned="2" table:style-name="ce105">
            <text:p>Executado / Liquidado</text:p>
            <text:p>( b )</text:p>
          </table:table-cell>
          <table:table-cell office:value-type="string" table:number-columns-spanned="1" table:number-rows-spanned="2" table:style-name="ce105">
            <text:p>Pago</text:p>
            <text:p>(c)</text:p>
          </table:table-cell>
          <table:table-cell office:value-type="string" table:number-columns-spanned="1" table:number-rows-spanned="2" table:style-name="ce103">
            <text:p>% b / a</text:p>
          </table:table-cell>
          <table:table-cell office:value-type="string" table:number-columns-spanned="1" table:number-rows-spanned="2" table:style-name="ce104">
            <text:p>Dotação</text:p>
            <text:p>autorizada</text:p>
            <text:p>(orçamento</text:p>
            <text:p>atualizado)</text:p>
            <text:p>( a )</text:p>
          </table:table-cell>
          <table:table-cell office:value-type="string" table:number-columns-spanned="1" table:number-rows-spanned="2" table:style-name="ce105">
            <text:p>Executado / Liquidado</text:p>
            <text:p>( b )</text:p>
          </table:table-cell>
          <table:table-cell office:value-type="string" table:number-columns-spanned="1" table:number-rows-spanned="2" table:style-name="ce105">
            <text:p>Pago</text:p>
            <text:p>(c)</text:p>
          </table:table-cell>
          <table:table-cell office:value-type="string" table:number-columns-spanned="1" table:number-rows-spanned="2" table:style-name="ce103">
            <text:p>% b / a</text:p>
          </table:table-cell>
          <table:table-cell office:value-type="string" table:number-columns-spanned="1" table:number-rows-spanned="2" table:style-name="ce104">
            <text:p>Dotação</text:p>
            <text:p>autorizada</text:p>
            <text:p>(orçamento</text:p>
            <text:p>atualizado)</text:p>
            <text:p>( a )</text:p>
          </table:table-cell>
          <table:table-cell office:value-type="string" table:number-columns-spanned="1" table:number-rows-spanned="2" table:style-name="ce105">
            <text:p>Executado / Liquidado</text:p>
            <text:p>( b )</text:p>
          </table:table-cell>
          <table:table-cell office:value-type="string" table:number-columns-spanned="1" table:number-rows-spanned="2" table:style-name="ce105">
            <text:p>Pago</text:p>
            <text:p>(c)</text:p>
          </table:table-cell>
          <table:table-cell office:value-type="string" table:number-columns-spanned="1" table:number-rows-spanned="2" table:style-name="ce103">
            <text:p>% b / a</text:p>
          </table:table-cell>
          <table:table-cell table:style-name="ce19"/>
          <table:table-cell table:number-columns-repeated="2" table:style-name="ce20"/>
          <table:table-cell table:number-columns-repeated="21" table:style-name="ce19"/>
          <table:table-cell table:number-columns-repeated="981" table:style-name="ce21"/>
          <table:table-cell table:number-columns-repeated="15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2" table:style-name="ce20"/>
          <table:table-cell table:number-columns-repeated="21" table:style-name="ce19"/>
          <table:table-cell table:number-columns-repeated="981" table:style-name="ce21"/>
          <table:table-cell table:number-columns-repeated="15361" table:style-name="ce1"/>
        </table:table-row>
        <table:table-row table:style-name="ro8">
          <table:table-cell office:value-type="string" table:style-name="ce22">
            <text:p>0256</text:p>
          </table:table-cell>
          <table:table-cell office:value-type="string" table:style-name="ce23">
            <text:p>Aprimoramento dos Serviços Postais</text:p>
          </table:table-cell>
          <table:table-cell office:value-type="float" office:value="222500" table:style-name="ce24">
            <text:p>222.500</text:p>
          </table:table-cell>
          <table:table-cell office:value-type="float" office:value="124063.70609000001" table:style-name="ce25">
            <text:p>124.064</text:p>
          </table:table-cell>
          <table:table-cell office:value-type="float" office:value="124063.70609000001" table:style-name="ce25">
            <text:p>124.064</text:p>
          </table:table-cell>
          <table:table-cell office:value-type="percentage" office:value="0.55758969029213501" table:style-name="ce26">
            <text:p>56%</text:p>
          </table:table-cell>
          <table:table-cell office:value-type="float" office:value="305101.93" table:style-name="ce24">
            <text:p>305.102</text:p>
          </table:table-cell>
          <table:table-cell office:value-type="float" office:value="179756.29300000001" table:style-name="ce25">
            <text:p>179.756</text:p>
          </table:table-cell>
          <table:table-cell office:value-type="float" office:value="179756.29300000001" table:style-name="ce25">
            <text:p>179.756</text:p>
          </table:table-cell>
          <table:table-cell office:value-type="percentage" office:value="0.58916799706904499" table:style-name="ce26">
            <text:p>59%</text:p>
          </table:table-cell>
          <table:table-cell office:value-type="float" office:value="294131.50599999999" table:style-name="ce24">
            <text:p>294.132</text:p>
          </table:table-cell>
          <table:table-cell office:value-type="float" office:value="183168" table:style-name="ce25">
            <text:p>183.168</text:p>
          </table:table-cell>
          <table:table-cell office:value-type="float" office:value="183168" table:style-name="ce25">
            <text:p>183.168</text:p>
          </table:table-cell>
          <table:table-cell office:value-type="percentage" office:value="0.62274185615464095" table:style-name="ce26">
            <text:p>62%</text:p>
          </table:table-cell>
          <table:table-cell office:value-type="float" office:value="369239.42105258699" table:style-name="ce24">
            <text:p>369.239</text:p>
          </table:table-cell>
          <table:table-cell office:value-type="float" office:value="149054.932" table:style-name="ce25">
            <text:p>149.055</text:p>
          </table:table-cell>
          <table:table-cell office:value-type="float" office:value="149054.932" table:style-name="ce25">
            <text:p>149.055</text:p>
          </table:table-cell>
          <table:table-cell office:value-type="percentage" office:value="0.40368098177353501" table:style-name="ce26">
            <text:p>40%</text:p>
          </table:table-cell>
          <table:table-cell table:style-name="ce19"/>
          <table:table-cell table:number-columns-repeated="2" table:style-name="ce20"/>
          <table:table-cell table:number-columns-repeated="21" table:style-name="ce19"/>
          <table:table-cell table:number-columns-repeated="981" table:style-name="ce21"/>
          <table:table-cell table:number-columns-repeated="15361" table:style-name="ce1"/>
        </table:table-row>
        <table:table-row table:style-name="ro9">
          <table:table-cell office:value-type="float" office:value="3228" table:style-name="ce27">
            <text:p>3228</text:p>
          </table:table-cell>
          <table:table-cell office:value-type="string" table:style-name="ce28">
            <text:p>Adequação da Infra-Estrutura de Atendimento - Correios</text:p>
          </table:table-cell>
          <table:table-cell office:value-type="float" office:value="39100" table:style-name="ce29">
            <text:p>39.100</text:p>
          </table:table-cell>
          <table:table-cell office:value-type="float" office:value="17776.542089999999" table:style-name="ce30">
            <text:p>17.777</text:p>
          </table:table-cell>
          <table:table-cell office:value-type="float" office:value="17776.542089999999" table:style-name="ce30">
            <text:p>17.777</text:p>
          </table:table-cell>
          <table:table-cell office:value-type="percentage" office:value="0.45464302020460401" table:style-name="ce31">
            <text:p>45%</text:p>
          </table:table-cell>
          <table:table-cell office:value-type="float" office:value="33000" table:style-name="ce29">
            <text:p>33.000</text:p>
          </table:table-cell>
          <table:table-cell office:value-type="float" office:value="24430.23" table:style-name="ce30">
            <text:p>24.430</text:p>
          </table:table-cell>
          <table:table-cell office:value-type="float" office:value="24430.23" table:style-name="ce30">
            <text:p>24.430</text:p>
          </table:table-cell>
          <table:table-cell office:value-type="percentage" office:value="0.74031000000000002" table:style-name="ce31">
            <text:p>74%</text:p>
          </table:table-cell>
          <table:table-cell office:value-type="float" office:value="26707.5" table:style-name="ce29">
            <text:p>26.708</text:p>
          </table:table-cell>
          <table:table-cell office:value-type="float" office:value="12671" table:style-name="ce30">
            <text:p>12.671</text:p>
          </table:table-cell>
          <table:table-cell office:value-type="float" office:value="12671" table:style-name="ce30">
            <text:p>12.671</text:p>
          </table:table-cell>
          <table:table-cell office:value-type="percentage" office:value="0.47443601984461298" table:style-name="ce31">
            <text:p>47%</text:p>
          </table:table-cell>
          <table:table-cell office:value-type="float" office:value="24339.421300000002" table:style-name="ce29">
            <text:p>24.339</text:p>
          </table:table-cell>
          <table:table-cell office:value-type="float" office:value="11566.466" table:style-name="ce30">
            <text:p>11.566</text:p>
          </table:table-cell>
          <table:table-cell office:value-type="float" office:value="11566.466" table:style-name="ce30">
            <text:p>11.566</text:p>
          </table:table-cell>
          <table:table-cell office:value-type="percentage" office:value="0.47521532486066098" table:style-name="ce31">
            <text:p>48%</text:p>
          </table:table-cell>
          <table:table-cell table:style-name="ce32"/>
          <table:table-cell table:number-columns-repeated="2" table:style-name="ce33"/>
          <table:table-cell table:number-columns-repeated="1002" table:style-name="ce32"/>
          <table:table-cell table:style-name="ce9"/>
          <table:table-cell table:number-columns-repeated="15360"/>
        </table:table-row>
        <table:table-row table:style-name="ro9">
          <table:table-cell office:value-type="float" office:value="4095" table:style-name="ce27">
            <text:p>4095</text:p>
          </table:table-cell>
          <table:table-cell office:value-type="string" table:style-name="ce28">
            <text:p>Manutenção da Infra-Estrutura de Atendimento - Correios</text:p>
          </table:table-cell>
          <table:table-cell office:value-type="float" office:value="55000" table:style-name="ce29">
            <text:p>55.000</text:p>
          </table:table-cell>
          <table:table-cell office:value-type="float" office:value="33610.623" table:style-name="ce30">
            <text:p>33.611</text:p>
          </table:table-cell>
          <table:table-cell office:value-type="float" office:value="33610.623" table:style-name="ce30">
            <text:p>33.611</text:p>
          </table:table-cell>
          <table:table-cell office:value-type="percentage" office:value="0.61110223636363703" table:style-name="ce31">
            <text:p>61%</text:p>
          </table:table-cell>
          <table:table-cell office:value-type="float" office:value="77532.87" table:style-name="ce29">
            <text:p>77.533</text:p>
          </table:table-cell>
          <table:table-cell office:value-type="float" office:value="58867.813000000002" table:style-name="ce30">
            <text:p>58.868</text:p>
          </table:table-cell>
          <table:table-cell office:value-type="float" office:value="58867.813000000002" table:style-name="ce30">
            <text:p>58.868</text:p>
          </table:table-cell>
          <table:table-cell office:value-type="percentage" office:value="0.75926265853437402" table:style-name="ce31">
            <text:p>76%</text:p>
          </table:table-cell>
          <table:table-cell office:value-type="float" office:value="67570.763000000006" table:style-name="ce29">
            <text:p>67.571</text:p>
          </table:table-cell>
          <table:table-cell office:value-type="float" office:value="50793" table:style-name="ce30">
            <text:p>50.793</text:p>
          </table:table-cell>
          <table:table-cell office:value-type="float" office:value="50793" table:style-name="ce30">
            <text:p>50.793</text:p>
          </table:table-cell>
          <table:table-cell office:value-type="percentage" office:value="0.75170085026270905" table:style-name="ce31">
            <text:p>75%</text:p>
          </table:table-cell>
          <table:table-cell office:value-type="float" office:value="64899.999995008999" table:style-name="ce29">
            <text:p>64.900</text:p>
          </table:table-cell>
          <table:table-cell office:value-type="float" office:value="43683.974999999999" table:style-name="ce30">
            <text:p>43.684</text:p>
          </table:table-cell>
          <table:table-cell office:value-type="float" office:value="43683.974999999999" table:style-name="ce30">
            <text:p>43.684</text:p>
          </table:table-cell>
          <table:table-cell office:value-type="percentage" office:value="0.67309668726285699" table:style-name="ce31">
            <text:p>67%</text:p>
          </table:table-cell>
          <table:table-cell table:style-name="ce32"/>
          <table:table-cell table:number-columns-repeated="2" table:style-name="ce33"/>
          <table:table-cell table:number-columns-repeated="1002" table:style-name="ce32"/>
          <table:table-cell table:style-name="ce9"/>
          <table:table-cell table:number-columns-repeated="15360"/>
        </table:table-row>
        <table:table-row table:style-name="ro9">
          <table:table-cell office:value-type="float" office:value="3222" table:style-name="ce27">
            <text:p>3222</text:p>
          </table:table-cell>
          <table:table-cell office:value-type="string" table:style-name="ce28">
            <text:p>Adequação da Infra-Estrutura de Produção e Distribuição</text:p>
          </table:table-cell>
          <table:table-cell office:value-type="float" office:value="73400" table:style-name="ce29">
            <text:p>73.400</text:p>
          </table:table-cell>
          <table:table-cell office:value-type="float" office:value="27031.120999999999" table:style-name="ce30">
            <text:p>27.031</text:p>
          </table:table-cell>
          <table:table-cell office:value-type="float" office:value="27031.120999999999" table:style-name="ce30">
            <text:p>27.031</text:p>
          </table:table-cell>
          <table:table-cell office:value-type="percentage" office:value="0.36827140326975499" table:style-name="ce31">
            <text:p>37%</text:p>
          </table:table-cell>
          <table:table-cell office:value-type="float" office:value="153217.872" table:style-name="ce29">
            <text:p>153.218</text:p>
          </table:table-cell>
          <table:table-cell office:value-type="float" office:value="65596.975000000006" table:style-name="ce30">
            <text:p>65.597</text:p>
          </table:table-cell>
          <table:table-cell office:value-type="float" office:value="65596.975000000006" table:style-name="ce30">
            <text:p>65.597</text:p>
          </table:table-cell>
          <table:table-cell office:value-type="percentage" office:value="0.42812874336226298" table:style-name="ce31">
            <text:p>43%</text:p>
          </table:table-cell>
          <table:table-cell office:value-type="float" office:value="157450" table:style-name="ce29">
            <text:p>157.450</text:p>
          </table:table-cell>
          <table:table-cell office:value-type="float" office:value="90002" table:style-name="ce30">
            <text:p>90.002</text:p>
          </table:table-cell>
          <table:table-cell office:value-type="float" office:value="90002" table:style-name="ce30">
            <text:p>90.002</text:p>
          </table:table-cell>
          <table:table-cell office:value-type="percentage" office:value="0.57162273737694502" table:style-name="ce31">
            <text:p>57%</text:p>
          </table:table-cell>
          <table:table-cell office:value-type="float" office:value="163999.99975757801" table:style-name="ce29">
            <text:p>164.000</text:p>
          </table:table-cell>
          <table:table-cell office:value-type="float" office:value="61238.118999999999" table:style-name="ce30">
            <text:p>61.238</text:p>
          </table:table-cell>
          <table:table-cell office:value-type="float" office:value="61238.118999999999" table:style-name="ce30">
            <text:p>61.238</text:p>
          </table:table-cell>
          <table:table-cell office:value-type="percentage" office:value="0.373403165186105" table:style-name="ce31">
            <text:p>37%</text:p>
          </table:table-cell>
          <table:table-cell table:style-name="ce32"/>
          <table:table-cell table:number-columns-repeated="2" table:style-name="ce33"/>
          <table:table-cell table:number-columns-repeated="1002" table:style-name="ce32"/>
          <table:table-cell table:style-name="ce9"/>
          <table:table-cell table:number-columns-repeated="15360"/>
        </table:table-row>
        <table:table-row table:style-name="ro9">
          <table:table-cell office:value-type="float" office:value="4094" table:style-name="ce27">
            <text:p>4094</text:p>
          </table:table-cell>
          <table:table-cell office:value-type="string" table:style-name="ce28">
            <text:p>Manutenção da Infra-Estrutura de Produção e Distribuição</text:p>
          </table:table-cell>
          <table:table-cell office:value-type="float" office:value="55000" table:style-name="ce29">
            <text:p>55.000</text:p>
          </table:table-cell>
          <table:table-cell office:value-type="float" office:value="45645.42" table:style-name="ce30">
            <text:p>45.645</text:p>
          </table:table-cell>
          <table:table-cell office:value-type="float" office:value="45645.42" table:style-name="ce30">
            <text:p>45.645</text:p>
          </table:table-cell>
          <table:table-cell office:value-type="percentage" office:value="0.82991672727272703" table:style-name="ce31">
            <text:p>83%</text:p>
          </table:table-cell>
          <table:table-cell office:value-type="float" office:value="41351.188000000002" table:style-name="ce29">
            <text:p>41.351</text:p>
          </table:table-cell>
          <table:table-cell office:value-type="float" office:value="30861.275000000001" table:style-name="ce30">
            <text:p>30.861</text:p>
          </table:table-cell>
          <table:table-cell office:value-type="float" office:value="30861.275000000001" table:style-name="ce30">
            <text:p>30.861</text:p>
          </table:table-cell>
          <table:table-cell office:value-type="percentage" office:value="0.74632136324595999" table:style-name="ce31">
            <text:p>75%</text:p>
          </table:table-cell>
          <table:table-cell office:value-type="float" office:value="42403.243000000002" table:style-name="ce29">
            <text:p>42.403</text:p>
          </table:table-cell>
          <table:table-cell office:value-type="float" office:value="29702" table:style-name="ce30">
            <text:p>29.702</text:p>
          </table:table-cell>
          <table:table-cell office:value-type="float" office:value="29702" table:style-name="ce30">
            <text:p>29.702</text:p>
          </table:table-cell>
          <table:table-cell office:value-type="percentage" office:value="0.700465292241917" table:style-name="ce31">
            <text:p>70%</text:p>
          </table:table-cell>
          <table:table-cell office:value-type="float" office:value="116000" table:style-name="ce29">
            <text:p>116.000</text:p>
          </table:table-cell>
          <table:table-cell office:value-type="float" office:value="32566.371999999999" table:style-name="ce30">
            <text:p>32.566</text:p>
          </table:table-cell>
          <table:table-cell office:value-type="float" office:value="32566.371999999999" table:style-name="ce30">
            <text:p>32.566</text:p>
          </table:table-cell>
          <table:table-cell office:value-type="percentage" office:value="0.28074458620689702" table:style-name="ce31">
            <text:p>28%</text:p>
          </table:table-cell>
          <table:table-cell table:style-name="ce32"/>
          <table:table-cell table:number-columns-repeated="2" table:style-name="ce33"/>
          <table:table-cell table:number-columns-repeated="1002" table:style-name="ce32"/>
          <table:table-cell table:style-name="ce9"/>
          <table:table-cell table:number-columns-repeated="15360"/>
        </table:table-row>
        <table:table-row table:style-name="ro5">
          <table:table-cell office:value-type="string" table:style-name="ce22">
            <text:p>0807</text:p>
          </table:table-cell>
          <table:table-cell office:value-type="string" table:style-name="ce23">
            <text:p>Investimento das Empresas Estatais em Infra-Estrutura de Apoio</text:p>
          </table:table-cell>
          <table:table-cell office:value-type="float" office:value="147500" table:style-name="ce24">
            <text:p>147.500</text:p>
          </table:table-cell>
          <table:table-cell office:value-type="float" office:value="90189" table:style-name="ce25">
            <text:p>90.189</text:p>
          </table:table-cell>
          <table:table-cell office:value-type="float" office:value="90189" table:style-name="ce25">
            <text:p>90.189</text:p>
          </table:table-cell>
          <table:table-cell office:value-type="percentage" office:value="0.61145084745762701" table:style-name="ce26">
            <text:p>61%</text:p>
          </table:table-cell>
          <table:table-cell office:value-type="float" office:value="79766.694000000003" table:style-name="ce24">
            <text:p>79.767</text:p>
          </table:table-cell>
          <table:table-cell office:value-type="float" office:value="55048.822999999997" table:style-name="ce25">
            <text:p>55.049</text:p>
          </table:table-cell>
          <table:table-cell office:value-type="float" office:value="55048.822999999997" table:style-name="ce25">
            <text:p>55.049</text:p>
          </table:table-cell>
          <table:table-cell office:value-type="percentage" office:value="0.69012291019607797" table:style-name="ce26">
            <text:p>69%</text:p>
          </table:table-cell>
          <table:table-cell office:value-type="float" office:value="85868.494000000006" table:style-name="ce24">
            <text:p>85.868</text:p>
          </table:table-cell>
          <table:table-cell office:value-type="float" office:value="58878" table:style-name="ce25">
            <text:p>58.878</text:p>
          </table:table-cell>
          <table:table-cell office:value-type="float" office:value="58878" table:style-name="ce25">
            <text:p>58.878</text:p>
          </table:table-cell>
          <table:table-cell office:value-type="percentage" office:value="0.685676401870982" table:style-name="ce26">
            <text:p>69%</text:p>
          </table:table-cell>
          <table:table-cell office:value-type="float" office:value="85000" table:style-name="ce24">
            <text:p>85.000</text:p>
          </table:table-cell>
          <table:table-cell office:value-type="float" office:value="45682.072" table:style-name="ce25">
            <text:p>45.682</text:p>
          </table:table-cell>
          <table:table-cell office:value-type="float" office:value="45682.072" table:style-name="ce25">
            <text:p>45.682</text:p>
          </table:table-cell>
          <table:table-cell office:value-type="percentage" office:value="0.53743614117647098" table:style-name="ce26">
            <text:p>54%</text:p>
          </table:table-cell>
          <table:table-cell table:style-name="ce19"/>
          <table:table-cell table:number-columns-repeated="2" table:style-name="ce20"/>
          <table:table-cell table:number-columns-repeated="21" table:style-name="ce19"/>
          <table:table-cell table:number-columns-repeated="981" table:style-name="ce21"/>
          <table:table-cell table:number-columns-repeated="15361" table:style-name="ce1"/>
        </table:table-row>
        <table:table-row table:style-name="ro10">
          <table:table-cell office:value-type="float" office:value="4103" table:style-name="ce27">
            <text:p>4103</text:p>
          </table:table-cell>
          <table:table-cell office:value-type="string" table:style-name="ce28">
            <text:p>Manutenção e Adequação de Ativos de Informática, Informação e Teleprocessamento</text:p>
          </table:table-cell>
          <table:table-cell office:value-type="float" office:value="105000" table:style-name="ce29">
            <text:p>105.000</text:p>
          </table:table-cell>
          <table:table-cell office:value-type="float" office:value="56470" table:style-name="ce30">
            <text:p>56.470</text:p>
          </table:table-cell>
          <table:table-cell office:value-type="float" office:value="56470" table:style-name="ce30">
            <text:p>56.470</text:p>
          </table:table-cell>
          <table:table-cell office:value-type="percentage" office:value="0.53780952380952396" table:style-name="ce31">
            <text:p>54%</text:p>
          </table:table-cell>
          <table:table-cell office:value-type="float" office:value="44500" table:style-name="ce29">
            <text:p>44.500</text:p>
          </table:table-cell>
          <table:table-cell office:value-type="float" office:value="30855.82" table:style-name="ce30">
            <text:p>30.856</text:p>
          </table:table-cell>
          <table:table-cell office:value-type="float" office:value="30855.82" table:style-name="ce30">
            <text:p>30.856</text:p>
          </table:table-cell>
          <table:table-cell office:value-type="percentage" office:value="0.69338921348314597" table:style-name="ce31">
            <text:p>69%</text:p>
          </table:table-cell>
          <table:table-cell office:value-type="float" office:value="55942.135999999999" table:style-name="ce29">
            <text:p>55.942</text:p>
          </table:table-cell>
          <table:table-cell office:value-type="float" office:value="31533" table:style-name="ce30">
            <text:p>31.533</text:p>
          </table:table-cell>
          <table:table-cell office:value-type="float" office:value="31533" table:style-name="ce30">
            <text:p>31.533</text:p>
          </table:table-cell>
          <table:table-cell office:value-type="percentage" office:value="0.56367171964974705" table:style-name="ce31">
            <text:p>56%</text:p>
          </table:table-cell>
          <table:table-cell office:value-type="float" office:value="70000" table:style-name="ce29">
            <text:p>70.000</text:p>
          </table:table-cell>
          <table:table-cell office:value-type="float" office:value="36746.61" table:style-name="ce30">
            <text:p>36.747</text:p>
          </table:table-cell>
          <table:table-cell office:value-type="float" office:value="36746.61" table:style-name="ce30">
            <text:p>36.747</text:p>
          </table:table-cell>
          <table:table-cell office:value-type="percentage" office:value="0.52495157142857096" table:style-name="ce31">
            <text:p>52%</text:p>
          </table:table-cell>
          <table:table-cell table:style-name="ce32"/>
          <table:table-cell table:number-columns-repeated="2" table:style-name="ce33"/>
          <table:table-cell table:number-columns-repeated="1002" table:style-name="ce32"/>
          <table:table-cell table:style-name="ce9"/>
          <table:table-cell table:number-columns-repeated="15360"/>
        </table:table-row>
        <table:table-row table:style-name="ro9">
          <table:table-cell office:value-type="float" office:value="4101" table:style-name="ce27">
            <text:p>4101</text:p>
          </table:table-cell>
          <table:table-cell office:value-type="string" table:style-name="ce28">
            <text:p>Manutenção e Adequação de Bens Imóveis</text:p>
          </table:table-cell>
          <table:table-cell office:value-type="float" office:value="34500" table:style-name="ce29">
            <text:p>34.500</text:p>
          </table:table-cell>
          <table:table-cell office:value-type="float" office:value="26762" table:style-name="ce30">
            <text:p>26.762</text:p>
          </table:table-cell>
          <table:table-cell office:value-type="float" office:value="26762" table:style-name="ce30">
            <text:p>26.762</text:p>
          </table:table-cell>
          <table:table-cell office:value-type="percentage" office:value="0.77571014492753598" table:style-name="ce31">
            <text:p>78%</text:p>
          </table:table-cell>
          <table:table-cell office:value-type="float" office:value="26766.694" table:style-name="ce29">
            <text:p>26.767</text:p>
          </table:table-cell>
          <table:table-cell office:value-type="float" office:value="18651.12" table:style-name="ce30">
            <text:p>18.651</text:p>
          </table:table-cell>
          <table:table-cell office:value-type="float" office:value="18651.12" table:style-name="ce30">
            <text:p>18.651</text:p>
          </table:table-cell>
          <table:table-cell office:value-type="percentage" office:value="0.69680327350101601" table:style-name="ce31">
            <text:p>70%</text:p>
          </table:table-cell>
          <table:table-cell office:value-type="float" office:value="21206.358" table:style-name="ce29">
            <text:p>21.206</text:p>
          </table:table-cell>
          <table:table-cell office:value-type="float" office:value="23325" table:style-name="ce30">
            <text:p>23.325</text:p>
          </table:table-cell>
          <table:table-cell office:value-type="float" office:value="23325" table:style-name="ce30">
            <text:p>23.325</text:p>
          </table:table-cell>
          <table:table-cell office:value-type="percentage" office:value="1.09990598102701" table:style-name="ce31">
            <text:p>110%</text:p>
          </table:table-cell>
          <table:table-cell office:value-type="float" office:value="9000" table:style-name="ce29">
            <text:p>9.000</text:p>
          </table:table-cell>
          <table:table-cell office:value-type="float" office:value="6257.1850000000004" table:style-name="ce30">
            <text:p>6.257</text:p>
          </table:table-cell>
          <table:table-cell office:value-type="float" office:value="6257.1850000000004" table:style-name="ce30">
            <text:p>6.257</text:p>
          </table:table-cell>
          <table:table-cell office:value-type="percentage" office:value="0.69524277777777799" table:style-name="ce31">
            <text:p>70%</text:p>
          </table:table-cell>
          <table:table-cell table:style-name="ce32"/>
          <table:table-cell table:number-columns-repeated="2" table:style-name="ce33"/>
          <table:table-cell table:number-columns-repeated="1002" table:style-name="ce32"/>
          <table:table-cell table:style-name="ce9"/>
          <table:table-cell table:number-columns-repeated="15360"/>
        </table:table-row>
        <table:table-row table:style-name="ro10">
          <table:table-cell office:value-type="float" office:value="4102" table:style-name="ce27">
            <text:p>4102</text:p>
          </table:table-cell>
          <table:table-cell office:value-type="string" table:style-name="ce28">
            <text:p>Manutenção e Adequação de Bens Móveis, Veículos, Máquinas e Equipamentos</text:p>
          </table:table-cell>
          <table:table-cell office:value-type="float" office:value="8000" table:style-name="ce29">
            <text:p>8.000</text:p>
          </table:table-cell>
          <table:table-cell office:value-type="float" office:value="6957" table:style-name="ce30">
            <text:p>6.957</text:p>
          </table:table-cell>
          <table:table-cell office:value-type="float" office:value="6957" table:style-name="ce30">
            <text:p>6.957</text:p>
          </table:table-cell>
          <table:table-cell office:value-type="percentage" office:value="0.86962499999999998" table:style-name="ce31">
            <text:p>87%</text:p>
          </table:table-cell>
          <table:table-cell office:value-type="float" office:value="8500" table:style-name="ce29">
            <text:p>8.500</text:p>
          </table:table-cell>
          <table:table-cell office:value-type="float" office:value="5541.8829999999998" table:style-name="ce30">
            <text:p>5.542</text:p>
          </table:table-cell>
          <table:table-cell office:value-type="float" office:value="5541.8829999999998" table:style-name="ce30">
            <text:p>5.542</text:p>
          </table:table-cell>
          <table:table-cell office:value-type="percentage" office:value="0.65198623529411803" table:style-name="ce31">
            <text:p>65%</text:p>
          </table:table-cell>
          <table:table-cell office:value-type="float" office:value="8720" table:style-name="ce29">
            <text:p>8.720</text:p>
          </table:table-cell>
          <table:table-cell office:value-type="float" office:value="4020" table:style-name="ce30">
            <text:p>4.020</text:p>
          </table:table-cell>
          <table:table-cell office:value-type="float" office:value="4020" table:style-name="ce30">
            <text:p>4.020</text:p>
          </table:table-cell>
          <table:table-cell office:value-type="percentage" office:value="0.46100917431192701" table:style-name="ce31">
            <text:p>46%</text:p>
          </table:table-cell>
          <table:table-cell office:value-type="float" office:value="6000" table:style-name="ce29">
            <text:p>6.000</text:p>
          </table:table-cell>
          <table:table-cell office:value-type="float" office:value="2678.277" table:style-name="ce30">
            <text:p>2.678</text:p>
          </table:table-cell>
          <table:table-cell office:value-type="float" office:value="2678.277" table:style-name="ce30">
            <text:p>2.678</text:p>
          </table:table-cell>
          <table:table-cell office:value-type="percentage" office:value="0.44637949999999998" table:style-name="ce31">
            <text:p>45%</text:p>
          </table:table-cell>
          <table:table-cell table:style-name="ce32"/>
          <table:table-cell table:number-columns-repeated="2" table:style-name="ce33"/>
          <table:table-cell table:number-columns-repeated="1002" table:style-name="ce32"/>
          <table:table-cell table:style-name="ce9"/>
          <table:table-cell table:number-columns-repeated="15360"/>
        </table:table-row>
        <table:table-row table:style-name="ro11">
          <table:table-cell table:style-name="ce34"/>
          <table:table-cell office:value-type="string" table:style-name="ce35">
            <text:p>TOTAL</text:p>
          </table:table-cell>
          <table:table-cell office:value-type="float" office:value="370000" table:style-name="ce36">
            <text:p>370.000</text:p>
          </table:table-cell>
          <table:table-cell office:value-type="float" office:value="214252.70608999999" table:style-name="ce37">
            <text:p>214.253</text:p>
          </table:table-cell>
          <table:table-cell office:value-type="float" office:value="214252.70608999999" table:style-name="ce37">
            <text:p>214.253</text:p>
          </table:table-cell>
          <table:table-cell office:value-type="percentage" office:value="0.57906136781081097" table:style-name="ce38">
            <text:p>58%</text:p>
          </table:table-cell>
          <table:table-cell office:value-type="float" office:value="384868.62400000001" table:style-name="ce36">
            <text:p>384.869</text:p>
          </table:table-cell>
          <table:table-cell office:value-type="float" office:value="234805.11600000001" table:style-name="ce37">
            <text:p>234.805</text:p>
          </table:table-cell>
          <table:table-cell office:value-type="float" office:value="234805.11600000001" table:style-name="ce37">
            <text:p>234.805</text:p>
          </table:table-cell>
          <table:table-cell office:value-type="percentage" office:value="0.610091603622123" table:style-name="ce38">
            <text:p>61%</text:p>
          </table:table-cell>
          <table:table-cell office:value-type="float" office:value="380000" table:style-name="ce36">
            <text:p>380.000</text:p>
          </table:table-cell>
          <table:table-cell office:value-type="float" office:value="242046" table:style-name="ce37">
            <text:p>242.046</text:p>
          </table:table-cell>
          <table:table-cell office:value-type="float" office:value="242046" table:style-name="ce37">
            <text:p>242.046</text:p>
          </table:table-cell>
          <table:table-cell office:value-type="percentage" office:value="0.63696315789473701" table:style-name="ce38">
            <text:p>64%</text:p>
          </table:table-cell>
          <table:table-cell office:value-type="float" office:value="454239.42105258699" table:style-name="ce36">
            <text:p>454.239</text:p>
          </table:table-cell>
          <table:table-cell office:value-type="float" office:value="194737.00399999999" table:style-name="ce37">
            <text:p>194.737</text:p>
          </table:table-cell>
          <table:table-cell office:value-type="float" office:value="194737.00399999999" table:style-name="ce37">
            <text:p>194.737</text:p>
          </table:table-cell>
          <table:table-cell office:value-type="percentage" office:value="0.42871004799351298" table:style-name="ce38">
            <text:p>43%</text:p>
          </table:table-cell>
          <table:table-cell table:style-name="ce13"/>
          <table:table-cell table:number-columns-repeated="2" table:style-name="ce39"/>
          <table:table-cell table:number-columns-repeated="21" table:style-name="ce13"/>
          <table:table-cell table:number-columns-repeated="981" table:style-name="ce40"/>
          <table:table-cell table:number-columns-repeated="15361" table:style-name="ce1"/>
        </table:table-row>
        <table:table-row table:style-name="ro5">
          <table:table-cell table:style-name="ce11"/>
          <table:table-cell table:style-name="ce12"/>
          <table:table-cell table:number-columns-repeated="4" table:style-name="ce41"/>
          <table:table-cell table:number-columns-repeated="8" table:style-name="ce42"/>
          <table:table-cell office:value-type="string" table:style-name="ce43">
            <text:p>R$ Mil</text:p>
          </table:table-cell>
          <table:table-cell table:number-columns-repeated="3" table:style-name="ce42"/>
          <table:table-cell table:style-name="ce8"/>
          <table:table-cell table:number-columns-repeated="2" table:style-name="ce15"/>
          <table:table-cell table:number-columns-repeated="1002" table:style-name="ce8"/>
          <table:table-cell table:style-name="ce9"/>
          <table:table-cell table:number-columns-repeated="15360"/>
        </table:table-row>
        <table:table-row table:style-name="ro5">
          <table:table-cell table:style-name="ce44"/>
          <table:table-cell table:style-name="ce45"/>
          <table:table-cell office:value-type="float" office:value="2012" table:number-columns-spanned="4" table:number-rows-spanned="1" table:style-name="ce106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107">
            <text:p>2013</text:p>
          </table:table-cell>
          <table:covered-table-cell table:number-columns-repeated="3"/>
          <table:table-cell office:value-type="float" office:value="2014" table:number-columns-spanned="5" table:number-rows-spanned="1" table:style-name="ce108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109">
            <text:p>2015</text:p>
          </table:table-cell>
          <table:covered-table-cell table:number-columns-repeated="4"/>
          <table:table-cell table:style-name="ce20"/>
          <table:table-cell table:number-columns-repeated="21" table:style-name="ce19"/>
          <table:table-cell table:number-columns-repeated="981" table:style-name="ce21"/>
          <table:table-cell table:number-columns-repeated="15361" table:style-name="ce1"/>
        </table:table-row>
        <table:table-row table:style-name="ro12">
          <table:table-cell table:style-name="ce46"/>
          <table:table-cell office:value-type="string" table:number-columns-spanned="1" table:number-rows-spanned="2" table:style-name="ce110">
            <text:p>PROGRAMAS / AÇÕES <text:s/>- <text:s text:c="2"/>PPA 2012 a 2015</text:p>
          </table:table-cell>
          <table:table-cell office:value-type="string" table:number-columns-spanned="1" table:number-rows-spanned="2" table:style-name="ce111">
            <text:p>Dotação</text:p>
            <text:p>autorizada</text:p>
            <text:p>(orçamento</text:p>
            <text:p>atualizado)</text:p>
            <text:p>( a )</text:p>
          </table:table-cell>
          <table:table-cell office:value-type="string" table:number-columns-spanned="1" table:number-rows-spanned="2" table:style-name="ce112">
            <text:p>Executado / Liquidado</text:p>
            <text:p>( b )</text:p>
          </table:table-cell>
          <table:table-cell office:value-type="string" table:number-columns-spanned="1" table:number-rows-spanned="2" table:style-name="ce112">
            <text:p>Pago</text:p>
            <text:p>(c)</text:p>
          </table:table-cell>
          <table:table-cell office:value-type="string" table:number-columns-spanned="1" table:number-rows-spanned="2" table:style-name="ce113">
            <text:p>% b / a</text:p>
          </table:table-cell>
          <table:table-cell office:value-type="string" table:number-columns-spanned="1" table:number-rows-spanned="2" table:style-name="ce111">
            <text:p>Dotação</text:p>
            <text:p>autorizada</text:p>
            <text:p>(orçamento</text:p>
            <text:p>atualizado)</text:p>
            <text:p>( a )</text:p>
          </table:table-cell>
          <table:table-cell office:value-type="string" table:number-columns-spanned="1" table:number-rows-spanned="2" table:style-name="ce112">
            <text:p>Executado / Liquidado</text:p>
            <text:p>( b )</text:p>
          </table:table-cell>
          <table:table-cell office:value-type="string" table:number-columns-spanned="1" table:number-rows-spanned="2" table:style-name="ce112">
            <text:p>Pago</text:p>
            <text:p>(c)</text:p>
          </table:table-cell>
          <table:table-cell office:value-type="string" table:number-columns-spanned="1" table:number-rows-spanned="2" table:style-name="ce113">
            <text:p>% b / a</text:p>
          </table:table-cell>
          <table:table-cell office:value-type="string" table:number-columns-spanned="1" table:number-rows-spanned="2" table:style-name="ce111">
            <text:p>Dotação</text:p>
            <text:p>autorizada</text:p>
            <text:p>(orçamento</text:p>
            <text:p>atualizado)</text:p>
            <text:p>( a )</text:p>
          </table:table-cell>
          <table:table-cell office:value-type="string" table:number-columns-spanned="1" table:number-rows-spanned="2" table:style-name="ce112">
            <text:p>Executado / Liquidado até dezembro/14</text:p>
            <text:p>( b )</text:p>
          </table:table-cell>
          <table:table-cell office:value-type="string" table:number-columns-spanned="1" table:number-rows-spanned="2" table:style-name="ce112">
            <text:p>Pago até dezembro/14</text:p>
            <text:p>( c )</text:p>
          </table:table-cell>
          <table:table-cell office:value-type="string" table:number-columns-spanned="1" table:number-rows-spanned="2" table:style-name="ce112">
            <text:p>% b / a</text:p>
          </table:table-cell>
          <table:table-cell office:value-type="string" table:number-columns-spanned="1" table:number-rows-spanned="2" table:style-name="ce113">
            <text:p>% c / a</text:p>
          </table:table-cell>
          <table:table-cell office:value-type="string" table:number-columns-spanned="1" table:number-rows-spanned="2" table:style-name="ce111">
            <text:p>Dotação autorizada</text:p>
            <text:p>(orçamento atualizado)</text:p>
            <text:p>( a )</text:p>
          </table:table-cell>
          <table:table-cell office:value-type="string" table:number-columns-spanned="1" table:number-rows-spanned="2" table:style-name="ce112">
            <text:p>Executado / Liquidado até dezembro/15</text:p>
            <text:p>( b )</text:p>
          </table:table-cell>
          <table:table-cell office:value-type="string" table:number-columns-spanned="1" table:number-rows-spanned="2" table:style-name="ce112">
            <text:p>Pago até dezembro/15</text:p>
            <text:p>( c )</text:p>
          </table:table-cell>
          <table:table-cell office:value-type="string" table:number-columns-spanned="1" table:number-rows-spanned="2" table:style-name="ce114">
            <text:p>% b / a</text:p>
          </table:table-cell>
          <table:table-cell office:value-type="string" table:number-columns-spanned="1" table:number-rows-spanned="2" table:style-name="ce114">
            <text:p>% c/ a</text:p>
          </table:table-cell>
          <table:table-cell table:style-name="ce20"/>
          <table:table-cell table:number-columns-repeated="22" table:style-name="ce19"/>
          <table:table-cell table:number-columns-repeated="16341" table:style-name="ce21"/>
        </table:table-row>
        <table:table-row table:style-name="ro13"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number-columns-repeated="22" table:style-name="ce19"/>
          <table:table-cell table:number-columns-repeated="16341" table:style-name="ce21"/>
        </table:table-row>
        <table:table-row table:style-name="ro5">
          <table:table-cell office:value-type="float" office:value="2025" table:style-name="ce22">
            <text:p>2025</text:p>
          </table:table-cell>
          <table:table-cell office:value-type="string" table:style-name="ce23">
            <text:p>Comunicações para o Desenvolvimento, a Inclusão e a Democracia</text:p>
          </table:table-cell>
          <table:table-cell office:value-type="float" office:value="10688.431" table:style-name="ce24">
            <text:p>10.688</text:p>
          </table:table-cell>
          <table:table-cell office:value-type="float" office:value="4459.0050000000001" table:style-name="ce25">
            <text:p>4.459</text:p>
          </table:table-cell>
          <table:table-cell office:value-type="float" office:value="4459.0050000000001" table:style-name="ce25">
            <text:p>4.459</text:p>
          </table:table-cell>
          <table:table-cell office:value-type="percentage" office:value="0.41718050104828303" table:style-name="ce26">
            <text:p>42%</text:p>
          </table:table-cell>
          <table:table-cell office:value-type="float" office:value="82447.626999999993" table:style-name="ce24">
            <text:p>82.448</text:p>
          </table:table-cell>
          <table:table-cell office:value-type="float" office:value="5462" table:style-name="ce25">
            <text:p>5.462</text:p>
          </table:table-cell>
          <table:table-cell office:value-type="float" office:value="5462" table:style-name="ce25">
            <text:p>5.462</text:p>
          </table:table-cell>
          <table:table-cell office:value-type="percentage" office:value="6.6248116516440206E-2" table:style-name="ce26">
            <text:p>7%</text:p>
          </table:table-cell>
          <table:table-cell office:value-type="float" office:value="32135" table:style-name="ce24">
            <text:p>32.135</text:p>
          </table:table-cell>
          <table:table-cell office:value-type="float" office:value="6104.6335200000003" table:style-name="ce25">
            <text:p>6.105</text:p>
          </table:table-cell>
          <table:table-cell office:value-type="float" office:value="4573.7172088567204" table:style-name="ce25">
            <text:p>4.574</text:p>
          </table:table-cell>
          <table:table-cell office:value-type="percentage" office:value="0.18996836844562001" table:style-name="ce49">
            <text:p>19%</text:p>
          </table:table-cell>
          <table:table-cell office:value-type="percentage" office:value="0.74922060331259999" table:style-name="ce26">
            <text:p>75%</text:p>
          </table:table-cell>
          <table:table-cell office:value-type="float" office:value="75179.758839999995" table:style-name="ce25">
            <text:p>75.180</text:p>
          </table:table-cell>
          <table:table-cell office:value-type="float" office:value="5684.20442" table:style-name="ce25">
            <text:p>5.684</text:p>
          </table:table-cell>
          <table:table-cell office:value-type="float" office:value="4443.90135691457" table:style-name="ce25">
            <text:p>4.444</text:p>
          </table:table-cell>
          <table:table-cell office:value-type="percentage" office:value="7.5608175760410595E-2" table:style-name="ce49">
            <text:p>8%</text:p>
          </table:table-cell>
          <table:table-cell office:value-type="percentage" office:value="0.78179830079273804" table:style-name="ce49">
            <text:p>78%</text:p>
          </table:table-cell>
          <table:table-cell table:style-name="ce20"/>
          <table:table-cell table:style-name="ce19"/>
          <table:table-cell table:style-name="ce50"/>
          <table:table-cell table:number-columns-repeated="20" table:style-name="ce19"/>
          <table:table-cell table:number-columns-repeated="16341" table:style-name="ce21"/>
        </table:table-row>
        <table:table-row table:style-name="ro5">
          <table:table-cell office:value-type="string" table:style-name="ce27">
            <text:p>146W</text:p>
          </table:table-cell>
          <table:table-cell office:value-type="string" table:style-name="ce28">
            <text:p>Adequação da Infra-Estrutura de Atendimento - Correios</text:p>
          </table:table-cell>
          <table:table-cell office:value-type="float" office:value="4860.8599999999997" table:style-name="ce29">
            <text:p>4.861</text:p>
          </table:table-cell>
          <table:table-cell office:value-type="float" office:value="3155.317" table:style-name="ce30">
            <text:p>3.155</text:p>
          </table:table-cell>
          <table:table-cell office:value-type="float" office:value="3155.317" table:style-name="ce30">
            <text:p>3.155</text:p>
          </table:table-cell>
          <table:table-cell office:value-type="percentage" office:value="0.64912731491958198" table:style-name="ce31">
            <text:p>65%</text:p>
          </table:table-cell>
          <table:table-cell office:value-type="float" office:value="14898.445" table:style-name="ce29">
            <text:p>14.898</text:p>
          </table:table-cell>
          <table:table-cell office:value-type="float" office:value="3325" table:style-name="ce30">
            <text:p>3.325</text:p>
          </table:table-cell>
          <table:table-cell office:value-type="float" office:value="3325" table:style-name="ce30">
            <text:p>3.325</text:p>
          </table:table-cell>
          <table:table-cell office:value-type="percentage" office:value="0.22317765377527701" table:style-name="ce31">
            <text:p>22%</text:p>
          </table:table-cell>
          <table:table-cell office:value-type="float" office:value="4935" table:style-name="ce29">
            <text:p>4.935</text:p>
          </table:table-cell>
          <table:table-cell office:value-type="float" office:value="4258.0109599999996" table:style-name="ce30">
            <text:p>4.258</text:p>
          </table:table-cell>
          <table:table-cell office:value-type="float" office:value="3179.4411644995098" table:style-name="ce30">
            <text:p>3.179</text:p>
          </table:table-cell>
          <table:table-cell office:value-type="percentage" office:value="0.86281883687943295" table:style-name="ce51">
            <text:p>86%</text:p>
          </table:table-cell>
          <table:table-cell office:value-type="percentage" office:value="0.746696331777293" table:style-name="ce31">
            <text:p>75%</text:p>
          </table:table-cell>
          <table:table-cell office:value-type="float" office:value="5056.67011" table:style-name="ce30">
            <text:p>5.057</text:p>
          </table:table-cell>
          <table:table-cell office:value-type="float" office:value="1902.62221" table:style-name="ce30">
            <text:p>1.903</text:p>
          </table:table-cell>
          <table:table-cell office:value-type="float" office:value="1620.13866266269" table:style-name="ce30">
            <text:p>1.620</text:p>
          </table:table-cell>
          <table:table-cell office:value-type="percentage" office:value="0.37625990397067799" table:style-name="ce51">
            <text:p>38%</text:p>
          </table:table-cell>
          <table:table-cell office:value-type="percentage" office:value="0.85152935467030499" table:style-name="ce51">
            <text:p>85%</text:p>
          </table:table-cell>
          <table:table-cell table:style-name="ce33"/>
          <table:table-cell table:style-name="ce32"/>
          <table:table-cell table:style-name="ce50"/>
          <table:table-cell table:number-columns-repeated="16361" table:style-name="ce32"/>
        </table:table-row>
        <table:table-row table:style-name="ro10">
          <table:table-cell office:value-type="string" table:style-name="ce27">
            <text:p>146X</text:p>
          </table:table-cell>
          <table:table-cell office:value-type="string" table:style-name="ce28">
            <text:p>Adequação da Infra-Estrutura de Tratamento / Distribuição e Logística</text:p>
          </table:table-cell>
          <table:table-cell office:value-type="float" office:value="5827.5709999999999" table:style-name="ce29">
            <text:p>5.828</text:p>
          </table:table-cell>
          <table:table-cell office:value-type="float" office:value="1303.6880000000001" table:style-name="ce30">
            <text:p>1.304</text:p>
          </table:table-cell>
          <table:table-cell office:value-type="float" office:value="1303.6880000000001" table:style-name="ce30">
            <text:p>1.304</text:p>
          </table:table-cell>
          <table:table-cell office:value-type="percentage" office:value="0.22371035891283" table:style-name="ce31">
            <text:p>22%</text:p>
          </table:table-cell>
          <table:table-cell office:value-type="float" office:value="67549.182000000001" table:style-name="ce29">
            <text:p>67.549</text:p>
          </table:table-cell>
          <table:table-cell office:value-type="float" office:value="2137" table:style-name="ce30">
            <text:p>2.137</text:p>
          </table:table-cell>
          <table:table-cell office:value-type="float" office:value="2137" table:style-name="ce30">
            <text:p>2.137</text:p>
          </table:table-cell>
          <table:table-cell office:value-type="percentage" office:value="3.1636208414781403E-2" table:style-name="ce31">
            <text:p>3%</text:p>
          </table:table-cell>
          <table:table-cell office:value-type="float" office:value="27200" table:style-name="ce29">
            <text:p>27.200</text:p>
          </table:table-cell>
          <table:table-cell office:value-type="float" office:value="1846.62256" table:style-name="ce30">
            <text:p>1.847</text:p>
          </table:table-cell>
          <table:table-cell office:value-type="float" office:value="1394.2760443572099" table:style-name="ce30">
            <text:p>1.394</text:p>
          </table:table-cell>
          <table:table-cell office:value-type="percentage" office:value="6.7890535294117704E-2" table:style-name="ce51">
            <text:p>7%</text:p>
          </table:table-cell>
          <table:table-cell office:value-type="percentage" office:value="0.755041162476218" table:style-name="ce31">
            <text:p>76%</text:p>
          </table:table-cell>
          <table:table-cell office:value-type="float" office:value="70123.088730000003" table:style-name="ce30">
            <text:p>70.123</text:p>
          </table:table-cell>
          <table:table-cell office:value-type="float" office:value="3781.58221" table:style-name="ce30">
            <text:p>3.782</text:p>
          </table:table-cell>
          <table:table-cell office:value-type="float" office:value="2823.76269425188" table:style-name="ce30">
            <text:p>2.824</text:p>
          </table:table-cell>
          <table:table-cell office:value-type="percentage" office:value="5.3927775836579303E-2" table:style-name="ce51">
            <text:p>5%</text:p>
          </table:table-cell>
          <table:table-cell office:value-type="percentage" office:value="0.74671461241401405" table:style-name="ce51">
            <text:p>75%</text:p>
          </table:table-cell>
          <table:table-cell table:style-name="ce33"/>
          <table:table-cell table:style-name="ce32"/>
          <table:table-cell table:style-name="ce50"/>
          <table:table-cell table:number-columns-repeated="16361" table:style-name="ce32"/>
        </table:table-row>
        <table:table-row table:style-name="ro10">
          <table:table-cell office:value-type="string" table:style-name="ce22">
            <text:p>0807</text:p>
          </table:table-cell>
          <table:table-cell office:value-type="string" table:style-name="ce23">
            <text:p>Programa de Gestão e Manutenção de Infraestrutura das Empresas Estatais Federais</text:p>
          </table:table-cell>
          <table:table-cell office:value-type="float" office:value="604867.995" table:style-name="ce52">
            <text:p>604.868</text:p>
          </table:table-cell>
          <table:table-cell office:value-type="float" office:value="400069.109" table:style-name="ce53">
            <text:p>400.069</text:p>
          </table:table-cell>
          <table:table-cell office:value-type="float" office:value="400069.109" table:style-name="ce53">
            <text:p>400.069</text:p>
          </table:table-cell>
          <table:table-cell office:value-type="percentage" office:value="0.66141556886308694" table:style-name="ce54">
            <text:p>66%</text:p>
          </table:table-cell>
          <table:table-cell office:value-type="float" office:value="642462.39599999995" table:style-name="ce52">
            <text:p>642.462</text:p>
          </table:table-cell>
          <table:table-cell office:value-type="float" office:value="569439" table:style-name="ce53">
            <text:p>569.439</text:p>
          </table:table-cell>
          <table:table-cell office:value-type="float" office:value="569439" table:style-name="ce53">
            <text:p>569.439</text:p>
          </table:table-cell>
          <table:table-cell office:value-type="percentage" office:value="0.88633825659735599" table:style-name="ce54">
            <text:p>89%</text:p>
          </table:table-cell>
          <table:table-cell office:value-type="float" office:value="767905.9" table:style-name="ce52">
            <text:p>767.906</text:p>
          </table:table-cell>
          <table:table-cell office:value-type="float" office:value="545007" table:style-name="ce53">
            <text:p>545.007</text:p>
          </table:table-cell>
          <table:table-cell office:value-type="float" office:value="370760.60210415098" table:style-name="ce53">
            <text:p>370.761</text:p>
          </table:table-cell>
          <table:table-cell office:value-type="percentage" office:value="0.70973149184034101" table:style-name="ce55">
            <text:p>71%</text:p>
          </table:table-cell>
          <table:table-cell office:value-type="percentage" office:value="0.68028594514226604" table:style-name="ce54">
            <text:p>68%</text:p>
          </table:table-cell>
          <table:table-cell office:value-type="float" office:value="728420.27563000005" table:style-name="ce53">
            <text:p>728.420</text:p>
          </table:table-cell>
          <table:table-cell office:value-type="float" office:value="482643.59255" table:style-name="ce53">
            <text:p>482.644</text:p>
          </table:table-cell>
          <table:table-cell office:value-type="float" office:value="395989.09070308501" table:style-name="ce53">
            <text:p>395.989</text:p>
          </table:table-cell>
          <table:table-cell office:value-type="percentage" office:value="0.66258945377731104" table:style-name="ce55">
            <text:p>66%</text:p>
          </table:table-cell>
          <table:table-cell office:value-type="percentage" office:value="0.82045860924189495" table:style-name="ce55">
            <text:p>82%</text:p>
          </table:table-cell>
          <table:table-cell table:style-name="ce20"/>
          <table:table-cell table:style-name="ce19"/>
          <table:table-cell table:style-name="ce50"/>
          <table:table-cell table:number-columns-repeated="20" table:style-name="ce19"/>
          <table:table-cell table:number-columns-repeated="16341" table:style-name="ce21"/>
        </table:table-row>
        <table:table-row table:style-name="ro5">
          <table:table-cell office:value-type="string" table:style-name="ce27">
            <text:p>20PU</text:p>
          </table:table-cell>
          <table:table-cell office:value-type="string" table:style-name="ce28">
            <text:p>Manutenção da Infra-Estrutura Operacional</text:p>
          </table:table-cell>
          <table:table-cell office:value-type="float" office:value="308066.636" table:style-name="ce29">
            <text:p>308.067</text:p>
          </table:table-cell>
          <table:table-cell office:value-type="float" office:value="213154.552" table:style-name="ce30">
            <text:p>213.155</text:p>
          </table:table-cell>
          <table:table-cell office:value-type="float" office:value="213154.552" table:style-name="ce30">
            <text:p>213.155</text:p>
          </table:table-cell>
          <table:table-cell office:value-type="percentage" office:value="0.69191053847194295" table:style-name="ce31">
            <text:p>69%</text:p>
          </table:table-cell>
          <table:table-cell office:value-type="float" office:value="133948.70199999999" table:style-name="ce29">
            <text:p>133.949</text:p>
          </table:table-cell>
          <table:table-cell office:value-type="float" office:value="126964" table:style-name="ce30">
            <text:p>126.964</text:p>
          </table:table-cell>
          <table:table-cell office:value-type="float" office:value="126964" table:style-name="ce30">
            <text:p>126.964</text:p>
          </table:table-cell>
          <table:table-cell office:value-type="percentage" office:value="0.94785539616501802" table:style-name="ce31">
            <text:p>95%</text:p>
          </table:table-cell>
          <table:table-cell office:value-type="float" office:value="332253" table:style-name="ce29">
            <text:p>332.253</text:p>
          </table:table-cell>
          <table:table-cell office:value-type="float" office:value="194549" table:style-name="ce30">
            <text:p>194.549</text:p>
          </table:table-cell>
          <table:table-cell office:value-type="float" office:value="158207.10102893901" table:style-name="ce30">
            <text:p>158.207</text:p>
          </table:table-cell>
          <table:table-cell office:value-type="percentage" office:value="0.58554475053648902" table:style-name="ce51">
            <text:p>59%</text:p>
          </table:table-cell>
          <table:table-cell office:value-type="percentage" office:value="0.81319925072315502" table:style-name="ce31">
            <text:p>81%</text:p>
          </table:table-cell>
          <table:table-cell office:value-type="float" office:value="303449.17265999998" table:style-name="ce30">
            <text:p>303.449</text:p>
          </table:table-cell>
          <table:table-cell office:value-type="float" office:value="203926.04522" table:style-name="ce30">
            <text:p>203.926</text:p>
          </table:table-cell>
          <table:table-cell office:value-type="float" office:value="147301.70040168901" table:style-name="ce30">
            <text:p>147.302</text:p>
          </table:table-cell>
          <table:table-cell office:value-type="percentage" office:value="0.67202702657716296" table:style-name="ce51">
            <text:p>67%</text:p>
          </table:table-cell>
          <table:table-cell office:value-type="percentage" office:value="0.72232902002672905" table:style-name="ce51">
            <text:p>72%</text:p>
          </table:table-cell>
          <table:table-cell table:style-name="ce33"/>
          <table:table-cell table:style-name="ce32"/>
          <table:table-cell table:style-name="ce50"/>
          <table:table-cell table:number-columns-repeated="16361" table:style-name="ce32"/>
        </table:table-row>
        <table:table-row table:style-name="ro10">
          <table:table-cell office:value-type="float" office:value="4103" table:style-name="ce27">
            <text:p>4103</text:p>
          </table:table-cell>
          <table:table-cell office:value-type="string" table:style-name="ce28">
            <text:p>Manutenção e Adequação de Ativos de Informática, Informação e Teleprocessamento</text:p>
          </table:table-cell>
          <table:table-cell office:value-type="float" office:value="119054.488" table:style-name="ce29">
            <text:p>119.054</text:p>
          </table:table-cell>
          <table:table-cell office:value-type="float" office:value="73515.7" table:style-name="ce30">
            <text:p>73.516</text:p>
          </table:table-cell>
          <table:table-cell office:value-type="float" office:value="73515.7" table:style-name="ce30">
            <text:p>73.516</text:p>
          </table:table-cell>
          <table:table-cell office:value-type="percentage" office:value="0.61749625096031702" table:style-name="ce31">
            <text:p>62%</text:p>
          </table:table-cell>
          <table:table-cell office:value-type="float" office:value="121888.179" table:style-name="ce29">
            <text:p>121.888</text:p>
          </table:table-cell>
          <table:table-cell office:value-type="float" office:value="117433" table:style-name="ce30">
            <text:p>117.433</text:p>
          </table:table-cell>
          <table:table-cell office:value-type="float" office:value="117433" table:style-name="ce30">
            <text:p>117.433</text:p>
          </table:table-cell>
          <table:table-cell office:value-type="percentage" office:value="0.96344863762383404" table:style-name="ce31">
            <text:p>96%</text:p>
          </table:table-cell>
          <table:table-cell office:value-type="float" office:value="182874" table:style-name="ce29">
            <text:p>182.874</text:p>
          </table:table-cell>
          <table:table-cell office:value-type="float" office:value="146420" table:style-name="ce30">
            <text:p>146.420</text:p>
          </table:table-cell>
          <table:table-cell office:value-type="float" office:value="74079.988005132196" table:style-name="ce30">
            <text:p>74.080</text:p>
          </table:table-cell>
          <table:table-cell office:value-type="percentage" office:value="0.80066056410424702" table:style-name="ce51">
            <text:p>80%</text:p>
          </table:table-cell>
          <table:table-cell office:value-type="percentage" office:value="0.50594172930700898" table:style-name="ce31">
            <text:p>51%</text:p>
          </table:table-cell>
          <table:table-cell office:value-type="float" office:value="168241.52895000001" table:style-name="ce30">
            <text:p>168.242</text:p>
          </table:table-cell>
          <table:table-cell office:value-type="float" office:value="164328.75753" table:style-name="ce30">
            <text:p>164.329</text:p>
          </table:table-cell>
          <table:table-cell office:value-type="float" office:value="112035.122789021" table:style-name="ce30">
            <text:p>112.035</text:p>
          </table:table-cell>
          <table:table-cell office:value-type="percentage" office:value="0.97674312968730304" table:style-name="ce51">
            <text:p>98%</text:p>
          </table:table-cell>
          <table:table-cell office:value-type="percentage" office:value="0.68177429485260799" table:style-name="ce51">
            <text:p>68%</text:p>
          </table:table-cell>
          <table:table-cell table:style-name="ce33"/>
          <table:table-cell table:style-name="ce32"/>
          <table:table-cell table:style-name="ce50"/>
          <table:table-cell table:number-columns-repeated="16361" table:style-name="ce32"/>
        </table:table-row>
        <table:table-row table:style-name="ro5">
          <table:table-cell office:value-type="float" office:value="4101" table:style-name="ce27">
            <text:p>4101</text:p>
          </table:table-cell>
          <table:table-cell office:value-type="string" table:style-name="ce28">
            <text:p>Manutenção e Adequação de Bens Imóveis</text:p>
          </table:table-cell>
          <table:table-cell office:value-type="float" office:value="21414.526999999998" table:style-name="ce29">
            <text:p>21.415</text:p>
          </table:table-cell>
          <table:table-cell office:value-type="float" office:value="14458.931" table:style-name="ce30">
            <text:p>14.459</text:p>
          </table:table-cell>
          <table:table-cell office:value-type="float" office:value="14458.931" table:style-name="ce30">
            <text:p>14.459</text:p>
          </table:table-cell>
          <table:table-cell office:value-type="percentage" office:value="0.67519263909027805" table:style-name="ce31">
            <text:p>68%</text:p>
          </table:table-cell>
          <table:table-cell office:value-type="float" office:value="55779.415000000001" table:style-name="ce29">
            <text:p>55.779</text:p>
          </table:table-cell>
          <table:table-cell office:value-type="float" office:value="20694" table:style-name="ce30">
            <text:p>20.694</text:p>
          </table:table-cell>
          <table:table-cell office:value-type="float" office:value="20694" table:style-name="ce30">
            <text:p>20.694</text:p>
          </table:table-cell>
          <table:table-cell office:value-type="percentage" office:value="0.37099707840248902" table:style-name="ce31">
            <text:p>37%</text:p>
          </table:table-cell>
          <table:table-cell office:value-type="float" office:value="28489" table:style-name="ce29">
            <text:p>28.489</text:p>
          </table:table-cell>
          <table:table-cell office:value-type="float" office:value="21287" table:style-name="ce30">
            <text:p>21.287</text:p>
          </table:table-cell>
          <table:table-cell office:value-type="float" office:value="19544.317331325899" table:style-name="ce30">
            <text:p>19.544</text:p>
          </table:table-cell>
          <table:table-cell office:value-type="percentage" office:value="0.74720067394432998" table:style-name="ce51">
            <text:p>75%</text:p>
          </table:table-cell>
          <table:table-cell office:value-type="percentage" office:value="0.91813394707219897" table:style-name="ce31">
            <text:p>92%</text:p>
          </table:table-cell>
          <table:table-cell office:value-type="float" office:value="41276.686450000001" table:style-name="ce30">
            <text:p>41.277</text:p>
          </table:table-cell>
          <table:table-cell office:value-type="float" office:value="14928.06172" table:style-name="ce30">
            <text:p>14.928</text:p>
          </table:table-cell>
          <table:table-cell office:value-type="float" office:value="13802.938450121401" table:style-name="ce30">
            <text:p>13.803</text:p>
          </table:table-cell>
          <table:table-cell office:value-type="percentage" office:value="0.36165843249270802" table:style-name="ce51">
            <text:p>36%</text:p>
          </table:table-cell>
          <table:table-cell office:value-type="percentage" office:value="0.92463031765395198" table:style-name="ce51">
            <text:p>92%</text:p>
          </table:table-cell>
          <table:table-cell table:style-name="ce33"/>
          <table:table-cell table:style-name="ce32"/>
          <table:table-cell table:style-name="ce50"/>
          <table:table-cell table:number-columns-repeated="16361" table:style-name="ce32"/>
        </table:table-row>
        <table:table-row table:style-name="ro10">
          <table:table-cell office:value-type="float" office:value="4102" table:style-name="ce27">
            <text:p>4102</text:p>
          </table:table-cell>
          <table:table-cell office:value-type="string" table:style-name="ce28">
            <text:p>Manutenção e Adequação de Bens Móveis, Veículos, Máquinas e Equipamentos</text:p>
          </table:table-cell>
          <table:table-cell office:value-type="float" office:value="156332.34400000001" table:style-name="ce29">
            <text:p>156.332</text:p>
          </table:table-cell>
          <table:table-cell office:value-type="float" office:value="98939.926000000007" table:style-name="ce30">
            <text:p>98.940</text:p>
          </table:table-cell>
          <table:table-cell office:value-type="float" office:value="98939.926000000007" table:style-name="ce30">
            <text:p>98.940</text:p>
          </table:table-cell>
          <table:table-cell office:value-type="percentage" office:value="0.63288199657519395" table:style-name="ce31">
            <text:p>63%</text:p>
          </table:table-cell>
          <table:table-cell office:value-type="float" office:value="330846.09999999998" table:style-name="ce29">
            <text:p>330.846</text:p>
          </table:table-cell>
          <table:table-cell office:value-type="float" office:value="304348" table:style-name="ce30">
            <text:p>304.348</text:p>
          </table:table-cell>
          <table:table-cell office:value-type="float" office:value="304348" table:style-name="ce30">
            <text:p>304.348</text:p>
          </table:table-cell>
          <table:table-cell office:value-type="percentage" office:value="0.91990807810640696" table:style-name="ce31">
            <text:p>92%</text:p>
          </table:table-cell>
          <table:table-cell office:value-type="float" office:value="224289.9" table:style-name="ce29">
            <text:p>224.290</text:p>
          </table:table-cell>
          <table:table-cell office:value-type="float" office:value="182751" table:style-name="ce30">
            <text:p>182.751</text:p>
          </table:table-cell>
          <table:table-cell office:value-type="float" office:value="118929.19573875501" table:style-name="ce30">
            <text:p>118.929</text:p>
          </table:table-cell>
          <table:table-cell office:value-type="percentage" office:value="0.81479816969020902" table:style-name="ce51">
            <text:p>81%</text:p>
          </table:table-cell>
          <table:table-cell office:value-type="percentage" office:value="0.65077179188488699" table:style-name="ce31">
            <text:p>65%</text:p>
          </table:table-cell>
          <table:table-cell office:value-type="float" office:value="215452.88756999999" table:style-name="ce30">
            <text:p>215.453</text:p>
          </table:table-cell>
          <table:table-cell office:value-type="float" office:value="99460.728080000001" table:style-name="ce30">
            <text:p>99.461</text:p>
          </table:table-cell>
          <table:table-cell office:value-type="float" office:value="122849.32906225399" table:style-name="ce30">
            <text:p>122.849</text:p>
          </table:table-cell>
          <table:table-cell office:value-type="percentage" office:value="0.46163562346169801" table:style-name="ce51">
            <text:p>46%</text:p>
          </table:table-cell>
          <table:table-cell office:value-type="percentage" office:value="1.23515413001443" table:style-name="ce51">
            <text:p>124%</text:p>
          </table:table-cell>
          <table:table-cell table:style-name="ce33"/>
          <table:table-cell table:style-name="ce32"/>
          <table:table-cell table:style-name="ce50"/>
          <table:table-cell table:number-columns-repeated="16361" table:style-name="ce32"/>
        </table:table-row>
        <table:table-row table:style-name="ro5">
          <table:table-cell table:style-name="ce34"/>
          <table:table-cell office:value-type="string" table:style-name="ce35">
            <text:p>TOTAL</text:p>
          </table:table-cell>
          <table:table-cell office:value-type="float" office:value="615556.42599999998" table:style-name="ce52">
            <text:p>615.556</text:p>
          </table:table-cell>
          <table:table-cell office:value-type="float" office:value="404528.114" table:style-name="ce53">
            <text:p>404.528</text:p>
          </table:table-cell>
          <table:table-cell office:value-type="float" office:value="404528.114" table:style-name="ce53">
            <text:p>404.528</text:p>
          </table:table-cell>
          <table:table-cell office:value-type="percentage" office:value="0.65717470716486404" table:style-name="ce54">
            <text:p>66%</text:p>
          </table:table-cell>
          <table:table-cell office:value-type="float" office:value="724910.02300000004" table:style-name="ce52">
            <text:p>724.910</text:p>
          </table:table-cell>
          <table:table-cell office:value-type="float" office:value="574901" table:style-name="ce53">
            <text:p>574.901</text:p>
          </table:table-cell>
          <table:table-cell office:value-type="float" office:value="574901" table:style-name="ce53">
            <text:p>574.901</text:p>
          </table:table-cell>
          <table:table-cell office:value-type="percentage" office:value="0.79306532088051995" table:style-name="ce54">
            <text:p>79%</text:p>
          </table:table-cell>
          <table:table-cell office:value-type="float" office:value="800040.9" table:style-name="ce52">
            <text:p>800.041</text:p>
          </table:table-cell>
          <table:table-cell office:value-type="float" office:value="551111.63352000003" table:style-name="ce53">
            <text:p>551.112</text:p>
          </table:table-cell>
          <table:table-cell office:value-type="float" office:value="375334.31931300799" table:style-name="ce53">
            <text:p>375.334</text:p>
          </table:table-cell>
          <table:table-cell office:value-type="percentage" office:value="0.68885432422267401" table:style-name="ce55">
            <text:p>69%</text:p>
          </table:table-cell>
          <table:table-cell office:value-type="percentage" office:value="0.68104953059276496" table:style-name="ce54">
            <text:p>68%</text:p>
          </table:table-cell>
          <table:table-cell office:value-type="float" office:value="803600.03446999996" table:style-name="ce53">
            <text:p>803.600</text:p>
          </table:table-cell>
          <table:table-cell office:value-type="float" office:value="488327.79697000002" table:style-name="ce53">
            <text:p>488.328</text:p>
          </table:table-cell>
          <table:table-cell office:value-type="float" office:value="400432.99206000002" table:style-name="ce53">
            <text:p>400.433</text:p>
          </table:table-cell>
          <table:table-cell office:value-type="percentage" office:value="0.60767518171159296" table:style-name="ce55">
            <text:p>61%</text:p>
          </table:table-cell>
          <table:table-cell office:value-type="percentage" office:value="0.82000859779972801" table:style-name="ce55">
            <text:p>82%</text:p>
          </table:table-cell>
          <table:table-cell table:style-name="ce56"/>
          <table:table-cell table:number-columns-repeated="22" table:style-name="ce13"/>
          <table:table-cell table:number-columns-repeated="16341" table:style-name="ce40"/>
        </table:table-row>
        <table:table-row table:style-name="ro5">
          <table:table-cell table:style-name="ce57"/>
          <table:table-cell table:style-name="ce12"/>
          <table:table-cell table:number-columns-repeated="3" table:style-name="ce58"/>
          <table:table-cell table:style-name="ce59"/>
          <table:table-cell table:number-columns-repeated="3" table:style-name="ce58"/>
          <table:table-cell table:style-name="ce59"/>
          <table:table-cell table:number-columns-repeated="3" table:style-name="ce58"/>
          <table:table-cell table:number-columns-repeated="2" table:style-name="ce59"/>
          <table:table-cell table:number-columns-repeated="3" table:style-name="ce58"/>
          <table:table-cell table:style-name="ce60"/>
          <table:table-cell table:number-columns-repeated="2" table:style-name="ce56"/>
          <table:table-cell office:value-type="string" table:style-name="ce42">
            <text:p>R$ Mil</text:p>
          </table:table-cell>
          <table:table-cell table:number-columns-repeated="1001" table:style-name="ce13"/>
          <table:table-cell table:style-name="ce9"/>
          <table:table-cell table:number-columns-repeated="15360"/>
        </table:table-row>
        <table:table-row table:style-name="ro5">
          <table:table-cell table:style-name="ce44"/>
          <table:table-cell office:value-type="string" table:style-name="ce45">
            <text:p><text:s text:c="240"/></text:p>
          </table:table-cell>
          <table:table-cell office:value-type="float" office:value="2016" table:number-columns-spanned="5" table:number-rows-spanned="1" table:style-name="ce106">
            <text:p>2016</text:p>
          </table:table-cell>
          <table:covered-table-cell table:number-columns-repeated="4"/>
          <table:table-cell office:value-type="float" office:value="2017" table:number-columns-spanned="5" table:number-rows-spanned="1" table:style-name="ce106">
            <text:p>2017</text:p>
          </table:table-cell>
          <table:covered-table-cell table:number-columns-repeated="4"/>
          <table:table-cell office:value-type="float" office:value="2018" table:number-columns-spanned="5" table:number-rows-spanned="1" table:style-name="ce106">
            <text:p>2018</text:p>
          </table:table-cell>
          <table:covered-table-cell table:number-columns-repeated="4"/>
          <table:table-cell office:value-type="float" office:value="2019" table:number-columns-spanned="5" table:number-rows-spanned="1" table:style-name="ce115">
            <text:p>2019</text:p>
          </table:table-cell>
          <table:covered-table-cell table:number-columns-repeated="4"/>
          <table:table-cell table:number-columns-repeated="20" table:style-name="ce19"/>
          <table:table-cell table:number-columns-repeated="981" table:style-name="ce21"/>
          <table:table-cell table:number-columns-repeated="15361" table:style-name="ce1"/>
        </table:table-row>
        <table:table-row table:style-name="ro1">
          <table:table-cell table:style-name="ce46"/>
          <table:table-cell office:value-type="string" table:number-columns-spanned="1" table:number-rows-spanned="2" table:style-name="ce110">
            <text:p>PROGRAMAS / AÇÕES <text:s/>- <text:s text:c="2"/>PPA 2016 a 2019</text:p>
          </table:table-cell>
          <table:table-cell office:value-type="string" table:number-columns-spanned="1" table:number-rows-spanned="2" table:style-name="ce111">
            <text:p>Dotação</text:p>
            <text:p>autorizada</text:p>
            <text:p>(orçamento</text:p>
            <text:p>atualizado)</text:p>
            <text:p>( a )</text:p>
          </table:table-cell>
          <table:table-cell office:value-type="string" table:number-columns-spanned="1" table:number-rows-spanned="2" table:style-name="ce112">
            <text:p>Executado / Liquidado</text:p>
            <text:p>( b )</text:p>
          </table:table-cell>
          <table:table-cell office:value-type="string" table:number-columns-spanned="1" table:number-rows-spanned="2" table:style-name="ce112">
            <text:p>Pago</text:p>
            <text:p>( c )</text:p>
          </table:table-cell>
          <table:table-cell office:value-type="string" table:number-columns-spanned="1" table:number-rows-spanned="2" table:style-name="ce112">
            <text:p>% b / a</text:p>
          </table:table-cell>
          <table:table-cell office:value-type="string" table:number-columns-spanned="1" table:number-rows-spanned="2" table:style-name="ce116">
            <text:p>% c / a</text:p>
          </table:table-cell>
          <table:table-cell office:value-type="string" table:number-columns-spanned="1" table:number-rows-spanned="2" table:style-name="ce111">
            <text:p>Dotação</text:p>
            <text:p>autorizada</text:p>
            <text:p>(orçamento</text:p>
            <text:p>atualizado)</text:p>
            <text:p>( a )</text:p>
          </table:table-cell>
          <table:table-cell office:value-type="string" table:number-columns-spanned="1" table:number-rows-spanned="2" table:style-name="ce112">
            <text:p>Executado / Liquidado até Dezembro/17</text:p>
            <text:p>( b )</text:p>
          </table:table-cell>
          <table:table-cell office:value-type="string" table:number-columns-spanned="1" table:number-rows-spanned="2" table:style-name="ce112">
            <text:p>Pago até Dezembro/17</text:p>
            <text:p>( c )</text:p>
          </table:table-cell>
          <table:table-cell office:value-type="string" table:number-columns-spanned="1" table:number-rows-spanned="2" table:style-name="ce112">
            <text:p>% b / a</text:p>
          </table:table-cell>
          <table:table-cell office:value-type="string" table:number-columns-spanned="1" table:number-rows-spanned="2" table:style-name="ce113">
            <text:p>% c / a</text:p>
          </table:table-cell>
          <table:table-cell office:value-type="string" table:number-columns-spanned="1" table:number-rows-spanned="2" table:style-name="ce111">
            <text:p>Dotação</text:p>
            <text:p>autorizada</text:p>
            <text:p>(orçamento</text:p>
            <text:p>atualizado)</text:p>
            <text:p>( a )</text:p>
          </table:table-cell>
          <table:table-cell office:value-type="string" table:number-columns-spanned="1" table:number-rows-spanned="2" table:style-name="ce112">
            <text:p>Executado / Liquidado até Dezembro/18</text:p>
            <text:p>( b )</text:p>
          </table:table-cell>
          <table:table-cell office:value-type="string" table:number-columns-spanned="1" table:number-rows-spanned="2" table:style-name="ce112">
            <text:p>Pago até Dezembro/18</text:p>
            <text:p>( c )</text:p>
          </table:table-cell>
          <table:table-cell office:value-type="string" table:number-columns-spanned="1" table:number-rows-spanned="2" table:style-name="ce112">
            <text:p>% b / a</text:p>
          </table:table-cell>
          <table:table-cell office:value-type="string" table:number-columns-spanned="1" table:number-rows-spanned="2" table:style-name="ce113">
            <text:p>% c / a</text:p>
          </table:table-cell>
          <table:table-cell office:value-type="string" table:number-columns-spanned="1" table:number-rows-spanned="2" table:style-name="ce111">
            <text:p>Dotação</text:p>
            <text:p>autorizada</text:p>
            <text:p>(orçamento</text:p>
            <text:p>atualizado)</text:p>
            <text:p>( a )</text:p>
          </table:table-cell>
          <table:table-cell office:value-type="string" table:number-columns-spanned="1" table:number-rows-spanned="2" table:style-name="ce112">
            <text:p>Executado / Liquidado até Dezembro/19</text:p>
            <text:p>( b )</text:p>
          </table:table-cell>
          <table:table-cell office:value-type="string" table:number-columns-spanned="1" table:number-rows-spanned="2" table:style-name="ce112">
            <text:p>Pago até Dezembro/19</text:p>
            <text:p>( c )</text:p>
          </table:table-cell>
          <table:table-cell office:value-type="string" table:number-columns-spanned="1" table:number-rows-spanned="2" table:style-name="ce114">
            <text:p>% b / a</text:p>
          </table:table-cell>
          <table:table-cell office:value-type="string" table:number-columns-spanned="1" table:number-rows-spanned="2" table:style-name="ce114">
            <text:p>% c / a</text:p>
          </table:table-cell>
          <table:table-cell table:number-columns-repeated="23" table:style-name="ce19"/>
          <table:table-cell table:number-columns-repeated="16339" table:style-name="ce21"/>
        </table:table-row>
        <table:table-row table:style-name="ro13"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" table:style-name="ce19"/>
          <table:table-cell table:number-columns-repeated="16339" table:style-name="ce21"/>
        </table:table-row>
        <table:table-row table:style-name="ro5">
          <table:table-cell office:value-type="float" office:value="2025" table:style-name="ce22">
            <text:p>2025</text:p>
          </table:table-cell>
          <table:table-cell office:value-type="string" table:style-name="ce61">
            <text:p>Comunicações para o Desenvolvimento, a Inclusão e a Democracia</text:p>
          </table:table-cell>
          <table:table-cell office:value-type="float" office:value="100000.00042" table:style-name="ce62">
            <text:p>100.000</text:p>
          </table:table-cell>
          <table:table-cell office:value-type="float" office:value="36282.525439999903" table:style-name="ce62">
            <text:p>36.283</text:p>
          </table:table-cell>
          <table:table-cell office:value-type="float" office:value="15152.815189138701" table:style-name="ce62">
            <text:p>15.153</text:p>
          </table:table-cell>
          <table:table-cell office:value-type="percentage" office:value="0.36282525287613299" table:style-name="ce49">
            <text:p>36%</text:p>
          </table:table-cell>
          <table:table-cell office:value-type="percentage" office:value="0.15152815125496899" table:style-name="ce63">
            <text:p>15%</text:p>
          </table:table-cell>
          <table:table-cell office:value-type="float" office:value="99999.998999999996" table:style-name="ce62">
            <text:p>100.000</text:p>
          </table:table-cell>
          <table:table-cell office:value-type="float" office:value="21120.905999999999" table:style-name="ce62">
            <text:p>21.121</text:p>
          </table:table-cell>
          <table:table-cell office:value-type="float" office:value="18955.906136490201" table:style-name="ce62">
            <text:p>18.956</text:p>
          </table:table-cell>
          <table:table-cell office:value-type="percentage" office:value="0.21120906211209101" table:style-name="ce49">
            <text:p>21%</text:p>
          </table:table-cell>
          <table:table-cell office:value-type="percentage" office:value="0.18955906326049299" table:style-name="ce49">
            <text:p>19%</text:p>
          </table:table-cell>
          <table:table-cell office:value-type="float" office:value="99999.998999999996" table:style-name="ce62">
            <text:p>100.000</text:p>
          </table:table-cell>
          <table:table-cell office:value-type="float" office:value="9196.36" table:style-name="ce62">
            <text:p>9.196</text:p>
          </table:table-cell>
          <table:table-cell office:value-type="float" office:value="5494.6614567666702" table:style-name="ce62">
            <text:p>5.495</text:p>
          </table:table-cell>
          <table:table-cell office:value-type="percentage" office:value="9.1963600919635999E-2" table:style-name="ce49">
            <text:p>9%</text:p>
          </table:table-cell>
          <table:table-cell office:value-type="percentage" office:value="5.4946615117132898E-2" table:style-name="ce49">
            <text:p>5%</text:p>
          </table:table-cell>
          <table:table-cell office:value-type="float" office:value="85336.39" table:style-name="ce62">
            <text:p>85.336</text:p>
          </table:table-cell>
          <table:table-cell office:value-type="float" office:value="34579.995999999999" table:style-name="ce62">
            <text:p>34.580</text:p>
          </table:table-cell>
          <table:table-cell office:value-type="float" office:value="19976.728230047898" table:style-name="ce62">
            <text:p>19.977</text:p>
          </table:table-cell>
          <table:table-cell office:value-type="percentage" office:value="0.40521981302466598" table:style-name="ce49">
            <text:p>41%</text:p>
          </table:table-cell>
          <table:table-cell office:value-type="percentage" office:value="0.23409389862927057" table:formula="of:=[.T35]/[.R35]" table:style-name="ce49">
            <text:p>23%</text:p>
          </table:table-cell>
          <table:table-cell table:number-columns-repeated="23" table:style-name="ce19"/>
          <table:table-cell table:number-columns-repeated="16339" table:style-name="ce21"/>
        </table:table-row>
        <table:table-row table:style-name="ro9">
          <table:table-cell office:value-type="string" table:style-name="ce27">
            <text:p>146W</text:p>
          </table:table-cell>
          <table:table-cell office:value-type="string" table:style-name="ce64">
            <text:p>Adequação da Infra-Estrutura dos Correios</text:p>
          </table:table-cell>
          <table:table-cell office:value-type="float" office:value="100000.00042" table:style-name="ce65">
            <text:p>100.000</text:p>
          </table:table-cell>
          <table:table-cell office:value-type="float" office:value="36282.525439999903" table:style-name="ce65">
            <text:p>36.283</text:p>
          </table:table-cell>
          <table:table-cell office:value-type="float" office:value="15152.815189138701" table:style-name="ce65">
            <text:p>15.153</text:p>
          </table:table-cell>
          <table:table-cell office:value-type="percentage" office:value="0.36282525287613299" table:style-name="ce51">
            <text:p>36%</text:p>
          </table:table-cell>
          <table:table-cell office:value-type="percentage" office:value="0.15152815125496899" table:style-name="ce66">
            <text:p>15%</text:p>
          </table:table-cell>
          <table:table-cell office:value-type="float" office:value="99999.998999999996" table:style-name="ce65">
            <text:p>100.000</text:p>
          </table:table-cell>
          <table:table-cell office:value-type="float" office:value="21120.905999999999" table:style-name="ce65">
            <text:p>21.121</text:p>
          </table:table-cell>
          <table:table-cell office:value-type="float" office:value="18955.906136490201" table:style-name="ce65">
            <text:p>18.956</text:p>
          </table:table-cell>
          <table:table-cell office:value-type="percentage" office:value="0.21120906211209101" table:style-name="ce51">
            <text:p>21%</text:p>
          </table:table-cell>
          <table:table-cell office:value-type="percentage" office:value="0.18955906326049299" table:style-name="ce51">
            <text:p>19%</text:p>
          </table:table-cell>
          <table:table-cell office:value-type="float" office:value="99999.998999999996" table:style-name="ce65">
            <text:p>100.000</text:p>
          </table:table-cell>
          <table:table-cell office:value-type="float" office:value="9196.36" table:style-name="ce65">
            <text:p>9.196</text:p>
          </table:table-cell>
          <table:table-cell office:value-type="float" office:value="5494.6614567666702" table:style-name="ce65">
            <text:p>5.495</text:p>
          </table:table-cell>
          <table:table-cell office:value-type="percentage" office:value="9.1963600919635999E-2" table:style-name="ce51">
            <text:p>9%</text:p>
          </table:table-cell>
          <table:table-cell office:value-type="percentage" office:value="5.4946615117132898E-2" table:style-name="ce51">
            <text:p>5%</text:p>
          </table:table-cell>
          <table:table-cell office:value-type="float" office:value="85336.39" table:style-name="ce65">
            <text:p>85.336</text:p>
          </table:table-cell>
          <table:table-cell office:value-type="float" office:value="34579.995999999999" table:style-name="ce65">
            <text:p>34.580</text:p>
          </table:table-cell>
          <table:table-cell office:value-type="float" office:value="19976.728230047898" table:style-name="ce65">
            <text:p>19.977</text:p>
          </table:table-cell>
          <table:table-cell office:value-type="percentage" office:value="0.40521981302466598" table:style-name="ce51">
            <text:p>41%</text:p>
          </table:table-cell>
          <table:table-cell office:value-type="percentage" office:value="0.23409389862927057" table:formula="of:=[.T36]/[.R36]" table:style-name="ce51">
            <text:p>23%</text:p>
          </table:table-cell>
          <table:table-cell table:number-columns-repeated="16362" table:style-name="ce32"/>
        </table:table-row>
        <table:table-row table:style-name="ro10">
          <table:table-cell office:value-type="string" table:style-name="ce22">
            <text:p>0807</text:p>
          </table:table-cell>
          <table:table-cell office:value-type="string" table:style-name="ce61">
            <text:p>Programa de Gestão e Manutenção de Infraestrutura das Empresas Estatais Federais</text:p>
          </table:table-cell>
          <table:table-cell office:value-type="float" office:value="700000" table:style-name="ce62">
            <text:p>700.000</text:p>
          </table:table-cell>
          <table:table-cell office:value-type="float" office:value="273203.03116000199" table:style-name="ce62">
            <text:p>273.203</text:p>
          </table:table-cell>
          <table:table-cell office:value-type="float" office:value="114098.86688086099" table:style-name="ce62">
            <text:p>114.099</text:p>
          </table:table-cell>
          <table:table-cell office:value-type="percentage" office:value="0.390290044514288" table:style-name="ce49">
            <text:p>39%</text:p>
          </table:table-cell>
          <table:table-cell office:value-type="percentage" office:value="0.16299838125837299" table:style-name="ce63">
            <text:p>16%</text:p>
          </table:table-cell>
          <table:table-cell office:value-type="float" office:value="700000.01899999997" table:style-name="ce62">
            <text:p>700.000</text:p>
          </table:table-cell>
          <table:table-cell office:value-type="float" office:value="264565.66600000003" table:style-name="ce62">
            <text:p>264.566</text:p>
          </table:table-cell>
          <table:table-cell office:value-type="float" office:value="237446.34494533599" table:style-name="ce62">
            <text:p>237.446</text:p>
          </table:table-cell>
          <table:table-cell office:value-type="percentage" office:value="0.37795094116990302" table:style-name="ce49">
            <text:p>38%</text:p>
          </table:table-cell>
          <table:table-cell office:value-type="percentage" office:value="0.33920905500052001" table:style-name="ce49">
            <text:p>34%</text:p>
          </table:table-cell>
          <table:table-cell office:value-type="float" office:value="700000.01899999997" table:style-name="ce62">
            <text:p>700.000</text:p>
          </table:table-cell>
          <table:table-cell office:value-type="float" office:value="216256.68400000001" table:style-name="ce62">
            <text:p>216.257</text:p>
          </table:table-cell>
          <table:table-cell office:value-type="float" office:value="129209.520543233" table:style-name="ce62">
            <text:p>129.210</text:p>
          </table:table-cell>
          <table:table-cell office:value-type="percentage" office:value="0.30893811161453699" table:style-name="ce49">
            <text:p>31%</text:p>
          </table:table-cell>
          <table:table-cell office:value-type="percentage" office:value="0.184585024337311" table:style-name="ce49">
            <text:p>18%</text:p>
          </table:table-cell>
          <table:table-cell office:value-type="float" office:value="836583.85400000005" table:style-name="ce62">
            <text:p>836.584</text:p>
          </table:table-cell>
          <table:table-cell office:value-type="float" office:value="297940.09499999997" table:style-name="ce62">
            <text:p>297.940</text:p>
          </table:table-cell>
          <table:table-cell office:value-type="float" office:value="172118.825769952" table:style-name="ce62">
            <text:p>172.119</text:p>
          </table:table-cell>
          <table:table-cell office:value-type="percentage" office:value="0.35613894958101799" table:style-name="ce49">
            <text:p>36%</text:p>
          </table:table-cell>
          <table:table-cell office:value-type="percentage" office:value="0.20574007608082762" table:formula="of:=[.T37]/[.R37]" table:style-name="ce49">
            <text:p>21%</text:p>
          </table:table-cell>
          <table:table-cell table:number-columns-repeated="23" table:style-name="ce19"/>
          <table:table-cell table:number-columns-repeated="16339" table:style-name="ce21"/>
        </table:table-row>
        <table:table-row table:style-name="ro9">
          <table:table-cell office:value-type="string" table:style-name="ce27">
            <text:p>20PU</text:p>
          </table:table-cell>
          <table:table-cell office:value-type="string" table:style-name="ce64">
            <text:p>Manutenção da Infraestrutura Operacional</text:p>
          </table:table-cell>
          <table:table-cell office:value-type="float" office:value="460000" table:style-name="ce65">
            <text:p>460.000</text:p>
          </table:table-cell>
          <table:table-cell office:value-type="float" office:value="191454.96256000199" table:style-name="ce65">
            <text:p>191.455</text:p>
          </table:table-cell>
          <table:table-cell office:value-type="float" office:value="79958.096343449695" table:style-name="ce65">
            <text:p>79.958</text:p>
          </table:table-cell>
          <table:table-cell office:value-type="percentage" office:value="0.41620644034783" table:style-name="ce51">
            <text:p>42%</text:p>
          </table:table-cell>
          <table:table-cell office:value-type="percentage" office:value="0.17382194857271699" table:style-name="ce66">
            <text:p>17%</text:p>
          </table:table-cell>
          <table:table-cell office:value-type="float" office:value="350000" table:style-name="ce65">
            <text:p>350.000</text:p>
          </table:table-cell>
          <table:table-cell office:value-type="float" office:value="194402.046" table:style-name="ce65">
            <text:p>194.402</text:p>
          </table:table-cell>
          <table:table-cell office:value-type="float" office:value="174474.85144423501" table:style-name="ce65">
            <text:p>174.475</text:p>
          </table:table-cell>
          <table:table-cell office:value-type="percentage" office:value="0.55543441714285702" table:style-name="ce51">
            <text:p>56%</text:p>
          </table:table-cell>
          <table:table-cell office:value-type="percentage" office:value="0.498499575554957" table:style-name="ce51">
            <text:p>50%</text:p>
          </table:table-cell>
          <table:table-cell office:value-type="float" office:value="350000" table:style-name="ce65">
            <text:p>350.000</text:p>
          </table:table-cell>
          <table:table-cell office:value-type="float" office:value="119670.018" table:style-name="ce65">
            <text:p>119.670</text:p>
          </table:table-cell>
          <table:table-cell office:value-type="float" office:value="71500.706305013504" table:style-name="ce65">
            <text:p>71.501</text:p>
          </table:table-cell>
          <table:table-cell office:value-type="percentage" office:value="0.34191433714285702" table:style-name="ce51">
            <text:p>34%</text:p>
          </table:table-cell>
          <table:table-cell office:value-type="percentage" office:value="0.20428773230003899" table:style-name="ce51">
            <text:p>20%</text:p>
          </table:table-cell>
          <table:table-cell office:value-type="float" office:value="358948.65899999999" table:style-name="ce65">
            <text:p>358.949</text:p>
          </table:table-cell>
          <table:table-cell office:value-type="float" office:value="101816.959" table:style-name="ce65">
            <text:p>101.817</text:p>
          </table:table-cell>
          <table:table-cell office:value-type="float" office:value="58819.258369865798" table:style-name="ce65">
            <text:p>58.819</text:p>
          </table:table-cell>
          <table:table-cell office:value-type="percentage" office:value="0.28365326474168601" table:style-name="ce51">
            <text:p>28%</text:p>
          </table:table-cell>
          <table:table-cell office:value-type="percentage" office:value="0.16386537989508354" table:formula="of:=[.T38]/[.R38]" table:style-name="ce51">
            <text:p>16%</text:p>
          </table:table-cell>
          <table:table-cell table:number-columns-repeated="16362" table:style-name="ce32"/>
        </table:table-row>
        <table:table-row table:style-name="ro10">
          <table:table-cell office:value-type="float" office:value="4102" table:style-name="ce27">
            <text:p>4102</text:p>
          </table:table-cell>
          <table:table-cell office:value-type="string" table:style-name="ce64">
            <text:p>Manutenção e Adequação de Bens Móveis, Veículos, Máquinas e Equipamentos</text:p>
          </table:table-cell>
          <table:table-cell office:value-type="float" office:value="90000" table:style-name="ce65">
            <text:p>90.000</text:p>
          </table:table-cell>
          <table:table-cell office:value-type="float" office:value="1627.36015000003" table:style-name="ce65">
            <text:p>1.627</text:p>
          </table:table-cell>
          <table:table-cell office:value-type="float" office:value="679.64088221747397" table:style-name="ce65">
            <text:p>680</text:p>
          </table:table-cell>
          <table:table-cell office:value-type="percentage" office:value="1.80817794444448E-2" table:style-name="ce51">
            <text:p>2%</text:p>
          </table:table-cell>
          <table:table-cell office:value-type="percentage" office:value="7.5515653579719304E-3" table:style-name="ce66">
            <text:p>1%</text:p>
          </table:table-cell>
          <table:table-cell office:value-type="float" office:value="150000" table:style-name="ce65">
            <text:p>150.000</text:p>
          </table:table-cell>
          <table:table-cell office:value-type="float" office:value="16660.171999999999" table:style-name="ce65">
            <text:p>16.660</text:p>
          </table:table-cell>
          <table:table-cell office:value-type="float" office:value="14952.4199695686" table:style-name="ce65">
            <text:p>14.952</text:p>
          </table:table-cell>
          <table:table-cell office:value-type="percentage" office:value="0.111067813333333" table:style-name="ce51">
            <text:p>11%</text:p>
          </table:table-cell>
          <table:table-cell office:value-type="percentage" office:value="9.9682799797123994E-2" table:style-name="ce51">
            <text:p>10%</text:p>
          </table:table-cell>
          <table:table-cell office:value-type="float" office:value="150000" table:style-name="ce65">
            <text:p>150.000</text:p>
          </table:table-cell>
          <table:table-cell office:value-type="float" office:value="25491.001" table:style-name="ce65">
            <text:p>25.491</text:p>
          </table:table-cell>
          <table:table-cell office:value-type="float" office:value="15230.4195017486" table:style-name="ce65">
            <text:p>15.230</text:p>
          </table:table-cell>
          <table:table-cell office:value-type="percentage" office:value="0.169940006666667" table:style-name="ce51">
            <text:p>17%</text:p>
          </table:table-cell>
          <table:table-cell office:value-type="percentage" office:value="0.101536130011657" table:style-name="ce51">
            <text:p>10%</text:p>
          </table:table-cell>
          <table:table-cell office:value-type="float" office:value="250099.16200000001" table:style-name="ce65">
            <text:p>250.099</text:p>
          </table:table-cell>
          <table:table-cell office:value-type="float" office:value="172706.15900000001" table:style-name="ce65">
            <text:p>172.706</text:p>
          </table:table-cell>
          <table:table-cell office:value-type="float" office:value="99771.671517788302" table:style-name="ce65">
            <text:p>99.772</text:p>
          </table:table-cell>
          <table:table-cell office:value-type="percentage" office:value="0.69055073043387505" table:style-name="ce51">
            <text:p>69%</text:p>
          </table:table-cell>
          <table:table-cell office:value-type="percentage" office:value="0.39892845189856452" table:formula="of:=[.T39]/[.R39]" table:style-name="ce51">
            <text:p>40%</text:p>
          </table:table-cell>
          <table:table-cell table:number-columns-repeated="16362" table:style-name="ce32"/>
        </table:table-row>
        <table:table-row table:style-name="ro10">
          <table:table-cell office:value-type="float" office:value="4103" table:style-name="ce27">
            <text:p>4103</text:p>
          </table:table-cell>
          <table:table-cell office:value-type="string" table:style-name="ce64">
            <text:p>Manutenção e Adequação de Ativos de Informática, Informação e Teleprocessamento</text:p>
          </table:table-cell>
          <table:table-cell office:value-type="float" office:value="150000" table:style-name="ce65">
            <text:p>150.000</text:p>
          </table:table-cell>
          <table:table-cell office:value-type="float" office:value="80120.708450000006" table:style-name="ce65">
            <text:p>80.121</text:p>
          </table:table-cell>
          <table:table-cell office:value-type="float" office:value="33461.129655194098" table:style-name="ce65">
            <text:p>33.461</text:p>
          </table:table-cell>
          <table:table-cell office:value-type="percentage" office:value="0.534138056333333" table:style-name="ce51">
            <text:p>53%</text:p>
          </table:table-cell>
          <table:table-cell office:value-type="percentage" office:value="0.223074197701294" table:style-name="ce66">
            <text:p>22%</text:p>
          </table:table-cell>
          <table:table-cell office:value-type="float" office:value="200000.019" table:style-name="ce65">
            <text:p>200.000</text:p>
          </table:table-cell>
          <table:table-cell office:value-type="float" office:value="53503.447999999997" table:style-name="ce65">
            <text:p>53.503</text:p>
          </table:table-cell>
          <table:table-cell office:value-type="float" office:value="48019.073531532398" table:style-name="ce65">
            <text:p>48.019</text:p>
          </table:table-cell>
          <table:table-cell office:value-type="percentage" office:value="0.26751721458586503" table:style-name="ce51">
            <text:p>27%</text:p>
          </table:table-cell>
          <table:table-cell office:value-type="percentage" office:value="0.24009534484860401" table:style-name="ce51">
            <text:p>24%</text:p>
          </table:table-cell>
          <table:table-cell office:value-type="float" office:value="200000.019" table:style-name="ce65">
            <text:p>200.000</text:p>
          </table:table-cell>
          <table:table-cell office:value-type="float" office:value="71095.664999999994" table:style-name="ce65">
            <text:p>71.096</text:p>
          </table:table-cell>
          <table:table-cell office:value-type="float" office:value="42478.394736471302" table:style-name="ce65">
            <text:p>42.478</text:p>
          </table:table-cell>
          <table:table-cell office:value-type="percentage" office:value="0.35547829122956198" table:style-name="ce51">
            <text:p>36%</text:p>
          </table:table-cell>
          <table:table-cell office:value-type="percentage" office:value="0.212391953505121" table:style-name="ce51">
            <text:p>21%</text:p>
          </table:table-cell>
          <table:table-cell office:value-type="float" office:value="227536.033" table:style-name="ce65">
            <text:p>227.536</text:p>
          </table:table-cell>
          <table:table-cell office:value-type="float" office:value="23416.976999999999" table:style-name="ce65">
            <text:p>23.417</text:p>
          </table:table-cell>
          <table:table-cell office:value-type="float" office:value="13527.895882298" table:style-name="ce65">
            <text:p>13.528</text:p>
          </table:table-cell>
          <table:table-cell office:value-type="percentage" office:value="0.10291546658018801" table:style-name="ce51">
            <text:p>10%</text:p>
          </table:table-cell>
          <table:table-cell office:value-type="percentage" office:value="5.9453861895790369E-2" table:formula="of:=[.T40]/[.R40]" table:style-name="ce51">
            <text:p>6%</text:p>
          </table:table-cell>
          <table:table-cell table:number-columns-repeated="16362" table:style-name="ce32"/>
        </table:table-row>
        <table:table-row table:style-name="ro5">
          <table:table-cell table:style-name="ce34"/>
          <table:table-cell office:value-type="string" table:style-name="ce67">
            <text:p>TOTAL</text:p>
          </table:table-cell>
          <table:table-cell office:value-type="float" office:value="800000.00042000005" table:style-name="ce62">
            <text:p>800.000</text:p>
          </table:table-cell>
          <table:table-cell office:value-type="float" office:value="309485.55660000199" table:style-name="ce62">
            <text:p>309.486</text:p>
          </table:table-cell>
          <table:table-cell office:value-type="float" office:value="129251.68207" table:style-name="ce62">
            <text:p>129.252</text:p>
          </table:table-cell>
          <table:table-cell office:value-type="percentage" office:value="0.38685694554690198" table:style-name="ce49">
            <text:p>39%</text:p>
          </table:table-cell>
          <table:table-cell office:value-type="percentage" office:value="0.16156460250267901" table:style-name="ce63">
            <text:p>16%</text:p>
          </table:table-cell>
          <table:table-cell office:value-type="float" office:value="800000.01800000004" table:style-name="ce62">
            <text:p>800.000</text:p>
          </table:table-cell>
          <table:table-cell office:value-type="float" office:value="285686.57199999999" table:style-name="ce62">
            <text:p>285.687</text:p>
          </table:table-cell>
          <table:table-cell office:value-type="float" office:value="256402.25108182599" table:style-name="ce62">
            <text:p>256.402</text:p>
          </table:table-cell>
          <table:table-cell office:value-type="percentage" office:value="0.35710820696506501" table:style-name="ce49">
            <text:p>36%</text:p>
          </table:table-cell>
          <table:table-cell office:value-type="percentage" office:value="0.32050280664096897" table:style-name="ce49">
            <text:p>32%</text:p>
          </table:table-cell>
          <table:table-cell office:value-type="float" office:value="800000.01800000004" table:style-name="ce62">
            <text:p>800.000</text:p>
          </table:table-cell>
          <table:table-cell office:value-type="float" office:value="225453.04399999999" table:style-name="ce62">
            <text:p>225.453</text:p>
          </table:table-cell>
          <table:table-cell office:value-type="float" office:value="134704.182" table:style-name="ce62">
            <text:p>134.704</text:p>
          </table:table-cell>
          <table:table-cell office:value-type="percentage" office:value="0.28181629865913299" table:style-name="ce49">
            <text:p>28%</text:p>
          </table:table-cell>
          <table:table-cell office:value-type="percentage" office:value="0.16838022371144501" table:style-name="ce49">
            <text:p>17%</text:p>
          </table:table-cell>
          <table:table-cell office:value-type="float" office:value="921920.24399999995" table:style-name="ce62">
            <text:p>921.920</text:p>
          </table:table-cell>
          <table:table-cell office:value-type="float" office:value="332520.09100000001" table:style-name="ce62">
            <text:p>332.520</text:p>
          </table:table-cell>
          <table:table-cell office:value-type="float" office:value="192095.554" table:style-name="ce62">
            <text:p>192.096</text:p>
          </table:table-cell>
          <table:table-cell office:value-type="percentage" office:value="0.36068205808918102" table:style-name="ce49">
            <text:p>36%</text:p>
          </table:table-cell>
          <table:table-cell office:value-type="percentage" office:value="0.20836461206941456" table:formula="of:=[.T41]/[.R41]" table:style-name="ce49">
            <text:p>21%</text:p>
          </table:table-cell>
          <table:table-cell table:number-columns-repeated="23" table:style-name="ce13"/>
          <table:table-cell table:number-columns-repeated="16339" table:style-name="ce40"/>
        </table:table-row>
        <table:table-row table:style-name="ro5">
          <table:table-cell table:style-name="ce57"/>
          <table:table-cell table:style-name="ce68"/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69"/>
          <table:table-cell table:style-name="ce59"/>
          <table:table-cell table:style-name="ce58"/>
          <table:table-cell table:style-name="ce69"/>
          <table:table-cell table:style-name="ce58"/>
          <table:table-cell table:style-name="ce59"/>
          <table:table-cell table:style-name="ce70"/>
          <table:table-cell table:style-name="ce71"/>
          <table:table-cell table:style-name="ce58"/>
          <table:table-cell table:style-name="ce1"/>
          <table:table-cell table:style-name="ce60"/>
          <table:table-cell table:number-columns-repeated="2" table:style-name="ce56"/>
          <table:table-cell office:value-type="string" table:style-name="ce42">
            <text:p>R$ Mil</text:p>
          </table:table-cell>
          <table:table-cell table:number-columns-repeated="1001" table:style-name="ce13"/>
          <table:table-cell table:style-name="ce9"/>
          <table:table-cell table:number-columns-repeated="15360"/>
        </table:table-row>
        <table:table-row table:style-name="ro5">
          <table:table-cell table:style-name="ce44"/>
          <table:table-cell office:value-type="string" table:style-name="ce45">
            <text:p><text:s text:c="240"/></text:p>
          </table:table-cell>
          <table:table-cell office:value-type="float" office:value="2020" table:number-columns-spanned="5" table:number-rows-spanned="1" table:style-name="ce117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118">
            <text:p>2021</text:p>
          </table:table-cell>
          <table:covered-table-cell table:number-columns-repeated="4"/>
          <table:table-cell office:value-type="float" office:value="2022" table:number-columns-spanned="5" table:number-rows-spanned="1" table:style-name="ce119">
            <text:p>2022</text:p>
          </table:table-cell>
          <table:covered-table-cell table:number-columns-repeated="4"/>
          <table:table-cell office:value-type="float" office:value="2023" table:number-columns-spanned="5" table:number-rows-spanned="1" table:style-name="ce119">
            <text:p>2023</text:p>
          </table:table-cell>
          <table:covered-table-cell table:number-columns-repeated="4"/>
          <table:table-cell table:number-columns-repeated="20" table:style-name="ce4"/>
          <table:table-cell table:number-columns-repeated="981" table:style-name="ce72"/>
          <table:table-cell table:number-columns-repeated="15361" table:style-name="ce1"/>
        </table:table-row>
        <table:table-row table:style-name="ro14">
          <table:table-cell table:style-name="ce46"/>
          <table:table-cell office:value-type="string" table:number-columns-spanned="1" table:number-rows-spanned="2" table:style-name="ce120">
            <text:p>PROGRAMAS / AÇÕES <text:s/>- <text:s text:c="2"/>PPA 2020 a 2023</text:p>
          </table:table-cell>
          <table:table-cell office:value-type="string" table:number-columns-spanned="1" table:number-rows-spanned="2" table:style-name="ce121">
            <text:p>Dotação</text:p>
            <text:p>autorizada</text:p>
            <text:p>(orçamento</text:p>
            <text:p>atualizado)</text:p>
            <text:p>( a )</text:p>
          </table:table-cell>
          <table:table-cell office:value-type="string" table:number-columns-spanned="1" table:number-rows-spanned="2" table:style-name="ce122">
            <text:p>Executado / Liquidado até Dezembro/20</text:p>
            <text:p>( b )</text:p>
          </table:table-cell>
          <table:table-cell office:value-type="string" table:number-columns-spanned="1" table:number-rows-spanned="2" table:style-name="ce122">
            <text:p>Pago até Dezembro/20</text:p>
            <text:p>( c )</text:p>
          </table:table-cell>
          <table:table-cell office:value-type="string" table:number-columns-spanned="1" table:number-rows-spanned="2" table:style-name="ce122">
            <text:p>% b / a</text:p>
          </table:table-cell>
          <table:table-cell office:value-type="string" table:number-columns-spanned="1" table:number-rows-spanned="2" table:style-name="ce123">
            <text:p>% c / a</text:p>
          </table:table-cell>
          <table:table-cell office:value-type="string" table:number-columns-spanned="1" table:number-rows-spanned="2" table:style-name="ce121">
            <text:p>Dotação</text:p>
            <text:p>autorizada</text:p>
            <text:p>(orçamento</text:p>
            <text:p>atualizado)</text:p>
            <text:p>( a )</text:p>
          </table:table-cell>
          <table:table-cell office:value-type="string" table:number-columns-spanned="1" table:number-rows-spanned="2" table:style-name="ce122">
            <text:p>Executado / Liquidado até Dezembro/21</text:p>
            <text:p>( b )</text:p>
          </table:table-cell>
          <table:table-cell office:value-type="string" table:number-columns-spanned="1" table:number-rows-spanned="2" table:style-name="ce122">
            <text:p>Pago até Dezembro/21</text:p>
            <text:p>( c )</text:p>
          </table:table-cell>
          <table:table-cell office:value-type="string" table:number-columns-spanned="1" table:number-rows-spanned="2" table:style-name="ce122">
            <text:p>% b / a</text:p>
          </table:table-cell>
          <table:table-cell office:value-type="string" table:number-columns-spanned="1" table:number-rows-spanned="2" table:style-name="ce123">
            <text:p>% c / a</text:p>
          </table:table-cell>
          <table:table-cell office:value-type="string" table:number-columns-spanned="1" table:number-rows-spanned="2" table:style-name="ce121">
            <text:p>Dotação</text:p>
            <text:p>autorizada</text:p>
            <text:p>(orçamento</text:p>
            <text:p>atualizado)</text:p>
            <text:p>( a )</text:p>
          </table:table-cell>
          <table:table-cell office:value-type="string" table:number-columns-spanned="1" table:number-rows-spanned="2" table:style-name="ce122">
            <text:p>Executado / Liquidado até Dezembro/22</text:p>
            <text:p>( b )</text:p>
          </table:table-cell>
          <table:table-cell office:value-type="string" table:number-columns-spanned="1" table:number-rows-spanned="2" table:style-name="ce122">
            <text:p>Pago até dezembro/22</text:p>
            <text:p>( c )</text:p>
          </table:table-cell>
          <table:table-cell office:value-type="string" table:number-columns-spanned="1" table:number-rows-spanned="2" table:style-name="ce124">
            <text:p>% b / a</text:p>
          </table:table-cell>
          <table:table-cell office:value-type="string" table:number-columns-spanned="1" table:number-rows-spanned="2" table:style-name="ce123">
            <text:p>% c / a</text:p>
          </table:table-cell>
          <table:table-cell office:value-type="string" table:number-columns-spanned="1" table:number-rows-spanned="2" table:style-name="ce121">
            <text:p>Dotação</text:p>
            <text:p>autorizada</text:p>
            <text:p>(orçamento</text:p>
            <text:p>atualizado)</text:p>
            <text:p>( a )</text:p>
          </table:table-cell>
          <table:table-cell office:value-type="string" table:number-columns-spanned="1" table:number-rows-spanned="2" table:style-name="ce122">
            <text:p>Executado / Liquidado até dezembro/23</text:p>
            <text:p>( b )</text:p>
          </table:table-cell>
          <table:table-cell office:value-type="string" table:number-columns-spanned="1" table:number-rows-spanned="2" table:style-name="ce122">
            <text:p>Pago até dezembro/23</text:p>
            <text:p>( c )</text:p>
          </table:table-cell>
          <table:table-cell office:value-type="string" table:number-columns-spanned="1" table:number-rows-spanned="2" table:style-name="ce124">
            <text:p>% b / a</text:p>
          </table:table-cell>
          <table:table-cell office:value-type="string" table:number-columns-spanned="1" table:number-rows-spanned="2" table:style-name="ce125">
            <text:p>% c / a</text:p>
          </table:table-cell>
          <table:table-cell table:number-columns-repeated="2" table:style-name="ce73"/>
          <table:table-cell table:number-columns-repeated="21" table:style-name="ce4"/>
          <table:table-cell table:number-columns-repeated="16339" table:style-name="ce72"/>
        </table:table-row>
        <table:table-row table:style-name="ro15"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3"/>
          <table:table-cell table:number-columns-repeated="21" table:style-name="ce4"/>
          <table:table-cell table:number-columns-repeated="16339" table:style-name="ce72"/>
        </table:table-row>
        <table:table-row table:style-name="ro5">
          <table:table-cell office:value-type="string" table:style-name="ce22">
            <text:p>2205</text:p>
          </table:table-cell>
          <table:table-cell office:value-type="string" table:style-name="ce61">
            <text:p>Conecta Brasil</text:p>
          </table:table-cell>
          <table:table-cell office:value-type="float" office:value="75144.062999999995" table:style-name="ce62">
            <text:p>75.144</text:p>
          </table:table-cell>
          <table:table-cell office:value-type="float" office:value="55983.671999999999" table:style-name="ce62">
            <text:p>55.984</text:p>
          </table:table-cell>
          <table:table-cell office:value-type="float" office:value="39807.466999999997" table:style-name="ce62">
            <text:p>39.807</text:p>
          </table:table-cell>
          <table:table-cell office:value-type="percentage" office:value="0.304445781698017" table:style-name="ce74">
            <text:p>30%</text:p>
          </table:table-cell>
          <table:table-cell office:value-type="percentage" office:value="0.74501789981731503" table:style-name="ce75">
            <text:p>75%</text:p>
          </table:table-cell>
          <table:table-cell office:value-type="float" office:value="48750.004000000001" table:style-name="ce62">
            <text:p>48.750</text:p>
          </table:table-cell>
          <table:table-cell office:value-type="float" office:value="3202.4861899999996" table:formula="of:=SUM([.I47:.I48])" table:style-name="ce62">
            <text:p>3.202</text:p>
          </table:table-cell>
          <table:table-cell office:value-type="float" office:value="18326.93942927285" table:formula="of:=SUM([.J47:.J48])" table:style-name="ce62">
            <text:p>18.327</text:p>
          </table:table-cell>
          <table:table-cell office:value-type="percentage" office:value="6.5692019020142003E-2" table:style-name="ce74">
            <text:p>7%</text:p>
          </table:table-cell>
          <table:table-cell office:value-type="percentage" office:value="0.37593718821588001" table:style-name="ce75">
            <text:p>38%</text:p>
          </table:table-cell>
          <table:table-cell office:value-type="float" office:value="15608.531999999999" table:formula="of:=SUM([.M47:.M48])" table:style-name="ce62">
            <text:p>15.609</text:p>
          </table:table-cell>
          <table:table-cell office:value-type="float" office:value="895.29100000000005" table:formula="of:=SUM([.N47:.N48])" table:style-name="ce62">
            <text:p>895</text:p>
          </table:table-cell>
          <table:table-cell office:value-type="float" office:value="625.85900000000004" table:formula="of:=SUM([.O47:.O48])" table:style-name="ce62">
            <text:p>626</text:p>
          </table:table-cell>
          <table:table-cell office:value-type="percentage" office:value="5.7359077714675542E-2" table:formula="of:=[.N46]/[.M46]" table:style-name="ce74">
            <text:p>6%</text:p>
          </table:table-cell>
          <table:table-cell office:value-type="percentage" office:value="4.0097236562669704E-2" table:formula="of:=[.O46]/[.M46]" table:style-name="ce75">
            <text:p>4%</text:p>
          </table:table-cell>
          <table:table-cell office:value-type="float" office:value="164001.13399999999" table:formula="of:=SUM([.R47:.R48])" table:style-name="ce62">
            <text:p>164.001</text:p>
          </table:table-cell>
          <table:table-cell office:value-type="float" office:value="3643.6410000000001" table:formula="of:=SUM([.S47:.S48])" table:style-name="ce62">
            <text:p>3.644</text:p>
          </table:table-cell>
          <table:table-cell office:value-type="float" office:value="3643.6410000000001" table:formula="of:=SUM([.T47:.T48])" table:style-name="ce62">
            <text:p>3.644</text:p>
          </table:table-cell>
          <table:table-cell office:value-type="percentage" office:value="2.2217169547132522E-2" table:formula="of:=[.S46]/[.R46]" table:style-name="ce74">
            <text:p>2%</text:p>
          </table:table-cell>
          <table:table-cell office:value-type="percentage" office:value="2.2217169547132522E-2" table:formula="of:=[.T46]/[.R46]" table:style-name="ce74">
            <text:p>2%</text:p>
          </table:table-cell>
          <table:table-cell table:style-name="ce73"/>
          <table:table-cell table:style-name="ce80"/>
          <table:table-cell table:number-columns-repeated="21" table:style-name="ce4"/>
          <table:table-cell table:number-columns-repeated="16339" table:style-name="ce72"/>
        </table:table-row>
        <table:table-row table:style-name="ro5">
          <table:table-cell office:value-type="string" table:style-name="ce27">
            <text:p>146W</text:p>
          </table:table-cell>
          <table:table-cell office:value-type="string" table:style-name="ce64">
            <text:p>Adequação da Infra-Estrutura dos Correios</text:p>
          </table:table-cell>
          <table:table-cell office:value-type="float" office:value="75144.062999999995" table:style-name="ce65">
            <text:p>75.144</text:p>
          </table:table-cell>
          <table:table-cell office:value-type="float" office:value="55983.671999999999" table:style-name="ce65">
            <text:p>55.984</text:p>
          </table:table-cell>
          <table:table-cell office:value-type="float" office:value="39807.466614785597" table:style-name="ce65">
            <text:p>39.807</text:p>
          </table:table-cell>
          <table:table-cell office:value-type="percentage" office:value="0.304445781698017" table:style-name="ce76">
            <text:p>30%</text:p>
          </table:table-cell>
          <table:table-cell office:value-type="percentage" office:value="0.74501789981731503" table:style-name="ce77">
            <text:p>75%</text:p>
          </table:table-cell>
          <table:table-cell office:value-type="float" office:value="20300" table:style-name="ce65">
            <text:p>20.300</text:p>
          </table:table-cell>
          <table:table-cell office:value-type="float" office:value="5.6189999999999997E-2" table:style-name="ce65"/>
          <table:table-cell office:value-type="float" office:value="16176.243121441399" table:style-name="ce65">
            <text:p>16.176</text:p>
          </table:table-cell>
          <table:table-cell office:value-type="percentage" office:value="2.7679802955665001E-6" table:style-name="ce76">
            <text:p>0%</text:p>
          </table:table-cell>
          <table:table-cell office:value-type="percentage" office:value="0.79685926706608101" table:style-name="ce77">
            <text:p>80%</text:p>
          </table:table-cell>
          <table:table-cell office:value-type="float" office:value="4440" table:style-name="ce65">
            <text:p>4.440</text:p>
          </table:table-cell>
          <table:table-cell office:value-type="float" office:value="0" table:style-name="ce65"/>
          <table:table-cell office:value-type="float" office:value="0" table:style-name="ce65"/>
          <table:table-cell office:value-type="percentage" office:value="0" table:formula="of:=[.N47]/[.M47]" table:style-name="ce76">
            <text:p>0%</text:p>
          </table:table-cell>
          <table:table-cell office:value-type="percentage" office:value="0" table:formula="of:=[.O47]/[.M47]" table:style-name="ce77">
            <text:p>0%</text:p>
          </table:table-cell>
          <table:table-cell office:value-type="float" office:value="114520" table:style-name="ce65">
            <text:p>114.520</text:p>
          </table:table-cell>
          <table:table-cell office:value-type="float" office:value="0" table:style-name="ce65"/>
          <table:table-cell office:value-type="float" office:value="0" table:style-name="ce65"/>
          <table:table-cell office:value-type="percentage" office:value="0" table:formula="of:=[.S47]/[.R47]" table:style-name="ce76">
            <text:p>0%</text:p>
          </table:table-cell>
          <table:table-cell office:value-type="percentage" office:value="0" table:formula="of:=[.T47]/[.R47]" table:style-name="ce76">
            <text:p>0%</text:p>
          </table:table-cell>
          <table:table-cell table:style-name="ce73"/>
          <table:table-cell table:style-name="ce80"/>
          <table:table-cell table:number-columns-repeated="16360" table:style-name="ce4"/>
        </table:table-row>
        <table:table-row table:style-name="ro5">
          <table:table-cell office:value-type="string" table:style-name="ce27">
            <text:p>15VF</text:p>
          </table:table-cell>
          <table:table-cell office:value-type="string" table:style-name="ce64">
            <text:p>Criação e Instalação da Infraestrutura de Correios</text:p>
          </table:table-cell>
          <table:table-cell table:number-columns-repeated="3" table:style-name="ce65"/>
          <table:table-cell table:style-name="ce76"/>
          <table:table-cell table:style-name="ce77"/>
          <table:table-cell office:value-type="float" office:value="28450.004000000001" table:style-name="ce65">
            <text:p>28.450</text:p>
          </table:table-cell>
          <table:table-cell office:value-type="float" office:value="3202.43" table:style-name="ce65">
            <text:p>3.202</text:p>
          </table:table-cell>
          <table:table-cell office:value-type="float" office:value="2150.6963078314502" table:style-name="ce65">
            <text:p>2.151</text:p>
          </table:table-cell>
          <table:table-cell office:value-type="percentage" office:value="0.112563428813578" table:style-name="ce76">
            <text:p>11%</text:p>
          </table:table-cell>
          <table:table-cell office:value-type="percentage" office:value="7.5595641667799196E-2" table:style-name="ce77">
            <text:p>8%</text:p>
          </table:table-cell>
          <table:table-cell office:value-type="float" office:value="11168.531999999999" table:style-name="ce65">
            <text:p>11.169</text:p>
          </table:table-cell>
          <table:table-cell office:value-type="float" office:value="895.29100000000005" table:style-name="ce65">
            <text:p>895</text:p>
          </table:table-cell>
          <table:table-cell office:value-type="float" office:value="625.85900000000004" table:formula="of:=625.859" table:style-name="ce65">
            <text:p>626</text:p>
          </table:table-cell>
          <table:table-cell office:value-type="percentage" office:value="8.0161922802388E-2" table:formula="of:=[.N48]/[.M48]" table:style-name="ce76">
            <text:p>8%</text:p>
          </table:table-cell>
          <table:table-cell office:value-type="percentage" office:value="5.6037713819506459E-2" table:formula="of:=[.O48]/[.M48]" table:style-name="ce77">
            <text:p>6%</text:p>
          </table:table-cell>
          <table:table-cell office:value-type="float" office:value="49481.133999999998" table:style-name="ce65">
            <text:p>49.481</text:p>
          </table:table-cell>
          <table:table-cell office:value-type="float" office:value="3643.6410000000001" table:formula="of:=3643641/1000" table:style-name="ce65">
            <text:p>3.644</text:p>
          </table:table-cell>
          <table:table-cell office:value-type="float" office:value="3643.6410000000001" table:style-name="ce65">
            <text:p>3.644</text:p>
          </table:table-cell>
          <table:table-cell office:value-type="percentage" office:value="7.3636974447675349E-2" table:formula="of:=[.S48]/[.R48]" table:style-name="ce76">
            <text:p>7%</text:p>
          </table:table-cell>
          <table:table-cell office:value-type="percentage" office:value="7.3636974447675349E-2" table:formula="of:=[.T48]/[.R48]" table:style-name="ce76">
            <text:p>7%</text:p>
          </table:table-cell>
          <table:table-cell table:style-name="ce78"/>
          <table:table-cell table:style-name="ce80"/>
          <table:table-cell table:number-columns-repeated="16360" table:style-name="ce4"/>
        </table:table-row>
        <table:table-row table:style-name="ro10">
          <table:table-cell office:value-type="string" table:style-name="ce22">
            <text:p>0035</text:p>
          </table:table-cell>
          <table:table-cell office:value-type="string" table:style-name="ce61">
            <text:p>Programa de Gestão e Manutenção de Infraestrutura das Empresas Estatais Federais</text:p>
          </table:table-cell>
          <table:table-cell office:value-type="float" office:value="758073.32499999995" table:style-name="ce62">
            <text:p>758.073</text:p>
          </table:table-cell>
          <table:table-cell office:value-type="float" office:value="281817.26899999997" table:style-name="ce62">
            <text:p>281.817</text:p>
          </table:table-cell>
          <table:table-cell office:value-type="float" office:value="200387.56200000001" table:style-name="ce62">
            <text:p>200.388</text:p>
          </table:table-cell>
          <table:table-cell office:value-type="percentage" office:value="0.25885173310906301" table:style-name="ce74">
            <text:p>26%</text:p>
          </table:table-cell>
          <table:table-cell office:value-type="percentage" office:value="0.37175463072783899" table:style-name="ce75">
            <text:p>37%</text:p>
          </table:table-cell>
          <table:table-cell office:value-type="float" office:value="590681.02599999995" table:style-name="ce62">
            <text:p>590.681</text:p>
          </table:table-cell>
          <table:table-cell office:value-type="float" office:value="356844.31300000002" table:style-name="ce62">
            <text:p>356.844</text:p>
          </table:table-cell>
          <table:table-cell office:value-type="float" office:value="321080.14351072762" table:formula="of:=SUM([.J50:.J52])" table:style-name="ce62">
            <text:p>321.080</text:p>
          </table:table-cell>
          <table:table-cell office:value-type="percentage" office:value="0.60412354095152498" table:style-name="ce74">
            <text:p>60%</text:p>
          </table:table-cell>
          <table:table-cell office:value-type="percentage" office:value="0.543576193203685" table:style-name="ce75">
            <text:p>54%</text:p>
          </table:table-cell>
          <table:table-cell office:value-type="float" office:value="844638.56200000003" table:formula="of:=SUM([.M50:.M52])" table:style-name="ce62">
            <text:p>844.639</text:p>
          </table:table-cell>
          <table:table-cell office:value-type="float" office:value="757593.27800000005" table:formula="of:=SUM([.N50:.N52])" table:style-name="ce62">
            <text:p>757.593</text:p>
          </table:table-cell>
          <table:table-cell office:value-type="float" office:value="529600.73600000003" table:formula="of:=SUM([.O50:.O52])" table:style-name="ce62">
            <text:p>529.601</text:p>
          </table:table-cell>
          <table:table-cell office:value-type="percentage" office:value="0.89694374858532688" table:formula="of:=[.N49]/[.M49]" table:style-name="ce74">
            <text:p>90%</text:p>
          </table:table-cell>
          <table:table-cell office:value-type="percentage" office:value="0.62701463066754937" table:formula="of:=[.O49]/[.M49]" table:style-name="ce75">
            <text:p>63%</text:p>
          </table:table-cell>
          <table:table-cell office:value-type="float" office:value="1071272.8220000002" table:formula="of:=SUM([.R50:.R52])" table:style-name="ce62">
            <text:p>1.071.273</text:p>
          </table:table-cell>
          <table:table-cell office:value-type="float" office:value="751826.42700000003" table:formula="of:=SUM([.S50:.S52])" table:style-name="ce62">
            <text:p>751.826</text:p>
          </table:table-cell>
          <table:table-cell office:value-type="float" office:value="420922.42700000032" table:formula="of:=SUM([.T50:.T52])" table:style-name="ce62">
            <text:p>420.922</text:p>
          </table:table-cell>
          <table:table-cell office:value-type="percentage" office:value="0.70180668412401848" table:formula="of:=[.S49]/[.R49]" table:style-name="ce74">
            <text:p>70%</text:p>
          </table:table-cell>
          <table:table-cell office:value-type="percentage" office:value="0.39291804884414427" table:formula="of:=[.T49]/[.R49]" table:style-name="ce74">
            <text:p>39%</text:p>
          </table:table-cell>
          <table:table-cell table:style-name="ce73"/>
          <table:table-cell table:style-name="ce80"/>
          <table:table-cell table:number-columns-repeated="21" table:style-name="ce4"/>
          <table:table-cell table:number-columns-repeated="16339" table:style-name="ce72"/>
        </table:table-row>
        <table:table-row table:style-name="ro5">
          <table:table-cell office:value-type="string" table:style-name="ce27">
            <text:p>20PU</text:p>
          </table:table-cell>
          <table:table-cell office:value-type="string" table:style-name="ce64">
            <text:p>Manutenção da Infraestrutura Operacional</text:p>
          </table:table-cell>
          <table:table-cell office:value-type="float" office:value="285713.71399999998" table:style-name="ce65">
            <text:p>285.714</text:p>
          </table:table-cell>
          <table:table-cell office:value-type="float" office:value="63018.02" table:style-name="ce65">
            <text:p>63.018</text:p>
          </table:table-cell>
          <table:table-cell office:value-type="float" office:value="44809.274519897401" table:style-name="ce65">
            <text:p>44.809</text:p>
          </table:table-cell>
          <table:table-cell office:value-type="percentage" office:value="0.15416295698007701" table:style-name="ce76">
            <text:p>15%</text:p>
          </table:table-cell>
          <table:table-cell office:value-type="percentage" office:value="0.22056351134758601" table:style-name="ce77">
            <text:p>22%</text:p>
          </table:table-cell>
          <table:table-cell office:value-type="float" office:value="244108.35399999999" table:style-name="ce65">
            <text:p>244.108</text:p>
          </table:table-cell>
          <table:table-cell office:value-type="float" office:value="150632.62899999999" table:style-name="ce65">
            <text:p>150.633</text:p>
          </table:table-cell>
          <table:table-cell office:value-type="float" office:value="119371.00008964801" table:style-name="ce65">
            <text:p>119.371</text:p>
          </table:table-cell>
          <table:table-cell office:value-type="percentage" office:value="0.61707281431261496" table:style-name="ce76">
            <text:p>62%</text:p>
          </table:table-cell>
          <table:table-cell office:value-type="percentage" office:value="0.489008254464113" table:style-name="ce77">
            <text:p>49%</text:p>
          </table:table-cell>
          <table:table-cell office:value-type="float" office:value="273527.37099999998" table:style-name="ce65">
            <text:p>273.527</text:p>
          </table:table-cell>
          <table:table-cell office:value-type="float" office:value="205886.864" table:style-name="ce65">
            <text:p>205.887</text:p>
          </table:table-cell>
          <table:table-cell office:value-type="float" office:value="143926.61300000001" table:formula="of:=143926.613" table:style-name="ce65">
            <text:p>143.927</text:p>
          </table:table-cell>
          <table:table-cell office:value-type="percentage" office:value="0.75271027995220274" table:formula="of:=[.N50]/[.M50]" table:style-name="ce76">
            <text:p>75%</text:p>
          </table:table-cell>
          <table:table-cell office:value-type="percentage" office:value="0.52618724215354673" table:formula="of:=[.O50]/[.M50]" table:style-name="ce77">
            <text:p>53%</text:p>
          </table:table-cell>
          <table:table-cell office:value-type="float" office:value="493321.69400000002" table:style-name="ce65">
            <text:p>493.322</text:p>
          </table:table-cell>
          <table:table-cell office:value-type="float" office:value="274704.75" table:formula="of:=274704750/1000" table:style-name="ce65">
            <text:p>274.705</text:p>
          </table:table-cell>
          <table:table-cell office:value-type="float" office:value="132453.59084964302" table:formula="of:=132453590.849643/1000" table:style-name="ce65">
            <text:p>132.454</text:p>
          </table:table-cell>
          <table:table-cell office:value-type="percentage" office:value="0.5568470905315589" table:formula="of:=[.S50]/[.R50]" table:style-name="ce76">
            <text:p>56%</text:p>
          </table:table-cell>
          <table:table-cell office:value-type="percentage" office:value="0.26849334310775924" table:formula="of:=[.T50]/[.R50]" table:style-name="ce76">
            <text:p>27%</text:p>
          </table:table-cell>
          <table:table-cell table:style-name="ce79"/>
          <table:table-cell table:style-name="ce80"/>
          <table:table-cell table:style-name="ce4"/>
          <table:table-cell table:style-name="ce89"/>
          <table:table-cell table:number-columns-repeated="16358" table:style-name="ce4"/>
        </table:table-row>
        <table:table-row table:style-name="ro10">
          <table:table-cell office:value-type="float" office:value="4102" table:style-name="ce27">
            <text:p>4102</text:p>
          </table:table-cell>
          <table:table-cell office:value-type="string" table:style-name="ce64">
            <text:p>Manutenção e Adequação de Bens Móveis, Veículos, Máquinas e Equipamentos</text:p>
          </table:table-cell>
          <table:table-cell office:value-type="float" office:value="250891.78599999999" table:style-name="ce65">
            <text:p>250.892</text:p>
          </table:table-cell>
          <table:table-cell office:value-type="float" office:value="140829.70300000001" table:style-name="ce65">
            <text:p>140.830</text:p>
          </table:table-cell>
          <table:table-cell office:value-type="float" office:value="100137.656217739" table:style-name="ce65">
            <text:p>100.138</text:p>
          </table:table-cell>
          <table:table-cell office:value-type="percentage" office:value="0.42140230130929801" table:style-name="ce76">
            <text:p>42%</text:p>
          </table:table-cell>
          <table:table-cell office:value-type="percentage" office:value="0.56131651516084302" table:style-name="ce77">
            <text:p>56%</text:p>
          </table:table-cell>
          <table:table-cell office:value-type="float" office:value="145203.717" table:style-name="ce65">
            <text:p>145.204</text:p>
          </table:table-cell>
          <table:table-cell office:value-type="float" office:value="92378.051999999996" table:style-name="ce65">
            <text:p>92.378</text:p>
          </table:table-cell>
          <table:table-cell office:value-type="float" office:value="102731.54034217101" table:style-name="ce65">
            <text:p>102.732</text:p>
          </table:table-cell>
          <table:table-cell office:value-type="percentage" office:value="0.63619619324207799" table:style-name="ce76">
            <text:p>64%</text:p>
          </table:table-cell>
          <table:table-cell office:value-type="percentage" office:value="0.70749938406997404" table:style-name="ce77">
            <text:p>71%</text:p>
          </table:table-cell>
          <table:table-cell office:value-type="float" office:value="352139" table:style-name="ce65">
            <text:p>352.139</text:p>
          </table:table-cell>
          <table:table-cell office:value-type="float" office:value="350079.39600000001" table:style-name="ce65">
            <text:p>350.079</text:p>
          </table:table-cell>
          <table:table-cell office:value-type="float" office:value="244725.38399999999" table:style-name="ce65">
            <text:p>244.725</text:p>
          </table:table-cell>
          <table:table-cell office:value-type="percentage" office:value="0.99415116189913644" table:formula="of:=[.N51]/[.M51]" table:style-name="ce76">
            <text:p>99%</text:p>
          </table:table-cell>
          <table:table-cell office:value-type="percentage" office:value="0.69496813474224661" table:formula="of:=[.O51]/[.M51]" table:style-name="ce77">
            <text:p>69%</text:p>
          </table:table-cell>
          <table:table-cell office:value-type="float" office:value="370767.94400000002" table:style-name="ce65">
            <text:p>370.768</text:p>
          </table:table-cell>
          <table:table-cell office:value-type="float" office:value="363816.97499999998" table:formula="of:=363816975/1000" table:style-name="ce65">
            <text:p>363.817</text:p>
          </table:table-cell>
          <table:table-cell office:value-type="float" office:value="198714.87911913099" table:formula="of:=198714879.119131/1000" table:style-name="ce65">
            <text:p>198.715</text:p>
          </table:table-cell>
          <table:table-cell office:value-type="percentage" office:value="0.98125250817260501" table:formula="of:=[.S51]/[.R51]" table:style-name="ce76">
            <text:p>98%</text:p>
          </table:table-cell>
          <table:table-cell office:value-type="percentage" office:value="0.53595485352728056" table:formula="of:=[.T51]/[.R51]" table:style-name="ce76">
            <text:p>54%</text:p>
          </table:table-cell>
          <table:table-cell table:style-name="ce79"/>
          <table:table-cell table:style-name="ce80"/>
          <table:table-cell table:style-name="ce4"/>
          <table:table-cell table:style-name="ce89"/>
          <table:table-cell table:number-columns-repeated="16358" table:style-name="ce4"/>
        </table:table-row>
        <table:table-row table:style-name="ro10">
          <table:table-cell office:value-type="float" office:value="4103" table:style-name="ce27">
            <text:p>4103</text:p>
          </table:table-cell>
          <table:table-cell office:value-type="string" table:style-name="ce64">
            <text:p>Manutenção e Adequação de Ativos de Informática, Informação e Teleprocessamento</text:p>
          </table:table-cell>
          <table:table-cell office:value-type="float" office:value="221467.82500000001" table:style-name="ce65">
            <text:p>221.468</text:p>
          </table:table-cell>
          <table:table-cell office:value-type="float" office:value="77969.546000000002" table:style-name="ce65">
            <text:p>77.970</text:p>
          </table:table-cell>
          <table:table-cell office:value-type="float" office:value="55440.630964060198" table:style-name="ce65">
            <text:p>55.441</text:p>
          </table:table-cell>
          <table:table-cell office:value-type="percentage" office:value="0.20976296218197801" table:style-name="ce76">
            <text:p>21%</text:p>
          </table:table-cell>
          <table:table-cell office:value-type="percentage" office:value="0.35205811950336302" table:style-name="ce77">
            <text:p>35%</text:p>
          </table:table-cell>
          <table:table-cell office:value-type="float" office:value="201368.95499999999" table:style-name="ce65">
            <text:p>201.369</text:p>
          </table:table-cell>
          <table:table-cell office:value-type="float" office:value="113833.632" table:style-name="ce65">
            <text:p>113.834</text:p>
          </table:table-cell>
          <table:table-cell office:value-type="float" office:value="98977.603078908607" table:style-name="ce65">
            <text:p>98.978</text:p>
          </table:table-cell>
          <table:table-cell office:value-type="percentage" office:value="0.56529881679129701" table:style-name="ce76">
            <text:p>57%</text:p>
          </table:table-cell>
          <table:table-cell office:value-type="percentage" office:value="0.49152364662620701" table:style-name="ce77">
            <text:p>49%</text:p>
          </table:table-cell>
          <table:table-cell office:value-type="float" office:value="218972.19099999999" table:style-name="ce65">
            <text:p>218.972</text:p>
          </table:table-cell>
          <table:table-cell office:value-type="float" office:value="201627.01800000001" table:style-name="ce65">
            <text:p>201.627</text:p>
          </table:table-cell>
          <table:table-cell office:value-type="float" office:value="140948.739" table:style-name="ce65">
            <text:p>140.949</text:p>
          </table:table-cell>
          <table:table-cell office:value-type="percentage" office:value="0.92078823835671453" table:formula="of:=[.N52]/[.M52]" table:style-name="ce76">
            <text:p>92%</text:p>
          </table:table-cell>
          <table:table-cell office:value-type="percentage" office:value="0.64368328396549679" table:formula="of:=[.O52]/[.M52]" table:style-name="ce77">
            <text:p>64%</text:p>
          </table:table-cell>
          <table:table-cell office:value-type="float" office:value="207183.18400000001" table:style-name="ce65">
            <text:p>207.183</text:p>
          </table:table-cell>
          <table:table-cell office:value-type="float" office:value="113304.702" table:formula="of:=113304702/1000" table:style-name="ce65">
            <text:p>113.305</text:p>
          </table:table-cell>
          <table:table-cell office:value-type="float" office:value="89753.957031226309" table:formula="of:=89753957.0312263/1000" table:style-name="ce65">
            <text:p>89.754</text:p>
          </table:table-cell>
          <table:table-cell office:value-type="percentage" office:value="0.54688174885853669" table:formula="of:=[.S52]/[.R52]" table:style-name="ce76">
            <text:p>55%</text:p>
          </table:table-cell>
          <table:table-cell office:value-type="percentage" office:value="0.43321062693595008" table:formula="of:=[.T52]/[.R52]" table:style-name="ce76">
            <text:p>43%</text:p>
          </table:table-cell>
          <table:table-cell table:style-name="ce79"/>
          <table:table-cell table:style-name="ce80"/>
          <table:table-cell table:style-name="ce4"/>
          <table:table-cell table:style-name="ce89"/>
          <table:table-cell table:number-columns-repeated="16358" table:style-name="ce4"/>
        </table:table-row>
        <table:table-row table:style-name="ro5">
          <table:table-cell table:style-name="ce34"/>
          <table:table-cell office:value-type="string" table:style-name="ce67">
            <text:p>TOTAL</text:p>
          </table:table-cell>
          <table:table-cell office:value-type="float" office:value="833217.38800000004" table:style-name="ce62">
            <text:p>833.217</text:p>
          </table:table-cell>
          <table:table-cell office:value-type="float" office:value="337800.641" table:style-name="ce62">
            <text:p>337.801</text:p>
          </table:table-cell>
          <table:table-cell office:value-type="float" office:value="240194.815" table:style-name="ce62">
            <text:p>240.195</text:p>
          </table:table-cell>
          <table:table-cell office:value-type="percentage" office:value="0.26296365168989999" table:style-name="ce74">
            <text:p>26%</text:p>
          </table:table-cell>
          <table:table-cell office:value-type="percentage" office:value="0.40541717667562599" table:style-name="ce75">
            <text:p>41%</text:p>
          </table:table-cell>
          <table:table-cell office:value-type="float" office:value="639431.03" table:style-name="ce62">
            <text:p>639.431</text:p>
          </table:table-cell>
          <table:table-cell office:value-type="float" office:value="360046.79918999999" table:style-name="ce62">
            <text:p>360.047</text:p>
          </table:table-cell>
          <table:table-cell office:value-type="float" office:value="339407.08294000046" table:formula="of:=[.J46]+[.J49]" table:style-name="ce62">
            <text:p>339.407</text:p>
          </table:table-cell>
          <table:table-cell office:value-type="percentage" office:value="0.56307370505619703" table:style-name="ce74">
            <text:p>56%</text:p>
          </table:table-cell>
          <table:table-cell office:value-type="percentage" office:value="0.53079545254474103" table:style-name="ce75">
            <text:p>53%</text:p>
          </table:table-cell>
          <table:table-cell office:value-type="float" office:value="860247.09400000004" table:formula="of:=[.M46]+[.M49]" table:style-name="ce62">
            <text:p>860.247</text:p>
          </table:table-cell>
          <table:table-cell office:value-type="float" office:value="758488.56900000002" table:formula="of:=[.N46]+[.N49]" table:style-name="ce62">
            <text:p>758.489</text:p>
          </table:table-cell>
          <table:table-cell office:value-type="float" office:value="530226.59500000009" table:formula="of:=[.O46]+[.O49]" table:style-name="ce62">
            <text:p>530.227</text:p>
          </table:table-cell>
          <table:table-cell office:value-type="percentage" office:value="0.88171012060402265" table:formula="of:=[.N53]/[.M53]" table:style-name="ce74">
            <text:p>88%</text:p>
          </table:table-cell>
          <table:table-cell office:value-type="percentage" office:value="0.61636545906192863" table:formula="of:=[.O53]/[.M53]" table:style-name="ce75">
            <text:p>62%</text:p>
          </table:table-cell>
          <table:table-cell office:value-type="float" office:value="1235273.9560000002" table:formula="of:=[.R46]+[.R49]" table:style-name="ce62">
            <text:p>1.235.274</text:p>
          </table:table-cell>
          <table:table-cell office:value-type="float" office:value="755470.06799999997" table:formula="of:=[.S46]+[.S49]" table:style-name="ce62">
            <text:p>755.470</text:p>
          </table:table-cell>
          <table:table-cell office:value-type="float" office:value="424566.06800000032" table:formula="of:=[.T46]+[.T49]" table:style-name="ce62">
            <text:p>424.566</text:p>
          </table:table-cell>
          <table:table-cell office:value-type="percentage" office:value="0.6115809892457571" table:formula="of:=[.S53]/[.R53]" table:style-name="ce74">
            <text:p>61%</text:p>
          </table:table-cell>
          <table:table-cell office:value-type="percentage" office:value="0.34370195043600532" table:formula="of:=[.T53]/[.R53]" table:style-name="ce74">
            <text:p>34%</text:p>
          </table:table-cell>
          <table:table-cell table:style-name="ce134"/>
          <table:table-cell table:style-name="ce73"/>
          <table:table-cell table:number-columns-repeated="21" table:style-name="ce4"/>
          <table:table-cell table:number-columns-repeated="16339" table:style-name="ce72"/>
        </table:table-row>
        <table:table-row table:style-name="ro5">
          <table:table-cell table:style-name="ce57"/>
          <table:table-cell table:style-name="ce68"/>
          <table:table-cell table:number-columns-repeated="3" table:style-name="ce58"/>
          <table:table-cell table:style-name="ce81"/>
          <table:table-cell table:number-columns-repeated="3" table:style-name="ce82"/>
          <table:table-cell table:style-name="ce83"/>
          <table:table-cell table:number-columns-repeated="4" table:style-name="ce82"/>
          <table:table-cell table:style-name="ce84"/>
          <table:table-cell table:style-name="ce85"/>
          <table:table-cell table:style-name="ce86"/>
          <table:table-cell table:style-name="ce82"/>
          <table:table-cell table:style-name="ce135"/>
          <table:table-cell table:style-name="ce4"/>
          <table:table-cell table:style-name="ce87"/>
          <table:table-cell table:style-name="ce73"/>
          <table:table-cell table:number-columns-repeated="1001" table:style-name="ce4"/>
          <table:table-cell table:style-name="ce9"/>
          <table:table-cell table:number-columns-repeated="15360"/>
        </table:table-row>
        <table:table-row table:style-name="ro5">
          <table:table-cell table:style-name="ce57"/>
          <table:table-cell table:style-name="ce68"/>
          <table:table-cell table:style-name="ce58"/>
          <table:table-cell table:style-name="ce81"/>
          <table:table-cell table:style-name="ce58"/>
          <table:table-cell table:style-name="ce81"/>
          <table:table-cell table:style-name="ce82"/>
          <table:table-cell table:style-name="ce81"/>
          <table:table-cell table:style-name="ce82"/>
          <table:table-cell table:style-name="ce88"/>
          <table:table-cell table:number-columns-repeated="5" table:style-name="ce82"/>
          <table:table-cell table:style-name="ce85"/>
          <table:table-cell table:style-name="ce86"/>
          <table:table-cell table:style-name="ce82"/>
          <table:table-cell table:style-name="ce9"/>
          <table:table-cell table:style-name="ce84"/>
          <table:table-cell table:number-columns-repeated="2" table:style-name="ce73"/>
          <table:table-cell table:style-name="ce89"/>
          <table:table-cell table:number-columns-repeated="1000" table:style-name="ce4"/>
          <table:table-cell table:style-name="ce9"/>
          <table:table-cell table:number-columns-repeated="15360"/>
        </table:table-row>
        <table:table-row table:style-name="ro5">
          <table:table-cell office:value-type="string" table:style-name="ce2">
            <text:p><text:span text:style-name="T2">Fonte:</text:span><text:s/>LOA e ERP</text:p>
          </table:table-cell>
          <table:table-cell table:style-name="ce3"/>
          <table:table-cell table:style-name="ce82"/>
          <table:table-cell table:style-name="ce81"/>
          <table:table-cell table:style-name="ce58"/>
          <table:table-cell table:style-name="ce81"/>
          <table:table-cell table:style-name="ce82"/>
          <table:table-cell table:style-name="ce81"/>
          <table:table-cell table:style-name="ce82"/>
          <table:table-cell table:style-name="ce90"/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5"/>
          <table:table-cell table:style-name="ce86"/>
          <table:table-cell table:style-name="ce82"/>
          <table:table-cell table:style-name="ce137"/>
          <table:table-cell table:style-name="ce136"/>
          <table:table-cell table:style-name="ce138"/>
          <table:table-cell table:style-name="ce73"/>
          <table:table-cell table:style-name="ce89"/>
          <table:table-cell table:number-columns-repeated="1000" table:style-name="ce4"/>
          <table:table-cell table:style-name="ce9"/>
          <table:table-cell table:number-columns-repeated="15360"/>
        </table:table-row>
        <table:table-row table:style-name="ro5">
          <table:table-cell office:value-type="string" table:style-name="ce2">
            <text:p>* Os valores pagos dos anos 2008 a 2013 são os mesmos informados no Relatório de Gestão.</text:p>
          </table:table-cell>
          <table:table-cell table:style-name="ce3"/>
          <table:table-cell table:style-name="ce82"/>
          <table:table-cell table:style-name="ce81"/>
          <table:table-cell table:style-name="ce58"/>
          <table:table-cell table:style-name="ce8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5"/>
          <table:table-cell table:style-name="ce86"/>
          <table:table-cell table:style-name="ce82"/>
          <table:table-cell table:style-name="ce137"/>
          <table:table-cell table:style-name="ce136"/>
          <table:table-cell table:style-name="ce139"/>
          <table:table-cell table:style-name="ce73"/>
          <table:table-cell table:style-name="ce89"/>
          <table:table-cell table:number-columns-repeated="1000" table:style-name="ce4"/>
          <table:table-cell table:style-name="ce9"/>
          <table:table-cell table:number-columns-repeated="15360"/>
        </table:table-row>
        <table:table-row table:style-name="ro5">
          <table:table-cell table:style-name="ce2"/>
          <table:table-cell table:style-name="ce3"/>
          <table:table-cell table:style-name="ce82"/>
          <table:table-cell table:style-name="ce81"/>
          <table:table-cell table:style-name="ce58"/>
          <table:table-cell table:style-name="ce81"/>
          <table:table-cell table:style-name="ce82"/>
          <table:table-cell table:style-name="ce1"/>
          <table:table-cell table:style-name="ce82"/>
          <table:table-cell table:style-name="ce83"/>
          <table:table-cell table:number-columns-repeated="5" table:style-name="ce82"/>
          <table:table-cell table:style-name="ce85"/>
          <table:table-cell table:style-name="ce92"/>
          <table:table-cell table:style-name="ce82"/>
          <table:table-cell table:style-name="ce137"/>
          <table:table-cell table:style-name="ce136"/>
          <table:table-cell table:style-name="ce138"/>
          <table:table-cell table:style-name="ce73"/>
          <table:table-cell table:number-columns-repeated="1001" table:style-name="ce4"/>
          <table:table-cell table:style-name="ce9"/>
          <table:table-cell table:number-columns-repeated="15360"/>
        </table:table-row>
        <table:table-row table:style-name="ro5">
          <table:table-cell table:style-name="ce2"/>
          <table:table-cell table:style-name="ce3"/>
          <table:table-cell table:style-name="ce82"/>
          <table:table-cell table:style-name="ce81"/>
          <table:table-cell table:style-name="ce58"/>
          <table:table-cell table:style-name="ce81"/>
          <table:table-cell table:style-name="ce82"/>
          <table:table-cell table:style-name="ce93"/>
          <table:table-cell table:style-name="ce82"/>
          <table:table-cell table:style-name="ce83"/>
          <table:table-cell table:number-columns-repeated="5" table:style-name="ce82"/>
          <table:table-cell table:style-name="ce85"/>
          <table:table-cell table:style-name="ce86"/>
          <table:table-cell table:style-name="ce82"/>
          <table:table-cell table:style-name="ce4"/>
          <table:table-cell table:number-columns-repeated="2" table:style-name="ce73"/>
          <table:table-cell table:number-columns-repeated="1002" table:style-name="ce4"/>
          <table:table-cell table:style-name="ce9"/>
          <table:table-cell table:number-columns-repeated="15360"/>
        </table:table-row>
        <table:table-row table:style-name="ro5">
          <table:table-cell table:style-name="ce2"/>
          <table:table-cell table:style-name="ce3"/>
          <table:table-cell table:style-name="ce82"/>
          <table:table-cell table:style-name="ce81"/>
          <table:table-cell table:style-name="ce58"/>
          <table:table-cell table:style-name="ce81"/>
          <table:table-cell table:style-name="ce82"/>
          <table:table-cell table:style-name="ce91"/>
          <table:table-cell table:style-name="ce82"/>
          <table:table-cell table:style-name="ce90"/>
          <table:table-cell table:number-columns-repeated="5" table:style-name="ce82"/>
          <table:table-cell table:style-name="ce85"/>
          <table:table-cell table:style-name="ce86"/>
          <table:table-cell table:style-name="ce82"/>
          <table:table-cell table:style-name="ce4"/>
          <table:table-cell table:style-name="ce73"/>
          <table:table-cell table:style-name="ce94"/>
          <table:table-cell table:style-name="ce4"/>
          <table:table-cell table:style-name="ce89"/>
          <table:table-cell table:number-columns-repeated="1000" table:style-name="ce4"/>
          <table:table-cell table:style-name="ce9"/>
          <table:table-cell table:number-columns-repeated="15360"/>
        </table:table-row>
        <table:table-row table:style-name="ro5">
          <table:table-cell table:style-name="ce2"/>
          <table:table-cell table:style-name="ce3"/>
          <table:table-cell table:style-name="ce82"/>
          <table:table-cell table:style-name="ce81"/>
          <table:table-cell table:style-name="ce58"/>
          <table:table-cell table:style-name="ce81"/>
          <table:table-cell table:style-name="ce82"/>
          <table:table-cell table:style-name="ce91"/>
          <table:table-cell table:style-name="ce82"/>
          <table:table-cell table:style-name="ce90"/>
          <table:table-cell table:number-columns-repeated="5" table:style-name="ce82"/>
          <table:table-cell table:style-name="ce85"/>
          <table:table-cell table:style-name="ce86"/>
          <table:table-cell table:style-name="ce82"/>
          <table:table-cell table:style-name="ce4"/>
          <table:table-cell table:number-columns-repeated="2" table:style-name="ce73"/>
          <table:table-cell table:number-columns-repeated="1002" table:style-name="ce4"/>
          <table:table-cell table:style-name="ce9"/>
          <table:table-cell table:number-columns-repeated="15360"/>
        </table:table-row>
        <table:table-row table:style-name="ro5">
          <table:table-cell table:style-name="ce2"/>
          <table:table-cell table:style-name="ce3"/>
          <table:table-cell table:style-name="ce82"/>
          <table:table-cell table:number-columns-repeated="2" table:style-name="ce58"/>
          <table:table-cell table:style-name="ce81"/>
          <table:table-cell table:style-name="ce82"/>
          <table:table-cell table:style-name="ce91"/>
          <table:table-cell table:number-columns-repeated="10" table:style-name="ce82"/>
          <table:table-cell table:style-name="ce4"/>
          <table:table-cell table:number-columns-repeated="2" table:style-name="ce73"/>
          <table:table-cell table:number-columns-repeated="1002" table:style-name="ce4"/>
          <table:table-cell table:style-name="ce9"/>
          <table:table-cell table:number-columns-repeated="15360"/>
        </table:table-row>
        <table:table-row table:style-name="ro5">
          <table:table-cell table:style-name="ce2"/>
          <table:table-cell table:style-name="ce3"/>
          <table:table-cell table:number-columns-repeated="2" table:style-name="ce82"/>
          <table:table-cell table:style-name="ce58"/>
          <table:table-cell table:style-name="ce81"/>
          <table:table-cell table:number-columns-repeated="12" table:style-name="ce82"/>
          <table:table-cell table:style-name="ce4"/>
          <table:table-cell table:number-columns-repeated="2" table:style-name="ce73"/>
          <table:table-cell table:number-columns-repeated="1002" table:style-name="ce4"/>
          <table:table-cell table:style-name="ce9"/>
          <table:table-cell table:number-columns-repeated="15360"/>
        </table:table-row>
        <table:table-row table:style-name="ro5">
          <table:table-cell table:style-name="ce2"/>
          <table:table-cell table:style-name="ce3"/>
          <table:table-cell table:number-columns-repeated="2" table:style-name="ce82"/>
          <table:table-cell table:style-name="ce58"/>
          <table:table-cell table:number-columns-repeated="4" table:style-name="ce82"/>
          <table:table-cell table:style-name="ce95"/>
          <table:table-cell table:number-columns-repeated="8" table:style-name="ce82"/>
          <table:table-cell table:style-name="ce4"/>
          <table:table-cell table:number-columns-repeated="2" table:style-name="ce73"/>
          <table:table-cell table:number-columns-repeated="1002" table:style-name="ce4"/>
          <table:table-cell table:style-name="ce9"/>
          <table:table-cell table:number-columns-repeated="15360"/>
        </table:table-row>
        <table:table-row table:style-name="ro5">
          <table:table-cell table:style-name="ce2"/>
          <table:table-cell table:style-name="ce3"/>
          <table:table-cell table:number-columns-repeated="2" table:style-name="ce82"/>
          <table:table-cell table:style-name="ce58"/>
          <table:table-cell table:number-columns-repeated="13" table:style-name="ce82"/>
          <table:table-cell table:style-name="ce4"/>
          <table:table-cell table:number-columns-repeated="2" table:style-name="ce73"/>
          <table:table-cell table:number-columns-repeated="1002" table:style-name="ce4"/>
          <table:table-cell table:style-name="ce9"/>
          <table:table-cell table:number-columns-repeated="15360"/>
        </table:table-row>
        <table:table-row table:number-rows-repeated="34" table:style-name="ro5">
          <table:table-cell table:style-name="ce2"/>
          <table:table-cell table:style-name="ce3"/>
          <table:table-cell table:number-columns-repeated="16" table:style-name="ce82"/>
          <table:table-cell table:style-name="ce4"/>
          <table:table-cell table:number-columns-repeated="2" table:style-name="ce73"/>
          <table:table-cell table:number-columns-repeated="1002" table:style-name="ce4"/>
          <table:table-cell table:style-name="ce9"/>
          <table:table-cell table:number-columns-repeated="15360"/>
        </table:table-row>
        <table:table-row table:style-name="ro5">
          <table:table-cell table:style-name="ce2"/>
          <table:table-cell table:style-name="ce3"/>
          <table:table-cell table:number-columns-repeated="4" table:style-name="ce4"/>
          <table:table-cell table:number-columns-repeated="3" table:style-name="ce82"/>
          <table:table-cell table:number-columns-repeated="6" table:style-name="ce4"/>
          <table:table-cell table:style-name="ce5"/>
          <table:table-cell table:number-columns-repeated="3" table:style-name="ce4"/>
          <table:table-cell table:number-columns-repeated="2" table:style-name="ce73"/>
          <table:table-cell table:number-columns-repeated="1002" table:style-name="ce4"/>
          <table:table-cell table:style-name="ce9"/>
          <table:table-cell table:number-columns-repeated="15360"/>
        </table:table-row>
        <table:table-row table:number-rows-repeated="494" table:style-name="ro5">
          <table:table-cell table:style-name="ce2"/>
          <table:table-cell table:style-name="ce3"/>
          <table:table-cell table:number-columns-repeated="13" table:style-name="ce4"/>
          <table:table-cell table:style-name="ce5"/>
          <table:table-cell table:number-columns-repeated="3" table:style-name="ce4"/>
          <table:table-cell table:number-columns-repeated="2" table:style-name="ce73"/>
          <table:table-cell table:number-columns-repeated="1002" table:style-name="ce4"/>
          <table:table-cell table:style-name="ce9"/>
          <table:table-cell table:number-columns-repeated="15360"/>
        </table:table-row>
        <table:table-row table:number-rows-repeated="1047982" table:style-name="ro16">
          <table:table-cell table:number-columns-repeated="16384"/>
        </table:table-row>
        <table:named-expressions>
          <table:named-range table:name="Print_Area" table:cell-range-address="Portal_Investimento.$A$1:Portal_Investimento.$R$67" table:base-cell-address="Portal_Investimento.$A$1"/>
        </table:named-expressions>
      </table:table>
      <table:table table:name="Plan1" table:style-name="ta2">
        <table:table-column table:style-name="co24" table:number-columns-repeated="1023" table:default-cell-style-name="ce1"/>
        <table:table-column table:style-name="co25" table:number-columns-repeated="15361" table:default-cell-style-name="ce1"/>
        <table:table-row table:number-rows-repeated="7" table:style-name="ro17">
          <table:table-cell table:number-columns-repeated="16384"/>
        </table:table-row>
        <table:table-row table:style-name="ro18">
          <table:table-cell table:number-columns-repeated="4"/>
          <table:table-cell office:value-type="string" table:style-name="ce1">
            <text:p>146W</text:p>
          </table:table-cell>
          <table:table-cell office:value-type="float" office:value="526810" table:style-name="ce1">
            <text:p>526810</text:p>
          </table:table-cell>
          <table:table-cell office:value-type="float" office:value="1.2750879008532931E-2" table:formula="of:=[.F8]/[.$F$14]" table:style-name="ce1">
            <text:p>0,012750879</text:p>
          </table:table-cell>
          <table:table-cell table:number-columns-repeated="16377"/>
        </table:table-row>
        <table:table-row table:style-name="ro18">
          <table:table-cell table:number-columns-repeated="4"/>
          <table:table-cell office:value-type="string" table:style-name="ce1">
            <text:p>146X</text:p>
          </table:table-cell>
          <table:table-cell office:value-type="float" office:value="285137" table:style-name="ce1">
            <text:p>285137</text:p>
          </table:table-cell>
          <table:table-cell office:value-type="float" office:value="6.9014395851560413E-3" table:formula="of:=[.F9]/[.$F$14]" table:style-name="ce1">
            <text:p>0,00690144</text:p>
          </table:table-cell>
          <table:table-cell table:number-columns-repeated="16377"/>
        </table:table-row>
        <table:table-row table:style-name="ro18">
          <table:table-cell table:number-columns-repeated="4"/>
          <table:table-cell office:value-type="string" table:style-name="ce1">
            <text:p>20PU</text:p>
          </table:table-cell>
          <table:table-cell office:value-type="float" office:value="16510086" table:style-name="ce1">
            <text:p>16510086</text:p>
          </table:table-cell>
          <table:table-cell office:value-type="float" office:value="0.39960917409782165" table:formula="of:=[.F10]/[.$F$14]" table:style-name="ce1">
            <text:p>0,399609174</text:p>
          </table:table-cell>
          <table:table-cell table:number-columns-repeated="16377"/>
        </table:table-row>
        <table:table-row table:style-name="ro18">
          <table:table-cell table:number-columns-repeated="4"/>
          <table:table-cell office:value-type="float" office:value="4101" table:style-name="ce1">
            <text:p>4101</text:p>
          </table:table-cell>
          <table:table-cell office:value-type="float" office:value="2443841" table:style-name="ce1">
            <text:p>2443841</text:p>
          </table:table-cell>
          <table:table-cell office:value-type="float" office:value="5.9150587321979697E-2" table:formula="of:=[.F11]/[.$F$14]" table:style-name="ce1">
            <text:p>0,059150587</text:p>
          </table:table-cell>
          <table:table-cell table:number-columns-repeated="16377"/>
        </table:table-row>
        <table:table-row table:style-name="ro18">
          <table:table-cell table:number-columns-repeated="4"/>
          <table:table-cell office:value-type="float" office:value="4102" table:style-name="ce1">
            <text:p>4102</text:p>
          </table:table-cell>
          <table:table-cell office:value-type="float" office:value="5976254" table:style-name="ce1">
            <text:p>5976254</text:p>
          </table:table-cell>
          <table:table-cell office:value-type="float" office:value="0.14464890886327322" table:formula="of:=[.F12]/[.$F$14]" table:style-name="ce1">
            <text:p>0,144648909</text:p>
          </table:table-cell>
          <table:table-cell table:number-columns-repeated="16377"/>
        </table:table-row>
        <table:table-row table:style-name="ro18">
          <table:table-cell table:number-columns-repeated="4"/>
          <table:table-cell office:value-type="float" office:value="4103" table:style-name="ce1">
            <text:p>4103</text:p>
          </table:table-cell>
          <table:table-cell office:value-type="float" office:value="15573455" table:style-name="ce1">
            <text:p>15573455</text:p>
          </table:table-cell>
          <table:table-cell office:value-type="float" office:value="0.37693901112323647" table:formula="of:=[.F13]/[.$F$14]" table:style-name="ce1">
            <text:p>0,376939011</text:p>
          </table:table-cell>
          <table:table-cell table:number-columns-repeated="16377"/>
        </table:table-row>
        <table:table-row table:style-name="ro18">
          <table:table-cell table:number-columns-repeated="4"/>
          <table:table-cell table:style-name="ce1"/>
          <table:table-cell office:value-type="float" office:value="41315583" table:formula="of:=SUM([.F8:.F13])" table:style-name="ce1">
            <text:p>41315583</text:p>
          </table:table-cell>
          <table:table-cell table:number-columns-repeated="16378" table:style-name="ce1"/>
        </table:table-row>
        <table:table-row table:number-rows-repeated="1048562" table:style-name="ro17">
          <table:table-cell table:number-columns-repeated="16384"/>
        </table:table-row>
      </table:table>
      <table:table table:name="Plan2" table:style-name="ta3">
        <table:table-column table:style-name="co24" table:number-columns-repeated="2" table:default-cell-style-name="ce126"/>
        <table:table-column table:style-name="co26" table:number-columns-repeated="3" table:default-cell-style-name="ce126" table:visibility="collapse"/>
        <table:table-column table:style-name="co27" table:number-columns-repeated="2" table:default-cell-style-name="ce126"/>
        <table:table-column table:style-name="co28" table:default-cell-style-name="ce126"/>
        <table:table-column table:style-name="co29" table:number-columns-repeated="2" table:default-cell-style-name="ce126"/>
        <table:table-column table:style-name="co30" table:default-cell-style-name="ce126"/>
        <table:table-column table:style-name="co6" table:default-cell-style-name="ce126"/>
        <table:table-column table:style-name="co31" table:default-cell-style-name="ce128"/>
        <table:table-column table:style-name="co32" table:default-cell-style-name="ce126"/>
        <table:table-column table:style-name="co24" table:number-columns-repeated="1009" table:default-cell-style-name="ce126"/>
        <table:table-column table:style-name="co25" table:default-cell-style-name="ce126"/>
        <table:table-column table:style-name="co25" table:number-columns-repeated="15360" table:default-cell-style-name="ce1"/>
        <table:table-row table:style-name="ro19">
          <table:table-cell table:number-columns-repeated="5"/>
          <table:table-cell table:number-columns-repeated="2" table:style-name="ce127"/>
          <table:table-cell office:value-type="string" table:style-name="ce127">
            <text:p>REALIZADO</text:p>
            <text:p>dez/2013</text:p>
          </table:table-cell>
          <table:table-cell office:value-type="string" table:style-name="ce127">
            <text:p>REALIZADO</text:p>
            <text:p>dez/2014</text:p>
          </table:table-cell>
          <table:table-cell office:value-type="string" table:style-name="ce127">
            <text:p>Acumulado até dez/2014</text:p>
          </table:table-cell>
          <table:table-cell table:style-name="ce127"/>
          <table:table-cell office:value-type="string" table:style-name="ce127">
            <text:p>Rateio</text:p>
            <text:p>Fluxo de caixa</text:p>
          </table:table-cell>
          <table:table-cell table:style-name="ce128"/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style-name="ce129"/>
          <table:table-cell office:value-type="float" office:value="2025" table:style-name="ce129">
            <text:p>2025<text:s/></text:p>
          </table:table-cell>
          <table:table-cell office:value-type="float" office:value="506.096" table:formula="of:=[.H3]+[.H5]" table:style-name="ce129">
            <text:p>506<text:s/></text:p>
          </table:table-cell>
          <table:table-cell office:value-type="float" office:value="843.3876600000001" table:formula="of:=[.I3]+[.I5]" table:style-name="ce129">
            <text:p>843<text:s/></text:p>
          </table:table-cell>
          <table:table-cell office:value-type="float" office:value="6104.6335199999994" table:formula="of:=[.J3]+[.J5]" table:style-name="ce129">
            <text:p>6105<text:s/></text:p>
          </table:table-cell>
          <table:table-cell office:value-type="float" office:value="5767.3418599999995" table:formula="of:=[.K3]+[.K5]" table:style-name="ce129">
            <text:p>5767<text:s/></text:p>
          </table:table-cell>
          <table:table-cell table:style-name="ce129"/>
          <table:table-cell table:style-name="ce128"/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office:value-type="string" table:style-name="ce130">
            <text:p>Ação</text:p>
          </table:table-cell>
          <table:table-cell office:value-type="string" table:style-name="ce130">
            <text:p>146W</text:p>
          </table:table-cell>
          <table:table-cell office:value-type="float" office:value="455.334" table:style-name="ce130">
            <text:p>455<text:s/></text:p>
          </table:table-cell>
          <table:table-cell office:value-type="float" office:value="704.14997000000005" table:style-name="ce130">
            <text:p>704<text:s/></text:p>
          </table:table-cell>
          <table:table-cell office:value-type="float" office:value="4258.0109599999996" table:style-name="ce130">
            <text:p>4258<text:s/></text:p>
          </table:table-cell>
          <table:table-cell office:value-type="float" office:value="4009.1949899999995" table:formula="of:=[.H3]-[.I3]+[.J3]" table:style-name="ce130">
            <text:p>4009<text:s/></text:p>
          </table:table-cell>
          <table:table-cell office:value-type="float" office:value="3179.4411644995062" table:formula="of:=[.K3]/[.$K$24]*[.$L$24]" table:style-name="ce130">
            <text:p>3179<text:s/></text:p>
          </table:table-cell>
          <table:table-cell office:value-type="float" office:value="3179441.1644995064" table:formula="of:=[.L3]*1000" table:style-name="ce128">
            <text:p>3179441<text:s/></text:p>
          </table:table-cell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style-name="ce131"/>
          <table:table-cell office:value-type="string" table:style-name="ce131">
            <text:p>A01</text:p>
          </table:table-cell>
          <table:table-cell table:number-columns-repeated="5" table:style-name="ce131"/>
          <table:table-cell table:style-name="ce128"/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office:value-type="string" table:style-name="ce130">
            <text:p>Ação</text:p>
          </table:table-cell>
          <table:table-cell office:value-type="string" table:style-name="ce130">
            <text:p>146X</text:p>
          </table:table-cell>
          <table:table-cell office:value-type="float" office:value="50.762" table:style-name="ce130">
            <text:p>51<text:s/></text:p>
          </table:table-cell>
          <table:table-cell office:value-type="float" office:value="139.23768999999999" table:style-name="ce130">
            <text:p>139<text:s/></text:p>
          </table:table-cell>
          <table:table-cell office:value-type="float" office:value="1846.62256" table:style-name="ce130">
            <text:p>1847<text:s/></text:p>
          </table:table-cell>
          <table:table-cell office:value-type="float" office:value="1758.14687" table:formula="of:=[.H5]-[.I5]+[.J5]" table:style-name="ce130">
            <text:p>1758<text:s/></text:p>
          </table:table-cell>
          <table:table-cell office:value-type="float" office:value="1394.2760443572145" table:formula="of:=[.K5]/[.$K$24]*[.$L$24]" table:style-name="ce130">
            <text:p>1394<text:s/></text:p>
          </table:table-cell>
          <table:table-cell office:value-type="float" office:value="1394276.0443572144" table:formula="of:=[.L5]*1000" table:style-name="ce128">
            <text:p>1394276<text:s/></text:p>
          </table:table-cell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style-name="ce131"/>
          <table:table-cell office:value-type="string" table:style-name="ce131">
            <text:p>E03</text:p>
          </table:table-cell>
          <table:table-cell table:number-columns-repeated="3" table:style-name="ce131"/>
          <table:table-cell office:value-type="float" office:value="0" table:formula="of:=[.H6]-[.I6]+[.J6]" table:style-name="ce131">
            <text:p>-00<text:s/></text:p>
          </table:table-cell>
          <table:table-cell table:style-name="ce131"/>
          <table:table-cell table:style-name="ce128"/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style-name="ce131"/>
          <table:table-cell office:value-type="string" table:style-name="ce131">
            <text:p>E04</text:p>
          </table:table-cell>
          <table:table-cell table:number-columns-repeated="3" table:style-name="ce131"/>
          <table:table-cell office:value-type="float" office:value="0" table:formula="of:=[.H7]-[.I7]+[.J7]" table:style-name="ce131">
            <text:p>-00<text:s/></text:p>
          </table:table-cell>
          <table:table-cell table:style-name="ce131"/>
          <table:table-cell table:style-name="ce128"/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style-name="ce131"/>
          <table:table-cell office:value-type="string" table:style-name="ce131">
            <text:p>E08</text:p>
          </table:table-cell>
          <table:table-cell table:number-columns-repeated="3" table:style-name="ce131"/>
          <table:table-cell office:value-type="float" office:value="0" table:formula="of:=[.H8]-[.I8]+[.J8]" table:style-name="ce131">
            <text:p>-00<text:s/></text:p>
          </table:table-cell>
          <table:table-cell table:style-name="ce131"/>
          <table:table-cell table:style-name="ce128"/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style-name="ce129"/>
          <table:table-cell office:value-type="string" table:style-name="ce129">
            <text:p>0807</text:p>
          </table:table-cell>
          <table:table-cell office:value-type="float" office:value="144308.54879" table:formula="of:=[.H10]+[.H15]+[.H19]+[.H21]" table:style-name="ce129">
            <text:p>144309<text:s/></text:p>
          </table:table-cell>
          <table:table-cell office:value-type="float" office:value="221795.79561999999" table:formula="of:=[.I10]+[.I15]+[.I19]+[.I21]" table:style-name="ce129">
            <text:p>221796<text:s/></text:p>
          </table:table-cell>
          <table:table-cell office:value-type="float" office:value="545007" table:formula="of:=[.J10]+[.J15]+[.J19]+[.J21]" table:style-name="ce129">
            <text:p>545007<text:s/></text:p>
          </table:table-cell>
          <table:table-cell office:value-type="float" office:value="467519.75317000004" table:formula="of:=[.K10]+[.K15]+[.K19]+[.K21]" table:style-name="ce129">
            <text:p>467520<text:s/></text:p>
          </table:table-cell>
          <table:table-cell table:style-name="ce129"/>
          <table:table-cell table:style-name="ce128"/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office:value-type="string" table:style-name="ce130">
            <text:p>Ação</text:p>
          </table:table-cell>
          <table:table-cell office:value-type="string" table:style-name="ce130">
            <text:p>20PU</text:p>
          </table:table-cell>
          <table:table-cell office:value-type="float" office:value="30233.864000000001" table:style-name="ce130">
            <text:p>30234<text:s/></text:p>
          </table:table-cell>
          <table:table-cell office:value-type="float" office:value="25287.706200000001" table:style-name="ce130">
            <text:p>25288<text:s/></text:p>
          </table:table-cell>
          <table:table-cell office:value-type="float" office:value="194549" table:style-name="ce130">
            <text:p>194549<text:s/></text:p>
          </table:table-cell>
          <table:table-cell office:value-type="float" office:value="199495.15779999999" table:formula="of:=[.H10]-[.I10]+[.J10]" table:style-name="ce130">
            <text:p>199495<text:s/></text:p>
          </table:table-cell>
          <table:table-cell office:value-type="float" office:value="158207.10102893866" table:formula="of:=[.K10]/[.$K$24]*[.$L$24]" table:style-name="ce130">
            <text:p>158207<text:s/></text:p>
          </table:table-cell>
          <table:table-cell office:value-type="float" office:value="158207101.02893865" table:formula="of:=[.L10]*1000" table:style-name="ce128">
            <text:p>158207101<text:s/></text:p>
          </table:table-cell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style-name="ce131"/>
          <table:table-cell office:value-type="string" table:style-name="ce131">
            <text:p>B01</text:p>
          </table:table-cell>
          <table:table-cell table:number-columns-repeated="3" table:style-name="ce131"/>
          <table:table-cell office:value-type="float" office:value="0" table:formula="of:=[.H11]-[.I11]+[.J11]" table:style-name="ce131">
            <text:p>-00<text:s/></text:p>
          </table:table-cell>
          <table:table-cell table:style-name="ce131"/>
          <table:table-cell table:style-name="ce128"/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style-name="ce131"/>
          <table:table-cell office:value-type="string" table:style-name="ce131">
            <text:p>F01</text:p>
          </table:table-cell>
          <table:table-cell table:number-columns-repeated="3" table:style-name="ce131"/>
          <table:table-cell office:value-type="float" office:value="0" table:formula="of:=[.H12]-[.I12]+[.J12]" table:style-name="ce131">
            <text:p>-00<text:s/></text:p>
          </table:table-cell>
          <table:table-cell table:style-name="ce131"/>
          <table:table-cell table:style-name="ce128"/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style-name="ce131"/>
          <table:table-cell office:value-type="string" table:style-name="ce131">
            <text:p>F02</text:p>
          </table:table-cell>
          <table:table-cell table:number-columns-repeated="3" table:style-name="ce131"/>
          <table:table-cell office:value-type="float" office:value="0" table:formula="of:=[.H13]-[.I13]+[.J13]" table:style-name="ce131">
            <text:p>-00<text:s/></text:p>
          </table:table-cell>
          <table:table-cell table:style-name="ce131"/>
          <table:table-cell table:style-name="ce128"/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style-name="ce131"/>
          <table:table-cell office:value-type="string" table:style-name="ce131">
            <text:p>G01</text:p>
          </table:table-cell>
          <table:table-cell table:number-columns-repeated="3" table:style-name="ce131"/>
          <table:table-cell office:value-type="float" office:value="0" table:formula="of:=[.H14]-[.I14]+[.J14]" table:style-name="ce131">
            <text:p>-00<text:s/></text:p>
          </table:table-cell>
          <table:table-cell table:style-name="ce131"/>
          <table:table-cell table:style-name="ce128"/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office:value-type="string" table:style-name="ce130">
            <text:p>Ação</text:p>
          </table:table-cell>
          <table:table-cell office:value-type="float" office:value="4103" table:style-name="ce130">
            <text:p>4103<text:s/></text:p>
          </table:table-cell>
          <table:table-cell office:value-type="float" office:value="15114.70679" table:style-name="ce130">
            <text:p>15115<text:s/></text:p>
          </table:table-cell>
          <table:table-cell office:value-type="float" office:value="68121.713310000006" table:style-name="ce130">
            <text:p>68122<text:s/></text:p>
          </table:table-cell>
          <table:table-cell office:value-type="float" office:value="146420" table:style-name="ce130">
            <text:p>146420<text:s/></text:p>
          </table:table-cell>
          <table:table-cell office:value-type="float" office:value="93412.99347999999" table:formula="of:=[.H15]-[.I15]+[.J15]" table:style-name="ce130">
            <text:p>93413<text:s/></text:p>
          </table:table-cell>
          <table:table-cell office:value-type="float" office:value="74079.988005132167" table:formula="of:=[.K15]/[.$K$24]*[.$L$24]" table:style-name="ce130">
            <text:p>74080<text:s/></text:p>
          </table:table-cell>
          <table:table-cell office:value-type="float" office:value="74079988.005132169" table:formula="of:=[.L15]*1000" table:style-name="ce128">
            <text:p>74079988<text:s/></text:p>
          </table:table-cell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style-name="ce131"/>
          <table:table-cell office:value-type="string" table:style-name="ce131">
            <text:p>H01</text:p>
          </table:table-cell>
          <table:table-cell office:value-type="float" office:value="391.4" table:formula="of:=391400/1000" table:style-name="ce131">
            <text:p>391<text:s/></text:p>
          </table:table-cell>
          <table:table-cell office:value-type="float" office:value="14910.97579" table:style-name="ce131">
            <text:p>14911<text:s/></text:p>
          </table:table-cell>
          <table:table-cell office:value-type="float" office:value="50987.111839999998" table:style-name="ce131">
            <text:p>50987<text:s/></text:p>
          </table:table-cell>
          <table:table-cell office:value-type="float" office:value="36467.536049999995" table:formula="of:=[.H16]-[.I16]+[.J16]" table:style-name="ce131">
            <text:p>36468<text:s/></text:p>
          </table:table-cell>
          <table:table-cell office:value-type="float" office:value="28920.11627632003" table:formula="of:=[.K16]/[.$K$24]*[.$L$24]" table:style-name="ce130">
            <text:p>28920<text:s/></text:p>
          </table:table-cell>
          <table:table-cell office:value-type="float" office:value="28920116.276320029" table:formula="of:=[.L16]*1000" table:style-name="ce128">
            <text:p>28920116<text:s/></text:p>
          </table:table-cell>
          <table:table-cell office:value-type="float" office:value="37810775.859301738" table:formula="of:=[.M16]+[.M17]" table:style-name="ce132">
            <text:p>37810776<text:s/></text:p>
          </table:table-cell>
          <table:table-cell table:number-columns-repeated="16370"/>
        </table:table-row>
        <table:table-row table:style-name="ro18">
          <table:table-cell table:number-columns-repeated="5"/>
          <table:table-cell table:style-name="ce131"/>
          <table:table-cell office:value-type="string" table:style-name="ce131">
            <text:p>H04</text:p>
          </table:table-cell>
          <table:table-cell office:value-type="float" office:value="618.53899999999999" table:formula="of:=618539/1000" table:style-name="ce131">
            <text:p>619<text:s/></text:p>
          </table:table-cell>
          <table:table-cell office:value-type="float" office:value="39318.089" table:style-name="ce131">
            <text:p>39318<text:s/></text:p>
          </table:table-cell>
          <table:table-cell office:value-type="float" office:value="49910.447139999997" table:style-name="ce131">
            <text:p>49910<text:s/></text:p>
          </table:table-cell>
          <table:table-cell office:value-type="float" office:value="11210.897139999994" table:formula="of:=[.H17]-[.I17]+[.J17]" table:style-name="ce131">
            <text:p>11211<text:s/></text:p>
          </table:table-cell>
          <table:table-cell office:value-type="float" office:value="8890.6595829817106" table:formula="of:=[.K17]/[.$K$24]*[.$L$24]" table:style-name="ce130">
            <text:p>8891<text:s/></text:p>
          </table:table-cell>
          <table:table-cell office:value-type="float" office:value="8890659.5829817113" table:formula="of:=[.L17]*1000" table:style-name="ce128">
            <text:p>8890660<text:s/></text:p>
          </table:table-cell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style-name="ce131"/>
          <table:table-cell office:value-type="string" table:style-name="ce131">
            <text:p>H05</text:p>
          </table:table-cell>
          <table:table-cell office:value-type="float" office:value="14104.76779" table:formula="of:=14104767.79/1000" table:style-name="ce131">
            <text:p>14105<text:s/></text:p>
          </table:table-cell>
          <table:table-cell office:value-type="float" office:value="13892.648520000001" table:style-name="ce131">
            <text:p>13893<text:s/></text:p>
          </table:table-cell>
          <table:table-cell office:value-type="float" office:value="45522.672180000103" table:style-name="ce131">
            <text:p>45523<text:s/></text:p>
          </table:table-cell>
          <table:table-cell office:value-type="float" office:value="45734.791450000106" table:formula="of:=[.H18]-[.I18]+[.J18]" table:style-name="ce131">
            <text:p>45735<text:s/></text:p>
          </table:table-cell>
          <table:table-cell office:value-type="float" office:value="36269.395464332454" table:formula="of:=[.K18]/[.$K$24]*[.$L$24]" table:style-name="ce130">
            <text:p>36269<text:s/></text:p>
          </table:table-cell>
          <table:table-cell office:value-type="float" office:value="36269395.464332454" table:formula="of:=[.L18]*1000" table:style-name="ce128">
            <text:p>36269395<text:s/></text:p>
          </table:table-cell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office:value-type="string" table:style-name="ce130">
            <text:p>Ação</text:p>
          </table:table-cell>
          <table:table-cell office:value-type="float" office:value="4101" table:style-name="ce130">
            <text:p>4101<text:s/></text:p>
          </table:table-cell>
          <table:table-cell office:value-type="float" office:value="5317.43" table:style-name="ce130">
            <text:p>5317<text:s/></text:p>
          </table:table-cell>
          <table:table-cell office:value-type="float" office:value="1959.5395699999999" table:style-name="ce130">
            <text:p>1960<text:s/></text:p>
          </table:table-cell>
          <table:table-cell office:value-type="float" office:value="21287" table:style-name="ce130">
            <text:p>21287<text:s/></text:p>
          </table:table-cell>
          <table:table-cell office:value-type="float" office:value="24644.890429999999" table:formula="of:=[.H19]-[.I19]+[.J19]" table:style-name="ce130">
            <text:p>24645<text:s/></text:p>
          </table:table-cell>
          <table:table-cell office:value-type="float" office:value="19544.317331325892" table:formula="of:=[.K19]/[.$K$24]*[.$L$24]" table:style-name="ce130">
            <text:p>19544<text:s/></text:p>
          </table:table-cell>
          <table:table-cell office:value-type="float" office:value="19544317.331325892" table:formula="of:=[.L19]*1000" table:style-name="ce128">
            <text:p>19544317<text:s/></text:p>
          </table:table-cell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style-name="ce131"/>
          <table:table-cell office:value-type="string" table:style-name="ce131">
            <text:p>J01</text:p>
          </table:table-cell>
          <table:table-cell table:number-columns-repeated="3" table:style-name="ce131"/>
          <table:table-cell office:value-type="float" office:value="0" table:formula="of:=[.H20]-[.I20]+[.J20]" table:style-name="ce131">
            <text:p>-00<text:s/></text:p>
          </table:table-cell>
          <table:table-cell table:style-name="ce131"/>
          <table:table-cell table:style-name="ce128"/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office:value-type="string" table:style-name="ce130">
            <text:p>Ação</text:p>
          </table:table-cell>
          <table:table-cell office:value-type="float" office:value="4102" table:style-name="ce130">
            <text:p>4102<text:s/></text:p>
          </table:table-cell>
          <table:table-cell office:value-type="float" office:value="93642.547999999995" table:style-name="ce130">
            <text:p>93643<text:s/></text:p>
          </table:table-cell>
          <table:table-cell office:value-type="float" office:value="126426.83654" table:style-name="ce130">
            <text:p>126427<text:s/></text:p>
          </table:table-cell>
          <table:table-cell office:value-type="float" office:value="182751" table:style-name="ce130">
            <text:p>182751<text:s/></text:p>
          </table:table-cell>
          <table:table-cell office:value-type="float" office:value="149966.71145999999" table:formula="of:=[.H21]-[.I21]+[.J21]" table:style-name="ce130">
            <text:p>149967<text:s/></text:p>
          </table:table-cell>
          <table:table-cell office:value-type="float" office:value="118929.1957387545" table:formula="of:=[.K21]/[.$K$24]*[.$L$24]" table:style-name="ce130">
            <text:p>118929<text:s/></text:p>
          </table:table-cell>
          <table:table-cell office:value-type="float" office:value="118929195.7387545" table:formula="of:=[.L21]*1000" table:style-name="ce128">
            <text:p>118929196<text:s/></text:p>
          </table:table-cell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number-columns-repeated="5" table:style-name="ce131"/>
          <table:table-cell office:value-type="float" office:value="0" table:formula="of:=[.H22]-[.I22]+[.J22]" table:style-name="ce131">
            <text:p>-00<text:s/></text:p>
          </table:table-cell>
          <table:table-cell table:style-name="ce131"/>
          <table:table-cell table:style-name="ce128"/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number-columns-repeated="5" table:style-name="ce131"/>
          <table:table-cell office:value-type="float" office:value="0" table:formula="of:=[.H23]-[.I23]+[.J23]" table:style-name="ce131">
            <text:p>-00<text:s/></text:p>
          </table:table-cell>
          <table:table-cell table:style-name="ce131"/>
          <table:table-cell table:style-name="ce128"/>
          <table:table-cell table:number-columns-repeated="1011" table:style-name="ce126"/>
          <table:table-cell table:number-columns-repeated="15360"/>
        </table:table-row>
        <table:table-row table:style-name="ro18">
          <table:table-cell table:number-columns-repeated="5"/>
          <table:table-cell table:number-columns-repeated="2" table:style-name="ce133"/>
          <table:table-cell office:value-type="float" office:value="144814.64478999999" table:formula="of:=[.H9]+[.H2]" table:style-name="ce133">
            <text:p>144815<text:s/></text:p>
          </table:table-cell>
          <table:table-cell office:value-type="float" office:value="222639.18328" table:formula="of:=[.I9]+[.I2]" table:style-name="ce133">
            <text:p>222639<text:s/></text:p>
          </table:table-cell>
          <table:table-cell office:value-type="float" office:value="551111.63352000003" table:formula="of:=[.J9]+[.J2]" table:style-name="ce133">
            <text:p>551112<text:s/></text:p>
          </table:table-cell>
          <table:table-cell office:value-type="float" office:value="473287.09503000003" table:formula="of:=[.H24]-[.I24]+[.J24]" table:style-name="ce133">
            <text:p>473287<text:s/></text:p>
          </table:table-cell>
          <table:table-cell office:value-type="float" office:value="375334.31931300799" table:style-name="ce133">
            <text:p>375334<text:s/></text:p>
          </table:table-cell>
          <table:table-cell office:value-type="float" office:value="375334319.31300801" table:formula="of:=[.L24]*1000" table:style-name="ce128">
            <text:p>375334319<text:s/></text:p>
          </table:table-cell>
          <table:table-cell office:value-type="float" office:value="337523543.45370626" table:formula="of:=[.M24]-[.N16]" table:style-name="ce132">
            <text:p>337523543<text:s/></text:p>
          </table:table-cell>
          <table:table-cell table:number-columns-repeated="16370"/>
        </table:table-row>
        <table:table-row table:number-rows-repeated="1048552" table:style-name="ro20">
          <table:table-cell table:number-columns-repeated="16384"/>
        </table:table-row>
        <table:named-expressions>
          <table:named-range table:name="Print_Area" table:cell-range-address="Plan2.$A$1:Plan2.$O$24" table:base-cell-address="Plan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ourier" svg:font-family="Courier"/>
    <style:font-face style:name="Calibri" svg:font-family="Calibri"/>
    <style:font-face style:name="MS Sans Serif" svg:font-family="&quot;MS Sans Serif&quot;"/>
    <style:font-face style:name="Cambria" svg:font-family="Cambria"/>
    <style:font-face style:name="Arial1" svg:font-family="Arial1"/>
    <style:font-face style:name="Times New Roman" svg:font-family="&quot;Times New Roman&quot;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/>
    </number:number-style>
    <number:number-style style:name="N38">
      <number:number number:decimal-places="0" number:min-integer-digits="0" number:grouping="true"/>
    </number:number-style>
    <number:number-style style:name="N39P0">
      <number:number number:decimal-places="0" number:min-integer-digits="0"/>
    </number:number-style>
    <number:number-style style:name="N39">
      <style:text-properties fo:color="#FF0000"/>
      <number:text>-</number:text>
      <number:number number:decimal-places="0" number:min-integer-digits="0"/>
      <style:map style:condition="value()&gt;=0" style:apply-style-name="N39P0"/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0" number:grouping="true"/>
    </number:number-style>
    <number:number-style style:name="N42">
      <number:number number:decimal-places="7" number:min-integer-digits="0" number:grouping="true"/>
    </number:number-style>
    <number:number-style style:name="N43">
      <number:number number:decimal-places="3" number:min-integer-digits="0" number:grouping="true"/>
    </number:number-style>
    <number:currency-style style:name="N44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4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(</number:text>
      <number:number number:decimal-places="2" number:min-integer-digits="1" number:grouping="true"/>
      <number:text>)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2" number:grouping="true"/>
    </number:number-style>
    <number:number-style style:name="N47P0">
      <number:number number:decimal-places="2" number:min-integer-digits="1" number:grouping="true"/>
      <number:text> </number:text>
    </number:number-style>
    <number:number-style style:name="N47P1">
      <number:number number:decimal-places="2" number:min-integer-digits="1" number:grouping="true"/>
      <number:text> </number:text>
    </number:number-style>
    <number:number-style style:name="N4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currency-style style:name="N5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0P0"/>
    </number:currency-style>
    <number:number-style style:name="N51">
      <number:number number:decimal-places="0" number:min-integer-digits="0" number:display-factor="100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(</number:text>
      <number:number number:decimal-places="2" number:min-integer-digits="1" number:grouping="true"/>
      <number:text>)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Data" style:family="table-cell" style:data-style-name="N0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Euro_32_2" style:display-name="Euro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omm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46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_32_2" style:display-name="Hi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Moeda_32_2" style:display-name="Moed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2" style:display-name="Moeda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" style:display-name="Moeda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orcentagem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5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5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" style:display-name="Vírgul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10" style:display-name="Vírgula 1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10_32_2" style:display-name="Vírgula 10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11" style:display-name="Vírgula 1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11_32_2" style:display-name="Vírgula 11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12" style:display-name="Vírgula 1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12_32_2" style:display-name="Vírgula 1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13" style:display-name="Vírgula 1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14" style:display-name="Vírgula 14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15" style:display-name="Vírgula 15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16" style:display-name="Vírgula 16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" style:display-name="Vírgula 2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_32_2" style:display-name="Vírgula 2 2 2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_32_2_32_2" style:display-name="Vírgula 2 2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_32_2_32_2_32_2" style:display-name="Vírgula 2 2 2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_32_2_32_3" style:display-name="Vírgula 2 2 2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_32_3" style:display-name="Vírgula 2 2 3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_32_3_32_2" style:display-name="Vírgula 2 2 3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_32_3_32_2_32_2" style:display-name="Vírgula 2 2 3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_32_3_32_2_32_2_32_2" style:display-name="Vírgula 2 2 3 2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_32_3_32_2_32_3" style:display-name="Vírgula 2 2 3 2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3" style:display-name="Vírgula 2 3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3_32_2" style:display-name="Vírgula 2 3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3_32_2_32_2" style:display-name="Vírgula 2 3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3_32_2_32_2_32_2" style:display-name="Vírgula 2 3 2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3_32_2_32_3" style:display-name="Vírgula 2 3 2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3_32_3" style:display-name="Vírgula 2 3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3_32_3_32_2" style:display-name="Vírgula 2 3 3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3_32_4" style:display-name="Vírgula 2 3 4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4" style:display-name="Vírgula 2 4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4_32_2" style:display-name="Vírgula 2 4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4_32_2_32_2" style:display-name="Vírgula 2 4 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4_32_3" style:display-name="Vírgula 2 4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" style:display-name="Vírgula 3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_32_2" style:display-name="Vírgula 3 2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_32_2_32_2" style:display-name="Vírgula 3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_32_2_32_2_32_2" style:display-name="Vírgula 3 2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_32_2_32_2_32_2_32_2" style:display-name="Vírgula 3 2 2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_32_2_32_2_32_3" style:display-name="Vírgula 3 2 2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_32_3" style:display-name="Vírgula 3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_32_3_32_2" style:display-name="Vírgula 3 3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_32_3_32_2_32_2" style:display-name="Vírgula 3 3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_32_3_32_3" style:display-name="Vírgula 3 3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4" style:display-name="Vírgula 4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4_32_2" style:display-name="Vírgula 4 2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4_32_2_32_2" style:display-name="Vírgula 4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4_32_2_32_2_32_2" style:display-name="Vírgula 4 2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4_32_2_32_3" style:display-name="Vírgula 4 2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4_32_3" style:display-name="Vírgula 4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4_32_3_32_2" style:display-name="Vírgula 4 3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4_32_4" style:display-name="Vírgula 4 4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5" style:display-name="Vírgula 5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5_32_2" style:display-name="Vírgula 5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5_32_2_32_2" style:display-name="Vírgula 5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5_32_2_32_2_32_2" style:display-name="Vírgula 5 2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5_32_2_32_3" style:display-name="Vírgula 5 2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5_32_3" style:display-name="Vírgula 5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5_32_3_32_2" style:display-name="Vírgula 5 3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5_32_4" style:display-name="Vírgula 5 4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6" style:display-name="Vírgula 6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6_32_2" style:display-name="Vírgula 6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6_32_2_32_2" style:display-name="Vírgula 6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6_32_2_32_2_32_2" style:display-name="Vírgula 6 2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6_32_2_32_3" style:display-name="Vírgula 6 2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6_32_3" style:display-name="Vírgula 6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6_32_3_32_2" style:display-name="Vírgula 6 3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6_32_4" style:display-name="Vírgula 6 4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7" style:display-name="Vírgula 7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7_32_2" style:display-name="Vírgula 7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7_32_2_32_2" style:display-name="Vírgula 7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7_32_2_32_2_32_2" style:display-name="Vírgula 7 2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7_32_2_32_3" style:display-name="Vírgula 7 2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8" style:display-name="Vírgula 8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8_32_2" style:display-name="Vírgula 8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8_32_2_32_2" style:display-name="Vírgula 8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8_32_3" style:display-name="Vírgula 8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9" style:display-name="Vírgula 9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9_32_2" style:display-name="Vírgula 9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9_32_2_32_2" style:display-name="Vírgula 9 2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9_32_3" style:display-name="Vírgula 9 3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esalmeida</meta:initial-creator>
    <dc:creator>Thalita das Chagas</dc:creator>
    <meta:creation-date>2011-01-10T10:00:54Z</meta:creation-date>
    <dc:date>2024-04-05T17:34:13Z</dc:date>
    <meta:editing-cycles>31</meta:editing-cycles>
    <meta:user-defined meta:name="ProgId">Excel.Sheet</meta:user-defined>
  </office:meta>
</office:document-meta>
</file>