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8497B0" style:vertical-align="middle" fo:wrap-option="wrap" fo:background-color="#0070C0" style:repeat-content="false"/>
      <style:paragraph-properties fo:text-align="center"/>
      <style:text-properties fo:color="#FFFFFF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8497B0" style:vertical-align="middle" fo:wrap-option="wrap" fo:background-color="#0070C0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4" style:family="table-cell" style:parent-style-name="Excel_32_Built-in_32_Currency" style:data-style-name="N36">
      <style:table-cell-properties fo:border="thin solid #8497B0" style:vertical-align="middle" fo:wrap-option="wrap" fo:background-color="#0070C0" style:cell-protect="protected" style:repeat-content="false"/>
      <style:paragraph-properties fo:text-align="center"/>
      <style:text-properties fo:color="#FFFFFF" fo:font-weight="bold" style:font-weight-asian="bold" style:font-weight-complex="bold"/>
    </style:style>
    <style:style style:name="ce5" style:family="table-cell" style:parent-style-name="Default" style:data-style-name="N30">
      <style:table-cell-properties fo:border="thin solid #8497B0" style:vertical-align="middle" fo:wrap-option="wrap" fo:background-color="#0070C0" style:repeat-content="false"/>
      <style:paragraph-properties fo:text-align="center"/>
      <style:text-properties fo:color="#FFFFFF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="thin solid #8497B0" style:vertical-align="middle" fo:wrap-option="wrap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8497B0" style:vertical-align="middle" fo:wrap-option="wrap" fo:background-color="transparent" style:repeat-content="false"/>
      <style:paragraph-properties fo:text-align="start" fo:margin-left="0cm"/>
    </style:style>
    <style:style style:name="ce9" style:family="table-cell" style:parent-style-name="Excel_32_Built-in_32_Currency" style:data-style-name="N36">
      <style:table-cell-properties fo:border="thin solid #8497B0" style:vertical-align="middle" fo:wrap-option="wrap" fo:background-color="transparent" style:cell-protect="protected" style:repeat-content="false"/>
      <style:paragraph-properties fo:text-align="center"/>
    </style:style>
    <style:style style:name="ce10" style:family="table-cell" style:parent-style-name="Default" style:data-style-name="N30">
      <style:table-cell-properties fo:border="thin solid #8497B0" style:vertical-align="middle" fo:wrap-option="wrap" fo:background-color="transparent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3" style:family="table-cell" style:parent-style-name="Excel_32_Built-in_32_Currency" style:data-style-name="N36">
      <style:table-cell-properties style:vertical-align="middle" fo:wrap-option="wrap" fo:background-color="transparent" style:cell-protect="protected" style:repeat-content="false"/>
      <style:paragraph-properties fo:text-align="center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21.5635416666667cm"/>
    </style:style>
    <style:style style:name="co4" style:family="table-column">
      <style:table-column-properties fo:break-before="auto" style:column-width="3.51895833333333cm"/>
    </style:style>
    <style:style style:name="co5" style:family="table-column">
      <style:table-column-properties fo:break-before="auto" style:column-width="3.730625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tru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o_de_Contratações_2026" table:style-name="ta1">
        <table:table-column table:style-name="co1" table:default-cell-style-name="ce12"/>
        <table:table-column table:style-name="co2" table:default-cell-style-name="ce12"/>
        <table:table-column table:style-name="co3" table:default-cell-style-name="ce6"/>
        <table:table-column table:style-name="co4" table:default-cell-style-name="ce13"/>
        <table:table-column table:style-name="co5" table:default-cell-style-name="ce12"/>
        <table:table-column table:style-name="co6" table:number-columns-repeated="1019" table:default-cell-style-name="ce6"/>
        <table:table-column table:style-name="co7" table:number-columns-repeated="15360" table:default-cell-style-name="ce1"/>
        <table:table-row table:style-name="ro1">
          <table:table-cell office:value-type="string" table:style-name="ce2">
            <text:p>UF</text:p>
          </table:table-cell>
          <table:table-cell office:value-type="string" table:style-name="ce2">
            <text:p>Nº Demanda</text:p>
          </table:table-cell>
          <table:table-cell office:value-type="string" table:style-name="ce3">
            <text:p>Objeto</text:p>
          </table:table-cell>
          <table:table-cell office:value-type="string" table:style-name="ce4">
            <text:p>Valor estimado</text:p>
          </table:table-cell>
          <table:table-cell office:value-type="string" table:style-name="ce5">
            <text:p>Mês provável início contrataçã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PB</text:p>
          </table:table-cell>
          <table:table-cell office:value-type="float" office:value="26004321" table:style-name="ce7">
            <text:p>26004321</text:p>
          </table:table-cell>
          <table:table-cell office:value-type="string" table:style-name="ce8">
            <text:p>Aquisição de bens móveis <text:s/>- apoio para pés</text:p>
          </table:table-cell>
          <table:table-cell office:value-type="float" office:value="96000" table:style-name="ce9">
            <text:p><text:s/>R$ 96.000,00<text:s/></text:p>
          </table:table-cell>
          <table:table-cell office:value-type="string" table:style-name="ce10">
            <text:p>jan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AM</text:p>
          </table:table-cell>
          <table:table-cell office:value-type="float" office:value="26007181" table:style-name="ce7">
            <text:p>26007181</text:p>
          </table:table-cell>
          <table:table-cell office:value-type="string" table:style-name="ce8">
            <text:p>Aquisição de bens móveis <text:s/>- aquecedor de marmita</text:p>
          </table:table-cell>
          <table:table-cell office:value-type="float" office:value="6531.95" table:style-name="ce9">
            <text:p><text:s/>R$ 6.531,95<text:s/></text:p>
          </table:table-cell>
          <table:table-cell office:value-type="string" table:style-name="ce10">
            <text:p>mar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DF</text:p>
          </table:table-cell>
          <table:table-cell office:value-type="float" office:value="26005407" table:style-name="ce7">
            <text:p>26005407</text:p>
          </table:table-cell>
          <table:table-cell office:value-type="string" table:style-name="ce8">
            <text:p>Aquisição de bens móveis <text:s/>- aquecedor de marmita</text:p>
          </table:table-cell>
          <table:table-cell office:value-type="float" office:value="19200" table:style-name="ce9">
            <text:p><text:s/>R$ 19.200,00<text:s/></text:p>
          </table:table-cell>
          <table:table-cell office:value-type="string" table:style-name="ce10">
            <text:p>mar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ES</text:p>
          </table:table-cell>
          <table:table-cell office:value-type="float" office:value="26008655" table:style-name="ce7">
            <text:p>26008655</text:p>
          </table:table-cell>
          <table:table-cell office:value-type="string" table:style-name="ce8">
            <text:p>Aquisição de bens móveis <text:s/>- aquecedor de marmita</text:p>
          </table:table-cell>
          <table:table-cell office:value-type="float" office:value="12000" table:style-name="ce9">
            <text:p><text:s/>R$ 12.000,00<text:s/></text:p>
          </table:table-cell>
          <table:table-cell office:value-type="string" table:style-name="ce10">
            <text:p>abr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RJ</text:p>
          </table:table-cell>
          <table:table-cell office:value-type="float" office:value="26006309" table:style-name="ce7">
            <text:p>26006309</text:p>
          </table:table-cell>
          <table:table-cell office:value-type="string" table:style-name="ce8">
            <text:p>Aquisição de bens móveis <text:s/>- aquecedor de marmita</text:p>
          </table:table-cell>
          <table:table-cell office:value-type="float" office:value="8789.1200000000008" table:style-name="ce9">
            <text:p><text:s/>R$ 8.789,12<text:s/></text:p>
          </table:table-cell>
          <table:table-cell office:value-type="string" table:style-name="ce10">
            <text:p>set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RJ</text:p>
          </table:table-cell>
          <table:table-cell office:value-type="float" office:value="26013414" table:style-name="ce7">
            <text:p>26013414</text:p>
          </table:table-cell>
          <table:table-cell office:value-type="string" table:style-name="ce8">
            <text:p>Aquisição de bens móveis <text:s/>- aquecedor de marmita</text:p>
          </table:table-cell>
          <table:table-cell office:value-type="float" office:value="26367.360000000001" table:style-name="ce9">
            <text:p><text:s/>R$ 26.367,36<text:s/></text:p>
          </table:table-cell>
          <table:table-cell office:value-type="string" table:style-name="ce10">
            <text:p>jul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SP</text:p>
          </table:table-cell>
          <table:table-cell office:value-type="float" office:value="26005252" table:style-name="ce7">
            <text:p>26005252</text:p>
          </table:table-cell>
          <table:table-cell office:value-type="string" table:style-name="ce8">
            <text:p>Aquisição de bens móveis <text:s/>- aquecedor de marmita</text:p>
          </table:table-cell>
          <table:table-cell office:value-type="float" office:value="40100" table:style-name="ce9">
            <text:p><text:s/>R$ 40.100,00<text:s/></text:p>
          </table:table-cell>
          <table:table-cell office:value-type="string" table:style-name="ce10">
            <text:p>mai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SP</text:p>
          </table:table-cell>
          <table:table-cell office:value-type="float" office:value="26005468" table:style-name="ce7">
            <text:p>26005468</text:p>
          </table:table-cell>
          <table:table-cell office:value-type="string" table:style-name="ce8">
            <text:p>Aquisição de bens móveis <text:s/>- aquecedor de marmita</text:p>
          </table:table-cell>
          <table:table-cell office:value-type="float" office:value="7600" table:style-name="ce9">
            <text:p><text:s/>R$ 7.600,00<text:s/></text:p>
          </table:table-cell>
          <table:table-cell office:value-type="string" table:style-name="ce10">
            <text:p>jun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SP</text:p>
          </table:table-cell>
          <table:table-cell office:value-type="float" office:value="26005317" table:style-name="ce7">
            <text:p>26005317</text:p>
          </table:table-cell>
          <table:table-cell office:value-type="string" table:style-name="ce8">
            <text:p>Aquisição de bens móveis <text:s/>- aquecedor de marmita</text:p>
          </table:table-cell>
          <table:table-cell office:value-type="float" office:value="19800" table:style-name="ce9">
            <text:p><text:s/>R$ 19.800,00<text:s/></text:p>
          </table:table-cell>
          <table:table-cell office:value-type="string" table:style-name="ce10">
            <text:p>jan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DF</text:p>
          </table:table-cell>
          <table:table-cell office:value-type="float" office:value="26003495" table:style-name="ce7">
            <text:p>26003495</text:p>
          </table:table-cell>
          <table:table-cell office:value-type="string" table:style-name="ce8">
            <text:p>Aquisição de bens móveis <text:s/>- áudio e vídeo</text:p>
          </table:table-cell>
          <table:table-cell office:value-type="float" office:value="32000" table:style-name="ce9">
            <text:p><text:s/>R$ 32.000,00<text:s/></text:p>
          </table:table-cell>
          <table:table-cell office:value-type="string" table:style-name="ce10">
            <text:p>jan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DF</text:p>
          </table:table-cell>
          <table:table-cell office:value-type="float" office:value="26003511" table:style-name="ce7">
            <text:p>26003511</text:p>
          </table:table-cell>
          <table:table-cell office:value-type="string" table:style-name="ce8">
            <text:p>Aquisição de bens móveis <text:s/>- áudio e vídeo</text:p>
          </table:table-cell>
          <table:table-cell office:value-type="float" office:value="128000" table:style-name="ce9">
            <text:p><text:s/>R$ 128.000,00<text:s/></text:p>
          </table:table-cell>
          <table:table-cell office:value-type="string" table:style-name="ce10">
            <text:p>fev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DF</text:p>
          </table:table-cell>
          <table:table-cell office:value-type="float" office:value="26003551" table:style-name="ce7">
            <text:p>26003551</text:p>
          </table:table-cell>
          <table:table-cell office:value-type="string" table:style-name="ce8">
            <text:p>Aquisição de bens móveis <text:s/>- áudio e vídeo</text:p>
          </table:table-cell>
          <table:table-cell office:value-type="float" office:value="24000" table:style-name="ce9">
            <text:p><text:s/>R$ 24.000,00<text:s/></text:p>
          </table:table-cell>
          <table:table-cell office:value-type="string" table:style-name="ce10">
            <text:p>fev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DF</text:p>
          </table:table-cell>
          <table:table-cell office:value-type="float" office:value="26005071" table:style-name="ce7">
            <text:p>26005071</text:p>
          </table:table-cell>
          <table:table-cell office:value-type="string" table:style-name="ce8">
            <text:p>Aquisição de bens móveis <text:s/>- áudio e vídeo</text:p>
          </table:table-cell>
          <table:table-cell office:value-type="float" office:value="40000" table:style-name="ce9">
            <text:p><text:s/>R$ 40.000,00<text:s/></text:p>
          </table:table-cell>
          <table:table-cell office:value-type="string" table:style-name="ce10">
            <text:p>fev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DF</text:p>
          </table:table-cell>
          <table:table-cell office:value-type="float" office:value="26005093" table:style-name="ce7">
            <text:p>26005093</text:p>
          </table:table-cell>
          <table:table-cell office:value-type="string" table:style-name="ce8">
            <text:p>Aquisição de bens móveis <text:s/>- áudio e vídeo</text:p>
          </table:table-cell>
          <table:table-cell office:value-type="float" office:value="9000" table:style-name="ce9">
            <text:p><text:s/>R$ 9.000,00<text:s/></text:p>
          </table:table-cell>
          <table:table-cell office:value-type="string" table:style-name="ce10">
            <text:p>fev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DF</text:p>
          </table:table-cell>
          <table:table-cell office:value-type="float" office:value="26005109" table:style-name="ce7">
            <text:p>26005109</text:p>
          </table:table-cell>
          <table:table-cell office:value-type="string" table:style-name="ce8">
            <text:p>Aquisição de bens móveis <text:s/>- áudio e vídeo</text:p>
          </table:table-cell>
          <table:table-cell office:value-type="float" office:value="28000" table:style-name="ce9">
            <text:p><text:s/>R$ 28.000,00<text:s/></text:p>
          </table:table-cell>
          <table:table-cell office:value-type="string" table:style-name="ce10">
            <text:p>fev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DF</text:p>
          </table:table-cell>
          <table:table-cell office:value-type="float" office:value="26005559" table:style-name="ce7">
            <text:p>26005559</text:p>
          </table:table-cell>
          <table:table-cell office:value-type="string" table:style-name="ce8">
            <text:p>Aquisição de bens móveis <text:s/>- áudio e vídeo</text:p>
          </table:table-cell>
          <table:table-cell office:value-type="float" office:value="44000" table:style-name="ce9">
            <text:p><text:s/>R$ 44.000,00<text:s/></text:p>
          </table:table-cell>
          <table:table-cell office:value-type="string" table:style-name="ce10">
            <text:p>mar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DF</text:p>
          </table:table-cell>
          <table:table-cell office:value-type="float" office:value="26005605" table:style-name="ce7">
            <text:p>26005605</text:p>
          </table:table-cell>
          <table:table-cell office:value-type="string" table:style-name="ce8">
            <text:p>Aquisição de bens móveis <text:s/>- áudio e vídeo</text:p>
          </table:table-cell>
          <table:table-cell office:value-type="float" office:value="96600" table:style-name="ce9">
            <text:p><text:s/>R$ 96.600,00<text:s/></text:p>
          </table:table-cell>
          <table:table-cell office:value-type="string" table:style-name="ce10">
            <text:p>mar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DF</text:p>
          </table:table-cell>
          <table:table-cell office:value-type="float" office:value="26006658" table:style-name="ce7">
            <text:p>26006658</text:p>
          </table:table-cell>
          <table:table-cell office:value-type="string" table:style-name="ce8">
            <text:p>Aquisição de bens móveis <text:s/>- áudio e vídeo</text:p>
          </table:table-cell>
          <table:table-cell office:value-type="float" office:value="3000" table:style-name="ce9">
            <text:p><text:s/>R$ 3.000,00<text:s/></text:p>
          </table:table-cell>
          <table:table-cell office:value-type="string" table:style-name="ce10">
            <text:p>mar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DF</text:p>
          </table:table-cell>
          <table:table-cell office:value-type="float" office:value="26006662" table:style-name="ce7">
            <text:p>26006662</text:p>
          </table:table-cell>
          <table:table-cell office:value-type="string" table:style-name="ce8">
            <text:p>Aquisição de bens móveis <text:s/>- áudio e vídeo</text:p>
          </table:table-cell>
          <table:table-cell office:value-type="float" office:value="250" table:style-name="ce9">
            <text:p><text:s/>R$ 250,00<text:s/></text:p>
          </table:table-cell>
          <table:table-cell office:value-type="string" table:style-name="ce10">
            <text:p>mar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ES</text:p>
          </table:table-cell>
          <table:table-cell office:value-type="float" office:value="26008690" table:style-name="ce7">
            <text:p>26008690</text:p>
          </table:table-cell>
          <table:table-cell office:value-type="string" table:style-name="ce8">
            <text:p>Aquisição de bens móveis <text:s/>- áudio e vídeo</text:p>
          </table:table-cell>
          <table:table-cell office:value-type="float" office:value="5000" table:style-name="ce9">
            <text:p><text:s/>R$ 5.000,00<text:s/></text:p>
          </table:table-cell>
          <table:table-cell office:value-type="string" table:style-name="ce10">
            <text:p>abr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MG</text:p>
          </table:table-cell>
          <table:table-cell office:value-type="float" office:value="26007530" table:style-name="ce7">
            <text:p>26007530</text:p>
          </table:table-cell>
          <table:table-cell office:value-type="string" table:style-name="ce8">
            <text:p>Aquisição de bens móveis <text:s/>- áudio e vídeo</text:p>
          </table:table-cell>
          <table:table-cell office:value-type="float" office:value="4000" table:style-name="ce9">
            <text:p><text:s/>R$ 4.000,00<text:s/></text:p>
          </table:table-cell>
          <table:table-cell office:value-type="string" table:style-name="ce10">
            <text:p>mai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PA</text:p>
          </table:table-cell>
          <table:table-cell office:value-type="float" office:value="26005997" table:style-name="ce7">
            <text:p>26005997</text:p>
          </table:table-cell>
          <table:table-cell office:value-type="string" table:style-name="ce8">
            <text:p>Aquisição de bens móveis <text:s/>- áudio e vídeo</text:p>
          </table:table-cell>
          <table:table-cell office:value-type="float" office:value="48000" table:style-name="ce9">
            <text:p><text:s/>R$ 48.000,00<text:s/></text:p>
          </table:table-cell>
          <table:table-cell office:value-type="string" table:style-name="ce10">
            <text:p>ago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RJ</text:p>
          </table:table-cell>
          <table:table-cell office:value-type="float" office:value="26008962" table:style-name="ce7">
            <text:p>26008962</text:p>
          </table:table-cell>
          <table:table-cell office:value-type="string" table:style-name="ce8">
            <text:p>Aquisição de bens móveis <text:s/>- áudio e vídeo</text:p>
          </table:table-cell>
          <table:table-cell office:value-type="float" office:value="4000" table:style-name="ce9">
            <text:p><text:s/>R$ 4.000,00<text:s/></text:p>
          </table:table-cell>
          <table:table-cell office:value-type="string" table:style-name="ce10">
            <text:p>jun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RJ</text:p>
          </table:table-cell>
          <table:table-cell office:value-type="float" office:value="26002597" table:style-name="ce7">
            <text:p>26002597</text:p>
          </table:table-cell>
          <table:table-cell office:value-type="string" table:style-name="ce8">
            <text:p>Aquisição de bens móveis <text:s/>- áudio e vídeo</text:p>
          </table:table-cell>
          <table:table-cell office:value-type="float" office:value="15000" table:style-name="ce9">
            <text:p><text:s/>R$ 15.000,00<text:s/></text:p>
          </table:table-cell>
          <table:table-cell office:value-type="string" table:style-name="ce10">
            <text:p>mar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RJ</text:p>
          </table:table-cell>
          <table:table-cell office:value-type="float" office:value="26013773" table:style-name="ce7">
            <text:p>26013773</text:p>
          </table:table-cell>
          <table:table-cell office:value-type="string" table:style-name="ce8">
            <text:p>Aquisição de bens móveis <text:s/>- áudio e vídeo</text:p>
          </table:table-cell>
          <table:table-cell office:value-type="float" office:value="13600" table:style-name="ce9">
            <text:p><text:s/>R$ 13.600,00<text:s/></text:p>
          </table:table-cell>
          <table:table-cell office:value-type="string" table:style-name="ce10">
            <text:p>jun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SP</text:p>
          </table:table-cell>
          <table:table-cell office:value-type="float" office:value="25010783" table:style-name="ce7">
            <text:p>25010783</text:p>
          </table:table-cell>
          <table:table-cell office:value-type="string" table:style-name="ce8">
            <text:p>Aquisição de bens móveis <text:s/>- áudio e vídeo</text:p>
          </table:table-cell>
          <table:table-cell office:value-type="float" office:value="2000" table:style-name="ce9">
            <text:p><text:s/>R$ 2.000,00<text:s/></text:p>
          </table:table-cell>
          <table:table-cell office:value-type="string" table:style-name="ce10">
            <text:p>ago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SP</text:p>
          </table:table-cell>
          <table:table-cell office:value-type="float" office:value="26013693" table:style-name="ce7">
            <text:p>26013693</text:p>
          </table:table-cell>
          <table:table-cell office:value-type="string" table:style-name="ce8">
            <text:p>Aquisição de bens móveis <text:s/>- áudio e vídeo</text:p>
          </table:table-cell>
          <table:table-cell office:value-type="float" office:value="1150" table:style-name="ce9">
            <text:p><text:s/>R$ 1.150,00<text:s/></text:p>
          </table:table-cell>
          <table:table-cell office:value-type="string" table:style-name="ce10">
            <text:p>jun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SP</text:p>
          </table:table-cell>
          <table:table-cell office:value-type="float" office:value="26004360" table:style-name="ce7">
            <text:p>26004360</text:p>
          </table:table-cell>
          <table:table-cell office:value-type="string" table:style-name="ce8">
            <text:p>Aquisição de bens móveis <text:s/>- áudio e vídeo</text:p>
          </table:table-cell>
          <table:table-cell office:value-type="float" office:value="34600" table:style-name="ce9">
            <text:p><text:s/>R$ 34.600,00<text:s/></text:p>
          </table:table-cell>
          <table:table-cell office:value-type="string" table:style-name="ce10">
            <text:p>jan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SP</text:p>
          </table:table-cell>
          <table:table-cell office:value-type="float" office:value="26004371" table:style-name="ce7">
            <text:p>26004371</text:p>
          </table:table-cell>
          <table:table-cell office:value-type="string" table:style-name="ce8">
            <text:p>Aquisição de bens móveis <text:s/>- áudio e vídeo</text:p>
          </table:table-cell>
          <table:table-cell office:value-type="float" office:value="10600" table:style-name="ce9">
            <text:p><text:s/>R$ 10.600,00<text:s/></text:p>
          </table:table-cell>
          <table:table-cell office:value-type="string" table:style-name="ce10">
            <text:p>jan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AM</text:p>
          </table:table-cell>
          <table:table-cell office:value-type="float" office:value="26002112" table:style-name="ce7">
            <text:p>26002112</text:p>
          </table:table-cell>
          <table:table-cell office:value-type="string" table:style-name="ce8">
            <text:p>Aquisição de bens móveis <text:s/>- balança</text:p>
          </table:table-cell>
          <table:table-cell office:value-type="float" office:value="128227.82" table:style-name="ce9">
            <text:p><text:s/>R$ 128.227,82<text:s/></text:p>
          </table:table-cell>
          <table:table-cell office:value-type="string" table:style-name="ce10">
            <text:p>mar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DF</text:p>
          </table:table-cell>
          <table:table-cell office:value-type="float" office:value="26005278" table:style-name="ce7">
            <text:p>26005278</text:p>
          </table:table-cell>
          <table:table-cell office:value-type="string" table:style-name="ce8">
            <text:p>Aquisição de bens móveis <text:s/>- balança</text:p>
          </table:table-cell>
          <table:table-cell office:value-type="float" office:value="80400" table:style-name="ce9">
            <text:p><text:s/>R$ 80.400,00<text:s/></text:p>
          </table:table-cell>
          <table:table-cell office:value-type="string" table:style-name="ce10">
            <text:p>mar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MG</text:p>
          </table:table-cell>
          <table:table-cell office:value-type="float" office:value="26003051" table:style-name="ce7">
            <text:p>26003051</text:p>
          </table:table-cell>
          <table:table-cell office:value-type="string" table:style-name="ce8">
            <text:p>Aquisição de bens móveis <text:s/>- balança</text:p>
          </table:table-cell>
          <table:table-cell office:value-type="float" office:value="105526.1" table:style-name="ce9">
            <text:p><text:s/>R$ 105.526,10<text:s/></text:p>
          </table:table-cell>
          <table:table-cell office:value-type="string" table:style-name="ce10">
            <text:p>jan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SE</text:p>
          </table:table-cell>
          <table:table-cell office:value-type="float" office:value="26013763" table:style-name="ce7">
            <text:p>26013763</text:p>
          </table:table-cell>
          <table:table-cell office:value-type="string" table:style-name="ce8">
            <text:p>Aquisição de bens móveis <text:s/>- balança</text:p>
          </table:table-cell>
          <table:table-cell office:value-type="float" office:value="7025.25" table:style-name="ce9">
            <text:p><text:s/>R$ 7.025,25<text:s/></text:p>
          </table:table-cell>
          <table:table-cell office:value-type="string" table:style-name="ce10">
            <text:p>mar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SP</text:p>
          </table:table-cell>
          <table:table-cell office:value-type="float" office:value="26013420" table:style-name="ce7">
            <text:p>26013420</text:p>
          </table:table-cell>
          <table:table-cell office:value-type="string" table:style-name="ce8">
            <text:p>Aquisição de bens móveis <text:s/>- balança</text:p>
          </table:table-cell>
          <table:table-cell office:value-type="float" office:value="108000" table:style-name="ce9">
            <text:p><text:s/>R$ 108.000,00<text:s/></text:p>
          </table:table-cell>
          <table:table-cell office:value-type="string" table:style-name="ce10">
            <text:p>fev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SP</text:p>
          </table:table-cell>
          <table:table-cell office:value-type="float" office:value="26005275" table:style-name="ce7">
            <text:p>26005275</text:p>
          </table:table-cell>
          <table:table-cell office:value-type="string" table:style-name="ce8">
            <text:p>Aquisição de bens móveis <text:s/>- balança</text:p>
          </table:table-cell>
          <table:table-cell office:value-type="float" office:value="39000" table:style-name="ce9">
            <text:p><text:s/>R$ 39.000,00<text:s/></text:p>
          </table:table-cell>
          <table:table-cell office:value-type="string" table:style-name="ce10">
            <text:p>jan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BA</text:p>
          </table:table-cell>
          <table:table-cell office:value-type="float" office:value="25009827" table:style-name="ce7">
            <text:p>25009827</text:p>
          </table:table-cell>
          <table:table-cell office:value-type="string" table:style-name="ce8">
            <text:p>Aquisição de bens móveis <text:s/>- bebedouro de pressão</text:p>
          </table:table-cell>
          <table:table-cell office:value-type="float" office:value="25200" table:style-name="ce9">
            <text:p><text:s/>R$ 25.200,00<text:s/></text:p>
          </table:table-cell>
          <table:table-cell office:value-type="string" table:style-name="ce10">
            <text:p>mai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DF</text:p>
          </table:table-cell>
          <table:table-cell office:value-type="float" office:value="26005299" table:style-name="ce7">
            <text:p>26005299</text:p>
          </table:table-cell>
          <table:table-cell office:value-type="string" table:style-name="ce8">
            <text:p>Aquisição de bens móveis <text:s/>- bebedouro de pressão</text:p>
          </table:table-cell>
          <table:table-cell office:value-type="float" office:value="54600" table:style-name="ce9">
            <text:p><text:s/>R$ 54.600,00<text:s/></text:p>
          </table:table-cell>
          <table:table-cell office:value-type="string" table:style-name="ce10">
            <text:p>mar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DF</text:p>
          </table:table-cell>
          <table:table-cell office:value-type="float" office:value="26005545" table:style-name="ce7">
            <text:p>26005545</text:p>
          </table:table-cell>
          <table:table-cell office:value-type="string" table:style-name="ce8">
            <text:p>Aquisição de bens móveis <text:s/>- bebedouro de pressão</text:p>
          </table:table-cell>
          <table:table-cell office:value-type="float" office:value="12350" table:style-name="ce9">
            <text:p><text:s/>R$ 12.350,00<text:s/></text:p>
          </table:table-cell>
          <table:table-cell office:value-type="string" table:style-name="ce10">
            <text:p>jan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MG</text:p>
          </table:table-cell>
          <table:table-cell office:value-type="float" office:value="26005466" table:style-name="ce7">
            <text:p>26005466</text:p>
          </table:table-cell>
          <table:table-cell office:value-type="string" table:style-name="ce8">
            <text:p>Aquisição de bens móveis <text:s/>- bebedouro de pressão</text:p>
          </table:table-cell>
          <table:table-cell office:value-type="float" office:value="20520" table:style-name="ce9">
            <text:p><text:s/>R$ 20.520,00<text:s/></text:p>
          </table:table-cell>
          <table:table-cell office:value-type="string" table:style-name="ce10">
            <text:p>jun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MG</text:p>
          </table:table-cell>
          <table:table-cell office:value-type="float" office:value="26005472" table:style-name="ce7">
            <text:p>26005472</text:p>
          </table:table-cell>
          <table:table-cell office:value-type="string" table:style-name="ce8">
            <text:p>Aquisição de bens móveis <text:s/>- bebedouro de pressão</text:p>
          </table:table-cell>
          <table:table-cell office:value-type="float" office:value="183018" table:style-name="ce9">
            <text:p><text:s/>R$ 183.018,00<text:s/></text:p>
          </table:table-cell>
          <table:table-cell office:value-type="string" table:style-name="ce10">
            <text:p>jun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MG</text:p>
          </table:table-cell>
          <table:table-cell office:value-type="float" office:value="26005477" table:style-name="ce7">
            <text:p>26005477</text:p>
          </table:table-cell>
          <table:table-cell office:value-type="string" table:style-name="ce8">
            <text:p>Aquisição de bens móveis <text:s/>- bebedouro de pressão</text:p>
          </table:table-cell>
          <table:table-cell office:value-type="float" office:value="23364" table:style-name="ce9">
            <text:p><text:s/>R$ 23.364,00<text:s/></text:p>
          </table:table-cell>
          <table:table-cell office:value-type="string" table:style-name="ce10">
            <text:p>jun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MG</text:p>
          </table:table-cell>
          <table:table-cell office:value-type="float" office:value="26005338" table:style-name="ce7">
            <text:p>26005338</text:p>
          </table:table-cell>
          <table:table-cell office:value-type="string" table:style-name="ce8">
            <text:p>Aquisição de bens móveis <text:s/>- bebedouro de pressão</text:p>
          </table:table-cell>
          <table:table-cell office:value-type="float" office:value="23732.89" table:style-name="ce9">
            <text:p><text:s/>R$ 23.732,89<text:s/></text:p>
          </table:table-cell>
          <table:table-cell office:value-type="string" table:style-name="ce10">
            <text:p>fev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PR</text:p>
          </table:table-cell>
          <table:table-cell office:value-type="float" office:value="26006229" table:style-name="ce7">
            <text:p>26006229</text:p>
          </table:table-cell>
          <table:table-cell office:value-type="string" table:style-name="ce8">
            <text:p>Aquisição de bens móveis <text:s/>- bebedouro de pressão</text:p>
          </table:table-cell>
          <table:table-cell office:value-type="float" office:value="36480" table:style-name="ce9">
            <text:p><text:s/>R$ 36.480,00<text:s/></text:p>
          </table:table-cell>
          <table:table-cell office:value-type="string" table:style-name="ce10">
            <text:p>mai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RN</text:p>
          </table:table-cell>
          <table:table-cell office:value-type="float" office:value="26000310" table:style-name="ce7">
            <text:p>26000310</text:p>
          </table:table-cell>
          <table:table-cell office:value-type="string" table:style-name="ce8">
            <text:p>Aquisição de bens móveis <text:s/>- bebedouro de pressão</text:p>
          </table:table-cell>
          <table:table-cell office:value-type="float" office:value="49775" table:style-name="ce9">
            <text:p><text:s/>R$ 49.775,00<text:s/></text:p>
          </table:table-cell>
          <table:table-cell office:value-type="string" table:style-name="ce10">
            <text:p>jan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RO</text:p>
          </table:table-cell>
          <table:table-cell office:value-type="float" office:value="26013776" table:style-name="ce7">
            <text:p>26013776</text:p>
          </table:table-cell>
          <table:table-cell office:value-type="string" table:style-name="ce8">
            <text:p>Aquisição de bens móveis <text:s/>- bebedouro de pressão</text:p>
          </table:table-cell>
          <table:table-cell office:value-type="float" office:value="16000" table:style-name="ce9">
            <text:p><text:s/>R$ 16.000,00<text:s/></text:p>
          </table:table-cell>
          <table:table-cell office:value-type="string" table:style-name="ce10">
            <text:p>mar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SP</text:p>
          </table:table-cell>
          <table:table-cell office:value-type="float" office:value="25010767" table:style-name="ce7">
            <text:p>25010767</text:p>
          </table:table-cell>
          <table:table-cell office:value-type="string" table:style-name="ce8">
            <text:p>Aquisição de bens móveis <text:s/>- Bebedouro de pressão</text:p>
          </table:table-cell>
          <table:table-cell office:value-type="float" office:value="10000" table:style-name="ce9">
            <text:p><text:s/>R$ 10.000,00<text:s/></text:p>
          </table:table-cell>
          <table:table-cell office:value-type="string" table:style-name="ce10">
            <text:p>ago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SP</text:p>
          </table:table-cell>
          <table:table-cell office:value-type="float" office:value="25010769" table:style-name="ce7">
            <text:p>25010769</text:p>
          </table:table-cell>
          <table:table-cell office:value-type="string" table:style-name="ce8">
            <text:p>Aquisição de bens móveis <text:s/>- Bebedouro de pressão</text:p>
          </table:table-cell>
          <table:table-cell office:value-type="float" office:value="10000" table:style-name="ce9">
            <text:p><text:s/>R$ 10.000,00<text:s/></text:p>
          </table:table-cell>
          <table:table-cell office:value-type="string" table:style-name="ce10">
            <text:p>ago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SP</text:p>
          </table:table-cell>
          <table:table-cell office:value-type="float" office:value="25010770" table:style-name="ce7">
            <text:p>25010770</text:p>
          </table:table-cell>
          <table:table-cell office:value-type="string" table:style-name="ce8">
            <text:p>Aquisição de bens móveis <text:s/>- Bebedouro de pressão</text:p>
          </table:table-cell>
          <table:table-cell office:value-type="float" office:value="10000" table:style-name="ce9">
            <text:p><text:s/>R$ 10.000,00<text:s/></text:p>
          </table:table-cell>
          <table:table-cell office:value-type="string" table:style-name="ce10">
            <text:p>ago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SP</text:p>
          </table:table-cell>
          <table:table-cell office:value-type="float" office:value="26004156" table:style-name="ce7">
            <text:p>26004156</text:p>
          </table:table-cell>
          <table:table-cell office:value-type="string" table:style-name="ce8">
            <text:p>Aquisição de bens móveis <text:s/>- bebedouro de pressão</text:p>
          </table:table-cell>
          <table:table-cell office:value-type="float" office:value="21000" table:style-name="ce9">
            <text:p><text:s/>R$ 21.000,00<text:s/></text:p>
          </table:table-cell>
          <table:table-cell office:value-type="string" table:style-name="ce10">
            <text:p>set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SP</text:p>
          </table:table-cell>
          <table:table-cell office:value-type="float" office:value="26007654" table:style-name="ce7">
            <text:p>26007654</text:p>
          </table:table-cell>
          <table:table-cell office:value-type="string" table:style-name="ce8">
            <text:p>Aquisição de bens móveis <text:s/>- bebedouro de pressão</text:p>
          </table:table-cell>
          <table:table-cell office:value-type="float" office:value="9000" table:style-name="ce9">
            <text:p><text:s/>R$ 9.000,00<text:s/></text:p>
          </table:table-cell>
          <table:table-cell office:value-type="string" table:style-name="ce10">
            <text:p>jan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SP</text:p>
          </table:table-cell>
          <table:table-cell office:value-type="float" office:value="26005389" table:style-name="ce7">
            <text:p>26005389</text:p>
          </table:table-cell>
          <table:table-cell office:value-type="string" table:style-name="ce8">
            <text:p>Aquisição de bens móveis <text:s/>- bebedouro de pressão</text:p>
          </table:table-cell>
          <table:table-cell office:value-type="float" office:value="119000" table:style-name="ce9">
            <text:p><text:s/>R$ 119.000,00<text:s/></text:p>
          </table:table-cell>
          <table:table-cell office:value-type="string" table:style-name="ce10">
            <text:p>jan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ACR</text:p>
          </table:table-cell>
          <table:table-cell office:value-type="float" office:value="26007526" table:style-name="ce7">
            <text:p>26007526</text:p>
          </table:table-cell>
          <table:table-cell office:value-type="string" table:style-name="ce8">
            <text:p>Aquisição de bens móveis <text:s/>- bebedouro tipo garrafão</text:p>
          </table:table-cell>
          <table:table-cell office:value-type="float" office:value="55080.77" table:style-name="ce9">
            <text:p><text:s/>R$ 55.080,77<text:s/></text:p>
          </table:table-cell>
          <table:table-cell office:value-type="string" table:style-name="ce10">
            <text:p>mar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AM</text:p>
          </table:table-cell>
          <table:table-cell office:value-type="float" office:value="26004953" table:style-name="ce7">
            <text:p>26004953</text:p>
          </table:table-cell>
          <table:table-cell office:value-type="string" table:style-name="ce8">
            <text:p>Aquisição de bens móveis <text:s/>- bebedouro tipo garrafão</text:p>
          </table:table-cell>
          <table:table-cell office:value-type="float" office:value="119890.35" table:style-name="ce9">
            <text:p><text:s/>R$ 119.890,35<text:s/></text:p>
          </table:table-cell>
          <table:table-cell office:value-type="string" table:style-name="ce10">
            <text:p>mar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MG</text:p>
          </table:table-cell>
          <table:table-cell office:value-type="float" office:value="26005464" table:style-name="ce7">
            <text:p>26005464</text:p>
          </table:table-cell>
          <table:table-cell office:value-type="string" table:style-name="ce8">
            <text:p>Aquisição de bens móveis <text:s/>- bebedouro tipo garrafão</text:p>
          </table:table-cell>
          <table:table-cell office:value-type="float" office:value="3613.56" table:style-name="ce9">
            <text:p><text:s/>R$ 3.613,56<text:s/></text:p>
          </table:table-cell>
          <table:table-cell office:value-type="string" table:style-name="ce10">
            <text:p>jun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PR</text:p>
          </table:table-cell>
          <table:table-cell office:value-type="float" office:value="26006928" table:style-name="ce7">
            <text:p>26006928</text:p>
          </table:table-cell>
          <table:table-cell office:value-type="string" table:style-name="ce8">
            <text:p>Aquisição de bens móveis <text:s/>- bebedouro tipo garrafão</text:p>
          </table:table-cell>
          <table:table-cell office:value-type="float" office:value="31050" table:style-name="ce9">
            <text:p><text:s/>R$ 31.050,00<text:s/></text:p>
          </table:table-cell>
          <table:table-cell office:value-type="string" table:style-name="ce10">
            <text:p>jun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RJ</text:p>
          </table:table-cell>
          <table:table-cell office:value-type="float" office:value="26008736" table:style-name="ce7">
            <text:p>26008736</text:p>
          </table:table-cell>
          <table:table-cell office:value-type="string" table:style-name="ce8">
            <text:p>Aquisição de bens móveis <text:s/>- bebedouro tipo garrafão</text:p>
          </table:table-cell>
          <table:table-cell office:value-type="float" office:value="100" table:style-name="ce9">
            <text:p><text:s/>R$ 100,00<text:s/></text:p>
          </table:table-cell>
          <table:table-cell office:value-type="string" table:style-name="ce10">
            <text:p>set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RJ</text:p>
          </table:table-cell>
          <table:table-cell office:value-type="float" office:value="26008751" table:style-name="ce7">
            <text:p>26008751</text:p>
          </table:table-cell>
          <table:table-cell office:value-type="string" table:style-name="ce8">
            <text:p>Aquisição de bens móveis <text:s/>- bebedouro tipo garrafão</text:p>
          </table:table-cell>
          <table:table-cell office:value-type="float" office:value="18445" table:style-name="ce9">
            <text:p><text:s/>R$ 18.445,00<text:s/></text:p>
          </table:table-cell>
          <table:table-cell office:value-type="string" table:style-name="ce10">
            <text:p>jun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RJ</text:p>
          </table:table-cell>
          <table:table-cell office:value-type="float" office:value="26008984" table:style-name="ce7">
            <text:p>26008984</text:p>
          </table:table-cell>
          <table:table-cell office:value-type="string" table:style-name="ce8">
            <text:p>Aquisição de bens móveis <text:s/>- bebedouro tipo garrafão</text:p>
          </table:table-cell>
          <table:table-cell office:value-type="float" office:value="7200" table:style-name="ce9">
            <text:p><text:s/>R$ 7.200,00<text:s/></text:p>
          </table:table-cell>
          <table:table-cell office:value-type="string" table:style-name="ce10">
            <text:p>jul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SP</text:p>
          </table:table-cell>
          <table:table-cell office:value-type="float" office:value="26004089" table:style-name="ce7">
            <text:p>26004089</text:p>
          </table:table-cell>
          <table:table-cell office:value-type="string" table:style-name="ce8">
            <text:p>Aquisição de bens móveis <text:s/>- bebedouro tipo garrafão</text:p>
          </table:table-cell>
          <table:table-cell office:value-type="float" office:value="3000" table:style-name="ce9">
            <text:p><text:s/>R$ 3.000,00<text:s/></text:p>
          </table:table-cell>
          <table:table-cell office:value-type="string" table:style-name="ce10">
            <text:p>jul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SP</text:p>
          </table:table-cell>
          <table:table-cell office:value-type="float" office:value="26002680" table:style-name="ce7">
            <text:p>26002680</text:p>
          </table:table-cell>
          <table:table-cell office:value-type="string" table:style-name="ce8">
            <text:p>Aquisição de bens móveis <text:s/>- bebedouro tipo garrafão</text:p>
          </table:table-cell>
          <table:table-cell office:value-type="float" office:value="16600" table:style-name="ce9">
            <text:p><text:s/>R$ 16.600,00<text:s/></text:p>
          </table:table-cell>
          <table:table-cell office:value-type="string" table:style-name="ce10">
            <text:p>fev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SP</text:p>
          </table:table-cell>
          <table:table-cell office:value-type="float" office:value="25004702" table:style-name="ce7">
            <text:p>25004702</text:p>
          </table:table-cell>
          <table:table-cell office:value-type="string" table:style-name="ce8">
            <text:p>Aquisição de bens móveis <text:s/>- bebedouro tipo garrafão</text:p>
          </table:table-cell>
          <table:table-cell office:value-type="float" office:value="42750" table:style-name="ce9">
            <text:p><text:s/>R$ 42.750,00<text:s/></text:p>
          </table:table-cell>
          <table:table-cell office:value-type="string" table:style-name="ce10">
            <text:p>jan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SP</text:p>
          </table:table-cell>
          <table:table-cell office:value-type="float" office:value="26007592" table:style-name="ce7">
            <text:p>26007592</text:p>
          </table:table-cell>
          <table:table-cell office:value-type="string" table:style-name="ce8">
            <text:p>Aquisição de bens móveis <text:s/>- bebedouro tipo garrafão</text:p>
          </table:table-cell>
          <table:table-cell office:value-type="float" office:value="103060" table:style-name="ce9">
            <text:p><text:s/>R$ 103.060,00<text:s/></text:p>
          </table:table-cell>
          <table:table-cell office:value-type="string" table:style-name="ce10">
            <text:p>jun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AL</text:p>
          </table:table-cell>
          <table:table-cell office:value-type="float" office:value="26007693" table:style-name="ce7">
            <text:p>26007693</text:p>
          </table:table-cell>
          <table:table-cell office:value-type="string" table:style-name="ce8">
            <text:p>Aquisição de bens móveis <text:s/>- cadeira</text:p>
          </table:table-cell>
          <table:table-cell office:value-type="float" office:value="571268.30000000005" table:style-name="ce9">
            <text:p><text:s/>R$ 571.268,30<text:s/></text:p>
          </table:table-cell>
          <table:table-cell office:value-type="string" table:style-name="ce10">
            <text:p>abr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AM</text:p>
          </table:table-cell>
          <table:table-cell office:value-type="float" office:value="26005603" table:style-name="ce7">
            <text:p>26005603</text:p>
          </table:table-cell>
          <table:table-cell office:value-type="string" table:style-name="ce8">
            <text:p>Aquisição de bens móveis <text:s/>- cadeira</text:p>
          </table:table-cell>
          <table:table-cell office:value-type="float" office:value="17168" table:style-name="ce9">
            <text:p><text:s/>R$ 17.168,00<text:s/></text:p>
          </table:table-cell>
          <table:table-cell office:value-type="string" table:style-name="ce10">
            <text:p>mar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AM</text:p>
          </table:table-cell>
          <table:table-cell office:value-type="float" office:value="26005128" table:style-name="ce7">
            <text:p>26005128</text:p>
          </table:table-cell>
          <table:table-cell office:value-type="string" table:style-name="ce8">
            <text:p>Aquisição de bens móveis <text:s/>- cadeira</text:p>
          </table:table-cell>
          <table:table-cell office:value-type="float" office:value="105802.56" table:style-name="ce9">
            <text:p><text:s/>R$ 105.802,56<text:s/></text:p>
          </table:table-cell>
          <table:table-cell office:value-type="string" table:style-name="ce10">
            <text:p>mar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AM</text:p>
          </table:table-cell>
          <table:table-cell office:value-type="float" office:value="26005187" table:style-name="ce7">
            <text:p>26005187</text:p>
          </table:table-cell>
          <table:table-cell office:value-type="string" table:style-name="ce8">
            <text:p>Aquisição de bens móveis <text:s/>- cadeira</text:p>
          </table:table-cell>
          <table:table-cell office:value-type="float" office:value="33264" table:style-name="ce9">
            <text:p><text:s/>R$ 33.264,00<text:s/></text:p>
          </table:table-cell>
          <table:table-cell office:value-type="string" table:style-name="ce10">
            <text:p>mar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AM</text:p>
          </table:table-cell>
          <table:table-cell office:value-type="float" office:value="26004959" table:style-name="ce7">
            <text:p>26004959</text:p>
          </table:table-cell>
          <table:table-cell office:value-type="string" table:style-name="ce8">
            <text:p>Aquisição de bens móveis <text:s/>- cadeira</text:p>
          </table:table-cell>
          <table:table-cell office:value-type="float" office:value="280760.15999999997" table:style-name="ce9">
            <text:p><text:s/>R$ 280.760,16<text:s/></text:p>
          </table:table-cell>
          <table:table-cell office:value-type="string" table:style-name="ce10">
            <text:p>mar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BA</text:p>
          </table:table-cell>
          <table:table-cell office:value-type="float" office:value="26007244" table:style-name="ce7">
            <text:p>26007244</text:p>
          </table:table-cell>
          <table:table-cell office:value-type="string" table:style-name="ce8">
            <text:p>Aquisição de bens móveis <text:s/>- cadeira</text:p>
          </table:table-cell>
          <table:table-cell office:value-type="float" office:value="390000" table:style-name="ce9">
            <text:p><text:s/>R$ 390.000,00<text:s/></text:p>
          </table:table-cell>
          <table:table-cell office:value-type="string" table:style-name="ce10">
            <text:p>jun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DF</text:p>
          </table:table-cell>
          <table:table-cell office:value-type="float" office:value="26005323" table:style-name="ce7">
            <text:p>26005323</text:p>
          </table:table-cell>
          <table:table-cell office:value-type="string" table:style-name="ce8">
            <text:p>Aquisição de bens móveis <text:s/>- cadeira</text:p>
          </table:table-cell>
          <table:table-cell office:value-type="float" office:value="201370" table:style-name="ce9">
            <text:p><text:s/>R$ 201.370,00<text:s/></text:p>
          </table:table-cell>
          <table:table-cell office:value-type="string" table:style-name="ce10">
            <text:p>mar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DF</text:p>
          </table:table-cell>
          <table:table-cell office:value-type="float" office:value="26005331" table:style-name="ce7">
            <text:p>26005331</text:p>
          </table:table-cell>
          <table:table-cell office:value-type="string" table:style-name="ce8">
            <text:p>Aquisição de bens móveis <text:s/>- cadeira</text:p>
          </table:table-cell>
          <table:table-cell office:value-type="float" office:value="243845.83" table:style-name="ce9">
            <text:p><text:s/>R$ 243.845,83<text:s/></text:p>
          </table:table-cell>
          <table:table-cell office:value-type="string" table:style-name="ce10">
            <text:p>mar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DF</text:p>
          </table:table-cell>
          <table:table-cell office:value-type="float" office:value="26006420" table:style-name="ce7">
            <text:p>26006420</text:p>
          </table:table-cell>
          <table:table-cell office:value-type="string" table:style-name="ce8">
            <text:p>Aquisição de bens móveis <text:s/>- cadeira</text:p>
          </table:table-cell>
          <table:table-cell office:value-type="float" office:value="36334.480000000003" table:style-name="ce9">
            <text:p><text:s/>R$ 36.334,48<text:s/></text:p>
          </table:table-cell>
          <table:table-cell office:value-type="string" table:style-name="ce10">
            <text:p>jan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DF</text:p>
          </table:table-cell>
          <table:table-cell office:value-type="float" office:value="26006595" table:style-name="ce7">
            <text:p>26006595</text:p>
          </table:table-cell>
          <table:table-cell office:value-type="string" table:style-name="ce8">
            <text:p>Aquisição de bens móveis <text:s/>- cadeira</text:p>
          </table:table-cell>
          <table:table-cell office:value-type="float" office:value="36439.82" table:style-name="ce9">
            <text:p><text:s/>R$ 36.439,82<text:s/></text:p>
          </table:table-cell>
          <table:table-cell office:value-type="string" table:style-name="ce10">
            <text:p>jan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DF</text:p>
          </table:table-cell>
          <table:table-cell office:value-type="float" office:value="25007767" table:style-name="ce7">
            <text:p>25007767</text:p>
          </table:table-cell>
          <table:table-cell office:value-type="string" table:style-name="ce8">
            <text:p>Aquisição de bens móveis <text:s/>- cadeira</text:p>
          </table:table-cell>
          <table:table-cell office:value-type="float" office:value="1226605.21" table:style-name="ce9">
            <text:p><text:s/>R$ 1.226.605,21<text:s/></text:p>
          </table:table-cell>
          <table:table-cell office:value-type="string" table:style-name="ce10">
            <text:p>mai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DF</text:p>
          </table:table-cell>
          <table:table-cell office:value-type="float" office:value="25007771" table:style-name="ce7">
            <text:p>25007771</text:p>
          </table:table-cell>
          <table:table-cell office:value-type="string" table:style-name="ce8">
            <text:p>Aquisição de bens móveis <text:s/>- cadeira</text:p>
          </table:table-cell>
          <table:table-cell office:value-type="float" office:value="2437802.4900000002" table:style-name="ce9">
            <text:p><text:s/>R$ 2.437.802,49<text:s/></text:p>
          </table:table-cell>
          <table:table-cell office:value-type="string" table:style-name="ce10">
            <text:p>mai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DF</text:p>
          </table:table-cell>
          <table:table-cell office:value-type="float" office:value="25007779" table:style-name="ce7">
            <text:p>25007779</text:p>
          </table:table-cell>
          <table:table-cell office:value-type="string" table:style-name="ce8">
            <text:p>Aquisição de bens móveis <text:s/>- cadeira</text:p>
          </table:table-cell>
          <table:table-cell office:value-type="float" office:value="870883" table:style-name="ce9">
            <text:p><text:s/>R$ 870.883,00<text:s/></text:p>
          </table:table-cell>
          <table:table-cell office:value-type="string" table:style-name="ce10">
            <text:p>mai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DF</text:p>
          </table:table-cell>
          <table:table-cell office:value-type="float" office:value="25007782" table:style-name="ce7">
            <text:p>25007782</text:p>
          </table:table-cell>
          <table:table-cell office:value-type="string" table:style-name="ce8">
            <text:p>Aquisição de bens móveis <text:s/>- cadeira</text:p>
          </table:table-cell>
          <table:table-cell office:value-type="float" office:value="24245788.530000001" table:style-name="ce9">
            <text:p><text:s/>R$ 24.245.788,53<text:s/></text:p>
          </table:table-cell>
          <table:table-cell office:value-type="string" table:style-name="ce10">
            <text:p>mai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DF</text:p>
          </table:table-cell>
          <table:table-cell office:value-type="float" office:value="25012092" table:style-name="ce7">
            <text:p>25012092</text:p>
          </table:table-cell>
          <table:table-cell office:value-type="string" table:style-name="ce8">
            <text:p>Aquisição de bens móveis <text:s/>- cadeira</text:p>
          </table:table-cell>
          <table:table-cell office:value-type="float" office:value="2796754.33" table:style-name="ce9">
            <text:p><text:s/>R$ 2.796.754,33<text:s/></text:p>
          </table:table-cell>
          <table:table-cell office:value-type="string" table:style-name="ce10">
            <text:p>mai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ES</text:p>
          </table:table-cell>
          <table:table-cell office:value-type="float" office:value="26008757" table:style-name="ce7">
            <text:p>26008757</text:p>
          </table:table-cell>
          <table:table-cell office:value-type="string" table:style-name="ce8">
            <text:p>Aquisição de bens móveis <text:s/>- cadeira</text:p>
          </table:table-cell>
          <table:table-cell office:value-type="float" office:value="5200" table:style-name="ce9">
            <text:p><text:s/>R$ 5.200,00<text:s/></text:p>
          </table:table-cell>
          <table:table-cell office:value-type="string" table:style-name="ce10">
            <text:p>abr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ES</text:p>
          </table:table-cell>
          <table:table-cell office:value-type="float" office:value="26008850" table:style-name="ce7">
            <text:p>26008850</text:p>
          </table:table-cell>
          <table:table-cell office:value-type="string" table:style-name="ce8">
            <text:p>Aquisição de bens móveis <text:s/>- cadeira</text:p>
          </table:table-cell>
          <table:table-cell office:value-type="float" office:value="37700" table:style-name="ce9">
            <text:p><text:s/>R$ 37.700,00<text:s/></text:p>
          </table:table-cell>
          <table:table-cell office:value-type="string" table:style-name="ce10">
            <text:p>abr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GO</text:p>
          </table:table-cell>
          <table:table-cell office:value-type="float" office:value="26002121" table:style-name="ce7">
            <text:p>26002121</text:p>
          </table:table-cell>
          <table:table-cell office:value-type="string" table:style-name="ce8">
            <text:p>Aquisição de bens móveis <text:s/>- cadeira</text:p>
          </table:table-cell>
          <table:table-cell office:value-type="float" office:value="220036.61" table:style-name="ce9">
            <text:p><text:s/>R$ 220.036,61<text:s/></text:p>
          </table:table-cell>
          <table:table-cell office:value-type="string" table:style-name="ce10">
            <text:p>abr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GO</text:p>
          </table:table-cell>
          <table:table-cell office:value-type="float" office:value="26002162" table:style-name="ce7">
            <text:p>26002162</text:p>
          </table:table-cell>
          <table:table-cell office:value-type="string" table:style-name="ce8">
            <text:p>Aquisição de bens móveis <text:s/>- cadeira</text:p>
          </table:table-cell>
          <table:table-cell office:value-type="float" office:value="97193.88" table:style-name="ce9">
            <text:p><text:s/>R$ 97.193,88<text:s/></text:p>
          </table:table-cell>
          <table:table-cell office:value-type="string" table:style-name="ce10">
            <text:p>mar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MG</text:p>
          </table:table-cell>
          <table:table-cell office:value-type="float" office:value="26005494" table:style-name="ce7">
            <text:p>26005494</text:p>
          </table:table-cell>
          <table:table-cell office:value-type="string" table:style-name="ce8">
            <text:p>Aquisição de bens móveis <text:s/>- cadeira</text:p>
          </table:table-cell>
          <table:table-cell office:value-type="float" office:value="80547.3" table:style-name="ce9">
            <text:p><text:s/>R$ 80.547,30<text:s/></text:p>
          </table:table-cell>
          <table:table-cell office:value-type="string" table:style-name="ce10">
            <text:p>jul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MG</text:p>
          </table:table-cell>
          <table:table-cell office:value-type="float" office:value="26005498" table:style-name="ce7">
            <text:p>26005498</text:p>
          </table:table-cell>
          <table:table-cell office:value-type="string" table:style-name="ce8">
            <text:p>Aquisição de bens móveis <text:s/>- cadeira</text:p>
          </table:table-cell>
          <table:table-cell office:value-type="float" office:value="275316.90000000002" table:style-name="ce9">
            <text:p><text:s/>R$ 275.316,90<text:s/></text:p>
          </table:table-cell>
          <table:table-cell office:value-type="string" table:style-name="ce10">
            <text:p>jul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MG</text:p>
          </table:table-cell>
          <table:table-cell office:value-type="float" office:value="26005247" table:style-name="ce7">
            <text:p>26005247</text:p>
          </table:table-cell>
          <table:table-cell office:value-type="string" table:style-name="ce8">
            <text:p>Aquisição de bens móveis <text:s/>- cadeira</text:p>
          </table:table-cell>
          <table:table-cell office:value-type="float" office:value="521247.1" table:style-name="ce9">
            <text:p><text:s/>R$ 521.247,10<text:s/></text:p>
          </table:table-cell>
          <table:table-cell office:value-type="string" table:style-name="ce10">
            <text:p>mar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MG</text:p>
          </table:table-cell>
          <table:table-cell office:value-type="float" office:value="26007288" table:style-name="ce7">
            <text:p>26007288</text:p>
          </table:table-cell>
          <table:table-cell office:value-type="string" table:style-name="ce8">
            <text:p>Aquisição de bens móveis <text:s/>- cadeira</text:p>
          </table:table-cell>
          <table:table-cell office:value-type="float" office:value="2200" table:style-name="ce9">
            <text:p><text:s/>R$ 2.200,00<text:s/></text:p>
          </table:table-cell>
          <table:table-cell office:value-type="string" table:style-name="ce10">
            <text:p>mar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MG</text:p>
          </table:table-cell>
          <table:table-cell office:value-type="float" office:value="26002515" table:style-name="ce7">
            <text:p>26002515</text:p>
          </table:table-cell>
          <table:table-cell office:value-type="string" table:style-name="ce8">
            <text:p>Aquisição de bens móveis <text:s/>- cadeira</text:p>
          </table:table-cell>
          <table:table-cell office:value-type="float" office:value="696322.62" table:style-name="ce9">
            <text:p><text:s/>R$ 696.322,62<text:s/></text:p>
          </table:table-cell>
          <table:table-cell office:value-type="string" table:style-name="ce10">
            <text:p>abr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MG</text:p>
          </table:table-cell>
          <table:table-cell office:value-type="float" office:value="26002528" table:style-name="ce7">
            <text:p>26002528</text:p>
          </table:table-cell>
          <table:table-cell office:value-type="string" table:style-name="ce8">
            <text:p>Aquisição de bens móveis <text:s/>- cadeira</text:p>
          </table:table-cell>
          <table:table-cell office:value-type="float" office:value="1212775" table:style-name="ce9">
            <text:p><text:s/>R$ 1.212.775,00<text:s/></text:p>
          </table:table-cell>
          <table:table-cell office:value-type="string" table:style-name="ce10">
            <text:p>abr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MG</text:p>
          </table:table-cell>
          <table:table-cell office:value-type="float" office:value="26002529" table:style-name="ce7">
            <text:p>26002529</text:p>
          </table:table-cell>
          <table:table-cell office:value-type="string" table:style-name="ce8">
            <text:p>Aquisição de bens móveis <text:s/>- cadeira</text:p>
          </table:table-cell>
          <table:table-cell office:value-type="float" office:value="123510" table:style-name="ce9">
            <text:p><text:s/>R$ 123.510,00<text:s/></text:p>
          </table:table-cell>
          <table:table-cell office:value-type="string" table:style-name="ce10">
            <text:p>abr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MG</text:p>
          </table:table-cell>
          <table:table-cell office:value-type="float" office:value="26002532" table:style-name="ce7">
            <text:p>26002532</text:p>
          </table:table-cell>
          <table:table-cell office:value-type="string" table:style-name="ce8">
            <text:p>Aquisição de bens móveis <text:s/>- cadeira</text:p>
          </table:table-cell>
          <table:table-cell office:value-type="float" office:value="182160" table:style-name="ce9">
            <text:p><text:s/>R$ 182.160,00<text:s/></text:p>
          </table:table-cell>
          <table:table-cell office:value-type="string" table:style-name="ce10">
            <text:p>abr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MG</text:p>
          </table:table-cell>
          <table:table-cell office:value-type="float" office:value="26002533" table:style-name="ce7">
            <text:p>26002533</text:p>
          </table:table-cell>
          <table:table-cell office:value-type="string" table:style-name="ce8">
            <text:p>Aquisição de bens móveis <text:s/>- cadeira</text:p>
          </table:table-cell>
          <table:table-cell office:value-type="float" office:value="59394.06" table:style-name="ce9">
            <text:p><text:s/>R$ 59.394,06<text:s/></text:p>
          </table:table-cell>
          <table:table-cell office:value-type="string" table:style-name="ce10">
            <text:p>abr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MT</text:p>
          </table:table-cell>
          <table:table-cell office:value-type="float" office:value="26001800" table:style-name="ce7">
            <text:p>26001800</text:p>
          </table:table-cell>
          <table:table-cell office:value-type="string" table:style-name="ce8">
            <text:p>Aquisição de bens móveis <text:s/>- cadeira</text:p>
          </table:table-cell>
          <table:table-cell office:value-type="float" office:value="108325" table:style-name="ce9">
            <text:p><text:s/>R$ 108.325,00<text:s/></text:p>
          </table:table-cell>
          <table:table-cell office:value-type="string" table:style-name="ce10">
            <text:p>ago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PA</text:p>
          </table:table-cell>
          <table:table-cell office:value-type="float" office:value="26005842" table:style-name="ce7">
            <text:p>26005842</text:p>
          </table:table-cell>
          <table:table-cell office:value-type="string" table:style-name="ce8">
            <text:p>Aquisição de bens móveis <text:s/>- cadeira</text:p>
          </table:table-cell>
          <table:table-cell office:value-type="float" office:value="110500" table:style-name="ce9">
            <text:p><text:s/>R$ 110.500,00<text:s/></text:p>
          </table:table-cell>
          <table:table-cell office:value-type="string" table:style-name="ce10">
            <text:p>ago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PA</text:p>
          </table:table-cell>
          <table:table-cell office:value-type="float" office:value="26005848" table:style-name="ce7">
            <text:p>26005848</text:p>
          </table:table-cell>
          <table:table-cell office:value-type="string" table:style-name="ce8">
            <text:p>Aquisição de bens móveis <text:s/>- cadeira</text:p>
          </table:table-cell>
          <table:table-cell office:value-type="float" office:value="80000" table:style-name="ce9">
            <text:p><text:s/>R$ 80.000,00<text:s/></text:p>
          </table:table-cell>
          <table:table-cell office:value-type="string" table:style-name="ce10">
            <text:p>ago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PA</text:p>
          </table:table-cell>
          <table:table-cell office:value-type="float" office:value="26005855" table:style-name="ce7">
            <text:p>26005855</text:p>
          </table:table-cell>
          <table:table-cell office:value-type="string" table:style-name="ce8">
            <text:p>Aquisição de bens móveis <text:s/>- cadeira</text:p>
          </table:table-cell>
          <table:table-cell office:value-type="float" office:value="5600" table:style-name="ce9">
            <text:p><text:s/>R$ 5.600,00<text:s/></text:p>
          </table:table-cell>
          <table:table-cell office:value-type="string" table:style-name="ce10">
            <text:p>ago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PB</text:p>
          </table:table-cell>
          <table:table-cell office:value-type="float" office:value="26004297" table:style-name="ce7">
            <text:p>26004297</text:p>
          </table:table-cell>
          <table:table-cell office:value-type="string" table:style-name="ce8">
            <text:p>Aquisição de bens móveis <text:s/>- cadeira</text:p>
          </table:table-cell>
          <table:table-cell office:value-type="float" office:value="405000" table:style-name="ce9">
            <text:p><text:s/>R$ 405.000,00<text:s/></text:p>
          </table:table-cell>
          <table:table-cell office:value-type="string" table:style-name="ce10">
            <text:p>jan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PE</text:p>
          </table:table-cell>
          <table:table-cell office:value-type="float" office:value="26002386" table:style-name="ce7">
            <text:p>26002386</text:p>
          </table:table-cell>
          <table:table-cell office:value-type="string" table:style-name="ce8">
            <text:p>Aquisição de bens móveis <text:s/>- cadeira</text:p>
          </table:table-cell>
          <table:table-cell office:value-type="float" office:value="3791.04" table:style-name="ce9">
            <text:p><text:s/>R$ 3.791,04<text:s/></text:p>
          </table:table-cell>
          <table:table-cell office:value-type="string" table:style-name="ce10">
            <text:p>jan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PE</text:p>
          </table:table-cell>
          <table:table-cell office:value-type="float" office:value="26002424" table:style-name="ce7">
            <text:p>26002424</text:p>
          </table:table-cell>
          <table:table-cell office:value-type="string" table:style-name="ce8">
            <text:p>Aquisição de bens móveis <text:s/>- cadeira</text:p>
          </table:table-cell>
          <table:table-cell office:value-type="float" office:value="3159.2" table:style-name="ce9">
            <text:p><text:s/>R$ 3.159,20<text:s/></text:p>
          </table:table-cell>
          <table:table-cell office:value-type="string" table:style-name="ce10">
            <text:p>fev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PE</text:p>
          </table:table-cell>
          <table:table-cell office:value-type="float" office:value="26002473" table:style-name="ce7">
            <text:p>26002473</text:p>
          </table:table-cell>
          <table:table-cell office:value-type="string" table:style-name="ce8">
            <text:p>Aquisição de bens móveis <text:s/>- cadeira</text:p>
          </table:table-cell>
          <table:table-cell office:value-type="float" office:value="1263.68" table:style-name="ce9">
            <text:p><text:s/>R$ 1.263,68<text:s/></text:p>
          </table:table-cell>
          <table:table-cell office:value-type="string" table:style-name="ce10">
            <text:p>fev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PE</text:p>
          </table:table-cell>
          <table:table-cell office:value-type="float" office:value="26008087" table:style-name="ce7">
            <text:p>26008087</text:p>
          </table:table-cell>
          <table:table-cell office:value-type="string" table:style-name="ce8">
            <text:p>Aquisição de bens móveis <text:s/>- cadeira</text:p>
          </table:table-cell>
          <table:table-cell office:value-type="float" office:value="337870" table:style-name="ce9">
            <text:p><text:s/>R$ 337.870,00<text:s/></text:p>
          </table:table-cell>
          <table:table-cell office:value-type="string" table:style-name="ce10">
            <text:p>set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PE</text:p>
          </table:table-cell>
          <table:table-cell office:value-type="float" office:value="26001881" table:style-name="ce7">
            <text:p>26001881</text:p>
          </table:table-cell>
          <table:table-cell office:value-type="string" table:style-name="ce8">
            <text:p>Aquisição de bens móveis <text:s/>- cadeira</text:p>
          </table:table-cell>
          <table:table-cell office:value-type="float" office:value="40000" table:style-name="ce9">
            <text:p><text:s/>R$ 40.000,00<text:s/></text:p>
          </table:table-cell>
          <table:table-cell office:value-type="string" table:style-name="ce10">
            <text:p>jun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PI</text:p>
          </table:table-cell>
          <table:table-cell office:value-type="float" office:value="26005678" table:style-name="ce7">
            <text:p>26005678</text:p>
          </table:table-cell>
          <table:table-cell office:value-type="string" table:style-name="ce8">
            <text:p>Aquisição de bens móveis <text:s/>- cadeira</text:p>
          </table:table-cell>
          <table:table-cell office:value-type="float" office:value="98000" table:style-name="ce9">
            <text:p><text:s/>R$ 98.000,00<text:s/></text:p>
          </table:table-cell>
          <table:table-cell office:value-type="string" table:style-name="ce10">
            <text:p>jun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PI</text:p>
          </table:table-cell>
          <table:table-cell office:value-type="float" office:value="26004362" table:style-name="ce7">
            <text:p>26004362</text:p>
          </table:table-cell>
          <table:table-cell office:value-type="string" table:style-name="ce8">
            <text:p>Aquisição de bens móveis <text:s/>- cadeira</text:p>
          </table:table-cell>
          <table:table-cell office:value-type="float" office:value="164212" table:style-name="ce9">
            <text:p><text:s/>R$ 164.212,00<text:s/></text:p>
          </table:table-cell>
          <table:table-cell office:value-type="string" table:style-name="ce10">
            <text:p>jun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PR</text:p>
          </table:table-cell>
          <table:table-cell office:value-type="float" office:value="26007026" table:style-name="ce7">
            <text:p>26007026</text:p>
          </table:table-cell>
          <table:table-cell office:value-type="string" table:style-name="ce8">
            <text:p>Aquisição de bens móveis <text:s/>- cadeira</text:p>
          </table:table-cell>
          <table:table-cell office:value-type="float" office:value="434910" table:style-name="ce9">
            <text:p><text:s/>R$ 434.910,00<text:s/></text:p>
          </table:table-cell>
          <table:table-cell office:value-type="string" table:style-name="ce10">
            <text:p>ago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PR</text:p>
          </table:table-cell>
          <table:table-cell office:value-type="float" office:value="26007090" table:style-name="ce7">
            <text:p>26007090</text:p>
          </table:table-cell>
          <table:table-cell office:value-type="string" table:style-name="ce8">
            <text:p>Aquisição de bens móveis <text:s/>- cadeira</text:p>
          </table:table-cell>
          <table:table-cell office:value-type="float" office:value="287675" table:style-name="ce9">
            <text:p><text:s/>R$ 287.675,00<text:s/></text:p>
          </table:table-cell>
          <table:table-cell office:value-type="string" table:style-name="ce10">
            <text:p>ago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PR</text:p>
          </table:table-cell>
          <table:table-cell office:value-type="float" office:value="26007131" table:style-name="ce7">
            <text:p>26007131</text:p>
          </table:table-cell>
          <table:table-cell office:value-type="string" table:style-name="ce8">
            <text:p>Aquisição de bens móveis <text:s/>- cadeira</text:p>
          </table:table-cell>
          <table:table-cell office:value-type="float" office:value="12585.86" table:style-name="ce9">
            <text:p><text:s/>R$ 12.585,86<text:s/></text:p>
          </table:table-cell>
          <table:table-cell office:value-type="string" table:style-name="ce10">
            <text:p>ago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RJ</text:p>
          </table:table-cell>
          <table:table-cell office:value-type="float" office:value="26005703" table:style-name="ce7">
            <text:p>26005703</text:p>
          </table:table-cell>
          <table:table-cell office:value-type="string" table:style-name="ce8">
            <text:p>Aquisição de bens móveis <text:s/>- cadeira</text:p>
          </table:table-cell>
          <table:table-cell office:value-type="float" office:value="70415.399999999994" table:style-name="ce9">
            <text:p><text:s/>R$ 70.415,40<text:s/></text:p>
          </table:table-cell>
          <table:table-cell office:value-type="string" table:style-name="ce10">
            <text:p>ago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RJ</text:p>
          </table:table-cell>
          <table:table-cell office:value-type="float" office:value="26006303" table:style-name="ce7">
            <text:p>26006303</text:p>
          </table:table-cell>
          <table:table-cell office:value-type="string" table:style-name="ce8">
            <text:p>Aquisição de bens móveis <text:s/>- cadeira</text:p>
          </table:table-cell>
          <table:table-cell office:value-type="float" office:value="10669" table:style-name="ce9">
            <text:p><text:s/>R$ 10.669,00<text:s/></text:p>
          </table:table-cell>
          <table:table-cell office:value-type="string" table:style-name="ce10">
            <text:p>ago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RJ</text:p>
          </table:table-cell>
          <table:table-cell office:value-type="float" office:value="26008388" table:style-name="ce7">
            <text:p>26008388</text:p>
          </table:table-cell>
          <table:table-cell office:value-type="string" table:style-name="ce8">
            <text:p>Aquisição de bens móveis <text:s/>- cadeira</text:p>
          </table:table-cell>
          <table:table-cell office:value-type="float" office:value="1795" table:style-name="ce9">
            <text:p><text:s/>R$ 1.795,00<text:s/></text:p>
          </table:table-cell>
          <table:table-cell office:value-type="string" table:style-name="ce10">
            <text:p>ago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RJ</text:p>
          </table:table-cell>
          <table:table-cell office:value-type="float" office:value="26013788" table:style-name="ce7">
            <text:p>26013788</text:p>
          </table:table-cell>
          <table:table-cell office:value-type="string" table:style-name="ce8">
            <text:p>Aquisição de bens móveis <text:s/>- cadeira</text:p>
          </table:table-cell>
          <table:table-cell office:value-type="float" office:value="34200" table:style-name="ce9">
            <text:p><text:s/>R$ 34.200,00<text:s/></text:p>
          </table:table-cell>
          <table:table-cell office:value-type="string" table:style-name="ce10">
            <text:p>jun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RN</text:p>
          </table:table-cell>
          <table:table-cell office:value-type="float" office:value="26005279" table:style-name="ce7">
            <text:p>26005279</text:p>
          </table:table-cell>
          <table:table-cell office:value-type="string" table:style-name="ce8">
            <text:p>Aquisição de bens móveis <text:s/>- cadeira</text:p>
          </table:table-cell>
          <table:table-cell office:value-type="float" office:value="114542.64" table:style-name="ce9">
            <text:p><text:s/>R$ 114.542,64<text:s/></text:p>
          </table:table-cell>
          <table:table-cell office:value-type="string" table:style-name="ce10">
            <text:p>abr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RO</text:p>
          </table:table-cell>
          <table:table-cell office:value-type="float" office:value="25011833" table:style-name="ce7">
            <text:p>25011833</text:p>
          </table:table-cell>
          <table:table-cell office:value-type="string" table:style-name="ce8">
            <text:p>Aquisição de bens móveis <text:s/>- Cadeira</text:p>
          </table:table-cell>
          <table:table-cell office:value-type="float" office:value="63648" table:style-name="ce9">
            <text:p><text:s/>R$ 63.648,00<text:s/></text:p>
          </table:table-cell>
          <table:table-cell office:value-type="string" table:style-name="ce10">
            <text:p>fev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RS</text:p>
          </table:table-cell>
          <table:table-cell office:value-type="float" office:value="26008841" table:style-name="ce7">
            <text:p>26008841</text:p>
          </table:table-cell>
          <table:table-cell office:value-type="string" table:style-name="ce8">
            <text:p>Aquisição de bens móveis <text:s/>- cadeira</text:p>
          </table:table-cell>
          <table:table-cell office:value-type="float" office:value="3000" table:style-name="ce9">
            <text:p><text:s/>R$ 3.000,00<text:s/></text:p>
          </table:table-cell>
          <table:table-cell office:value-type="string" table:style-name="ce10">
            <text:p>mar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RS</text:p>
          </table:table-cell>
          <table:table-cell office:value-type="float" office:value="26007574" table:style-name="ce7">
            <text:p>26007574</text:p>
          </table:table-cell>
          <table:table-cell office:value-type="string" table:style-name="ce8">
            <text:p>Aquisição de bens móveis <text:s/>- cadeira</text:p>
          </table:table-cell>
          <table:table-cell office:value-type="float" office:value="149500" table:style-name="ce9">
            <text:p><text:s/>R$ 149.500,00<text:s/></text:p>
          </table:table-cell>
          <table:table-cell office:value-type="string" table:style-name="ce10">
            <text:p>mar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SC</text:p>
          </table:table-cell>
          <table:table-cell office:value-type="float" office:value="26008565" table:style-name="ce7">
            <text:p>26008565</text:p>
          </table:table-cell>
          <table:table-cell office:value-type="string" table:style-name="ce8">
            <text:p>Aquisição de bens móveis <text:s/>- cadeira</text:p>
          </table:table-cell>
          <table:table-cell office:value-type="float" office:value="170000" table:style-name="ce9">
            <text:p><text:s/>R$ 170.000,00<text:s/></text:p>
          </table:table-cell>
          <table:table-cell office:value-type="string" table:style-name="ce10">
            <text:p>mai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SE</text:p>
          </table:table-cell>
          <table:table-cell office:value-type="float" office:value="26005611" table:style-name="ce7">
            <text:p>26005611</text:p>
          </table:table-cell>
          <table:table-cell office:value-type="string" table:style-name="ce8">
            <text:p>Aquisição de bens móveis <text:s/>- cadeira</text:p>
          </table:table-cell>
          <table:table-cell office:value-type="float" office:value="6400" table:style-name="ce9">
            <text:p><text:s/>R$ 6.400,00<text:s/></text:p>
          </table:table-cell>
          <table:table-cell office:value-type="string" table:style-name="ce10">
            <text:p>abr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SE</text:p>
          </table:table-cell>
          <table:table-cell office:value-type="float" office:value="26003616" table:style-name="ce7">
            <text:p>26003616</text:p>
          </table:table-cell>
          <table:table-cell office:value-type="string" table:style-name="ce8">
            <text:p>Aquisição de bens móveis <text:s/>- cadeira</text:p>
          </table:table-cell>
          <table:table-cell office:value-type="float" office:value="54200" table:style-name="ce9">
            <text:p><text:s/>R$ 54.200,00<text:s/></text:p>
          </table:table-cell>
          <table:table-cell office:value-type="string" table:style-name="ce10">
            <text:p>mar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SP</text:p>
          </table:table-cell>
          <table:table-cell office:value-type="float" office:value="26004229" table:style-name="ce7">
            <text:p>26004229</text:p>
          </table:table-cell>
          <table:table-cell office:value-type="string" table:style-name="ce8">
            <text:p>Aquisição de bens móveis <text:s/>- cadeira</text:p>
          </table:table-cell>
          <table:table-cell office:value-type="float" office:value="6600" table:style-name="ce9">
            <text:p><text:s/>R$ 6.600,00<text:s/></text:p>
          </table:table-cell>
          <table:table-cell office:value-type="string" table:style-name="ce10">
            <text:p>jul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SP</text:p>
          </table:table-cell>
          <table:table-cell office:value-type="float" office:value="26004234" table:style-name="ce7">
            <text:p>26004234</text:p>
          </table:table-cell>
          <table:table-cell office:value-type="string" table:style-name="ce8">
            <text:p>Aquisição de bens móveis <text:s/>- cadeira</text:p>
          </table:table-cell>
          <table:table-cell office:value-type="float" office:value="6600" table:style-name="ce9">
            <text:p><text:s/>R$ 6.600,00<text:s/></text:p>
          </table:table-cell>
          <table:table-cell office:value-type="string" table:style-name="ce10">
            <text:p>jul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SP</text:p>
          </table:table-cell>
          <table:table-cell office:value-type="float" office:value="26003868" table:style-name="ce7">
            <text:p>26003868</text:p>
          </table:table-cell>
          <table:table-cell office:value-type="string" table:style-name="ce8">
            <text:p>Aquisição de bens móveis <text:s/>- cadeira</text:p>
          </table:table-cell>
          <table:table-cell office:value-type="float" office:value="370580" table:style-name="ce9">
            <text:p><text:s/>R$ 370.580,00<text:s/></text:p>
          </table:table-cell>
          <table:table-cell office:value-type="string" table:style-name="ce10">
            <text:p>mai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SP</text:p>
          </table:table-cell>
          <table:table-cell office:value-type="float" office:value="26007562" table:style-name="ce7">
            <text:p>26007562</text:p>
          </table:table-cell>
          <table:table-cell office:value-type="string" table:style-name="ce8">
            <text:p>Aquisição de bens móveis <text:s/>- cadeira</text:p>
          </table:table-cell>
          <table:table-cell office:value-type="float" office:value="35000" table:style-name="ce9">
            <text:p><text:s/>R$ 35.000,00<text:s/></text:p>
          </table:table-cell>
          <table:table-cell office:value-type="string" table:style-name="ce10">
            <text:p>abr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SP</text:p>
          </table:table-cell>
          <table:table-cell office:value-type="float" office:value="26007915" table:style-name="ce7">
            <text:p>26007915</text:p>
          </table:table-cell>
          <table:table-cell office:value-type="string" table:style-name="ce8">
            <text:p>Aquisição de bens móveis <text:s/>- cadeira</text:p>
          </table:table-cell>
          <table:table-cell office:value-type="float" office:value="323000" table:style-name="ce9">
            <text:p><text:s/>R$ 323.000,00<text:s/></text:p>
          </table:table-cell>
          <table:table-cell office:value-type="string" table:style-name="ce10">
            <text:p>abr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TO</text:p>
          </table:table-cell>
          <table:table-cell office:value-type="float" office:value="26005898" table:style-name="ce7">
            <text:p>26005898</text:p>
          </table:table-cell>
          <table:table-cell office:value-type="string" table:style-name="ce8">
            <text:p>Aquisição de bens móveis <text:s/>- cadeira</text:p>
          </table:table-cell>
          <table:table-cell office:value-type="float" office:value="208289" table:style-name="ce9">
            <text:p><text:s/>R$ 208.289,00<text:s/></text:p>
          </table:table-cell>
          <table:table-cell office:value-type="string" table:style-name="ce10">
            <text:p>jun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AM</text:p>
          </table:table-cell>
          <table:table-cell office:value-type="float" office:value="26013386" table:style-name="ce7">
            <text:p>26013386</text:p>
          </table:table-cell>
          <table:table-cell office:value-type="string" table:style-name="ce8">
            <text:p>Aquisição de bens móveis <text:s/>- carrinho e rack para movimentação de carga</text:p>
          </table:table-cell>
          <table:table-cell office:value-type="float" office:value="22011.360000000001" table:style-name="ce9">
            <text:p><text:s/>R$ 22.011,36<text:s/></text:p>
          </table:table-cell>
          <table:table-cell office:value-type="string" table:style-name="ce10">
            <text:p>mar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AM</text:p>
          </table:table-cell>
          <table:table-cell office:value-type="float" office:value="26013708" table:style-name="ce7">
            <text:p>26013708</text:p>
          </table:table-cell>
          <table:table-cell office:value-type="string" table:style-name="ce8">
            <text:p>Aquisição de bens móveis <text:s/>- carrinho e rack para movimentação de carga</text:p>
          </table:table-cell>
          <table:table-cell office:value-type="float" office:value="26885.7" table:style-name="ce9">
            <text:p><text:s/>R$ 26.885,70<text:s/></text:p>
          </table:table-cell>
          <table:table-cell office:value-type="string" table:style-name="ce10">
            <text:p>mar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BA</text:p>
          </table:table-cell>
          <table:table-cell office:value-type="float" office:value="25011972" table:style-name="ce7">
            <text:p>25011972</text:p>
          </table:table-cell>
          <table:table-cell office:value-type="string" table:style-name="ce8">
            <text:p>Aquisição de bens móveis <text:s/>- carrinho e rack para movimentação de carga</text:p>
          </table:table-cell>
          <table:table-cell office:value-type="float" office:value="45000" table:style-name="ce9">
            <text:p><text:s/>R$ 45.000,00<text:s/></text:p>
          </table:table-cell>
          <table:table-cell office:value-type="string" table:style-name="ce10">
            <text:p>mai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BA</text:p>
          </table:table-cell>
          <table:table-cell office:value-type="float" office:value="25012125" table:style-name="ce7">
            <text:p>25012125</text:p>
          </table:table-cell>
          <table:table-cell office:value-type="string" table:style-name="ce8">
            <text:p>Aquisição de bens móveis <text:s/>- carrinho e rack para movimentação de carga</text:p>
          </table:table-cell>
          <table:table-cell office:value-type="float" office:value="62000" table:style-name="ce9">
            <text:p><text:s/>R$ 62.000,00<text:s/></text:p>
          </table:table-cell>
          <table:table-cell office:value-type="string" table:style-name="ce10">
            <text:p>mai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BA</text:p>
          </table:table-cell>
          <table:table-cell office:value-type="float" office:value="26007370" table:style-name="ce7">
            <text:p>26007370</text:p>
          </table:table-cell>
          <table:table-cell office:value-type="string" table:style-name="ce8">
            <text:p>Aquisição de bens móveis <text:s/>- carrinho e rack para movimentação de carga</text:p>
          </table:table-cell>
          <table:table-cell office:value-type="float" office:value="99000" table:style-name="ce9">
            <text:p><text:s/>R$ 99.000,00<text:s/></text:p>
          </table:table-cell>
          <table:table-cell office:value-type="string" table:style-name="ce10">
            <text:p>ago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DF</text:p>
          </table:table-cell>
          <table:table-cell office:value-type="float" office:value="26005354" table:style-name="ce7">
            <text:p>26005354</text:p>
          </table:table-cell>
          <table:table-cell office:value-type="string" table:style-name="ce8">
            <text:p>Aquisição de bens móveis <text:s/>- carrinho e rack para movimentação de carga</text:p>
          </table:table-cell>
          <table:table-cell office:value-type="float" office:value="301899.84000000003" table:style-name="ce9">
            <text:p><text:s/>R$ 301.899,84<text:s/></text:p>
          </table:table-cell>
          <table:table-cell office:value-type="string" table:style-name="ce10">
            <text:p>mar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DF</text:p>
          </table:table-cell>
          <table:table-cell office:value-type="float" office:value="26006641" table:style-name="ce7">
            <text:p>26006641</text:p>
          </table:table-cell>
          <table:table-cell office:value-type="string" table:style-name="ce8">
            <text:p>Aquisição de bens móveis <text:s/>- carrinho e rack para movimentação de carga</text:p>
          </table:table-cell>
          <table:table-cell office:value-type="float" office:value="3200" table:style-name="ce9">
            <text:p><text:s/>R$ 3.200,00<text:s/></text:p>
          </table:table-cell>
          <table:table-cell office:value-type="string" table:style-name="ce10">
            <text:p>abr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ES</text:p>
          </table:table-cell>
          <table:table-cell office:value-type="float" office:value="26006987" table:style-name="ce7">
            <text:p>26006987</text:p>
          </table:table-cell>
          <table:table-cell office:value-type="string" table:style-name="ce8">
            <text:p>Aquisição de bens móveis <text:s/>- carrinho e rack para movimentação de carga</text:p>
          </table:table-cell>
          <table:table-cell office:value-type="float" office:value="69356.479999999996" table:style-name="ce9">
            <text:p><text:s/>R$ 69.356,48<text:s/></text:p>
          </table:table-cell>
          <table:table-cell office:value-type="string" table:style-name="ce10">
            <text:p>mai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ES</text:p>
          </table:table-cell>
          <table:table-cell office:value-type="float" office:value="26008875" table:style-name="ce7">
            <text:p>26008875</text:p>
          </table:table-cell>
          <table:table-cell office:value-type="string" table:style-name="ce8">
            <text:p>Aquisição de bens móveis <text:s/>- carrinho e rack para movimentação de carga</text:p>
          </table:table-cell>
          <table:table-cell office:value-type="float" office:value="3000" table:style-name="ce9">
            <text:p><text:s/>R$ 3.000,00<text:s/></text:p>
          </table:table-cell>
          <table:table-cell office:value-type="string" table:style-name="ce10">
            <text:p>abr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ES</text:p>
          </table:table-cell>
          <table:table-cell office:value-type="float" office:value="26008877" table:style-name="ce7">
            <text:p>26008877</text:p>
          </table:table-cell>
          <table:table-cell office:value-type="string" table:style-name="ce8">
            <text:p>Aquisição de bens móveis <text:s/>- carrinho e rack para movimentação de carga</text:p>
          </table:table-cell>
          <table:table-cell office:value-type="float" office:value="1000" table:style-name="ce9">
            <text:p><text:s/>R$ 1.000,00<text:s/></text:p>
          </table:table-cell>
          <table:table-cell office:value-type="string" table:style-name="ce10">
            <text:p>abr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ES</text:p>
          </table:table-cell>
          <table:table-cell office:value-type="float" office:value="26008881" table:style-name="ce7">
            <text:p>26008881</text:p>
          </table:table-cell>
          <table:table-cell office:value-type="string" table:style-name="ce8">
            <text:p>Aquisição de bens móveis <text:s/>- carrinho e rack para movimentação de carga</text:p>
          </table:table-cell>
          <table:table-cell office:value-type="float" office:value="1600" table:style-name="ce9">
            <text:p><text:s/>R$ 1.600,00<text:s/></text:p>
          </table:table-cell>
          <table:table-cell office:value-type="string" table:style-name="ce10">
            <text:p>abr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ES</text:p>
          </table:table-cell>
          <table:table-cell office:value-type="float" office:value="26008954" table:style-name="ce7">
            <text:p>26008954</text:p>
          </table:table-cell>
          <table:table-cell office:value-type="string" table:style-name="ce8">
            <text:p>Aquisição de bens móveis <text:s/>- carrinho e rack para movimentação de carga</text:p>
          </table:table-cell>
          <table:table-cell office:value-type="float" office:value="142600" table:style-name="ce9">
            <text:p><text:s/>R$ 142.600,00<text:s/></text:p>
          </table:table-cell>
          <table:table-cell office:value-type="string" table:style-name="ce10">
            <text:p>abr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MG</text:p>
          </table:table-cell>
          <table:table-cell office:value-type="float" office:value="26005489" table:style-name="ce7">
            <text:p>26005489</text:p>
          </table:table-cell>
          <table:table-cell office:value-type="string" table:style-name="ce8">
            <text:p>Aquisição de bens móveis <text:s/>- carrinho e rack para movimentação de carga</text:p>
          </table:table-cell>
          <table:table-cell office:value-type="float" office:value="63205.2" table:style-name="ce9">
            <text:p><text:s/>R$ 63.205,20<text:s/></text:p>
          </table:table-cell>
          <table:table-cell office:value-type="string" table:style-name="ce10">
            <text:p>jul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MG</text:p>
          </table:table-cell>
          <table:table-cell office:value-type="float" office:value="26003060" table:style-name="ce7">
            <text:p>26003060</text:p>
          </table:table-cell>
          <table:table-cell office:value-type="string" table:style-name="ce8">
            <text:p>Aquisição de bens móveis <text:s/>- carrinho e rack para movimentação de carga</text:p>
          </table:table-cell>
          <table:table-cell office:value-type="float" office:value="5296" table:style-name="ce9">
            <text:p><text:s/>R$ 5.296,00<text:s/></text:p>
          </table:table-cell>
          <table:table-cell office:value-type="string" table:style-name="ce10">
            <text:p>jan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MG</text:p>
          </table:table-cell>
          <table:table-cell office:value-type="float" office:value="26003074" table:style-name="ce7">
            <text:p>26003074</text:p>
          </table:table-cell>
          <table:table-cell office:value-type="string" table:style-name="ce8">
            <text:p>Aquisição de bens móveis <text:s/>- carrinho e rack para movimentação de carga</text:p>
          </table:table-cell>
          <table:table-cell office:value-type="float" office:value="11966.01" table:style-name="ce9">
            <text:p><text:s/>R$ 11.966,01<text:s/></text:p>
          </table:table-cell>
          <table:table-cell office:value-type="string" table:style-name="ce10">
            <text:p>jan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PB</text:p>
          </table:table-cell>
          <table:table-cell office:value-type="float" office:value="26004349" table:style-name="ce7">
            <text:p>26004349</text:p>
          </table:table-cell>
          <table:table-cell office:value-type="string" table:style-name="ce8">
            <text:p>Aquisição de bens móveis <text:s/>- carrinho e rack para movimentação de carga</text:p>
          </table:table-cell>
          <table:table-cell office:value-type="float" office:value="84000" table:style-name="ce9">
            <text:p><text:s/>R$ 84.000,00<text:s/></text:p>
          </table:table-cell>
          <table:table-cell office:value-type="string" table:style-name="ce10">
            <text:p>jan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PE</text:p>
          </table:table-cell>
          <table:table-cell office:value-type="float" office:value="26007987" table:style-name="ce7">
            <text:p>26007987</text:p>
          </table:table-cell>
          <table:table-cell office:value-type="string" table:style-name="ce8">
            <text:p>Aquisição de bens móveis <text:s/>- carrinho e rack para movimentação de carga</text:p>
          </table:table-cell>
          <table:table-cell office:value-type="float" office:value="45240" table:style-name="ce9">
            <text:p><text:s/>R$ 45.240,00<text:s/></text:p>
          </table:table-cell>
          <table:table-cell office:value-type="string" table:style-name="ce10">
            <text:p>abr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PE</text:p>
          </table:table-cell>
          <table:table-cell office:value-type="float" office:value="26008032" table:style-name="ce7">
            <text:p>26008032</text:p>
          </table:table-cell>
          <table:table-cell office:value-type="string" table:style-name="ce8">
            <text:p>Aquisição de bens móveis <text:s/>- carrinho e rack para movimentação de carga</text:p>
          </table:table-cell>
          <table:table-cell office:value-type="float" office:value="36000" table:style-name="ce9">
            <text:p><text:s/>R$ 36.000,00<text:s/></text:p>
          </table:table-cell>
          <table:table-cell office:value-type="string" table:style-name="ce10">
            <text:p>abr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RJ</text:p>
          </table:table-cell>
          <table:table-cell office:value-type="float" office:value="26005579" table:style-name="ce7">
            <text:p>26005579</text:p>
          </table:table-cell>
          <table:table-cell office:value-type="string" table:style-name="ce8">
            <text:p>Aquisição de bens móveis <text:s/>- carrinho e rack para movimentação de carga</text:p>
          </table:table-cell>
          <table:table-cell office:value-type="float" office:value="33396.300000000003" table:style-name="ce9">
            <text:p><text:s/>R$ 33.396,30<text:s/></text:p>
          </table:table-cell>
          <table:table-cell office:value-type="string" table:style-name="ce10">
            <text:p>abr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RJ</text:p>
          </table:table-cell>
          <table:table-cell office:value-type="float" office:value="26005581" table:style-name="ce7">
            <text:p>26005581</text:p>
          </table:table-cell>
          <table:table-cell office:value-type="string" table:style-name="ce8">
            <text:p>Aquisição de bens móveis <text:s/>- carrinho e rack para movimentação de carga</text:p>
          </table:table-cell>
          <table:table-cell office:value-type="float" office:value="8199.9599999999991" table:style-name="ce9">
            <text:p><text:s/>R$ 8.199,96<text:s/></text:p>
          </table:table-cell>
          <table:table-cell office:value-type="string" table:style-name="ce10">
            <text:p>mai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RJ</text:p>
          </table:table-cell>
          <table:table-cell office:value-type="float" office:value="26005585" table:style-name="ce7">
            <text:p>26005585</text:p>
          </table:table-cell>
          <table:table-cell office:value-type="string" table:style-name="ce8">
            <text:p>Aquisição de bens móveis <text:s/>- carrinho e rack para movimentação de carga</text:p>
          </table:table-cell>
          <table:table-cell office:value-type="float" office:value="8080" table:style-name="ce9">
            <text:p><text:s/>R$ 8.080,00<text:s/></text:p>
          </table:table-cell>
          <table:table-cell office:value-type="string" table:style-name="ce10">
            <text:p>mai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RJ</text:p>
          </table:table-cell>
          <table:table-cell office:value-type="float" office:value="26005604" table:style-name="ce7">
            <text:p>26005604</text:p>
          </table:table-cell>
          <table:table-cell office:value-type="string" table:style-name="ce8">
            <text:p>Aquisição de bens móveis <text:s/>- carrinho e rack para movimentação de carga</text:p>
          </table:table-cell>
          <table:table-cell office:value-type="float" office:value="33396.300000000003" table:style-name="ce9">
            <text:p><text:s/>R$ 33.396,30<text:s/></text:p>
          </table:table-cell>
          <table:table-cell office:value-type="string" table:style-name="ce10">
            <text:p>set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RJ</text:p>
          </table:table-cell>
          <table:table-cell office:value-type="float" office:value="26006150" table:style-name="ce7">
            <text:p>26006150</text:p>
          </table:table-cell>
          <table:table-cell office:value-type="string" table:style-name="ce8">
            <text:p>Aquisição de bens móveis <text:s/>- carrinho e rack para movimentação de carga</text:p>
          </table:table-cell>
          <table:table-cell office:value-type="float" office:value="77484" table:style-name="ce9">
            <text:p><text:s/>R$ 77.484,00<text:s/></text:p>
          </table:table-cell>
          <table:table-cell office:value-type="string" table:style-name="ce10">
            <text:p>jun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RJ</text:p>
          </table:table-cell>
          <table:table-cell office:value-type="float" office:value="26006161" table:style-name="ce7">
            <text:p>26006161</text:p>
          </table:table-cell>
          <table:table-cell office:value-type="string" table:style-name="ce8">
            <text:p>Aquisição de bens móveis <text:s/>- carrinho e rack para movimentação de carga</text:p>
          </table:table-cell>
          <table:table-cell office:value-type="float" office:value="164076" table:style-name="ce9">
            <text:p><text:s/>R$ 164.076,00<text:s/></text:p>
          </table:table-cell>
          <table:table-cell office:value-type="string" table:style-name="ce10">
            <text:p>mai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RJ</text:p>
          </table:table-cell>
          <table:table-cell office:value-type="float" office:value="26013408" table:style-name="ce7">
            <text:p>26013408</text:p>
          </table:table-cell>
          <table:table-cell office:value-type="string" table:style-name="ce8">
            <text:p>Aquisição de bens móveis <text:s/>- carrinho e rack para movimentação de carga</text:p>
          </table:table-cell>
          <table:table-cell office:value-type="float" office:value="15150" table:style-name="ce9">
            <text:p><text:s/>R$ 15.150,00<text:s/></text:p>
          </table:table-cell>
          <table:table-cell office:value-type="string" table:style-name="ce10">
            <text:p>jul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SC</text:p>
          </table:table-cell>
          <table:table-cell office:value-type="float" office:value="26008563" table:style-name="ce7">
            <text:p>26008563</text:p>
          </table:table-cell>
          <table:table-cell office:value-type="string" table:style-name="ce8">
            <text:p>Aquisição de bens móveis <text:s/>- carrinho e rack para movimentação de carga</text:p>
          </table:table-cell>
          <table:table-cell office:value-type="float" office:value="52000" table:style-name="ce9">
            <text:p><text:s/>R$ 52.000,00<text:s/></text:p>
          </table:table-cell>
          <table:table-cell office:value-type="string" table:style-name="ce10">
            <text:p>jun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SE</text:p>
          </table:table-cell>
          <table:table-cell office:value-type="float" office:value="26003883" table:style-name="ce7">
            <text:p>26003883</text:p>
          </table:table-cell>
          <table:table-cell office:value-type="string" table:style-name="ce8">
            <text:p>Aquisição de bens móveis <text:s/>- carrinho e rack para movimentação de carga</text:p>
          </table:table-cell>
          <table:table-cell office:value-type="float" office:value="1300" table:style-name="ce9">
            <text:p><text:s/>R$ 1.300,00<text:s/></text:p>
          </table:table-cell>
          <table:table-cell office:value-type="string" table:style-name="ce10">
            <text:p>mar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SP</text:p>
          </table:table-cell>
          <table:table-cell office:value-type="float" office:value="26004098" table:style-name="ce7">
            <text:p>26004098</text:p>
          </table:table-cell>
          <table:table-cell office:value-type="string" table:style-name="ce8">
            <text:p>Aquisição de bens móveis <text:s/>- carrinho e rack para movimentação de carga</text:p>
          </table:table-cell>
          <table:table-cell office:value-type="float" office:value="46400" table:style-name="ce9">
            <text:p><text:s/>R$ 46.400,00<text:s/></text:p>
          </table:table-cell>
          <table:table-cell office:value-type="string" table:style-name="ce10">
            <text:p>set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SP</text:p>
          </table:table-cell>
          <table:table-cell office:value-type="float" office:value="25009505" table:style-name="ce7">
            <text:p>25009505</text:p>
          </table:table-cell>
          <table:table-cell office:value-type="string" table:style-name="ce8">
            <text:p>Aquisição de bens móveis <text:s/>- carrinho e rack para movimentação de carga</text:p>
          </table:table-cell>
          <table:table-cell office:value-type="float" office:value="217386.4" table:style-name="ce9">
            <text:p><text:s/>R$ 217.386,40<text:s/></text:p>
          </table:table-cell>
          <table:table-cell office:value-type="string" table:style-name="ce10">
            <text:p>jan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SP</text:p>
          </table:table-cell>
          <table:table-cell office:value-type="float" office:value="26008192" table:style-name="ce7">
            <text:p>26008192</text:p>
          </table:table-cell>
          <table:table-cell office:value-type="string" table:style-name="ce8">
            <text:p>Aquisição de bens móveis <text:s/>- carrinho e rack para movimentação de carga</text:p>
          </table:table-cell>
          <table:table-cell office:value-type="float" office:value="118500" table:style-name="ce9">
            <text:p><text:s/>R$ 118.500,00<text:s/></text:p>
          </table:table-cell>
          <table:table-cell office:value-type="string" table:style-name="ce10">
            <text:p>jun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TO</text:p>
          </table:table-cell>
          <table:table-cell office:value-type="float" office:value="26006540" table:style-name="ce7">
            <text:p>26006540</text:p>
          </table:table-cell>
          <table:table-cell office:value-type="string" table:style-name="ce8">
            <text:p>Aquisição de bens móveis <text:s/>- carrinho e rack para movimentação de carga</text:p>
          </table:table-cell>
          <table:table-cell office:value-type="float" office:value="46000" table:style-name="ce9">
            <text:p><text:s/>R$ 46.000,00<text:s/></text:p>
          </table:table-cell>
          <table:table-cell office:value-type="string" table:style-name="ce10">
            <text:p>jul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TO</text:p>
          </table:table-cell>
          <table:table-cell office:value-type="float" office:value="26006634" table:style-name="ce7">
            <text:p>26006634</text:p>
          </table:table-cell>
          <table:table-cell office:value-type="string" table:style-name="ce8">
            <text:p>Aquisição de bens móveis <text:s/>- carrinho e rack para movimentação de carga</text:p>
          </table:table-cell>
          <table:table-cell office:value-type="float" office:value="900" table:style-name="ce9">
            <text:p><text:s/>R$ 900,00<text:s/></text:p>
          </table:table-cell>
          <table:table-cell office:value-type="string" table:style-name="ce10">
            <text:p>jul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TO</text:p>
          </table:table-cell>
          <table:table-cell office:value-type="float" office:value="26007630" table:style-name="ce7">
            <text:p>26007630</text:p>
          </table:table-cell>
          <table:table-cell office:value-type="string" table:style-name="ce8">
            <text:p>Aquisição de bens móveis <text:s/>- carrinho e rack para movimentação de carga</text:p>
          </table:table-cell>
          <table:table-cell office:value-type="float" office:value="25000" table:style-name="ce9">
            <text:p><text:s/>R$ 25.000,00<text:s/></text:p>
          </table:table-cell>
          <table:table-cell office:value-type="string" table:style-name="ce10">
            <text:p>jul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ACR</text:p>
          </table:table-cell>
          <table:table-cell office:value-type="float" office:value="26006324" table:style-name="ce7">
            <text:p>26006324</text:p>
          </table:table-cell>
          <table:table-cell office:value-type="string" table:style-name="ce8">
            <text:p>Aquisição de bens móveis <text:s/>- compressor pneumático</text:p>
          </table:table-cell>
          <table:table-cell office:value-type="float" office:value="13772.7" table:style-name="ce9">
            <text:p><text:s/>R$ 13.772,70<text:s/></text:p>
          </table:table-cell>
          <table:table-cell office:value-type="string" table:style-name="ce10">
            <text:p>abr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PE</text:p>
          </table:table-cell>
          <table:table-cell office:value-type="float" office:value="26006969" table:style-name="ce7">
            <text:p>26006969</text:p>
          </table:table-cell>
          <table:table-cell office:value-type="string" table:style-name="ce8">
            <text:p>Aquisição de bens móveis <text:s/>- compressor pneumático</text:p>
          </table:table-cell>
          <table:table-cell office:value-type="float" office:value="1000" table:style-name="ce9">
            <text:p><text:s/>R$ 1.000,00<text:s/></text:p>
          </table:table-cell>
          <table:table-cell office:value-type="string" table:style-name="ce10">
            <text:p>mai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ES</text:p>
          </table:table-cell>
          <table:table-cell office:value-type="float" office:value="26008983" table:style-name="ce7">
            <text:p>26008983</text:p>
          </table:table-cell>
          <table:table-cell office:value-type="string" table:style-name="ce8">
            <text:p>Aquisição de bens móveis <text:s/>- contêiner aramado</text:p>
          </table:table-cell>
          <table:table-cell office:value-type="float" office:value="736084" table:style-name="ce9">
            <text:p><text:s/>R$ 736.084,00<text:s/></text:p>
          </table:table-cell>
          <table:table-cell office:value-type="string" table:style-name="ce10">
            <text:p>abr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RJ</text:p>
          </table:table-cell>
          <table:table-cell office:value-type="float" office:value="26007251" table:style-name="ce7">
            <text:p>26007251</text:p>
          </table:table-cell>
          <table:table-cell office:value-type="string" table:style-name="ce8">
            <text:p>Aquisição de bens móveis <text:s/>- contêiner aramado</text:p>
          </table:table-cell>
          <table:table-cell office:value-type="float" office:value="101608" table:style-name="ce9">
            <text:p><text:s/>R$ 101.608,00<text:s/></text:p>
          </table:table-cell>
          <table:table-cell office:value-type="string" table:style-name="ce10">
            <text:p>ago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SP</text:p>
          </table:table-cell>
          <table:table-cell office:value-type="float" office:value="26004691" table:style-name="ce7">
            <text:p>26004691</text:p>
          </table:table-cell>
          <table:table-cell office:value-type="string" table:style-name="ce8">
            <text:p>Aquisição de bens móveis <text:s/>- contêiner aramado</text:p>
          </table:table-cell>
          <table:table-cell office:value-type="float" office:value="9400" table:style-name="ce9">
            <text:p><text:s/>R$ 9.400,00<text:s/></text:p>
          </table:table-cell>
          <table:table-cell office:value-type="string" table:style-name="ce10">
            <text:p>mai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BA</text:p>
          </table:table-cell>
          <table:table-cell office:value-type="float" office:value="26007555" table:style-name="ce7">
            <text:p>26007555</text:p>
          </table:table-cell>
          <table:table-cell office:value-type="string" table:style-name="ce8">
            <text:p>Aquisição de bens móveis <text:s/>- eletroportáteis</text:p>
          </table:table-cell>
          <table:table-cell office:value-type="float" office:value="950" table:style-name="ce9">
            <text:p><text:s/>R$ 950,00<text:s/></text:p>
          </table:table-cell>
          <table:table-cell office:value-type="string" table:style-name="ce10">
            <text:p>ago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DF</text:p>
          </table:table-cell>
          <table:table-cell office:value-type="float" office:value="26005348" table:style-name="ce7">
            <text:p>26005348</text:p>
          </table:table-cell>
          <table:table-cell office:value-type="string" table:style-name="ce8">
            <text:p>Aquisição de bens móveis <text:s/>- eletroportáteis</text:p>
          </table:table-cell>
          <table:table-cell office:value-type="float" office:value="24800" table:style-name="ce9">
            <text:p><text:s/>R$ 24.800,00<text:s/></text:p>
          </table:table-cell>
          <table:table-cell office:value-type="string" table:style-name="ce10">
            <text:p>mar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SE</text:p>
          </table:table-cell>
          <table:table-cell office:value-type="float" office:value="26013753" table:style-name="ce7">
            <text:p>26013753</text:p>
          </table:table-cell>
          <table:table-cell office:value-type="string" table:style-name="ce8">
            <text:p>Aquisição de bens móveis <text:s/>- eletroportáteis</text:p>
          </table:table-cell>
          <table:table-cell office:value-type="float" office:value="1800" table:style-name="ce9">
            <text:p><text:s/>R$ 1.800,00<text:s/></text:p>
          </table:table-cell>
          <table:table-cell office:value-type="string" table:style-name="ce10">
            <text:p>mar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SP</text:p>
          </table:table-cell>
          <table:table-cell office:value-type="float" office:value="26002717" table:style-name="ce7">
            <text:p>26002717</text:p>
          </table:table-cell>
          <table:table-cell office:value-type="string" table:style-name="ce8">
            <text:p>Aquisição de bens móveis <text:s/>- eletroportáteis</text:p>
          </table:table-cell>
          <table:table-cell office:value-type="float" office:value="7220" table:style-name="ce9">
            <text:p><text:s/>R$ 7.220,00<text:s/></text:p>
          </table:table-cell>
          <table:table-cell office:value-type="string" table:style-name="ce10">
            <text:p>abr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SP</text:p>
          </table:table-cell>
          <table:table-cell office:value-type="float" office:value="26013811" table:style-name="ce7">
            <text:p>26013811</text:p>
          </table:table-cell>
          <table:table-cell office:value-type="string" table:style-name="ce8">
            <text:p>Aquisição de bens móveis <text:s/>- elevador</text:p>
          </table:table-cell>
          <table:table-cell office:value-type="float" office:value="35912115.380000003" table:style-name="ce9">
            <text:p><text:s/>R$ 35.912.115,38<text:s/></text:p>
          </table:table-cell>
          <table:table-cell office:value-type="string" table:style-name="ce10">
            <text:p>jan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DF</text:p>
          </table:table-cell>
          <table:table-cell office:value-type="float" office:value="26005784" table:style-name="ce7">
            <text:p>26005784</text:p>
          </table:table-cell>
          <table:table-cell office:value-type="string" table:style-name="ce8">
            <text:p>Aquisição de bens móveis <text:s/>- empilhadeira</text:p>
          </table:table-cell>
          <table:table-cell office:value-type="float" office:value="30029010.25" table:style-name="ce9">
            <text:p><text:s/>R$ 30.029.010,25<text:s/></text:p>
          </table:table-cell>
          <table:table-cell office:value-type="string" table:style-name="ce10">
            <text:p>mar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MG</text:p>
          </table:table-cell>
          <table:table-cell office:value-type="float" office:value="26004180" table:style-name="ce7">
            <text:p>26004180</text:p>
          </table:table-cell>
          <table:table-cell office:value-type="string" table:style-name="ce8">
            <text:p>Aquisição de bens móveis <text:s/>- empilhadeira</text:p>
          </table:table-cell>
          <table:table-cell office:value-type="float" office:value="1080000" table:style-name="ce9">
            <text:p><text:s/>R$ 1.080.000,00<text:s/></text:p>
          </table:table-cell>
          <table:table-cell office:value-type="string" table:style-name="ce10">
            <text:p>mai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SP</text:p>
          </table:table-cell>
          <table:table-cell office:value-type="float" office:value="26013620" table:style-name="ce7">
            <text:p>26013620</text:p>
          </table:table-cell>
          <table:table-cell office:value-type="string" table:style-name="ce8">
            <text:p>Aquisição de bens móveis <text:s/>- empilhadeira</text:p>
          </table:table-cell>
          <table:table-cell office:value-type="float" office:value="1550000" table:style-name="ce9">
            <text:p><text:s/>R$ 1.550.000,00<text:s/></text:p>
          </table:table-cell>
          <table:table-cell office:value-type="string" table:style-name="ce10">
            <text:p>jun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DF</text:p>
          </table:table-cell>
          <table:table-cell office:value-type="float" office:value="26005263" table:style-name="ce7">
            <text:p>26005263</text:p>
          </table:table-cell>
          <table:table-cell office:value-type="string" table:style-name="ce8">
            <text:p>Aquisição de bens móveis <text:s/>- envolvedoras/cintadeiras</text:p>
          </table:table-cell>
          <table:table-cell office:value-type="float" office:value="984400" table:style-name="ce9">
            <text:p><text:s/>R$ 984.400,00<text:s/></text:p>
          </table:table-cell>
          <table:table-cell office:value-type="string" table:style-name="ce10">
            <text:p>mar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DF</text:p>
          </table:table-cell>
          <table:table-cell office:value-type="float" office:value="26005544" table:style-name="ce7">
            <text:p>26005544</text:p>
          </table:table-cell>
          <table:table-cell office:value-type="string" table:style-name="ce8">
            <text:p>Aquisição de bens móveis <text:s/>- envolvedoras/cintadeiras</text:p>
          </table:table-cell>
          <table:table-cell office:value-type="float" office:value="1530000" table:style-name="ce9">
            <text:p><text:s/>R$ 1.530.000,00<text:s/></text:p>
          </table:table-cell>
          <table:table-cell office:value-type="string" table:style-name="ce10">
            <text:p>jan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DF</text:p>
          </table:table-cell>
          <table:table-cell office:value-type="float" office:value="26005567" table:style-name="ce7">
            <text:p>26005567</text:p>
          </table:table-cell>
          <table:table-cell office:value-type="string" table:style-name="ce8">
            <text:p>Aquisição de bens móveis <text:s/>- envolvedoras/cintadeiras</text:p>
          </table:table-cell>
          <table:table-cell office:value-type="float" office:value="28800" table:style-name="ce9">
            <text:p><text:s/>R$ 28.800,00<text:s/></text:p>
          </table:table-cell>
          <table:table-cell office:value-type="string" table:style-name="ce10">
            <text:p>mar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DF</text:p>
          </table:table-cell>
          <table:table-cell office:value-type="float" office:value="26006979" table:style-name="ce7">
            <text:p>26006979</text:p>
          </table:table-cell>
          <table:table-cell office:value-type="string" table:style-name="ce8">
            <text:p>Aquisição de bens móveis <text:s/>- envolvedoras/cintadeiras</text:p>
          </table:table-cell>
          <table:table-cell office:value-type="float" office:value="13000" table:style-name="ce9">
            <text:p><text:s/>R$ 13.000,00<text:s/></text:p>
          </table:table-cell>
          <table:table-cell office:value-type="string" table:style-name="ce10">
            <text:p>mar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ES</text:p>
          </table:table-cell>
          <table:table-cell office:value-type="float" office:value="26008710" table:style-name="ce7">
            <text:p>26008710</text:p>
          </table:table-cell>
          <table:table-cell office:value-type="string" table:style-name="ce8">
            <text:p>Aquisição de bens móveis <text:s/>- envolvedoras/cintadeiras</text:p>
          </table:table-cell>
          <table:table-cell office:value-type="float" office:value="900" table:style-name="ce9">
            <text:p><text:s/>R$ 900,00<text:s/></text:p>
          </table:table-cell>
          <table:table-cell office:value-type="string" table:style-name="ce10">
            <text:p>abr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MA</text:p>
          </table:table-cell>
          <table:table-cell office:value-type="float" office:value="26006815" table:style-name="ce7">
            <text:p>26006815</text:p>
          </table:table-cell>
          <table:table-cell office:value-type="string" table:style-name="ce8">
            <text:p>Aquisição de bens móveis <text:s/>- envolvedoras/cintadeiras</text:p>
          </table:table-cell>
          <table:table-cell office:value-type="float" office:value="50000" table:style-name="ce9">
            <text:p><text:s/>R$ 50.000,00<text:s/></text:p>
          </table:table-cell>
          <table:table-cell office:value-type="string" table:style-name="ce10">
            <text:p>fev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MG</text:p>
          </table:table-cell>
          <table:table-cell office:value-type="float" office:value="26001914" table:style-name="ce7">
            <text:p>26001914</text:p>
          </table:table-cell>
          <table:table-cell office:value-type="string" table:style-name="ce8">
            <text:p>Aquisição de bens móveis <text:s/>- envolvedoras/cintadeiras</text:p>
          </table:table-cell>
          <table:table-cell office:value-type="float" office:value="12000" table:style-name="ce9">
            <text:p><text:s/>R$ 12.000,00<text:s/></text:p>
          </table:table-cell>
          <table:table-cell office:value-type="string" table:style-name="ce10">
            <text:p>fev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SP</text:p>
          </table:table-cell>
          <table:table-cell office:value-type="float" office:value="26003925" table:style-name="ce7">
            <text:p>26003925</text:p>
          </table:table-cell>
          <table:table-cell office:value-type="string" table:style-name="ce8">
            <text:p>Aquisição de bens móveis <text:s/>- envolvedoras/cintadeiras</text:p>
          </table:table-cell>
          <table:table-cell office:value-type="float" office:value="5000" table:style-name="ce9">
            <text:p><text:s/>R$ 5.000,00<text:s/></text:p>
          </table:table-cell>
          <table:table-cell office:value-type="string" table:style-name="ce10">
            <text:p>jul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SP</text:p>
          </table:table-cell>
          <table:table-cell office:value-type="float" office:value="26006462" table:style-name="ce7">
            <text:p>26006462</text:p>
          </table:table-cell>
          <table:table-cell office:value-type="string" table:style-name="ce8">
            <text:p>Aquisição de bens móveis <text:s/>- envolvedoras/cintadeiras</text:p>
          </table:table-cell>
          <table:table-cell office:value-type="float" office:value="500" table:style-name="ce9">
            <text:p><text:s/>R$ 500,00<text:s/></text:p>
          </table:table-cell>
          <table:table-cell office:value-type="string" table:style-name="ce10">
            <text:p>jun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SP</text:p>
          </table:table-cell>
          <table:table-cell office:value-type="float" office:value="26002295" table:style-name="ce7">
            <text:p>26002295</text:p>
          </table:table-cell>
          <table:table-cell office:value-type="string" table:style-name="ce8">
            <text:p>Aquisição de bens móveis <text:s/>- envolvedoras/cintadeiras</text:p>
          </table:table-cell>
          <table:table-cell office:value-type="float" office:value="340" table:style-name="ce9">
            <text:p><text:s/>R$ 340,00<text:s/></text:p>
          </table:table-cell>
          <table:table-cell office:value-type="string" table:style-name="ce10">
            <text:p>ago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DF</text:p>
          </table:table-cell>
          <table:table-cell office:value-type="float" office:value="26013155" table:style-name="ce7">
            <text:p>26013155</text:p>
          </table:table-cell>
          <table:table-cell office:value-type="string" table:style-name="ce8">
            <text:p>Aquisição de bens móveis <text:s/>- equipamento climatizador</text:p>
          </table:table-cell>
          <table:table-cell office:value-type="float" office:value="50000" table:style-name="ce9">
            <text:p><text:s/>R$ 50.000,00<text:s/></text:p>
          </table:table-cell>
          <table:table-cell office:value-type="string" table:style-name="ce10">
            <text:p>jan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DF</text:p>
          </table:table-cell>
          <table:table-cell office:value-type="float" office:value="26003794" table:style-name="ce7">
            <text:p>26003794</text:p>
          </table:table-cell>
          <table:table-cell office:value-type="string" table:style-name="ce8">
            <text:p>Aquisição de bens móveis <text:s/>- equipamento climatizador</text:p>
          </table:table-cell>
          <table:table-cell office:value-type="float" office:value="3675000" table:style-name="ce9">
            <text:p><text:s/>R$ 3.675.000,00<text:s/></text:p>
          </table:table-cell>
          <table:table-cell office:value-type="string" table:style-name="ce10">
            <text:p>ago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DF</text:p>
          </table:table-cell>
          <table:table-cell office:value-type="float" office:value="26005362" table:style-name="ce7">
            <text:p>26005362</text:p>
          </table:table-cell>
          <table:table-cell office:value-type="string" table:style-name="ce8">
            <text:p>Aquisição de bens móveis <text:s/>- equipamento climatizador</text:p>
          </table:table-cell>
          <table:table-cell office:value-type="float" office:value="455700" table:style-name="ce9">
            <text:p><text:s/>R$ 455.700,00<text:s/></text:p>
          </table:table-cell>
          <table:table-cell office:value-type="string" table:style-name="ce10">
            <text:p>mar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DF</text:p>
          </table:table-cell>
          <table:table-cell office:value-type="float" office:value="26008063" table:style-name="ce7">
            <text:p>26008063</text:p>
          </table:table-cell>
          <table:table-cell office:value-type="string" table:style-name="ce8">
            <text:p>Aquisição de bens móveis <text:s/>- equipamento climatizador</text:p>
          </table:table-cell>
          <table:table-cell office:value-type="float" office:value="26856.799999999999" table:style-name="ce9">
            <text:p><text:s/>R$ 26.856,80<text:s/></text:p>
          </table:table-cell>
          <table:table-cell office:value-type="string" table:style-name="ce10">
            <text:p>mar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MG</text:p>
          </table:table-cell>
          <table:table-cell office:value-type="float" office:value="26002535" table:style-name="ce7">
            <text:p>26002535</text:p>
          </table:table-cell>
          <table:table-cell office:value-type="string" table:style-name="ce8">
            <text:p>Aquisição de bens móveis <text:s/>- equipamento climatizador</text:p>
          </table:table-cell>
          <table:table-cell office:value-type="float" office:value="365500" table:style-name="ce9">
            <text:p><text:s/>R$ 365.500,00<text:s/></text:p>
          </table:table-cell>
          <table:table-cell office:value-type="string" table:style-name="ce10">
            <text:p>jun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SP</text:p>
          </table:table-cell>
          <table:table-cell office:value-type="float" office:value="26008016" table:style-name="ce7">
            <text:p>26008016</text:p>
          </table:table-cell>
          <table:table-cell office:value-type="string" table:style-name="ce8">
            <text:p>Aquisição de bens móveis <text:s/>- equipamento climatizador</text:p>
          </table:table-cell>
          <table:table-cell office:value-type="float" office:value="1693000" table:style-name="ce9">
            <text:p><text:s/>R$ 1.693.000,00<text:s/></text:p>
          </table:table-cell>
          <table:table-cell office:value-type="string" table:style-name="ce10">
            <text:p>jan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SP</text:p>
          </table:table-cell>
          <table:table-cell office:value-type="float" office:value="25010752" table:style-name="ce7">
            <text:p>25010752</text:p>
          </table:table-cell>
          <table:table-cell office:value-type="string" table:style-name="ce8">
            <text:p>Aquisição de bens móveis <text:s/>- equipamento climatizador</text:p>
          </table:table-cell>
          <table:table-cell office:value-type="float" office:value="4800" table:style-name="ce9">
            <text:p><text:s/>R$ 4.800,00<text:s/></text:p>
          </table:table-cell>
          <table:table-cell office:value-type="string" table:style-name="ce10">
            <text:p>ago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SP</text:p>
          </table:table-cell>
          <table:table-cell office:value-type="float" office:value="26003950" table:style-name="ce7">
            <text:p>26003950</text:p>
          </table:table-cell>
          <table:table-cell office:value-type="string" table:style-name="ce8">
            <text:p>Aquisição de bens móveis <text:s/>- equipamento climatizador</text:p>
          </table:table-cell>
          <table:table-cell office:value-type="float" office:value="3500" table:style-name="ce9">
            <text:p><text:s/>R$ 3.500,00<text:s/></text:p>
          </table:table-cell>
          <table:table-cell office:value-type="string" table:style-name="ce10">
            <text:p>jul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SP</text:p>
          </table:table-cell>
          <table:table-cell office:value-type="float" office:value="26004004" table:style-name="ce7">
            <text:p>26004004</text:p>
          </table:table-cell>
          <table:table-cell office:value-type="string" table:style-name="ce8">
            <text:p>Aquisição de bens móveis <text:s/>- equipamento climatizador</text:p>
          </table:table-cell>
          <table:table-cell office:value-type="float" office:value="4500" table:style-name="ce9">
            <text:p><text:s/>R$ 4.500,00<text:s/></text:p>
          </table:table-cell>
          <table:table-cell office:value-type="string" table:style-name="ce10">
            <text:p>jul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SP</text:p>
          </table:table-cell>
          <table:table-cell office:value-type="float" office:value="26003896" table:style-name="ce7">
            <text:p>26003896</text:p>
          </table:table-cell>
          <table:table-cell office:value-type="string" table:style-name="ce8">
            <text:p>Aquisição de bens móveis <text:s/>- equipamento climatizador</text:p>
          </table:table-cell>
          <table:table-cell office:value-type="float" office:value="135000" table:style-name="ce9">
            <text:p><text:s/>R$ 135.000,00<text:s/></text:p>
          </table:table-cell>
          <table:table-cell office:value-type="string" table:style-name="ce10">
            <text:p>jan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SP</text:p>
          </table:table-cell>
          <table:table-cell office:value-type="float" office:value="26008196" table:style-name="ce7">
            <text:p>26008196</text:p>
          </table:table-cell>
          <table:table-cell office:value-type="string" table:style-name="ce8">
            <text:p>Aquisição de bens móveis <text:s/>- equipamento climatizador</text:p>
          </table:table-cell>
          <table:table-cell office:value-type="float" office:value="290000" table:style-name="ce9">
            <text:p><text:s/>R$ 290.000,00<text:s/></text:p>
          </table:table-cell>
          <table:table-cell office:value-type="string" table:style-name="ce10">
            <text:p>jun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TO</text:p>
          </table:table-cell>
          <table:table-cell office:value-type="float" office:value="26007513" table:style-name="ce7">
            <text:p>26007513</text:p>
          </table:table-cell>
          <table:table-cell office:value-type="string" table:style-name="ce8">
            <text:p>Aquisição de bens móveis <text:s/>- equipamento climatizador</text:p>
          </table:table-cell>
          <table:table-cell office:value-type="float" office:value="180000" table:style-name="ce9">
            <text:p><text:s/>R$ 180.000,00<text:s/></text:p>
          </table:table-cell>
          <table:table-cell office:value-type="string" table:style-name="ce10">
            <text:p>jun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DF</text:p>
          </table:table-cell>
          <table:table-cell office:value-type="float" office:value="26005548" table:style-name="ce7">
            <text:p>26005548</text:p>
          </table:table-cell>
          <table:table-cell office:value-type="string" table:style-name="ce8">
            <text:p>Aquisição de bens móveis <text:s/>- equipamento de comunicação</text:p>
          </table:table-cell>
          <table:table-cell office:value-type="float" office:value="229100" table:style-name="ce9">
            <text:p><text:s/>R$ 229.100,00<text:s/></text:p>
          </table:table-cell>
          <table:table-cell office:value-type="string" table:style-name="ce10">
            <text:p>mar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DF</text:p>
          </table:table-cell>
          <table:table-cell office:value-type="float" office:value="25010671" table:style-name="ce7">
            <text:p>25010671</text:p>
          </table:table-cell>
          <table:table-cell office:value-type="string" table:style-name="ce8">
            <text:p>Aquisição de bens móveis <text:s/>- equipamentos de informática e automação</text:p>
          </table:table-cell>
          <table:table-cell office:value-type="float" office:value="10738185.560000001" table:style-name="ce9">
            <text:p><text:s/>R$ 10.738.185,56<text:s/></text:p>
          </table:table-cell>
          <table:table-cell office:value-type="string" table:style-name="ce10">
            <text:p>abr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DF</text:p>
          </table:table-cell>
          <table:table-cell office:value-type="float" office:value="26007873" table:style-name="ce7">
            <text:p>26007873</text:p>
          </table:table-cell>
          <table:table-cell office:value-type="string" table:style-name="ce8">
            <text:p>Aquisição de bens móveis <text:s/>- equipamentos de informática e automação</text:p>
          </table:table-cell>
          <table:table-cell office:value-type="float" office:value="25184035.469999999" table:style-name="ce9">
            <text:p><text:s/>R$ 25.184.035,47<text:s/></text:p>
          </table:table-cell>
          <table:table-cell office:value-type="string" table:style-name="ce10">
            <text:p>fev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SP</text:p>
          </table:table-cell>
          <table:table-cell office:value-type="float" office:value="26005264" table:style-name="ce7">
            <text:p>26005264</text:p>
          </table:table-cell>
          <table:table-cell office:value-type="string" table:style-name="ce8">
            <text:p>Aquisição de bens móveis <text:s/>- equipamentos de informática e automação</text:p>
          </table:table-cell>
          <table:table-cell office:value-type="float" office:value="56250" table:style-name="ce9">
            <text:p><text:s/>R$ 56.250,00<text:s/></text:p>
          </table:table-cell>
          <table:table-cell office:value-type="string" table:style-name="ce10">
            <text:p>jan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DF</text:p>
          </table:table-cell>
          <table:table-cell office:value-type="float" office:value="26005079" table:style-name="ce7">
            <text:p>26005079</text:p>
          </table:table-cell>
          <table:table-cell office:value-type="string" table:style-name="ce8">
            <text:p>Aquisição de bens móveis <text:s/>- equipamentos de microinformática</text:p>
          </table:table-cell>
          <table:table-cell office:value-type="float" office:value="24000" table:style-name="ce9">
            <text:p><text:s/>R$ 24.000,00<text:s/></text:p>
          </table:table-cell>
          <table:table-cell office:value-type="string" table:style-name="ce10">
            <text:p>fev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DF</text:p>
          </table:table-cell>
          <table:table-cell office:value-type="float" office:value="26005116" table:style-name="ce7">
            <text:p>26005116</text:p>
          </table:table-cell>
          <table:table-cell office:value-type="string" table:style-name="ce8">
            <text:p>Aquisição de bens móveis <text:s/>- equipamentos de microinformática</text:p>
          </table:table-cell>
          <table:table-cell office:value-type="float" office:value="32000" table:style-name="ce9">
            <text:p><text:s/>R$ 32.000,00<text:s/></text:p>
          </table:table-cell>
          <table:table-cell office:value-type="string" table:style-name="ce10">
            <text:p>fev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DF</text:p>
          </table:table-cell>
          <table:table-cell office:value-type="float" office:value="25010597" table:style-name="ce7">
            <text:p>25010597</text:p>
          </table:table-cell>
          <table:table-cell office:value-type="string" table:style-name="ce8">
            <text:p>Aquisição de bens móveis <text:s/>- equipamentos de microinformática</text:p>
          </table:table-cell>
          <table:table-cell office:value-type="float" office:value="222673928.90000001" table:style-name="ce9">
            <text:p><text:s/>R$ 222.673.928,90<text:s/></text:p>
          </table:table-cell>
          <table:table-cell office:value-type="string" table:style-name="ce10">
            <text:p>jan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DF</text:p>
          </table:table-cell>
          <table:table-cell office:value-type="float" office:value="25012544" table:style-name="ce7">
            <text:p>25012544</text:p>
          </table:table-cell>
          <table:table-cell office:value-type="string" table:style-name="ce8">
            <text:p>Aquisição de bens móveis <text:s/>- equipamentos de microinformática</text:p>
          </table:table-cell>
          <table:table-cell office:value-type="float" office:value="6705650" table:style-name="ce9">
            <text:p><text:s/>R$ 6.705.650,00<text:s/></text:p>
          </table:table-cell>
          <table:table-cell office:value-type="string" table:style-name="ce10">
            <text:p>mar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PE</text:p>
          </table:table-cell>
          <table:table-cell office:value-type="float" office:value="26013943" table:style-name="ce7">
            <text:p>26013943</text:p>
          </table:table-cell>
          <table:table-cell office:value-type="string" table:style-name="ce8">
            <text:p>Aquisição de bens móveis <text:s/>- equipamentos de microinformática</text:p>
          </table:table-cell>
          <table:table-cell office:value-type="float" office:value="8000" table:style-name="ce9">
            <text:p><text:s/>R$ 8.000,00<text:s/></text:p>
          </table:table-cell>
          <table:table-cell office:value-type="string" table:style-name="ce10">
            <text:p>out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RJ</text:p>
          </table:table-cell>
          <table:table-cell office:value-type="float" office:value="26001732" table:style-name="ce7">
            <text:p>26001732</text:p>
          </table:table-cell>
          <table:table-cell office:value-type="string" table:style-name="ce8">
            <text:p>Aquisição de bens móveis <text:s/>- equipamentos de microinformática</text:p>
          </table:table-cell>
          <table:table-cell office:value-type="float" office:value="17300" table:style-name="ce9">
            <text:p><text:s/>R$ 17.300,00<text:s/></text:p>
          </table:table-cell>
          <table:table-cell office:value-type="string" table:style-name="ce10">
            <text:p>mai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RS</text:p>
          </table:table-cell>
          <table:table-cell office:value-type="float" office:value="26008993" table:style-name="ce7">
            <text:p>26008993</text:p>
          </table:table-cell>
          <table:table-cell office:value-type="string" table:style-name="ce8">
            <text:p>Aquisição de bens móveis <text:s/>- equipamentos de microinformática</text:p>
          </table:table-cell>
          <table:table-cell office:value-type="float" office:value="50000" table:style-name="ce9">
            <text:p><text:s/>R$ 50.000,00<text:s/></text:p>
          </table:table-cell>
          <table:table-cell office:value-type="string" table:style-name="ce10">
            <text:p>jun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SE</text:p>
          </table:table-cell>
          <table:table-cell office:value-type="float" office:value="26005713" table:style-name="ce7">
            <text:p>26005713</text:p>
          </table:table-cell>
          <table:table-cell office:value-type="string" table:style-name="ce8">
            <text:p>Aquisição de bens móveis <text:s/>- equipamentos de microinformática</text:p>
          </table:table-cell>
          <table:table-cell office:value-type="float" office:value="800" table:style-name="ce9">
            <text:p><text:s/>R$ 800,00<text:s/></text:p>
          </table:table-cell>
          <table:table-cell office:value-type="string" table:style-name="ce10">
            <text:p>abr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DF</text:p>
          </table:table-cell>
          <table:table-cell office:value-type="float" office:value="26005401" table:style-name="ce7">
            <text:p>26005401</text:p>
          </table:table-cell>
          <table:table-cell office:value-type="string" table:style-name="ce8">
            <text:p>Aquisição de bens móveis <text:s/>- equipamentos de roletes</text:p>
          </table:table-cell>
          <table:table-cell office:value-type="float" office:value="203000" table:style-name="ce9">
            <text:p><text:s/>R$ 203.000,00<text:s/></text:p>
          </table:table-cell>
          <table:table-cell office:value-type="string" table:style-name="ce10">
            <text:p>mar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DF</text:p>
          </table:table-cell>
          <table:table-cell office:value-type="float" office:value="26005406" table:style-name="ce7">
            <text:p>26005406</text:p>
          </table:table-cell>
          <table:table-cell office:value-type="string" table:style-name="ce8">
            <text:p>Aquisição de bens móveis <text:s/>- equipamentos de roletes</text:p>
          </table:table-cell>
          <table:table-cell office:value-type="float" office:value="450000" table:style-name="ce9">
            <text:p><text:s/>R$ 450.000,00<text:s/></text:p>
          </table:table-cell>
          <table:table-cell office:value-type="string" table:style-name="ce10">
            <text:p>mar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DF</text:p>
          </table:table-cell>
          <table:table-cell office:value-type="float" office:value="26005417" table:style-name="ce7">
            <text:p>26005417</text:p>
          </table:table-cell>
          <table:table-cell office:value-type="string" table:style-name="ce8">
            <text:p>Aquisição de bens móveis <text:s/>- equipamentos de roletes</text:p>
          </table:table-cell>
          <table:table-cell office:value-type="float" office:value="70000" table:style-name="ce9">
            <text:p><text:s/>R$ 70.000,00<text:s/></text:p>
          </table:table-cell>
          <table:table-cell office:value-type="string" table:style-name="ce10">
            <text:p>mar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DF</text:p>
          </table:table-cell>
          <table:table-cell office:value-type="float" office:value="26005556" table:style-name="ce7">
            <text:p>26005556</text:p>
          </table:table-cell>
          <table:table-cell office:value-type="string" table:style-name="ce8">
            <text:p>Aquisição de bens móveis <text:s/>- equipamentos de roletes</text:p>
          </table:table-cell>
          <table:table-cell office:value-type="float" office:value="54000" table:style-name="ce9">
            <text:p><text:s/>R$ 54.000,00<text:s/></text:p>
          </table:table-cell>
          <table:table-cell office:value-type="string" table:style-name="ce10">
            <text:p>mar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DF</text:p>
          </table:table-cell>
          <table:table-cell office:value-type="float" office:value="26006381" table:style-name="ce7">
            <text:p>26006381</text:p>
          </table:table-cell>
          <table:table-cell office:value-type="string" table:style-name="ce8">
            <text:p>Aquisição de bens móveis <text:s/>- equipamentos de roletes</text:p>
          </table:table-cell>
          <table:table-cell office:value-type="float" office:value="120000" table:style-name="ce9">
            <text:p><text:s/>R$ 120.000,00<text:s/></text:p>
          </table:table-cell>
          <table:table-cell office:value-type="string" table:style-name="ce10">
            <text:p>mar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DF</text:p>
          </table:table-cell>
          <table:table-cell office:value-type="float" office:value="26008801" table:style-name="ce7">
            <text:p>26008801</text:p>
          </table:table-cell>
          <table:table-cell office:value-type="string" table:style-name="ce8">
            <text:p>Aquisição de bens móveis <text:s/>- equipamentos de roletes</text:p>
          </table:table-cell>
          <table:table-cell office:value-type="float" office:value="2100000" table:style-name="ce9">
            <text:p><text:s/>R$ 2.100.000,00<text:s/></text:p>
          </table:table-cell>
          <table:table-cell office:value-type="string" table:style-name="ce10">
            <text:p>mar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ES</text:p>
          </table:table-cell>
          <table:table-cell office:value-type="float" office:value="26008892" table:style-name="ce7">
            <text:p>26008892</text:p>
          </table:table-cell>
          <table:table-cell office:value-type="string" table:style-name="ce8">
            <text:p>Aquisição de bens móveis <text:s/>- equipamentos de roletes</text:p>
          </table:table-cell>
          <table:table-cell office:value-type="float" office:value="9000" table:style-name="ce9">
            <text:p><text:s/>R$ 9.000,00<text:s/></text:p>
          </table:table-cell>
          <table:table-cell office:value-type="string" table:style-name="ce10">
            <text:p>abr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MG</text:p>
          </table:table-cell>
          <table:table-cell office:value-type="float" office:value="26003086" table:style-name="ce7">
            <text:p>26003086</text:p>
          </table:table-cell>
          <table:table-cell office:value-type="string" table:style-name="ce8">
            <text:p>Aquisição de bens móveis <text:s/>- equipamentos de roletes</text:p>
          </table:table-cell>
          <table:table-cell office:value-type="float" office:value="2096" table:style-name="ce9">
            <text:p><text:s/>R$ 2.096,00<text:s/></text:p>
          </table:table-cell>
          <table:table-cell office:value-type="string" table:style-name="ce10">
            <text:p>jan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DF</text:p>
          </table:table-cell>
          <table:table-cell office:value-type="float" office:value="26013151" table:style-name="ce7">
            <text:p>26013151</text:p>
          </table:table-cell>
          <table:table-cell office:value-type="string" table:style-name="ce8">
            <text:p>Aquisição de bens móveis <text:s/>- escada</text:p>
          </table:table-cell>
          <table:table-cell office:value-type="float" office:value="98700" table:style-name="ce9">
            <text:p><text:s/>R$ 98.700,00<text:s/></text:p>
          </table:table-cell>
          <table:table-cell office:value-type="string" table:style-name="ce10">
            <text:p>jan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SE</text:p>
          </table:table-cell>
          <table:table-cell office:value-type="float" office:value="26013756" table:style-name="ce7">
            <text:p>26013756</text:p>
          </table:table-cell>
          <table:table-cell office:value-type="string" table:style-name="ce8">
            <text:p>Aquisição de bens móveis <text:s/>- escada</text:p>
          </table:table-cell>
          <table:table-cell office:value-type="float" office:value="1200" table:style-name="ce9">
            <text:p><text:s/>R$ 1.200,00<text:s/></text:p>
          </table:table-cell>
          <table:table-cell office:value-type="string" table:style-name="ce10">
            <text:p>mar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SP</text:p>
          </table:table-cell>
          <table:table-cell office:value-type="float" office:value="26003936" table:style-name="ce7">
            <text:p>26003936</text:p>
          </table:table-cell>
          <table:table-cell office:value-type="string" table:style-name="ce8">
            <text:p>Aquisição de bens móveis <text:s/>- escada</text:p>
          </table:table-cell>
          <table:table-cell office:value-type="float" office:value="600" table:style-name="ce9">
            <text:p><text:s/>R$ 600,00<text:s/></text:p>
          </table:table-cell>
          <table:table-cell office:value-type="string" table:style-name="ce10">
            <text:p>jul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PE</text:p>
          </table:table-cell>
          <table:table-cell office:value-type="float" office:value="26002477" table:style-name="ce7">
            <text:p>26002477</text:p>
          </table:table-cell>
          <table:table-cell office:value-type="string" table:style-name="ce8">
            <text:p>Aquisição de bens móveis <text:s/>- extintor</text:p>
          </table:table-cell>
          <table:table-cell office:value-type="float" office:value="1250" table:style-name="ce9">
            <text:p><text:s/>R$ 1.250,00<text:s/></text:p>
          </table:table-cell>
          <table:table-cell office:value-type="string" table:style-name="ce10">
            <text:p>fev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RJ</text:p>
          </table:table-cell>
          <table:table-cell office:value-type="float" office:value="26003066" table:style-name="ce7">
            <text:p>26003066</text:p>
          </table:table-cell>
          <table:table-cell office:value-type="string" table:style-name="ce8">
            <text:p>Aquisição de bens móveis <text:s/>- extintor</text:p>
          </table:table-cell>
          <table:table-cell office:value-type="float" office:value="1383270" table:style-name="ce9">
            <text:p><text:s/>R$ 1.383.270,00<text:s/></text:p>
          </table:table-cell>
          <table:table-cell office:value-type="string" table:style-name="ce10">
            <text:p>jul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ACR</text:p>
          </table:table-cell>
          <table:table-cell office:value-type="float" office:value="26007443" table:style-name="ce7">
            <text:p>26007443</text:p>
          </table:table-cell>
          <table:table-cell office:value-type="string" table:style-name="ce8">
            <text:p>Aquisição de bens móveis <text:s/>- fragmentadora</text:p>
          </table:table-cell>
          <table:table-cell office:value-type="float" office:value="23700" table:style-name="ce9">
            <text:p><text:s/>R$ 23.700,00<text:s/></text:p>
          </table:table-cell>
          <table:table-cell office:value-type="string" table:style-name="ce10">
            <text:p>mar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AM</text:p>
          </table:table-cell>
          <table:table-cell office:value-type="float" office:value="26004369" table:style-name="ce7">
            <text:p>26004369</text:p>
          </table:table-cell>
          <table:table-cell office:value-type="string" table:style-name="ce8">
            <text:p>Aquisição de bens móveis <text:s/>- fragmentadora</text:p>
          </table:table-cell>
          <table:table-cell office:value-type="float" office:value="10000" table:style-name="ce9">
            <text:p><text:s/>R$ 10.000,00<text:s/></text:p>
          </table:table-cell>
          <table:table-cell office:value-type="string" table:style-name="ce10">
            <text:p>mar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DF</text:p>
          </table:table-cell>
          <table:table-cell office:value-type="float" office:value="26005632" table:style-name="ce7">
            <text:p>26005632</text:p>
          </table:table-cell>
          <table:table-cell office:value-type="string" table:style-name="ce8">
            <text:p>Aquisição de bens móveis <text:s/>- fragmentadora</text:p>
          </table:table-cell>
          <table:table-cell office:value-type="float" office:value="700" table:style-name="ce9">
            <text:p><text:s/>R$ 700,00<text:s/></text:p>
          </table:table-cell>
          <table:table-cell office:value-type="string" table:style-name="ce10">
            <text:p>mar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PB</text:p>
          </table:table-cell>
          <table:table-cell office:value-type="float" office:value="26002146" table:style-name="ce7">
            <text:p>26002146</text:p>
          </table:table-cell>
          <table:table-cell office:value-type="string" table:style-name="ce8">
            <text:p>Aquisição de bens móveis <text:s/>- fragmentadora</text:p>
          </table:table-cell>
          <table:table-cell office:value-type="float" office:value="6000" table:style-name="ce9">
            <text:p><text:s/>R$ 6.000,00<text:s/></text:p>
          </table:table-cell>
          <table:table-cell office:value-type="string" table:style-name="ce10">
            <text:p>mar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PE</text:p>
          </table:table-cell>
          <table:table-cell office:value-type="float" office:value="26001897" table:style-name="ce7">
            <text:p>26001897</text:p>
          </table:table-cell>
          <table:table-cell office:value-type="string" table:style-name="ce8">
            <text:p>Aquisição de bens móveis <text:s/>- fragmentadora</text:p>
          </table:table-cell>
          <table:table-cell office:value-type="float" office:value="10000" table:style-name="ce9">
            <text:p><text:s/>R$ 10.000,00<text:s/></text:p>
          </table:table-cell>
          <table:table-cell office:value-type="string" table:style-name="ce10">
            <text:p>jun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RJ</text:p>
          </table:table-cell>
          <table:table-cell office:value-type="float" office:value="26008700" table:style-name="ce7">
            <text:p>26008700</text:p>
          </table:table-cell>
          <table:table-cell office:value-type="string" table:style-name="ce8">
            <text:p>Aquisição de bens móveis <text:s/>- fragmentadora</text:p>
          </table:table-cell>
          <table:table-cell office:value-type="float" office:value="20000" table:style-name="ce9">
            <text:p><text:s/>R$ 20.000,00<text:s/></text:p>
          </table:table-cell>
          <table:table-cell office:value-type="string" table:style-name="ce10">
            <text:p>mai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SP</text:p>
          </table:table-cell>
          <table:table-cell office:value-type="float" office:value="26006610" table:style-name="ce7">
            <text:p>26006610</text:p>
          </table:table-cell>
          <table:table-cell office:value-type="string" table:style-name="ce8">
            <text:p>Aquisição de bens móveis <text:s/>- fragmentadora</text:p>
          </table:table-cell>
          <table:table-cell office:value-type="float" office:value="4000" table:style-name="ce9">
            <text:p><text:s/>R$ 4.000,00<text:s/></text:p>
          </table:table-cell>
          <table:table-cell office:value-type="string" table:style-name="ce10">
            <text:p>mar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SP</text:p>
          </table:table-cell>
          <table:table-cell office:value-type="float" office:value="26004118" table:style-name="ce7">
            <text:p>26004118</text:p>
          </table:table-cell>
          <table:table-cell office:value-type="string" table:style-name="ce8">
            <text:p>Aquisição de bens móveis <text:s/>- fragmentadora</text:p>
          </table:table-cell>
          <table:table-cell office:value-type="float" office:value="1700" table:style-name="ce9">
            <text:p><text:s/>R$ 1.700,00<text:s/></text:p>
          </table:table-cell>
          <table:table-cell office:value-type="string" table:style-name="ce10">
            <text:p>mai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PB</text:p>
          </table:table-cell>
          <table:table-cell office:value-type="float" office:value="26007069" table:style-name="ce7">
            <text:p>26007069</text:p>
          </table:table-cell>
          <table:table-cell office:value-type="string" table:style-name="ce8">
            <text:p>Aquisição de bens móveis <text:s/>- gerador</text:p>
          </table:table-cell>
          <table:table-cell office:value-type="float" office:value="271106.84000000003" table:style-name="ce9">
            <text:p><text:s/>R$ 271.106,84<text:s/></text:p>
          </table:table-cell>
          <table:table-cell office:value-type="string" table:style-name="ce10">
            <text:p>jan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DF</text:p>
          </table:table-cell>
          <table:table-cell office:value-type="float" office:value="26005608" table:style-name="ce7">
            <text:p>26005608</text:p>
          </table:table-cell>
          <table:table-cell office:value-type="string" table:style-name="ce8">
            <text:p>Aquisição de bens móveis <text:s/>- instrumento de medição e monitoramento</text:p>
          </table:table-cell>
          <table:table-cell office:value-type="float" office:value="7000" table:style-name="ce9">
            <text:p><text:s/>R$ 7.000,00<text:s/></text:p>
          </table:table-cell>
          <table:table-cell office:value-type="string" table:style-name="ce10">
            <text:p>mar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RJ</text:p>
          </table:table-cell>
          <table:table-cell office:value-type="float" office:value="26002912" table:style-name="ce7">
            <text:p>26002912</text:p>
          </table:table-cell>
          <table:table-cell office:value-type="string" table:style-name="ce8">
            <text:p>Aquisição de bens móveis <text:s/>- medidor de vibração</text:p>
          </table:table-cell>
          <table:table-cell office:value-type="float" office:value="20420" table:style-name="ce9">
            <text:p><text:s/>R$ 20.420,00<text:s/></text:p>
          </table:table-cell>
          <table:table-cell office:value-type="string" table:style-name="ce10">
            <text:p>mai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BA</text:p>
          </table:table-cell>
          <table:table-cell office:value-type="float" office:value="26006878" table:style-name="ce7">
            <text:p>26006878</text:p>
          </table:table-cell>
          <table:table-cell office:value-type="string" table:style-name="ce8">
            <text:p>Aquisição de bens móveis <text:s/>- microondas</text:p>
          </table:table-cell>
          <table:table-cell office:value-type="float" office:value="169800" table:style-name="ce9">
            <text:p><text:s/>R$ 169.800,00<text:s/></text:p>
          </table:table-cell>
          <table:table-cell office:value-type="string" table:style-name="ce10">
            <text:p>jun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DF</text:p>
          </table:table-cell>
          <table:table-cell office:value-type="float" office:value="26005409" table:style-name="ce7">
            <text:p>26005409</text:p>
          </table:table-cell>
          <table:table-cell office:value-type="string" table:style-name="ce8">
            <text:p>Aquisição de bens móveis <text:s/>- microondas</text:p>
          </table:table-cell>
          <table:table-cell office:value-type="float" office:value="35880" table:style-name="ce9">
            <text:p><text:s/>R$ 35.880,00<text:s/></text:p>
          </table:table-cell>
          <table:table-cell office:value-type="string" table:style-name="ce10">
            <text:p>mar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ES</text:p>
          </table:table-cell>
          <table:table-cell office:value-type="float" office:value="26006162" table:style-name="ce7">
            <text:p>26006162</text:p>
          </table:table-cell>
          <table:table-cell office:value-type="string" table:style-name="ce8">
            <text:p>Aquisição de bens móveis <text:s/>- microondas</text:p>
          </table:table-cell>
          <table:table-cell office:value-type="float" office:value="10560" table:style-name="ce9">
            <text:p><text:s/>R$ 10.560,00<text:s/></text:p>
          </table:table-cell>
          <table:table-cell office:value-type="string" table:style-name="ce10">
            <text:p>jun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ES</text:p>
          </table:table-cell>
          <table:table-cell office:value-type="float" office:value="26008660" table:style-name="ce7">
            <text:p>26008660</text:p>
          </table:table-cell>
          <table:table-cell office:value-type="string" table:style-name="ce8">
            <text:p>Aquisição de bens móveis <text:s/>- microondas</text:p>
          </table:table-cell>
          <table:table-cell office:value-type="float" office:value="1800" table:style-name="ce9">
            <text:p><text:s/>R$ 1.800,00<text:s/></text:p>
          </table:table-cell>
          <table:table-cell office:value-type="string" table:style-name="ce10">
            <text:p>abr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ES</text:p>
          </table:table-cell>
          <table:table-cell office:value-type="float" office:value="26008862" table:style-name="ce7">
            <text:p>26008862</text:p>
          </table:table-cell>
          <table:table-cell office:value-type="string" table:style-name="ce8">
            <text:p>Aquisição de bens móveis <text:s/>- microondas</text:p>
          </table:table-cell>
          <table:table-cell office:value-type="float" office:value="15300" table:style-name="ce9">
            <text:p><text:s/>R$ 15.300,00<text:s/></text:p>
          </table:table-cell>
          <table:table-cell office:value-type="string" table:style-name="ce10">
            <text:p>abr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ES</text:p>
          </table:table-cell>
          <table:table-cell office:value-type="float" office:value="26008395" table:style-name="ce7">
            <text:p>26008395</text:p>
          </table:table-cell>
          <table:table-cell office:value-type="string" table:style-name="ce8">
            <text:p>Aquisição de bens móveis <text:s/>- microondas</text:p>
          </table:table-cell>
          <table:table-cell office:value-type="float" office:value="16123" table:style-name="ce9">
            <text:p><text:s/>R$ 16.123,00<text:s/></text:p>
          </table:table-cell>
          <table:table-cell office:value-type="string" table:style-name="ce10">
            <text:p>mai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MG</text:p>
          </table:table-cell>
          <table:table-cell office:value-type="float" office:value="26005349" table:style-name="ce7">
            <text:p>26005349</text:p>
          </table:table-cell>
          <table:table-cell office:value-type="string" table:style-name="ce8">
            <text:p>Aquisição de bens móveis <text:s/>- microondas</text:p>
          </table:table-cell>
          <table:table-cell office:value-type="float" office:value="3968" table:style-name="ce9">
            <text:p><text:s/>R$ 3.968,00<text:s/></text:p>
          </table:table-cell>
          <table:table-cell office:value-type="string" table:style-name="ce10">
            <text:p>fev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MT</text:p>
          </table:table-cell>
          <table:table-cell office:value-type="float" office:value="26001548" table:style-name="ce7">
            <text:p>26001548</text:p>
          </table:table-cell>
          <table:table-cell office:value-type="string" table:style-name="ce8">
            <text:p>Aquisição de bens móveis <text:s/>- microondas</text:p>
          </table:table-cell>
          <table:table-cell office:value-type="float" office:value="241536.94" table:style-name="ce9">
            <text:p><text:s/>R$ 241.536,94<text:s/></text:p>
          </table:table-cell>
          <table:table-cell office:value-type="string" table:style-name="ce10">
            <text:p>jul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MT</text:p>
          </table:table-cell>
          <table:table-cell office:value-type="float" office:value="26008741" table:style-name="ce7">
            <text:p>26008741</text:p>
          </table:table-cell>
          <table:table-cell office:value-type="string" table:style-name="ce8">
            <text:p>Aquisição de bens móveis <text:s/>- microondas</text:p>
          </table:table-cell>
          <table:table-cell office:value-type="float" office:value="46985.42" table:style-name="ce9">
            <text:p><text:s/>R$ 46.985,42<text:s/></text:p>
          </table:table-cell>
          <table:table-cell office:value-type="string" table:style-name="ce10">
            <text:p>fev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PE</text:p>
          </table:table-cell>
          <table:table-cell office:value-type="float" office:value="26008459" table:style-name="ce7">
            <text:p>26008459</text:p>
          </table:table-cell>
          <table:table-cell office:value-type="string" table:style-name="ce8">
            <text:p>Aquisição de bens móveis <text:s/>- microondas</text:p>
          </table:table-cell>
          <table:table-cell office:value-type="float" office:value="107400" table:style-name="ce9">
            <text:p><text:s/>R$ 107.400,00<text:s/></text:p>
          </table:table-cell>
          <table:table-cell office:value-type="string" table:style-name="ce10">
            <text:p>ago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PR</text:p>
          </table:table-cell>
          <table:table-cell office:value-type="float" office:value="26006176" table:style-name="ce7">
            <text:p>26006176</text:p>
          </table:table-cell>
          <table:table-cell office:value-type="string" table:style-name="ce8">
            <text:p>Aquisição de bens móveis <text:s/>- microondas</text:p>
          </table:table-cell>
          <table:table-cell office:value-type="float" office:value="44000" table:style-name="ce9">
            <text:p><text:s/>R$ 44.000,00<text:s/></text:p>
          </table:table-cell>
          <table:table-cell office:value-type="string" table:style-name="ce10">
            <text:p>jun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RJ</text:p>
          </table:table-cell>
          <table:table-cell office:value-type="float" office:value="26006140" table:style-name="ce7">
            <text:p>26006140</text:p>
          </table:table-cell>
          <table:table-cell office:value-type="string" table:style-name="ce8">
            <text:p>Aquisição de bens móveis <text:s/>- microondas</text:p>
          </table:table-cell>
          <table:table-cell office:value-type="float" office:value="5852.91" table:style-name="ce9">
            <text:p><text:s/>R$ 5.852,91<text:s/></text:p>
          </table:table-cell>
          <table:table-cell office:value-type="string" table:style-name="ce10">
            <text:p>jun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RJ</text:p>
          </table:table-cell>
          <table:table-cell office:value-type="float" office:value="26006338" table:style-name="ce7">
            <text:p>26006338</text:p>
          </table:table-cell>
          <table:table-cell office:value-type="string" table:style-name="ce8">
            <text:p>Aquisição de bens móveis <text:s/>- microondas</text:p>
          </table:table-cell>
          <table:table-cell office:value-type="float" office:value="3344.52" table:style-name="ce9">
            <text:p><text:s/>R$ 3.344,52<text:s/></text:p>
          </table:table-cell>
          <table:table-cell office:value-type="string" table:style-name="ce10">
            <text:p>set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RJ</text:p>
          </table:table-cell>
          <table:table-cell office:value-type="float" office:value="26013758" table:style-name="ce7">
            <text:p>26013758</text:p>
          </table:table-cell>
          <table:table-cell office:value-type="string" table:style-name="ce8">
            <text:p>Aquisição de bens móveis <text:s/>- microondas</text:p>
          </table:table-cell>
          <table:table-cell office:value-type="float" office:value="3771.36" table:style-name="ce9">
            <text:p><text:s/>R$ 3.771,36<text:s/></text:p>
          </table:table-cell>
          <table:table-cell office:value-type="string" table:style-name="ce10">
            <text:p>jul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RS</text:p>
          </table:table-cell>
          <table:table-cell office:value-type="float" office:value="26008939" table:style-name="ce7">
            <text:p>26008939</text:p>
          </table:table-cell>
          <table:table-cell office:value-type="string" table:style-name="ce8">
            <text:p>Aquisição de bens móveis <text:s/>- microondas</text:p>
          </table:table-cell>
          <table:table-cell office:value-type="float" office:value="126000" table:style-name="ce9">
            <text:p><text:s/>R$ 126.000,00<text:s/></text:p>
          </table:table-cell>
          <table:table-cell office:value-type="string" table:style-name="ce10">
            <text:p>mai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SC</text:p>
          </table:table-cell>
          <table:table-cell office:value-type="float" office:value="26013669" table:style-name="ce7">
            <text:p>26013669</text:p>
          </table:table-cell>
          <table:table-cell office:value-type="string" table:style-name="ce8">
            <text:p>Aquisição de bens móveis <text:s/>- microondas</text:p>
          </table:table-cell>
          <table:table-cell office:value-type="float" office:value="14000" table:style-name="ce9">
            <text:p><text:s/>R$ 14.000,00<text:s/></text:p>
          </table:table-cell>
          <table:table-cell office:value-type="string" table:style-name="ce10">
            <text:p>abr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SE</text:p>
          </table:table-cell>
          <table:table-cell office:value-type="float" office:value="26005619" table:style-name="ce7">
            <text:p>26005619</text:p>
          </table:table-cell>
          <table:table-cell office:value-type="string" table:style-name="ce8">
            <text:p>Aquisição de bens móveis <text:s/>- microondas</text:p>
          </table:table-cell>
          <table:table-cell office:value-type="float" office:value="570" table:style-name="ce9">
            <text:p><text:s/>R$ 570,00<text:s/></text:p>
          </table:table-cell>
          <table:table-cell office:value-type="string" table:style-name="ce10">
            <text:p>mar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SP</text:p>
          </table:table-cell>
          <table:table-cell office:value-type="float" office:value="26004756" table:style-name="ce7">
            <text:p>26004756</text:p>
          </table:table-cell>
          <table:table-cell office:value-type="string" table:style-name="ce8">
            <text:p>Aquisição de bens móveis <text:s/>- microondas</text:p>
          </table:table-cell>
          <table:table-cell office:value-type="float" office:value="19000" table:style-name="ce9">
            <text:p><text:s/>R$ 19.000,00<text:s/></text:p>
          </table:table-cell>
          <table:table-cell office:value-type="string" table:style-name="ce10">
            <text:p>mai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SP</text:p>
          </table:table-cell>
          <table:table-cell office:value-type="float" office:value="26002678" table:style-name="ce7">
            <text:p>26002678</text:p>
          </table:table-cell>
          <table:table-cell office:value-type="string" table:style-name="ce8">
            <text:p>Aquisição de bens móveis <text:s/>- microondas</text:p>
          </table:table-cell>
          <table:table-cell office:value-type="float" office:value="7700" table:style-name="ce9">
            <text:p><text:s/>R$ 7.700,00<text:s/></text:p>
          </table:table-cell>
          <table:table-cell office:value-type="string" table:style-name="ce10">
            <text:p>fev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AM</text:p>
          </table:table-cell>
          <table:table-cell office:value-type="float" office:value="26005294" table:style-name="ce7">
            <text:p>26005294</text:p>
          </table:table-cell>
          <table:table-cell office:value-type="string" table:style-name="ce8">
            <text:p>Aquisição de bens móveis <text:s/>- mobiliário madeira</text:p>
          </table:table-cell>
          <table:table-cell office:value-type="float" office:value="421766.71" table:style-name="ce9">
            <text:p><text:s/>R$ 421.766,71<text:s/></text:p>
          </table:table-cell>
          <table:table-cell office:value-type="string" table:style-name="ce10">
            <text:p>mar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BA</text:p>
          </table:table-cell>
          <table:table-cell office:value-type="float" office:value="25006134" table:style-name="ce7">
            <text:p>25006134</text:p>
          </table:table-cell>
          <table:table-cell office:value-type="string" table:style-name="ce8">
            <text:p>Aquisição de bens móveis <text:s/>- mobiliário madeira</text:p>
          </table:table-cell>
          <table:table-cell office:value-type="float" office:value="1656509.99" table:style-name="ce9">
            <text:p><text:s/>R$ 1.656.509,99<text:s/></text:p>
          </table:table-cell>
          <table:table-cell office:value-type="string" table:style-name="ce10">
            <text:p>mai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BA</text:p>
          </table:table-cell>
          <table:table-cell office:value-type="float" office:value="25009295" table:style-name="ce7">
            <text:p>25009295</text:p>
          </table:table-cell>
          <table:table-cell office:value-type="string" table:style-name="ce8">
            <text:p>Aquisição de bens móveis <text:s/>- mobiliário madeira</text:p>
          </table:table-cell>
          <table:table-cell office:value-type="float" office:value="1736365.72" table:style-name="ce9">
            <text:p><text:s/>R$ 1.736.365,72<text:s/></text:p>
          </table:table-cell>
          <table:table-cell office:value-type="string" table:style-name="ce10">
            <text:p>mai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DF</text:p>
          </table:table-cell>
          <table:table-cell office:value-type="float" office:value="26004981" table:style-name="ce7">
            <text:p>26004981</text:p>
          </table:table-cell>
          <table:table-cell office:value-type="string" table:style-name="ce8">
            <text:p>Aquisição de bens móveis <text:s/>- mobiliário madeira</text:p>
          </table:table-cell>
          <table:table-cell office:value-type="float" office:value="19800" table:style-name="ce9">
            <text:p><text:s/>R$ 19.800,00<text:s/></text:p>
          </table:table-cell>
          <table:table-cell office:value-type="string" table:style-name="ce10">
            <text:p>mai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DF</text:p>
          </table:table-cell>
          <table:table-cell office:value-type="float" office:value="26005289" table:style-name="ce7">
            <text:p>26005289</text:p>
          </table:table-cell>
          <table:table-cell office:value-type="string" table:style-name="ce8">
            <text:p>Aquisição de bens móveis <text:s/>- mobiliário madeira</text:p>
          </table:table-cell>
          <table:table-cell office:value-type="float" office:value="45600" table:style-name="ce9">
            <text:p><text:s/>R$ 45.600,00<text:s/></text:p>
          </table:table-cell>
          <table:table-cell office:value-type="string" table:style-name="ce10">
            <text:p>mar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DF</text:p>
          </table:table-cell>
          <table:table-cell office:value-type="float" office:value="26005366" table:style-name="ce7">
            <text:p>26005366</text:p>
          </table:table-cell>
          <table:table-cell office:value-type="string" table:style-name="ce8">
            <text:p>Aquisição de bens móveis <text:s/>- mobiliário madeira</text:p>
          </table:table-cell>
          <table:table-cell office:value-type="float" office:value="120000" table:style-name="ce9">
            <text:p><text:s/>R$ 120.000,00<text:s/></text:p>
          </table:table-cell>
          <table:table-cell office:value-type="string" table:style-name="ce10">
            <text:p>mar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DF</text:p>
          </table:table-cell>
          <table:table-cell office:value-type="float" office:value="26005369" table:style-name="ce7">
            <text:p>26005369</text:p>
          </table:table-cell>
          <table:table-cell office:value-type="string" table:style-name="ce8">
            <text:p>Aquisição de bens móveis <text:s/>- mobiliário madeira</text:p>
          </table:table-cell>
          <table:table-cell office:value-type="float" office:value="116000" table:style-name="ce9">
            <text:p><text:s/>R$ 116.000,00<text:s/></text:p>
          </table:table-cell>
          <table:table-cell office:value-type="string" table:style-name="ce10">
            <text:p>mar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DF</text:p>
          </table:table-cell>
          <table:table-cell office:value-type="float" office:value="26005410" table:style-name="ce7">
            <text:p>26005410</text:p>
          </table:table-cell>
          <table:table-cell office:value-type="string" table:style-name="ce8">
            <text:p>Aquisição de bens móveis <text:s/>- mobiliário madeira</text:p>
          </table:table-cell>
          <table:table-cell office:value-type="float" office:value="20400" table:style-name="ce9">
            <text:p><text:s/>R$ 20.400,00<text:s/></text:p>
          </table:table-cell>
          <table:table-cell office:value-type="string" table:style-name="ce10">
            <text:p>mar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DF</text:p>
          </table:table-cell>
          <table:table-cell office:value-type="float" office:value="26007007" table:style-name="ce7">
            <text:p>26007007</text:p>
          </table:table-cell>
          <table:table-cell office:value-type="string" table:style-name="ce8">
            <text:p>Aquisição de bens móveis <text:s/>- mobiliário madeira</text:p>
          </table:table-cell>
          <table:table-cell office:value-type="float" office:value="142410" table:style-name="ce9">
            <text:p><text:s/>R$ 142.410,00<text:s/></text:p>
          </table:table-cell>
          <table:table-cell office:value-type="string" table:style-name="ce10">
            <text:p>mar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ES</text:p>
          </table:table-cell>
          <table:table-cell office:value-type="float" office:value="26006281" table:style-name="ce7">
            <text:p>26006281</text:p>
          </table:table-cell>
          <table:table-cell office:value-type="string" table:style-name="ce8">
            <text:p>Aquisição de bens móveis <text:s/>- mobiliário madeira</text:p>
          </table:table-cell>
          <table:table-cell office:value-type="float" office:value="115420" table:style-name="ce9">
            <text:p><text:s/>R$ 115.420,00<text:s/></text:p>
          </table:table-cell>
          <table:table-cell office:value-type="string" table:style-name="ce10">
            <text:p>mai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ES</text:p>
          </table:table-cell>
          <table:table-cell office:value-type="float" office:value="26008721" table:style-name="ce7">
            <text:p>26008721</text:p>
          </table:table-cell>
          <table:table-cell office:value-type="string" table:style-name="ce8">
            <text:p>Aquisição de bens móveis <text:s/>- mobiliário madeira</text:p>
          </table:table-cell>
          <table:table-cell office:value-type="float" office:value="500" table:style-name="ce9">
            <text:p><text:s/>R$ 500,00<text:s/></text:p>
          </table:table-cell>
          <table:table-cell office:value-type="string" table:style-name="ce10">
            <text:p>abr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ES</text:p>
          </table:table-cell>
          <table:table-cell office:value-type="float" office:value="26008727" table:style-name="ce7">
            <text:p>26008727</text:p>
          </table:table-cell>
          <table:table-cell office:value-type="string" table:style-name="ce8">
            <text:p>Aquisição de bens móveis <text:s/>- mobiliário madeira</text:p>
          </table:table-cell>
          <table:table-cell office:value-type="float" office:value="500" table:style-name="ce9">
            <text:p><text:s/>R$ 500,00<text:s/></text:p>
          </table:table-cell>
          <table:table-cell office:value-type="string" table:style-name="ce10">
            <text:p>abr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ES</text:p>
          </table:table-cell>
          <table:table-cell office:value-type="float" office:value="26008762" table:style-name="ce7">
            <text:p>26008762</text:p>
          </table:table-cell>
          <table:table-cell office:value-type="string" table:style-name="ce8">
            <text:p>Aquisição de bens móveis <text:s/>- mobiliário madeira</text:p>
          </table:table-cell>
          <table:table-cell office:value-type="float" office:value="3000" table:style-name="ce9">
            <text:p><text:s/>R$ 3.000,00<text:s/></text:p>
          </table:table-cell>
          <table:table-cell office:value-type="string" table:style-name="ce10">
            <text:p>abr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ES</text:p>
          </table:table-cell>
          <table:table-cell office:value-type="float" office:value="26008783" table:style-name="ce7">
            <text:p>26008783</text:p>
          </table:table-cell>
          <table:table-cell office:value-type="string" table:style-name="ce8">
            <text:p>Aquisição de bens móveis <text:s/>- mobiliário madeira</text:p>
          </table:table-cell>
          <table:table-cell office:value-type="float" office:value="3600" table:style-name="ce9">
            <text:p><text:s/>R$ 3.600,00<text:s/></text:p>
          </table:table-cell>
          <table:table-cell office:value-type="string" table:style-name="ce10">
            <text:p>abr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ES</text:p>
          </table:table-cell>
          <table:table-cell office:value-type="float" office:value="26008819" table:style-name="ce7">
            <text:p>26008819</text:p>
          </table:table-cell>
          <table:table-cell office:value-type="string" table:style-name="ce8">
            <text:p>Aquisição de bens móveis <text:s/>- mobiliário madeira</text:p>
          </table:table-cell>
          <table:table-cell office:value-type="float" office:value="3600" table:style-name="ce9">
            <text:p><text:s/>R$ 3.600,00<text:s/></text:p>
          </table:table-cell>
          <table:table-cell office:value-type="string" table:style-name="ce10">
            <text:p>abr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MG</text:p>
          </table:table-cell>
          <table:table-cell office:value-type="float" office:value="26007013" table:style-name="ce7">
            <text:p>26007013</text:p>
          </table:table-cell>
          <table:table-cell office:value-type="string" table:style-name="ce8">
            <text:p>Aquisição de bens móveis <text:s/>- mobiliário madeira</text:p>
          </table:table-cell>
          <table:table-cell office:value-type="float" office:value="1584" table:style-name="ce9">
            <text:p><text:s/>R$ 1.584,00<text:s/></text:p>
          </table:table-cell>
          <table:table-cell office:value-type="string" table:style-name="ce10">
            <text:p>fev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MG</text:p>
          </table:table-cell>
          <table:table-cell office:value-type="float" office:value="26002382" table:style-name="ce7">
            <text:p>26002382</text:p>
          </table:table-cell>
          <table:table-cell office:value-type="string" table:style-name="ce8">
            <text:p>Aquisição de bens móveis <text:s/>- mobiliário madeira</text:p>
          </table:table-cell>
          <table:table-cell office:value-type="float" office:value="538939.6" table:style-name="ce9">
            <text:p><text:s/>R$ 538.939,60<text:s/></text:p>
          </table:table-cell>
          <table:table-cell office:value-type="string" table:style-name="ce10">
            <text:p>mai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MG</text:p>
          </table:table-cell>
          <table:table-cell office:value-type="float" office:value="26002407" table:style-name="ce7">
            <text:p>26002407</text:p>
          </table:table-cell>
          <table:table-cell office:value-type="string" table:style-name="ce8">
            <text:p>Aquisição de bens móveis <text:s/>- mobiliário madeira</text:p>
          </table:table-cell>
          <table:table-cell office:value-type="float" office:value="39159.33" table:style-name="ce9">
            <text:p><text:s/>R$ 39.159,33<text:s/></text:p>
          </table:table-cell>
          <table:table-cell office:value-type="string" table:style-name="ce10">
            <text:p>mai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MG</text:p>
          </table:table-cell>
          <table:table-cell office:value-type="float" office:value="26002485" table:style-name="ce7">
            <text:p>26002485</text:p>
          </table:table-cell>
          <table:table-cell office:value-type="string" table:style-name="ce8">
            <text:p>Aquisição de bens móveis <text:s/>- mobiliário madeira</text:p>
          </table:table-cell>
          <table:table-cell office:value-type="float" office:value="95825.5" table:style-name="ce9">
            <text:p><text:s/>R$ 95.825,50<text:s/></text:p>
          </table:table-cell>
          <table:table-cell office:value-type="string" table:style-name="ce10">
            <text:p>mai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MG</text:p>
          </table:table-cell>
          <table:table-cell office:value-type="float" office:value="26002490" table:style-name="ce7">
            <text:p>26002490</text:p>
          </table:table-cell>
          <table:table-cell office:value-type="string" table:style-name="ce8">
            <text:p>Aquisição de bens móveis <text:s/>- mobiliário madeira</text:p>
          </table:table-cell>
          <table:table-cell office:value-type="float" office:value="291262.40000000002" table:style-name="ce9">
            <text:p><text:s/>R$ 291.262,40<text:s/></text:p>
          </table:table-cell>
          <table:table-cell office:value-type="string" table:style-name="ce10">
            <text:p>mai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MG</text:p>
          </table:table-cell>
          <table:table-cell office:value-type="float" office:value="26002493" table:style-name="ce7">
            <text:p>26002493</text:p>
          </table:table-cell>
          <table:table-cell office:value-type="string" table:style-name="ce8">
            <text:p>Aquisição de bens móveis <text:s/>- mobiliário madeira</text:p>
          </table:table-cell>
          <table:table-cell office:value-type="float" office:value="127465.15" table:style-name="ce9">
            <text:p><text:s/>R$ 127.465,15<text:s/></text:p>
          </table:table-cell>
          <table:table-cell office:value-type="string" table:style-name="ce10">
            <text:p>mai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MG</text:p>
          </table:table-cell>
          <table:table-cell office:value-type="float" office:value="26002507" table:style-name="ce7">
            <text:p>26002507</text:p>
          </table:table-cell>
          <table:table-cell office:value-type="string" table:style-name="ce8">
            <text:p>Aquisição de bens móveis <text:s/>- mobiliário madeira</text:p>
          </table:table-cell>
          <table:table-cell office:value-type="float" office:value="867537.44" table:style-name="ce9">
            <text:p><text:s/>R$ 867.537,44<text:s/></text:p>
          </table:table-cell>
          <table:table-cell office:value-type="string" table:style-name="ce10">
            <text:p>ago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MG</text:p>
          </table:table-cell>
          <table:table-cell office:value-type="float" office:value="26002510" table:style-name="ce7">
            <text:p>26002510</text:p>
          </table:table-cell>
          <table:table-cell office:value-type="string" table:style-name="ce8">
            <text:p>Aquisição de bens móveis <text:s/>- mobiliário madeira</text:p>
          </table:table-cell>
          <table:table-cell office:value-type="float" office:value="551121.1" table:style-name="ce9">
            <text:p><text:s/>R$ 551.121,10<text:s/></text:p>
          </table:table-cell>
          <table:table-cell office:value-type="string" table:style-name="ce10">
            <text:p>ago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MG</text:p>
          </table:table-cell>
          <table:table-cell office:value-type="float" office:value="26002542" table:style-name="ce7">
            <text:p>26002542</text:p>
          </table:table-cell>
          <table:table-cell office:value-type="string" table:style-name="ce8">
            <text:p>Aquisição de bens móveis <text:s/>- mobiliário madeira</text:p>
          </table:table-cell>
          <table:table-cell office:value-type="float" office:value="130509.6" table:style-name="ce9">
            <text:p><text:s/>R$ 130.509,60<text:s/></text:p>
          </table:table-cell>
          <table:table-cell office:value-type="string" table:style-name="ce10">
            <text:p>abr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MG</text:p>
          </table:table-cell>
          <table:table-cell office:value-type="float" office:value="26002551" table:style-name="ce7">
            <text:p>26002551</text:p>
          </table:table-cell>
          <table:table-cell office:value-type="string" table:style-name="ce8">
            <text:p>Aquisição de bens móveis <text:s/>- mobiliário madeira</text:p>
          </table:table-cell>
          <table:table-cell office:value-type="float" office:value="573926.25" table:style-name="ce9">
            <text:p><text:s/>R$ 573.926,25<text:s/></text:p>
          </table:table-cell>
          <table:table-cell office:value-type="string" table:style-name="ce10">
            <text:p>abr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MG</text:p>
          </table:table-cell>
          <table:table-cell office:value-type="float" office:value="26002567" table:style-name="ce7">
            <text:p>26002567</text:p>
          </table:table-cell>
          <table:table-cell office:value-type="string" table:style-name="ce8">
            <text:p>Aquisição de bens móveis <text:s/>- mobiliário madeira</text:p>
          </table:table-cell>
          <table:table-cell office:value-type="float" office:value="96373.2" table:style-name="ce9">
            <text:p><text:s/>R$ 96.373,20<text:s/></text:p>
          </table:table-cell>
          <table:table-cell office:value-type="string" table:style-name="ce10">
            <text:p>ago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MG</text:p>
          </table:table-cell>
          <table:table-cell office:value-type="float" office:value="26002572" table:style-name="ce7">
            <text:p>26002572</text:p>
          </table:table-cell>
          <table:table-cell office:value-type="string" table:style-name="ce8">
            <text:p>Aquisição de bens móveis <text:s/>- mobiliário madeira</text:p>
          </table:table-cell>
          <table:table-cell office:value-type="float" office:value="556420.24" table:style-name="ce9">
            <text:p><text:s/>R$ 556.420,24<text:s/></text:p>
          </table:table-cell>
          <table:table-cell office:value-type="string" table:style-name="ce10">
            <text:p>ago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MG</text:p>
          </table:table-cell>
          <table:table-cell office:value-type="float" office:value="26002574" table:style-name="ce7">
            <text:p>26002574</text:p>
          </table:table-cell>
          <table:table-cell office:value-type="string" table:style-name="ce8">
            <text:p>Aquisição de bens móveis <text:s/>- mobiliário madeira</text:p>
          </table:table-cell>
          <table:table-cell office:value-type="float" office:value="7558.35" table:style-name="ce9">
            <text:p><text:s/>R$ 7.558,35<text:s/></text:p>
          </table:table-cell>
          <table:table-cell office:value-type="string" table:style-name="ce10">
            <text:p>ago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MG</text:p>
          </table:table-cell>
          <table:table-cell office:value-type="float" office:value="26002581" table:style-name="ce7">
            <text:p>26002581</text:p>
          </table:table-cell>
          <table:table-cell office:value-type="string" table:style-name="ce8">
            <text:p>Aquisição de bens móveis <text:s/>- mobiliário madeira</text:p>
          </table:table-cell>
          <table:table-cell office:value-type="float" office:value="56924.25" table:style-name="ce9">
            <text:p><text:s/>R$ 56.924,25<text:s/></text:p>
          </table:table-cell>
          <table:table-cell office:value-type="string" table:style-name="ce10">
            <text:p>ago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MG</text:p>
          </table:table-cell>
          <table:table-cell office:value-type="float" office:value="26002583" table:style-name="ce7">
            <text:p>26002583</text:p>
          </table:table-cell>
          <table:table-cell office:value-type="string" table:style-name="ce8">
            <text:p>Aquisição de bens móveis <text:s/>- mobiliário madeira</text:p>
          </table:table-cell>
          <table:table-cell office:value-type="float" office:value="142063.07999999999" table:style-name="ce9">
            <text:p><text:s/>R$ 142.063,08<text:s/></text:p>
          </table:table-cell>
          <table:table-cell office:value-type="string" table:style-name="ce10">
            <text:p>ago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MG</text:p>
          </table:table-cell>
          <table:table-cell office:value-type="float" office:value="26002913" table:style-name="ce7">
            <text:p>26002913</text:p>
          </table:table-cell>
          <table:table-cell office:value-type="string" table:style-name="ce8">
            <text:p>Aquisição de bens móveis <text:s/>- mobiliário madeira</text:p>
          </table:table-cell>
          <table:table-cell office:value-type="float" office:value="10985.56" table:style-name="ce9">
            <text:p><text:s/>R$ 10.985,56<text:s/></text:p>
          </table:table-cell>
          <table:table-cell office:value-type="string" table:style-name="ce10">
            <text:p>jan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MG</text:p>
          </table:table-cell>
          <table:table-cell office:value-type="float" office:value="26003000" table:style-name="ce7">
            <text:p>26003000</text:p>
          </table:table-cell>
          <table:table-cell office:value-type="string" table:style-name="ce8">
            <text:p>Aquisição de bens móveis <text:s/>- mobiliário madeira</text:p>
          </table:table-cell>
          <table:table-cell office:value-type="float" office:value="77624.91" table:style-name="ce9">
            <text:p><text:s/>R$ 77.624,91<text:s/></text:p>
          </table:table-cell>
          <table:table-cell office:value-type="string" table:style-name="ce10">
            <text:p>jan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MG</text:p>
          </table:table-cell>
          <table:table-cell office:value-type="float" office:value="26003178" table:style-name="ce7">
            <text:p>26003178</text:p>
          </table:table-cell>
          <table:table-cell office:value-type="string" table:style-name="ce8">
            <text:p>Aquisição de bens móveis <text:s/>- mobiliário madeira</text:p>
          </table:table-cell>
          <table:table-cell office:value-type="float" office:value="124026.26" table:style-name="ce9">
            <text:p><text:s/>R$ 124.026,26<text:s/></text:p>
          </table:table-cell>
          <table:table-cell office:value-type="string" table:style-name="ce10">
            <text:p>jan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MG</text:p>
          </table:table-cell>
          <table:table-cell office:value-type="float" office:value="26003182" table:style-name="ce7">
            <text:p>26003182</text:p>
          </table:table-cell>
          <table:table-cell office:value-type="string" table:style-name="ce8">
            <text:p>Aquisição de bens móveis <text:s/>- mobiliário madeira</text:p>
          </table:table-cell>
          <table:table-cell office:value-type="float" office:value="9358.92" table:style-name="ce9">
            <text:p><text:s/>R$ 9.358,92<text:s/></text:p>
          </table:table-cell>
          <table:table-cell office:value-type="string" table:style-name="ce10">
            <text:p>jan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MT</text:p>
          </table:table-cell>
          <table:table-cell office:value-type="float" office:value="26013594" table:style-name="ce7">
            <text:p>26013594</text:p>
          </table:table-cell>
          <table:table-cell office:value-type="string" table:style-name="ce8">
            <text:p>Aquisição de bens móveis <text:s/>- mobiliário madeira</text:p>
          </table:table-cell>
          <table:table-cell office:value-type="float" office:value="469480" table:style-name="ce9">
            <text:p><text:s/>R$ 469.480,00<text:s/></text:p>
          </table:table-cell>
          <table:table-cell office:value-type="string" table:style-name="ce10">
            <text:p>mai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PE</text:p>
          </table:table-cell>
          <table:table-cell office:value-type="float" office:value="26002406" table:style-name="ce7">
            <text:p>26002406</text:p>
          </table:table-cell>
          <table:table-cell office:value-type="string" table:style-name="ce8">
            <text:p>Aquisição de bens móveis <text:s/>- mobiliário madeira</text:p>
          </table:table-cell>
          <table:table-cell office:value-type="float" office:value="1409.8" table:style-name="ce9">
            <text:p><text:s/>R$ 1.409,80<text:s/></text:p>
          </table:table-cell>
          <table:table-cell office:value-type="string" table:style-name="ce10">
            <text:p>jan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PE</text:p>
          </table:table-cell>
          <table:table-cell office:value-type="float" office:value="26002434" table:style-name="ce7">
            <text:p>26002434</text:p>
          </table:table-cell>
          <table:table-cell office:value-type="string" table:style-name="ce8">
            <text:p>Aquisição de bens móveis <text:s/>- mobiliário madeira</text:p>
          </table:table-cell>
          <table:table-cell office:value-type="float" office:value="2200" table:style-name="ce9">
            <text:p><text:s/>R$ 2.200,00<text:s/></text:p>
          </table:table-cell>
          <table:table-cell office:value-type="string" table:style-name="ce10">
            <text:p>jan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RJ</text:p>
          </table:table-cell>
          <table:table-cell office:value-type="float" office:value="26005733" table:style-name="ce7">
            <text:p>26005733</text:p>
          </table:table-cell>
          <table:table-cell office:value-type="string" table:style-name="ce8">
            <text:p>Aquisição de bens móveis <text:s/>- mobiliário madeira</text:p>
          </table:table-cell>
          <table:table-cell office:value-type="float" office:value="109042.06" table:style-name="ce9">
            <text:p><text:s/>R$ 109.042,06<text:s/></text:p>
          </table:table-cell>
          <table:table-cell office:value-type="string" table:style-name="ce10">
            <text:p>jul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RJ</text:p>
          </table:table-cell>
          <table:table-cell office:value-type="float" office:value="26008353" table:style-name="ce7">
            <text:p>26008353</text:p>
          </table:table-cell>
          <table:table-cell office:value-type="string" table:style-name="ce8">
            <text:p>Aquisição de bens móveis <text:s/>- mobiliário madeira</text:p>
          </table:table-cell>
          <table:table-cell office:value-type="float" office:value="4000" table:style-name="ce9">
            <text:p><text:s/>R$ 4.000,00<text:s/></text:p>
          </table:table-cell>
          <table:table-cell office:value-type="string" table:style-name="ce10">
            <text:p>jun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RJ</text:p>
          </table:table-cell>
          <table:table-cell office:value-type="float" office:value="26008366" table:style-name="ce7">
            <text:p>26008366</text:p>
          </table:table-cell>
          <table:table-cell office:value-type="string" table:style-name="ce8">
            <text:p>Aquisição de bens móveis <text:s/>- mobiliário madeira</text:p>
          </table:table-cell>
          <table:table-cell office:value-type="float" office:value="6000" table:style-name="ce9">
            <text:p><text:s/>R$ 6.000,00<text:s/></text:p>
          </table:table-cell>
          <table:table-cell office:value-type="string" table:style-name="ce10">
            <text:p>jun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RJ</text:p>
          </table:table-cell>
          <table:table-cell office:value-type="float" office:value="26008866" table:style-name="ce7">
            <text:p>26008866</text:p>
          </table:table-cell>
          <table:table-cell office:value-type="string" table:style-name="ce8">
            <text:p>Aquisição de bens móveis <text:s/>- mobiliário madeira</text:p>
          </table:table-cell>
          <table:table-cell office:value-type="float" office:value="25584.44" table:style-name="ce9">
            <text:p><text:s/>R$ 25.584,44<text:s/></text:p>
          </table:table-cell>
          <table:table-cell office:value-type="string" table:style-name="ce10">
            <text:p>ago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RJ</text:p>
          </table:table-cell>
          <table:table-cell office:value-type="float" office:value="26002615" table:style-name="ce7">
            <text:p>26002615</text:p>
          </table:table-cell>
          <table:table-cell office:value-type="string" table:style-name="ce8">
            <text:p>Aquisição de bens móveis <text:s/>- mobiliário madeira</text:p>
          </table:table-cell>
          <table:table-cell office:value-type="float" office:value="45680" table:style-name="ce9">
            <text:p><text:s/>R$ 45.680,00<text:s/></text:p>
          </table:table-cell>
          <table:table-cell office:value-type="string" table:style-name="ce10">
            <text:p>out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RO</text:p>
          </table:table-cell>
          <table:table-cell office:value-type="float" office:value="26013446" table:style-name="ce7">
            <text:p>26013446</text:p>
          </table:table-cell>
          <table:table-cell office:value-type="string" table:style-name="ce8">
            <text:p>Aquisição de bens móveis <text:s/>- mobiliário madeira</text:p>
          </table:table-cell>
          <table:table-cell office:value-type="float" office:value="920147.8" table:style-name="ce9">
            <text:p><text:s/>R$ 920.147,80<text:s/></text:p>
          </table:table-cell>
          <table:table-cell office:value-type="string" table:style-name="ce10">
            <text:p>jun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RR</text:p>
          </table:table-cell>
          <table:table-cell office:value-type="float" office:value="26014071" table:style-name="ce7">
            <text:p>26014071</text:p>
          </table:table-cell>
          <table:table-cell office:value-type="string" table:style-name="ce8">
            <text:p>Aquisição de bens móveis <text:s/>- mobiliário madeira</text:p>
          </table:table-cell>
          <table:table-cell office:value-type="float" office:value="55802.76" table:style-name="ce9">
            <text:p><text:s/>R$ 55.802,76<text:s/></text:p>
          </table:table-cell>
          <table:table-cell office:value-type="string" table:style-name="ce10">
            <text:p>jul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RS</text:p>
          </table:table-cell>
          <table:table-cell office:value-type="float" office:value="26007621" table:style-name="ce7">
            <text:p>26007621</text:p>
          </table:table-cell>
          <table:table-cell office:value-type="string" table:style-name="ce8">
            <text:p>Aquisição de bens móveis <text:s/>- mobiliário madeira</text:p>
          </table:table-cell>
          <table:table-cell office:value-type="float" office:value="14800" table:style-name="ce9">
            <text:p><text:s/>R$ 14.800,00<text:s/></text:p>
          </table:table-cell>
          <table:table-cell office:value-type="string" table:style-name="ce10">
            <text:p>abr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SE</text:p>
          </table:table-cell>
          <table:table-cell office:value-type="float" office:value="26013654" table:style-name="ce7">
            <text:p>26013654</text:p>
          </table:table-cell>
          <table:table-cell office:value-type="string" table:style-name="ce8">
            <text:p>Aquisição de bens móveis <text:s/>- mobiliário madeira</text:p>
          </table:table-cell>
          <table:table-cell office:value-type="float" office:value="17695" table:style-name="ce9">
            <text:p><text:s/>R$ 17.695,00<text:s/></text:p>
          </table:table-cell>
          <table:table-cell office:value-type="string" table:style-name="ce10">
            <text:p>out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SE</text:p>
          </table:table-cell>
          <table:table-cell office:value-type="float" office:value="26013665" table:style-name="ce7">
            <text:p>26013665</text:p>
          </table:table-cell>
          <table:table-cell office:value-type="string" table:style-name="ce8">
            <text:p>Aquisição de bens móveis <text:s/>- mobiliário madeira</text:p>
          </table:table-cell>
          <table:table-cell office:value-type="float" office:value="13600" table:style-name="ce9">
            <text:p><text:s/>R$ 13.600,00<text:s/></text:p>
          </table:table-cell>
          <table:table-cell office:value-type="string" table:style-name="ce10">
            <text:p>set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SP</text:p>
          </table:table-cell>
          <table:table-cell office:value-type="float" office:value="25010738" table:style-name="ce7">
            <text:p>25010738</text:p>
          </table:table-cell>
          <table:table-cell office:value-type="string" table:style-name="ce8">
            <text:p>Aquisição de bens móveis <text:s/>- mobiliário madeira</text:p>
          </table:table-cell>
          <table:table-cell office:value-type="float" office:value="2000" table:style-name="ce9">
            <text:p><text:s/>R$ 2.000,00<text:s/></text:p>
          </table:table-cell>
          <table:table-cell office:value-type="string" table:style-name="ce10">
            <text:p>ago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SP</text:p>
          </table:table-cell>
          <table:table-cell office:value-type="float" office:value="25010744" table:style-name="ce7">
            <text:p>25010744</text:p>
          </table:table-cell>
          <table:table-cell office:value-type="string" table:style-name="ce8">
            <text:p>Aquisição de bens móveis <text:s/>- mobiliário madeira</text:p>
          </table:table-cell>
          <table:table-cell office:value-type="float" office:value="3000" table:style-name="ce9">
            <text:p><text:s/>R$ 3.000,00<text:s/></text:p>
          </table:table-cell>
          <table:table-cell office:value-type="string" table:style-name="ce10">
            <text:p>ago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SP</text:p>
          </table:table-cell>
          <table:table-cell office:value-type="float" office:value="25010754" table:style-name="ce7">
            <text:p>25010754</text:p>
          </table:table-cell>
          <table:table-cell office:value-type="string" table:style-name="ce8">
            <text:p>Aquisição de bens móveis <text:s/>- mobiliário madeira</text:p>
          </table:table-cell>
          <table:table-cell office:value-type="float" office:value="12000" table:style-name="ce9">
            <text:p><text:s/>R$ 12.000,00<text:s/></text:p>
          </table:table-cell>
          <table:table-cell office:value-type="string" table:style-name="ce10">
            <text:p>ago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SP</text:p>
          </table:table-cell>
          <table:table-cell office:value-type="float" office:value="25010756" table:style-name="ce7">
            <text:p>25010756</text:p>
          </table:table-cell>
          <table:table-cell office:value-type="string" table:style-name="ce8">
            <text:p>Aquisição de bens móveis <text:s/>- mobiliário madeira</text:p>
          </table:table-cell>
          <table:table-cell office:value-type="float" office:value="6000" table:style-name="ce9">
            <text:p><text:s/>R$ 6.000,00<text:s/></text:p>
          </table:table-cell>
          <table:table-cell office:value-type="string" table:style-name="ce10">
            <text:p>ago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SP</text:p>
          </table:table-cell>
          <table:table-cell office:value-type="float" office:value="25010758" table:style-name="ce7">
            <text:p>25010758</text:p>
          </table:table-cell>
          <table:table-cell office:value-type="string" table:style-name="ce8">
            <text:p>Aquisição de bens móveis <text:s/>- mobiliário madeira</text:p>
          </table:table-cell>
          <table:table-cell office:value-type="float" office:value="4000" table:style-name="ce9">
            <text:p><text:s/>R$ 4.000,00<text:s/></text:p>
          </table:table-cell>
          <table:table-cell office:value-type="string" table:style-name="ce10">
            <text:p>ago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SP</text:p>
          </table:table-cell>
          <table:table-cell office:value-type="float" office:value="25010771" table:style-name="ce7">
            <text:p>25010771</text:p>
          </table:table-cell>
          <table:table-cell office:value-type="string" table:style-name="ce8">
            <text:p>Aquisição de bens móveis <text:s/>- mobiliário madeira</text:p>
          </table:table-cell>
          <table:table-cell office:value-type="float" office:value="800" table:style-name="ce9">
            <text:p><text:s/>R$ 800,00<text:s/></text:p>
          </table:table-cell>
          <table:table-cell office:value-type="string" table:style-name="ce10">
            <text:p>ago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SP</text:p>
          </table:table-cell>
          <table:table-cell office:value-type="float" office:value="25010786" table:style-name="ce7">
            <text:p>25010786</text:p>
          </table:table-cell>
          <table:table-cell office:value-type="string" table:style-name="ce8">
            <text:p>Aquisição de bens móveis <text:s/>- mobiliário madeira</text:p>
          </table:table-cell>
          <table:table-cell office:value-type="float" office:value="600" table:style-name="ce9">
            <text:p><text:s/>R$ 600,00<text:s/></text:p>
          </table:table-cell>
          <table:table-cell office:value-type="string" table:style-name="ce10">
            <text:p>ago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SP</text:p>
          </table:table-cell>
          <table:table-cell office:value-type="float" office:value="26003884" table:style-name="ce7">
            <text:p>26003884</text:p>
          </table:table-cell>
          <table:table-cell office:value-type="string" table:style-name="ce8">
            <text:p>Aquisição de bens móveis <text:s/>- mobiliário madeira</text:p>
          </table:table-cell>
          <table:table-cell office:value-type="float" office:value="3000" table:style-name="ce9">
            <text:p><text:s/>R$ 3.000,00<text:s/></text:p>
          </table:table-cell>
          <table:table-cell office:value-type="string" table:style-name="ce10">
            <text:p>jul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SP</text:p>
          </table:table-cell>
          <table:table-cell office:value-type="float" office:value="26003472" table:style-name="ce7">
            <text:p>26003472</text:p>
          </table:table-cell>
          <table:table-cell office:value-type="string" table:style-name="ce8">
            <text:p>Aquisição de bens móveis <text:s/>- mobiliário madeira</text:p>
          </table:table-cell>
          <table:table-cell office:value-type="float" office:value="10500" table:style-name="ce9">
            <text:p><text:s/>R$ 10.500,00<text:s/></text:p>
          </table:table-cell>
          <table:table-cell office:value-type="string" table:style-name="ce10">
            <text:p>ago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SP</text:p>
          </table:table-cell>
          <table:table-cell office:value-type="float" office:value="26003536" table:style-name="ce7">
            <text:p>26003536</text:p>
          </table:table-cell>
          <table:table-cell office:value-type="string" table:style-name="ce8">
            <text:p>Aquisição de bens móveis <text:s/>- mobiliário madeira</text:p>
          </table:table-cell>
          <table:table-cell office:value-type="float" office:value="121120" table:style-name="ce9">
            <text:p><text:s/>R$ 121.120,00<text:s/></text:p>
          </table:table-cell>
          <table:table-cell office:value-type="string" table:style-name="ce10">
            <text:p>ago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SP</text:p>
          </table:table-cell>
          <table:table-cell office:value-type="float" office:value="26004864" table:style-name="ce7">
            <text:p>26004864</text:p>
          </table:table-cell>
          <table:table-cell office:value-type="string" table:style-name="ce8">
            <text:p>Aquisição de bens móveis <text:s/>- mobiliário madeira</text:p>
          </table:table-cell>
          <table:table-cell office:value-type="float" office:value="2200" table:style-name="ce9">
            <text:p><text:s/>R$ 2.200,00<text:s/></text:p>
          </table:table-cell>
          <table:table-cell office:value-type="string" table:style-name="ce10">
            <text:p>mai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SP</text:p>
          </table:table-cell>
          <table:table-cell office:value-type="float" office:value="26006973" table:style-name="ce7">
            <text:p>26006973</text:p>
          </table:table-cell>
          <table:table-cell office:value-type="string" table:style-name="ce8">
            <text:p>Aquisição de bens móveis <text:s/>- mobiliário madeira</text:p>
          </table:table-cell>
          <table:table-cell office:value-type="float" office:value="1500" table:style-name="ce9">
            <text:p><text:s/>R$ 1.500,00<text:s/></text:p>
          </table:table-cell>
          <table:table-cell office:value-type="string" table:style-name="ce10">
            <text:p>fev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SP</text:p>
          </table:table-cell>
          <table:table-cell office:value-type="float" office:value="26008227" table:style-name="ce7">
            <text:p>26008227</text:p>
          </table:table-cell>
          <table:table-cell office:value-type="string" table:style-name="ce8">
            <text:p>Aquisição de bens móveis <text:s/>- mobiliário madeira</text:p>
          </table:table-cell>
          <table:table-cell office:value-type="float" office:value="87400" table:style-name="ce9">
            <text:p><text:s/>R$ 87.400,00<text:s/></text:p>
          </table:table-cell>
          <table:table-cell office:value-type="string" table:style-name="ce10">
            <text:p>jul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SP</text:p>
          </table:table-cell>
          <table:table-cell office:value-type="float" office:value="26003915" table:style-name="ce7">
            <text:p>26003915</text:p>
          </table:table-cell>
          <table:table-cell office:value-type="string" table:style-name="ce8">
            <text:p>Aquisição de bens móveis <text:s/>- mobiliário madeira</text:p>
          </table:table-cell>
          <table:table-cell office:value-type="float" office:value="21011.5" table:style-name="ce9">
            <text:p><text:s/>R$ 21.011,50<text:s/></text:p>
          </table:table-cell>
          <table:table-cell office:value-type="string" table:style-name="ce10">
            <text:p>mar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AM</text:p>
          </table:table-cell>
          <table:table-cell office:value-type="float" office:value="26002640" table:style-name="ce7">
            <text:p>26002640</text:p>
          </table:table-cell>
          <table:table-cell office:value-type="string" table:style-name="ce8">
            <text:p>Aquisição de bens móveis <text:s/>- mobiliário metal</text:p>
          </table:table-cell>
          <table:table-cell office:value-type="float" office:value="261007.35" table:style-name="ce9">
            <text:p><text:s/>R$ 261.007,35<text:s/></text:p>
          </table:table-cell>
          <table:table-cell office:value-type="string" table:style-name="ce10">
            <text:p>mar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AM</text:p>
          </table:table-cell>
          <table:table-cell office:value-type="float" office:value="26005500" table:style-name="ce7">
            <text:p>26005500</text:p>
          </table:table-cell>
          <table:table-cell office:value-type="string" table:style-name="ce8">
            <text:p>Aquisição de bens móveis <text:s/>- mobiliário metal</text:p>
          </table:table-cell>
          <table:table-cell office:value-type="float" office:value="31222.13" table:style-name="ce9">
            <text:p><text:s/>R$ 31.222,13<text:s/></text:p>
          </table:table-cell>
          <table:table-cell office:value-type="string" table:style-name="ce10">
            <text:p>mar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AM</text:p>
          </table:table-cell>
          <table:table-cell office:value-type="float" office:value="26013456" table:style-name="ce7">
            <text:p>26013456</text:p>
          </table:table-cell>
          <table:table-cell office:value-type="string" table:style-name="ce8">
            <text:p>Aquisição de bens móveis <text:s/>- mobiliário metal</text:p>
          </table:table-cell>
          <table:table-cell office:value-type="float" office:value="136008.25" table:style-name="ce9">
            <text:p><text:s/>R$ 136.008,25<text:s/></text:p>
          </table:table-cell>
          <table:table-cell office:value-type="string" table:style-name="ce10">
            <text:p>mar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BA</text:p>
          </table:table-cell>
          <table:table-cell office:value-type="float" office:value="25002197" table:style-name="ce7">
            <text:p>25002197</text:p>
          </table:table-cell>
          <table:table-cell office:value-type="string" table:style-name="ce8">
            <text:p>Aquisição de bens móveis <text:s/>- mobiliário metal</text:p>
          </table:table-cell>
          <table:table-cell office:value-type="float" office:value="73219" table:style-name="ce9">
            <text:p><text:s/>R$ 73.219,00<text:s/></text:p>
          </table:table-cell>
          <table:table-cell office:value-type="string" table:style-name="ce10">
            <text:p>mai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BA</text:p>
          </table:table-cell>
          <table:table-cell office:value-type="float" office:value="25009415" table:style-name="ce7">
            <text:p>25009415</text:p>
          </table:table-cell>
          <table:table-cell office:value-type="string" table:style-name="ce8">
            <text:p>Aquisição de bens móveis <text:s/>- mobiliário metal</text:p>
          </table:table-cell>
          <table:table-cell office:value-type="float" office:value="326500" table:style-name="ce9">
            <text:p><text:s/>R$ 326.500,00<text:s/></text:p>
          </table:table-cell>
          <table:table-cell office:value-type="string" table:style-name="ce10">
            <text:p>mai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BA</text:p>
          </table:table-cell>
          <table:table-cell office:value-type="float" office:value="26007141" table:style-name="ce7">
            <text:p>26007141</text:p>
          </table:table-cell>
          <table:table-cell office:value-type="string" table:style-name="ce8">
            <text:p>Aquisição de bens móveis <text:s/>- mobiliário metal</text:p>
          </table:table-cell>
          <table:table-cell office:value-type="float" office:value="80000" table:style-name="ce9">
            <text:p><text:s/>R$ 80.000,00<text:s/></text:p>
          </table:table-cell>
          <table:table-cell office:value-type="string" table:style-name="ce10">
            <text:p>jul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BA</text:p>
          </table:table-cell>
          <table:table-cell office:value-type="float" office:value="26007455" table:style-name="ce7">
            <text:p>26007455</text:p>
          </table:table-cell>
          <table:table-cell office:value-type="string" table:style-name="ce8">
            <text:p>Aquisição de bens móveis <text:s/>- mobiliário metal</text:p>
          </table:table-cell>
          <table:table-cell office:value-type="float" office:value="450000" table:style-name="ce9">
            <text:p><text:s/>R$ 450.000,00<text:s/></text:p>
          </table:table-cell>
          <table:table-cell office:value-type="string" table:style-name="ce10">
            <text:p>mai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CE</text:p>
          </table:table-cell>
          <table:table-cell office:value-type="float" office:value="26007041" table:style-name="ce7">
            <text:p>26007041</text:p>
          </table:table-cell>
          <table:table-cell office:value-type="string" table:style-name="ce8">
            <text:p>Aquisição de bens móveis <text:s/>- mobiliário metal</text:p>
          </table:table-cell>
          <table:table-cell office:value-type="float" office:value="158950" table:style-name="ce9">
            <text:p><text:s/>R$ 158.950,00<text:s/></text:p>
          </table:table-cell>
          <table:table-cell office:value-type="string" table:style-name="ce10">
            <text:p>jun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DF</text:p>
          </table:table-cell>
          <table:table-cell office:value-type="float" office:value="26005127" table:style-name="ce7">
            <text:p>26005127</text:p>
          </table:table-cell>
          <table:table-cell office:value-type="string" table:style-name="ce8">
            <text:p>Aquisição de bens móveis <text:s/>- mobiliário metal</text:p>
          </table:table-cell>
          <table:table-cell office:value-type="float" office:value="2000" table:style-name="ce9">
            <text:p><text:s/>R$ 2.000,00<text:s/></text:p>
          </table:table-cell>
          <table:table-cell office:value-type="string" table:style-name="ce10">
            <text:p>fev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DF</text:p>
          </table:table-cell>
          <table:table-cell office:value-type="float" office:value="26003784" table:style-name="ce7">
            <text:p>26003784</text:p>
          </table:table-cell>
          <table:table-cell office:value-type="string" table:style-name="ce8">
            <text:p>Aquisição de bens móveis <text:s/>- mobiliário metal</text:p>
          </table:table-cell>
          <table:table-cell office:value-type="float" office:value="15000000" table:style-name="ce9">
            <text:p><text:s/>R$ 15.000.000,00<text:s/></text:p>
          </table:table-cell>
          <table:table-cell office:value-type="string" table:style-name="ce10">
            <text:p>ago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DF</text:p>
          </table:table-cell>
          <table:table-cell office:value-type="float" office:value="26005244" table:style-name="ce7">
            <text:p>26005244</text:p>
          </table:table-cell>
          <table:table-cell office:value-type="string" table:style-name="ce8">
            <text:p>Aquisição de bens móveis <text:s/>- mobiliário metal</text:p>
          </table:table-cell>
          <table:table-cell office:value-type="float" office:value="214300" table:style-name="ce9">
            <text:p><text:s/>R$ 214.300,00<text:s/></text:p>
          </table:table-cell>
          <table:table-cell office:value-type="string" table:style-name="ce10">
            <text:p>mar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DF</text:p>
          </table:table-cell>
          <table:table-cell office:value-type="float" office:value="26005398" table:style-name="ce7">
            <text:p>26005398</text:p>
          </table:table-cell>
          <table:table-cell office:value-type="string" table:style-name="ce8">
            <text:p>Aquisição de bens móveis <text:s/>- mobiliário metal</text:p>
          </table:table-cell>
          <table:table-cell office:value-type="float" office:value="775600" table:style-name="ce9">
            <text:p><text:s/>R$ 775.600,00<text:s/></text:p>
          </table:table-cell>
          <table:table-cell office:value-type="string" table:style-name="ce10">
            <text:p>mar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DF</text:p>
          </table:table-cell>
          <table:table-cell office:value-type="float" office:value="26005425" table:style-name="ce7">
            <text:p>26005425</text:p>
          </table:table-cell>
          <table:table-cell office:value-type="string" table:style-name="ce8">
            <text:p>Aquisição de bens móveis <text:s/>- mobiliário metal</text:p>
          </table:table-cell>
          <table:table-cell office:value-type="float" office:value="624601" table:style-name="ce9">
            <text:p><text:s/>R$ 624.601,00<text:s/></text:p>
          </table:table-cell>
          <table:table-cell office:value-type="string" table:style-name="ce10">
            <text:p>mar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DF</text:p>
          </table:table-cell>
          <table:table-cell office:value-type="float" office:value="26005569" table:style-name="ce7">
            <text:p>26005569</text:p>
          </table:table-cell>
          <table:table-cell office:value-type="string" table:style-name="ce8">
            <text:p>Aquisição de bens móveis <text:s/>- mobiliário metal</text:p>
          </table:table-cell>
          <table:table-cell office:value-type="float" office:value="12980" table:style-name="ce9">
            <text:p><text:s/>R$ 12.980,00<text:s/></text:p>
          </table:table-cell>
          <table:table-cell office:value-type="string" table:style-name="ce10">
            <text:p>mar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DF</text:p>
          </table:table-cell>
          <table:table-cell office:value-type="float" office:value="26005572" table:style-name="ce7">
            <text:p>26005572</text:p>
          </table:table-cell>
          <table:table-cell office:value-type="string" table:style-name="ce8">
            <text:p>Aquisição de bens móveis <text:s/>- mobiliário metal</text:p>
          </table:table-cell>
          <table:table-cell office:value-type="float" office:value="76950" table:style-name="ce9">
            <text:p><text:s/>R$ 76.950,00<text:s/></text:p>
          </table:table-cell>
          <table:table-cell office:value-type="string" table:style-name="ce10">
            <text:p>mar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DF</text:p>
          </table:table-cell>
          <table:table-cell office:value-type="float" office:value="26005609" table:style-name="ce7">
            <text:p>26005609</text:p>
          </table:table-cell>
          <table:table-cell office:value-type="string" table:style-name="ce8">
            <text:p>Aquisição de bens móveis <text:s/>- mobiliário metal</text:p>
          </table:table-cell>
          <table:table-cell office:value-type="float" office:value="197200" table:style-name="ce9">
            <text:p><text:s/>R$ 197.200,00<text:s/></text:p>
          </table:table-cell>
          <table:table-cell office:value-type="string" table:style-name="ce10">
            <text:p>mar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DF</text:p>
          </table:table-cell>
          <table:table-cell office:value-type="float" office:value="26005625" table:style-name="ce7">
            <text:p>26005625</text:p>
          </table:table-cell>
          <table:table-cell office:value-type="string" table:style-name="ce8">
            <text:p>Aquisição de bens móveis <text:s/>- mobiliário metal</text:p>
          </table:table-cell>
          <table:table-cell office:value-type="float" office:value="14400" table:style-name="ce9">
            <text:p><text:s/>R$ 14.400,00<text:s/></text:p>
          </table:table-cell>
          <table:table-cell office:value-type="string" table:style-name="ce10">
            <text:p>mar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DF</text:p>
          </table:table-cell>
          <table:table-cell office:value-type="float" office:value="26006502" table:style-name="ce7">
            <text:p>26006502</text:p>
          </table:table-cell>
          <table:table-cell office:value-type="string" table:style-name="ce8">
            <text:p>Aquisição de bens móveis <text:s/>- mobiliário metal</text:p>
          </table:table-cell>
          <table:table-cell office:value-type="float" office:value="1500" table:style-name="ce9">
            <text:p><text:s/>R$ 1.500,00<text:s/></text:p>
          </table:table-cell>
          <table:table-cell office:value-type="string" table:style-name="ce10">
            <text:p>abr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DF</text:p>
          </table:table-cell>
          <table:table-cell office:value-type="float" office:value="26003422" table:style-name="ce7">
            <text:p>26003422</text:p>
          </table:table-cell>
          <table:table-cell office:value-type="string" table:style-name="ce8">
            <text:p>Aquisição de bens móveis <text:s/>- mobiliário metal</text:p>
          </table:table-cell>
          <table:table-cell office:value-type="float" office:value="100000" table:style-name="ce9">
            <text:p><text:s/>R$ 100.000,00<text:s/></text:p>
          </table:table-cell>
          <table:table-cell office:value-type="string" table:style-name="ce10">
            <text:p>set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ES</text:p>
          </table:table-cell>
          <table:table-cell office:value-type="float" office:value="26007037" table:style-name="ce7">
            <text:p>26007037</text:p>
          </table:table-cell>
          <table:table-cell office:value-type="string" table:style-name="ce8">
            <text:p>Aquisição de bens móveis <text:s/>- mobiliário metal</text:p>
          </table:table-cell>
          <table:table-cell office:value-type="float" office:value="112700" table:style-name="ce9">
            <text:p><text:s/>R$ 112.700,00<text:s/></text:p>
          </table:table-cell>
          <table:table-cell office:value-type="string" table:style-name="ce10">
            <text:p>mai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ES</text:p>
          </table:table-cell>
          <table:table-cell office:value-type="float" office:value="26008651" table:style-name="ce7">
            <text:p>26008651</text:p>
          </table:table-cell>
          <table:table-cell office:value-type="string" table:style-name="ce8">
            <text:p>Aquisição de bens móveis <text:s/>- mobiliário metal</text:p>
          </table:table-cell>
          <table:table-cell office:value-type="float" office:value="3430" table:style-name="ce9">
            <text:p><text:s/>R$ 3.430,00<text:s/></text:p>
          </table:table-cell>
          <table:table-cell office:value-type="string" table:style-name="ce10">
            <text:p>abr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ES</text:p>
          </table:table-cell>
          <table:table-cell office:value-type="float" office:value="26008738" table:style-name="ce7">
            <text:p>26008738</text:p>
          </table:table-cell>
          <table:table-cell office:value-type="string" table:style-name="ce8">
            <text:p>Aquisição de bens móveis <text:s/>- mobiliário metal</text:p>
          </table:table-cell>
          <table:table-cell office:value-type="float" office:value="4400" table:style-name="ce9">
            <text:p><text:s/>R$ 4.400,00<text:s/></text:p>
          </table:table-cell>
          <table:table-cell office:value-type="string" table:style-name="ce10">
            <text:p>abr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ES</text:p>
          </table:table-cell>
          <table:table-cell office:value-type="float" office:value="26008750" table:style-name="ce7">
            <text:p>26008750</text:p>
          </table:table-cell>
          <table:table-cell office:value-type="string" table:style-name="ce8">
            <text:p>Aquisição de bens móveis <text:s/>- mobiliário metal</text:p>
          </table:table-cell>
          <table:table-cell office:value-type="float" office:value="12000" table:style-name="ce9">
            <text:p><text:s/>R$ 12.000,00<text:s/></text:p>
          </table:table-cell>
          <table:table-cell office:value-type="string" table:style-name="ce10">
            <text:p>abr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ES</text:p>
          </table:table-cell>
          <table:table-cell office:value-type="float" office:value="26008766" table:style-name="ce7">
            <text:p>26008766</text:p>
          </table:table-cell>
          <table:table-cell office:value-type="string" table:style-name="ce8">
            <text:p>Aquisição de bens móveis <text:s/>- mobiliário metal</text:p>
          </table:table-cell>
          <table:table-cell office:value-type="float" office:value="2000" table:style-name="ce9">
            <text:p><text:s/>R$ 2.000,00<text:s/></text:p>
          </table:table-cell>
          <table:table-cell office:value-type="string" table:style-name="ce10">
            <text:p>abr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ES</text:p>
          </table:table-cell>
          <table:table-cell office:value-type="float" office:value="26008770" table:style-name="ce7">
            <text:p>26008770</text:p>
          </table:table-cell>
          <table:table-cell office:value-type="string" table:style-name="ce8">
            <text:p>Aquisição de bens móveis <text:s/>- mobiliário metal</text:p>
          </table:table-cell>
          <table:table-cell office:value-type="float" office:value="10000" table:style-name="ce9">
            <text:p><text:s/>R$ 10.000,00<text:s/></text:p>
          </table:table-cell>
          <table:table-cell office:value-type="string" table:style-name="ce10">
            <text:p>abr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ES</text:p>
          </table:table-cell>
          <table:table-cell office:value-type="float" office:value="26008775" table:style-name="ce7">
            <text:p>26008775</text:p>
          </table:table-cell>
          <table:table-cell office:value-type="string" table:style-name="ce8">
            <text:p>Aquisição de bens móveis <text:s/>- mobiliário metal</text:p>
          </table:table-cell>
          <table:table-cell office:value-type="float" office:value="18700" table:style-name="ce9">
            <text:p><text:s/>R$ 18.700,00<text:s/></text:p>
          </table:table-cell>
          <table:table-cell office:value-type="string" table:style-name="ce10">
            <text:p>abr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ES</text:p>
          </table:table-cell>
          <table:table-cell office:value-type="float" office:value="26008779" table:style-name="ce7">
            <text:p>26008779</text:p>
          </table:table-cell>
          <table:table-cell office:value-type="string" table:style-name="ce8">
            <text:p>Aquisição de bens móveis <text:s/>- mobiliário metal</text:p>
          </table:table-cell>
          <table:table-cell office:value-type="float" office:value="6000" table:style-name="ce9">
            <text:p><text:s/>R$ 6.000,00<text:s/></text:p>
          </table:table-cell>
          <table:table-cell office:value-type="string" table:style-name="ce10">
            <text:p>abr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ES</text:p>
          </table:table-cell>
          <table:table-cell office:value-type="float" office:value="26008789" table:style-name="ce7">
            <text:p>26008789</text:p>
          </table:table-cell>
          <table:table-cell office:value-type="string" table:style-name="ce8">
            <text:p>Aquisição de bens móveis <text:s/>- mobiliário metal</text:p>
          </table:table-cell>
          <table:table-cell office:value-type="float" office:value="3200" table:style-name="ce9">
            <text:p><text:s/>R$ 3.200,00<text:s/></text:p>
          </table:table-cell>
          <table:table-cell office:value-type="string" table:style-name="ce10">
            <text:p>abr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ES</text:p>
          </table:table-cell>
          <table:table-cell office:value-type="float" office:value="26008795" table:style-name="ce7">
            <text:p>26008795</text:p>
          </table:table-cell>
          <table:table-cell office:value-type="string" table:style-name="ce8">
            <text:p>Aquisição de bens móveis <text:s/>- mobiliário metal</text:p>
          </table:table-cell>
          <table:table-cell office:value-type="float" office:value="700" table:style-name="ce9">
            <text:p><text:s/>R$ 700,00<text:s/></text:p>
          </table:table-cell>
          <table:table-cell office:value-type="string" table:style-name="ce10">
            <text:p>abr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ES</text:p>
          </table:table-cell>
          <table:table-cell office:value-type="float" office:value="26008812" table:style-name="ce7">
            <text:p>26008812</text:p>
          </table:table-cell>
          <table:table-cell office:value-type="string" table:style-name="ce8">
            <text:p>Aquisição de bens móveis <text:s/>- mobiliário metal</text:p>
          </table:table-cell>
          <table:table-cell office:value-type="float" office:value="6500" table:style-name="ce9">
            <text:p><text:s/>R$ 6.500,00<text:s/></text:p>
          </table:table-cell>
          <table:table-cell office:value-type="string" table:style-name="ce10">
            <text:p>abr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ES</text:p>
          </table:table-cell>
          <table:table-cell office:value-type="float" office:value="26008904" table:style-name="ce7">
            <text:p>26008904</text:p>
          </table:table-cell>
          <table:table-cell office:value-type="string" table:style-name="ce8">
            <text:p>Aquisição de bens móveis <text:s/>- mobiliário metal</text:p>
          </table:table-cell>
          <table:table-cell office:value-type="float" office:value="8583" table:style-name="ce9">
            <text:p><text:s/>R$ 8.583,00<text:s/></text:p>
          </table:table-cell>
          <table:table-cell office:value-type="string" table:style-name="ce10">
            <text:p>abr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ES</text:p>
          </table:table-cell>
          <table:table-cell office:value-type="float" office:value="26008911" table:style-name="ce7">
            <text:p>26008911</text:p>
          </table:table-cell>
          <table:table-cell office:value-type="string" table:style-name="ce8">
            <text:p>Aquisição de bens móveis <text:s/>- mobiliário metal</text:p>
          </table:table-cell>
          <table:table-cell office:value-type="float" office:value="3000" table:style-name="ce9">
            <text:p><text:s/>R$ 3.000,00<text:s/></text:p>
          </table:table-cell>
          <table:table-cell office:value-type="string" table:style-name="ce10">
            <text:p>abr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ES</text:p>
          </table:table-cell>
          <table:table-cell office:value-type="float" office:value="26008917" table:style-name="ce7">
            <text:p>26008917</text:p>
          </table:table-cell>
          <table:table-cell office:value-type="string" table:style-name="ce8">
            <text:p>Aquisição de bens móveis <text:s/>- mobiliário metal</text:p>
          </table:table-cell>
          <table:table-cell office:value-type="float" office:value="20400" table:style-name="ce9">
            <text:p><text:s/>R$ 20.400,00<text:s/></text:p>
          </table:table-cell>
          <table:table-cell office:value-type="string" table:style-name="ce10">
            <text:p>abr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ES</text:p>
          </table:table-cell>
          <table:table-cell office:value-type="float" office:value="26008925" table:style-name="ce7">
            <text:p>26008925</text:p>
          </table:table-cell>
          <table:table-cell office:value-type="string" table:style-name="ce8">
            <text:p>Aquisição de bens móveis <text:s/>- mobiliário metal</text:p>
          </table:table-cell>
          <table:table-cell office:value-type="float" office:value="3600" table:style-name="ce9">
            <text:p><text:s/>R$ 3.600,00<text:s/></text:p>
          </table:table-cell>
          <table:table-cell office:value-type="string" table:style-name="ce10">
            <text:p>abr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MG</text:p>
          </table:table-cell>
          <table:table-cell office:value-type="float" office:value="26005458" table:style-name="ce7">
            <text:p>26005458</text:p>
          </table:table-cell>
          <table:table-cell office:value-type="string" table:style-name="ce8">
            <text:p>Aquisição de bens móveis <text:s/>- mobiliário metal</text:p>
          </table:table-cell>
          <table:table-cell office:value-type="float" office:value="2037450" table:style-name="ce9">
            <text:p><text:s/>R$ 2.037.450,00<text:s/></text:p>
          </table:table-cell>
          <table:table-cell office:value-type="string" table:style-name="ce10">
            <text:p>mai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MG</text:p>
          </table:table-cell>
          <table:table-cell office:value-type="float" office:value="26005462" table:style-name="ce7">
            <text:p>26005462</text:p>
          </table:table-cell>
          <table:table-cell office:value-type="string" table:style-name="ce8">
            <text:p>Aquisição de bens móveis <text:s/>- mobiliário metal</text:p>
          </table:table-cell>
          <table:table-cell office:value-type="float" office:value="294898.5" table:style-name="ce9">
            <text:p><text:s/>R$ 294.898,50<text:s/></text:p>
          </table:table-cell>
          <table:table-cell office:value-type="string" table:style-name="ce10">
            <text:p>mai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MG</text:p>
          </table:table-cell>
          <table:table-cell office:value-type="float" office:value="26005501" table:style-name="ce7">
            <text:p>26005501</text:p>
          </table:table-cell>
          <table:table-cell office:value-type="string" table:style-name="ce8">
            <text:p>Aquisição de bens móveis <text:s/>- mobiliário metal</text:p>
          </table:table-cell>
          <table:table-cell office:value-type="float" office:value="210544.25" table:style-name="ce9">
            <text:p><text:s/>R$ 210.544,25<text:s/></text:p>
          </table:table-cell>
          <table:table-cell office:value-type="string" table:style-name="ce10">
            <text:p>ago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MG</text:p>
          </table:table-cell>
          <table:table-cell office:value-type="float" office:value="26002357" table:style-name="ce7">
            <text:p>26002357</text:p>
          </table:table-cell>
          <table:table-cell office:value-type="string" table:style-name="ce8">
            <text:p>Aquisição de bens móveis <text:s/>- mobiliário metal</text:p>
          </table:table-cell>
          <table:table-cell office:value-type="float" office:value="570127.12" table:style-name="ce9">
            <text:p><text:s/>R$ 570.127,12<text:s/></text:p>
          </table:table-cell>
          <table:table-cell office:value-type="string" table:style-name="ce10">
            <text:p>mai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MG</text:p>
          </table:table-cell>
          <table:table-cell office:value-type="float" office:value="26002496" table:style-name="ce7">
            <text:p>26002496</text:p>
          </table:table-cell>
          <table:table-cell office:value-type="string" table:style-name="ce8">
            <text:p>Aquisição de bens móveis <text:s/>- mobiliário metal</text:p>
          </table:table-cell>
          <table:table-cell office:value-type="float" office:value="536009.84" table:style-name="ce9">
            <text:p><text:s/>R$ 536.009,84<text:s/></text:p>
          </table:table-cell>
          <table:table-cell office:value-type="string" table:style-name="ce10">
            <text:p>mai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MG</text:p>
          </table:table-cell>
          <table:table-cell office:value-type="float" office:value="26002549" table:style-name="ce7">
            <text:p>26002549</text:p>
          </table:table-cell>
          <table:table-cell office:value-type="string" table:style-name="ce8">
            <text:p>Aquisição de bens móveis <text:s/>- mobiliário metal</text:p>
          </table:table-cell>
          <table:table-cell office:value-type="float" office:value="128467.5" table:style-name="ce9">
            <text:p><text:s/>R$ 128.467,50<text:s/></text:p>
          </table:table-cell>
          <table:table-cell office:value-type="string" table:style-name="ce10">
            <text:p>abr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MG</text:p>
          </table:table-cell>
          <table:table-cell office:value-type="float" office:value="26002556" table:style-name="ce7">
            <text:p>26002556</text:p>
          </table:table-cell>
          <table:table-cell office:value-type="string" table:style-name="ce8">
            <text:p>Aquisição de bens móveis <text:s/>- mobiliário metal</text:p>
          </table:table-cell>
          <table:table-cell office:value-type="float" office:value="106415.52" table:style-name="ce9">
            <text:p><text:s/>R$ 106.415,52<text:s/></text:p>
          </table:table-cell>
          <table:table-cell office:value-type="string" table:style-name="ce10">
            <text:p>abr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MG</text:p>
          </table:table-cell>
          <table:table-cell office:value-type="float" office:value="26002559" table:style-name="ce7">
            <text:p>26002559</text:p>
          </table:table-cell>
          <table:table-cell office:value-type="string" table:style-name="ce8">
            <text:p>Aquisição de bens móveis <text:s/>- mobiliário metal</text:p>
          </table:table-cell>
          <table:table-cell office:value-type="float" office:value="45450.879999999997" table:style-name="ce9">
            <text:p><text:s/>R$ 45.450,88<text:s/></text:p>
          </table:table-cell>
          <table:table-cell office:value-type="string" table:style-name="ce10">
            <text:p>abr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MG</text:p>
          </table:table-cell>
          <table:table-cell office:value-type="float" office:value="26001813" table:style-name="ce7">
            <text:p>26001813</text:p>
          </table:table-cell>
          <table:table-cell office:value-type="string" table:style-name="ce8">
            <text:p>Aquisição de bens móveis <text:s/>- mobiliário metal</text:p>
          </table:table-cell>
          <table:table-cell office:value-type="float" office:value="100000" table:style-name="ce9">
            <text:p><text:s/>R$ 100.000,00<text:s/></text:p>
          </table:table-cell>
          <table:table-cell office:value-type="string" table:style-name="ce10">
            <text:p>mai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MG</text:p>
          </table:table-cell>
          <table:table-cell office:value-type="float" office:value="26002901" table:style-name="ce7">
            <text:p>26002901</text:p>
          </table:table-cell>
          <table:table-cell office:value-type="string" table:style-name="ce8">
            <text:p>Aquisição de bens móveis <text:s/>- mobiliário metal</text:p>
          </table:table-cell>
          <table:table-cell office:value-type="float" office:value="3609.1" table:style-name="ce9">
            <text:p><text:s/>R$ 3.609,10<text:s/></text:p>
          </table:table-cell>
          <table:table-cell office:value-type="string" table:style-name="ce10">
            <text:p>jan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MG</text:p>
          </table:table-cell>
          <table:table-cell office:value-type="float" office:value="26002917" table:style-name="ce7">
            <text:p>26002917</text:p>
          </table:table-cell>
          <table:table-cell office:value-type="string" table:style-name="ce8">
            <text:p>Aquisição de bens móveis <text:s/>- mobiliário metal</text:p>
          </table:table-cell>
          <table:table-cell office:value-type="float" office:value="104707.04" table:style-name="ce9">
            <text:p><text:s/>R$ 104.707,04<text:s/></text:p>
          </table:table-cell>
          <table:table-cell office:value-type="string" table:style-name="ce10">
            <text:p>jan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MG</text:p>
          </table:table-cell>
          <table:table-cell office:value-type="float" office:value="26003014" table:style-name="ce7">
            <text:p>26003014</text:p>
          </table:table-cell>
          <table:table-cell office:value-type="string" table:style-name="ce8">
            <text:p>Aquisição de bens móveis <text:s/>- mobiliário metal</text:p>
          </table:table-cell>
          <table:table-cell office:value-type="float" office:value="13319.9" table:style-name="ce9">
            <text:p><text:s/>R$ 13.319,90<text:s/></text:p>
          </table:table-cell>
          <table:table-cell office:value-type="string" table:style-name="ce10">
            <text:p>jan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MT</text:p>
          </table:table-cell>
          <table:table-cell office:value-type="float" office:value="26000493" table:style-name="ce7">
            <text:p>26000493</text:p>
          </table:table-cell>
          <table:table-cell office:value-type="string" table:style-name="ce8">
            <text:p>Aquisição de bens móveis <text:s/>- mobiliário metal</text:p>
          </table:table-cell>
          <table:table-cell office:value-type="float" office:value="228700" table:style-name="ce9">
            <text:p><text:s/>R$ 228.700,00<text:s/></text:p>
          </table:table-cell>
          <table:table-cell office:value-type="string" table:style-name="ce10">
            <text:p>mar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PA</text:p>
          </table:table-cell>
          <table:table-cell office:value-type="float" office:value="26005981" table:style-name="ce7">
            <text:p>26005981</text:p>
          </table:table-cell>
          <table:table-cell office:value-type="string" table:style-name="ce8">
            <text:p>Aquisição de bens móveis <text:s/>- mobiliário metal</text:p>
          </table:table-cell>
          <table:table-cell office:value-type="float" office:value="90000" table:style-name="ce9">
            <text:p><text:s/>R$ 90.000,00<text:s/></text:p>
          </table:table-cell>
          <table:table-cell office:value-type="string" table:style-name="ce10">
            <text:p>ago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PB</text:p>
          </table:table-cell>
          <table:table-cell office:value-type="float" office:value="26013747" table:style-name="ce7">
            <text:p>26013747</text:p>
          </table:table-cell>
          <table:table-cell office:value-type="string" table:style-name="ce8">
            <text:p>Aquisição de bens móveis <text:s/>- mobiliário metal</text:p>
          </table:table-cell>
          <table:table-cell office:value-type="float" office:value="20090.16" table:style-name="ce9">
            <text:p><text:s/>R$ 20.090,16<text:s/></text:p>
          </table:table-cell>
          <table:table-cell office:value-type="string" table:style-name="ce10">
            <text:p>mar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PE</text:p>
          </table:table-cell>
          <table:table-cell office:value-type="float" office:value="26002375" table:style-name="ce7">
            <text:p>26002375</text:p>
          </table:table-cell>
          <table:table-cell office:value-type="string" table:style-name="ce8">
            <text:p>Aquisição de bens móveis <text:s/>- mobiliário metal</text:p>
          </table:table-cell>
          <table:table-cell office:value-type="float" office:value="1673.32" table:style-name="ce9">
            <text:p><text:s/>R$ 1.673,32<text:s/></text:p>
          </table:table-cell>
          <table:table-cell office:value-type="string" table:style-name="ce10">
            <text:p>jan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PE</text:p>
          </table:table-cell>
          <table:table-cell office:value-type="float" office:value="26002379" table:style-name="ce7">
            <text:p>26002379</text:p>
          </table:table-cell>
          <table:table-cell office:value-type="string" table:style-name="ce8">
            <text:p>Aquisição de bens móveis <text:s/>- mobiliário metal</text:p>
          </table:table-cell>
          <table:table-cell office:value-type="float" office:value="3249.91" table:style-name="ce9">
            <text:p><text:s/>R$ 3.249,91<text:s/></text:p>
          </table:table-cell>
          <table:table-cell office:value-type="string" table:style-name="ce10">
            <text:p>jan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PE</text:p>
          </table:table-cell>
          <table:table-cell office:value-type="float" office:value="26002383" table:style-name="ce7">
            <text:p>26002383</text:p>
          </table:table-cell>
          <table:table-cell office:value-type="string" table:style-name="ce8">
            <text:p>Aquisição de bens móveis <text:s/>- mobiliário metal</text:p>
          </table:table-cell>
          <table:table-cell office:value-type="float" office:value="938.67" table:style-name="ce9">
            <text:p><text:s/>R$ 938,67<text:s/></text:p>
          </table:table-cell>
          <table:table-cell office:value-type="string" table:style-name="ce10">
            <text:p>jan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PE</text:p>
          </table:table-cell>
          <table:table-cell office:value-type="float" office:value="26002391" table:style-name="ce7">
            <text:p>26002391</text:p>
          </table:table-cell>
          <table:table-cell office:value-type="string" table:style-name="ce8">
            <text:p>Aquisição de bens móveis <text:s/>- mobiliário metal</text:p>
          </table:table-cell>
          <table:table-cell office:value-type="float" office:value="15600.6" table:style-name="ce9">
            <text:p><text:s/>R$ 15.600,60<text:s/></text:p>
          </table:table-cell>
          <table:table-cell office:value-type="string" table:style-name="ce10">
            <text:p>jan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PE</text:p>
          </table:table-cell>
          <table:table-cell office:value-type="float" office:value="26002394" table:style-name="ce7">
            <text:p>26002394</text:p>
          </table:table-cell>
          <table:table-cell office:value-type="string" table:style-name="ce8">
            <text:p>Aquisição de bens móveis <text:s/>- mobiliário metal</text:p>
          </table:table-cell>
          <table:table-cell office:value-type="float" office:value="1619" table:style-name="ce9">
            <text:p><text:s/>R$ 1.619,00<text:s/></text:p>
          </table:table-cell>
          <table:table-cell office:value-type="string" table:style-name="ce10">
            <text:p>fev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PE</text:p>
          </table:table-cell>
          <table:table-cell office:value-type="float" office:value="26002399" table:style-name="ce7">
            <text:p>26002399</text:p>
          </table:table-cell>
          <table:table-cell office:value-type="string" table:style-name="ce8">
            <text:p>Aquisição de bens móveis <text:s/>- mobiliário metal</text:p>
          </table:table-cell>
          <table:table-cell office:value-type="float" office:value="2185.02" table:style-name="ce9">
            <text:p><text:s/>R$ 2.185,02<text:s/></text:p>
          </table:table-cell>
          <table:table-cell office:value-type="string" table:style-name="ce10">
            <text:p>fev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PE</text:p>
          </table:table-cell>
          <table:table-cell office:value-type="float" office:value="26002422" table:style-name="ce7">
            <text:p>26002422</text:p>
          </table:table-cell>
          <table:table-cell office:value-type="string" table:style-name="ce8">
            <text:p>Aquisição de bens móveis <text:s/>- mobiliário metal</text:p>
          </table:table-cell>
          <table:table-cell office:value-type="float" office:value="8939.99" table:style-name="ce9">
            <text:p><text:s/>R$ 8.939,99<text:s/></text:p>
          </table:table-cell>
          <table:table-cell office:value-type="string" table:style-name="ce10">
            <text:p>jan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PE</text:p>
          </table:table-cell>
          <table:table-cell office:value-type="float" office:value="26002430" table:style-name="ce7">
            <text:p>26002430</text:p>
          </table:table-cell>
          <table:table-cell office:value-type="string" table:style-name="ce8">
            <text:p>Aquisição de bens móveis <text:s/>- mobiliário metal</text:p>
          </table:table-cell>
          <table:table-cell office:value-type="float" office:value="3076.04" table:style-name="ce9">
            <text:p><text:s/>R$ 3.076,04<text:s/></text:p>
          </table:table-cell>
          <table:table-cell office:value-type="string" table:style-name="ce10">
            <text:p>fev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PE</text:p>
          </table:table-cell>
          <table:table-cell office:value-type="float" office:value="26002461" table:style-name="ce7">
            <text:p>26002461</text:p>
          </table:table-cell>
          <table:table-cell office:value-type="string" table:style-name="ce8">
            <text:p>Aquisição de bens móveis <text:s/>- mobiliário metal</text:p>
          </table:table-cell>
          <table:table-cell office:value-type="float" office:value="4179400.74" table:style-name="ce9">
            <text:p><text:s/>R$ 4.179.400,74<text:s/></text:p>
          </table:table-cell>
          <table:table-cell office:value-type="string" table:style-name="ce10">
            <text:p>jan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PE</text:p>
          </table:table-cell>
          <table:table-cell office:value-type="float" office:value="26002468" table:style-name="ce7">
            <text:p>26002468</text:p>
          </table:table-cell>
          <table:table-cell office:value-type="string" table:style-name="ce8">
            <text:p>Aquisição de bens móveis <text:s/>- mobiliário metal</text:p>
          </table:table-cell>
          <table:table-cell office:value-type="float" office:value="17875.82" table:style-name="ce9">
            <text:p><text:s/>R$ 17.875,82<text:s/></text:p>
          </table:table-cell>
          <table:table-cell office:value-type="string" table:style-name="ce10">
            <text:p>fev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PE</text:p>
          </table:table-cell>
          <table:table-cell office:value-type="float" office:value="26002472" table:style-name="ce7">
            <text:p>26002472</text:p>
          </table:table-cell>
          <table:table-cell office:value-type="string" table:style-name="ce8">
            <text:p>Aquisição de bens móveis <text:s/>- mobiliário metal</text:p>
          </table:table-cell>
          <table:table-cell office:value-type="float" office:value="10769.94" table:style-name="ce9">
            <text:p><text:s/>R$ 10.769,94<text:s/></text:p>
          </table:table-cell>
          <table:table-cell office:value-type="string" table:style-name="ce10">
            <text:p>fev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PE</text:p>
          </table:table-cell>
          <table:table-cell office:value-type="float" office:value="26008109" table:style-name="ce7">
            <text:p>26008109</text:p>
          </table:table-cell>
          <table:table-cell office:value-type="string" table:style-name="ce8">
            <text:p>Aquisição de bens móveis <text:s/>- mobiliário metal</text:p>
          </table:table-cell>
          <table:table-cell office:value-type="float" office:value="95799.3" table:style-name="ce9">
            <text:p><text:s/>R$ 95.799,30<text:s/></text:p>
          </table:table-cell>
          <table:table-cell office:value-type="string" table:style-name="ce10">
            <text:p>set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PE</text:p>
          </table:table-cell>
          <table:table-cell office:value-type="float" office:value="26001879" table:style-name="ce7">
            <text:p>26001879</text:p>
          </table:table-cell>
          <table:table-cell office:value-type="string" table:style-name="ce8">
            <text:p>Aquisição de bens móveis <text:s/>- mobiliário metal</text:p>
          </table:table-cell>
          <table:table-cell office:value-type="float" office:value="18000" table:style-name="ce9">
            <text:p><text:s/>R$ 18.000,00<text:s/></text:p>
          </table:table-cell>
          <table:table-cell office:value-type="string" table:style-name="ce10">
            <text:p>mai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PI</text:p>
          </table:table-cell>
          <table:table-cell office:value-type="float" office:value="26005651" table:style-name="ce7">
            <text:p>26005651</text:p>
          </table:table-cell>
          <table:table-cell office:value-type="string" table:style-name="ce8">
            <text:p>Aquisição de bens móveis <text:s/>- mobiliário metal</text:p>
          </table:table-cell>
          <table:table-cell office:value-type="float" office:value="115019.6" table:style-name="ce9">
            <text:p><text:s/>R$ 115.019,60<text:s/></text:p>
          </table:table-cell>
          <table:table-cell office:value-type="string" table:style-name="ce10">
            <text:p>jun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RJ</text:p>
          </table:table-cell>
          <table:table-cell office:value-type="float" office:value="26008943" table:style-name="ce7">
            <text:p>26008943</text:p>
          </table:table-cell>
          <table:table-cell office:value-type="string" table:style-name="ce8">
            <text:p>Aquisição de bens móveis <text:s/>- mobiliário metal</text:p>
          </table:table-cell>
          <table:table-cell office:value-type="float" office:value="301080" table:style-name="ce9">
            <text:p><text:s/>R$ 301.080,00<text:s/></text:p>
          </table:table-cell>
          <table:table-cell office:value-type="string" table:style-name="ce10">
            <text:p>mai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RJ</text:p>
          </table:table-cell>
          <table:table-cell office:value-type="float" office:value="26005638" table:style-name="ce7">
            <text:p>26005638</text:p>
          </table:table-cell>
          <table:table-cell office:value-type="string" table:style-name="ce8">
            <text:p>Aquisição de bens móveis <text:s/>- mobiliário metal</text:p>
          </table:table-cell>
          <table:table-cell office:value-type="float" office:value="17483.080000000002" table:style-name="ce9">
            <text:p><text:s/>R$ 17.483,08<text:s/></text:p>
          </table:table-cell>
          <table:table-cell office:value-type="string" table:style-name="ce10">
            <text:p>mai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RJ</text:p>
          </table:table-cell>
          <table:table-cell office:value-type="float" office:value="26005722" table:style-name="ce7">
            <text:p>26005722</text:p>
          </table:table-cell>
          <table:table-cell office:value-type="string" table:style-name="ce8">
            <text:p>Aquisição de bens móveis <text:s/>- mobiliário metal</text:p>
          </table:table-cell>
          <table:table-cell office:value-type="float" office:value="119444" table:style-name="ce9">
            <text:p><text:s/>R$ 119.444,00<text:s/></text:p>
          </table:table-cell>
          <table:table-cell office:value-type="string" table:style-name="ce10">
            <text:p>jul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RJ</text:p>
          </table:table-cell>
          <table:table-cell office:value-type="float" office:value="26006189" table:style-name="ce7">
            <text:p>26006189</text:p>
          </table:table-cell>
          <table:table-cell office:value-type="string" table:style-name="ce8">
            <text:p>Aquisição de bens móveis <text:s/>- mobiliário metal</text:p>
          </table:table-cell>
          <table:table-cell office:value-type="float" office:value="70500" table:style-name="ce9">
            <text:p><text:s/>R$ 70.500,00<text:s/></text:p>
          </table:table-cell>
          <table:table-cell office:value-type="string" table:style-name="ce10">
            <text:p>jul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RJ</text:p>
          </table:table-cell>
          <table:table-cell office:value-type="float" office:value="26006289" table:style-name="ce7">
            <text:p>26006289</text:p>
          </table:table-cell>
          <table:table-cell office:value-type="string" table:style-name="ce8">
            <text:p>Aquisição de bens móveis <text:s/>- mobiliário metal</text:p>
          </table:table-cell>
          <table:table-cell office:value-type="float" office:value="5400" table:style-name="ce9">
            <text:p><text:s/>R$ 5.400,00<text:s/></text:p>
          </table:table-cell>
          <table:table-cell office:value-type="string" table:style-name="ce10">
            <text:p>jun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RJ</text:p>
          </table:table-cell>
          <table:table-cell office:value-type="float" office:value="26008707" table:style-name="ce7">
            <text:p>26008707</text:p>
          </table:table-cell>
          <table:table-cell office:value-type="string" table:style-name="ce8">
            <text:p>Aquisição de bens móveis <text:s/>- mobiliário metal</text:p>
          </table:table-cell>
          <table:table-cell office:value-type="float" office:value="13500" table:style-name="ce9">
            <text:p><text:s/>R$ 13.500,00<text:s/></text:p>
          </table:table-cell>
          <table:table-cell office:value-type="string" table:style-name="ce10">
            <text:p>mai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RJ</text:p>
          </table:table-cell>
          <table:table-cell office:value-type="float" office:value="26013413" table:style-name="ce7">
            <text:p>26013413</text:p>
          </table:table-cell>
          <table:table-cell office:value-type="string" table:style-name="ce8">
            <text:p>Aquisição de bens móveis <text:s/>- mobiliário metal</text:p>
          </table:table-cell>
          <table:table-cell office:value-type="float" office:value="204935.95" table:style-name="ce9">
            <text:p><text:s/>R$ 204.935,95<text:s/></text:p>
          </table:table-cell>
          <table:table-cell office:value-type="string" table:style-name="ce10">
            <text:p>jul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RJ</text:p>
          </table:table-cell>
          <table:table-cell office:value-type="float" office:value="26013680" table:style-name="ce7">
            <text:p>26013680</text:p>
          </table:table-cell>
          <table:table-cell office:value-type="string" table:style-name="ce8">
            <text:p>Aquisição de bens móveis <text:s/>- mobiliário metal</text:p>
          </table:table-cell>
          <table:table-cell office:value-type="float" office:value="728550" table:style-name="ce9">
            <text:p><text:s/>R$ 728.550,00<text:s/></text:p>
          </table:table-cell>
          <table:table-cell office:value-type="string" table:style-name="ce10">
            <text:p>jun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RJ</text:p>
          </table:table-cell>
          <table:table-cell office:value-type="float" office:value="26007888" table:style-name="ce7">
            <text:p>26007888</text:p>
          </table:table-cell>
          <table:table-cell office:value-type="string" table:style-name="ce8">
            <text:p>Aquisição de bens móveis <text:s/>- mobiliário metal</text:p>
          </table:table-cell>
          <table:table-cell office:value-type="float" office:value="249600" table:style-name="ce9">
            <text:p><text:s/>R$ 249.600,00<text:s/></text:p>
          </table:table-cell>
          <table:table-cell office:value-type="string" table:style-name="ce10">
            <text:p>set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RS</text:p>
          </table:table-cell>
          <table:table-cell office:value-type="float" office:value="26007700" table:style-name="ce7">
            <text:p>26007700</text:p>
          </table:table-cell>
          <table:table-cell office:value-type="string" table:style-name="ce8">
            <text:p>Aquisição de bens móveis <text:s/>- mobiliário metal</text:p>
          </table:table-cell>
          <table:table-cell office:value-type="float" office:value="177000" table:style-name="ce9">
            <text:p><text:s/>R$ 177.000,00<text:s/></text:p>
          </table:table-cell>
          <table:table-cell office:value-type="string" table:style-name="ce10">
            <text:p>mai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SC</text:p>
          </table:table-cell>
          <table:table-cell office:value-type="float" office:value="26008560" table:style-name="ce7">
            <text:p>26008560</text:p>
          </table:table-cell>
          <table:table-cell office:value-type="string" table:style-name="ce8">
            <text:p>Aquisição de bens móveis <text:s/>- mobiliário metal</text:p>
          </table:table-cell>
          <table:table-cell office:value-type="float" office:value="180000" table:style-name="ce9">
            <text:p><text:s/>R$ 180.000,00<text:s/></text:p>
          </table:table-cell>
          <table:table-cell office:value-type="string" table:style-name="ce10">
            <text:p>jun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SC</text:p>
          </table:table-cell>
          <table:table-cell office:value-type="float" office:value="26008574" table:style-name="ce7">
            <text:p>26008574</text:p>
          </table:table-cell>
          <table:table-cell office:value-type="string" table:style-name="ce8">
            <text:p>Aquisição de bens móveis <text:s/>- mobiliário metal</text:p>
          </table:table-cell>
          <table:table-cell office:value-type="float" office:value="170000" table:style-name="ce9">
            <text:p><text:s/>R$ 170.000,00<text:s/></text:p>
          </table:table-cell>
          <table:table-cell office:value-type="string" table:style-name="ce10">
            <text:p>jun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SE</text:p>
          </table:table-cell>
          <table:table-cell office:value-type="float" office:value="26005688" table:style-name="ce7">
            <text:p>26005688</text:p>
          </table:table-cell>
          <table:table-cell office:value-type="string" table:style-name="ce8">
            <text:p>Aquisição de bens móveis <text:s/>- mobiliário metal</text:p>
          </table:table-cell>
          <table:table-cell office:value-type="float" office:value="800" table:style-name="ce9">
            <text:p><text:s/>R$ 800,00<text:s/></text:p>
          </table:table-cell>
          <table:table-cell office:value-type="string" table:style-name="ce10">
            <text:p>abr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SE</text:p>
          </table:table-cell>
          <table:table-cell office:value-type="float" office:value="26013677" table:style-name="ce7">
            <text:p>26013677</text:p>
          </table:table-cell>
          <table:table-cell office:value-type="string" table:style-name="ce8">
            <text:p>Aquisição de bens móveis <text:s/>- mobiliário metal</text:p>
          </table:table-cell>
          <table:table-cell office:value-type="float" office:value="3300" table:style-name="ce9">
            <text:p><text:s/>R$ 3.300,00<text:s/></text:p>
          </table:table-cell>
          <table:table-cell office:value-type="string" table:style-name="ce10">
            <text:p>mai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SP</text:p>
          </table:table-cell>
          <table:table-cell office:value-type="float" office:value="26004097" table:style-name="ce7">
            <text:p>26004097</text:p>
          </table:table-cell>
          <table:table-cell office:value-type="string" table:style-name="ce8">
            <text:p>Aquisição de bens móveis <text:s/>- mobiliário metal</text:p>
          </table:table-cell>
          <table:table-cell office:value-type="float" office:value="44000" table:style-name="ce9">
            <text:p><text:s/>R$ 44.000,00<text:s/></text:p>
          </table:table-cell>
          <table:table-cell office:value-type="string" table:style-name="ce10">
            <text:p>jun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SP</text:p>
          </table:table-cell>
          <table:table-cell office:value-type="float" office:value="26004110" table:style-name="ce7">
            <text:p>26004110</text:p>
          </table:table-cell>
          <table:table-cell office:value-type="string" table:style-name="ce8">
            <text:p>Aquisição de bens móveis <text:s/>- mobiliário metal</text:p>
          </table:table-cell>
          <table:table-cell office:value-type="float" office:value="2100" table:style-name="ce9">
            <text:p><text:s/>R$ 2.100,00<text:s/></text:p>
          </table:table-cell>
          <table:table-cell office:value-type="string" table:style-name="ce10">
            <text:p>mai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SP</text:p>
          </table:table-cell>
          <table:table-cell office:value-type="float" office:value="25010740" table:style-name="ce7">
            <text:p>25010740</text:p>
          </table:table-cell>
          <table:table-cell office:value-type="string" table:style-name="ce8">
            <text:p>Aquisição de bens móveis <text:s/>- mobiliário metal</text:p>
          </table:table-cell>
          <table:table-cell office:value-type="float" office:value="10000" table:style-name="ce9">
            <text:p><text:s/>R$ 10.000,00<text:s/></text:p>
          </table:table-cell>
          <table:table-cell office:value-type="string" table:style-name="ce10">
            <text:p>ago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SP</text:p>
          </table:table-cell>
          <table:table-cell office:value-type="float" office:value="25010773" table:style-name="ce7">
            <text:p>25010773</text:p>
          </table:table-cell>
          <table:table-cell office:value-type="string" table:style-name="ce8">
            <text:p>Aquisição de bens móveis <text:s/>- mobiliário metal</text:p>
          </table:table-cell>
          <table:table-cell office:value-type="float" office:value="500" table:style-name="ce9">
            <text:p><text:s/>R$ 500,00<text:s/></text:p>
          </table:table-cell>
          <table:table-cell office:value-type="string" table:style-name="ce10">
            <text:p>ago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SP</text:p>
          </table:table-cell>
          <table:table-cell office:value-type="float" office:value="26003917" table:style-name="ce7">
            <text:p>26003917</text:p>
          </table:table-cell>
          <table:table-cell office:value-type="string" table:style-name="ce8">
            <text:p>Aquisição de bens móveis <text:s/>- mobiliário metal</text:p>
          </table:table-cell>
          <table:table-cell office:value-type="float" office:value="8400" table:style-name="ce9">
            <text:p><text:s/>R$ 8.400,00<text:s/></text:p>
          </table:table-cell>
          <table:table-cell office:value-type="string" table:style-name="ce10">
            <text:p>jul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SP</text:p>
          </table:table-cell>
          <table:table-cell office:value-type="float" office:value="26003438" table:style-name="ce7">
            <text:p>26003438</text:p>
          </table:table-cell>
          <table:table-cell office:value-type="string" table:style-name="ce8">
            <text:p>Aquisição de bens móveis <text:s/>- mobiliário metal</text:p>
          </table:table-cell>
          <table:table-cell office:value-type="float" office:value="62000" table:style-name="ce9">
            <text:p><text:s/>R$ 62.000,00<text:s/></text:p>
          </table:table-cell>
          <table:table-cell office:value-type="string" table:style-name="ce10">
            <text:p>ago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SP</text:p>
          </table:table-cell>
          <table:table-cell office:value-type="float" office:value="26003860" table:style-name="ce7">
            <text:p>26003860</text:p>
          </table:table-cell>
          <table:table-cell office:value-type="string" table:style-name="ce8">
            <text:p>Aquisição de bens móveis <text:s/>- mobiliário metal</text:p>
          </table:table-cell>
          <table:table-cell office:value-type="float" office:value="31000" table:style-name="ce9">
            <text:p><text:s/>R$ 31.000,00<text:s/></text:p>
          </table:table-cell>
          <table:table-cell office:value-type="string" table:style-name="ce10">
            <text:p>mai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SP</text:p>
          </table:table-cell>
          <table:table-cell office:value-type="float" office:value="26004146" table:style-name="ce7">
            <text:p>26004146</text:p>
          </table:table-cell>
          <table:table-cell office:value-type="string" table:style-name="ce8">
            <text:p>Aquisição de bens móveis <text:s/>- mobiliário metal</text:p>
          </table:table-cell>
          <table:table-cell office:value-type="float" office:value="26000" table:style-name="ce9">
            <text:p><text:s/>R$ 26.000,00<text:s/></text:p>
          </table:table-cell>
          <table:table-cell office:value-type="string" table:style-name="ce10">
            <text:p>ago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SP</text:p>
          </table:table-cell>
          <table:table-cell office:value-type="float" office:value="26003164" table:style-name="ce7">
            <text:p>26003164</text:p>
          </table:table-cell>
          <table:table-cell office:value-type="string" table:style-name="ce8">
            <text:p>Aquisição de bens móveis <text:s/>- mobiliário metal</text:p>
          </table:table-cell>
          <table:table-cell office:value-type="float" office:value="1300" table:style-name="ce9">
            <text:p><text:s/>R$ 1.300,00<text:s/></text:p>
          </table:table-cell>
          <table:table-cell office:value-type="string" table:style-name="ce10">
            <text:p>fev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SP</text:p>
          </table:table-cell>
          <table:table-cell office:value-type="float" office:value="26003272" table:style-name="ce7">
            <text:p>26003272</text:p>
          </table:table-cell>
          <table:table-cell office:value-type="string" table:style-name="ce8">
            <text:p>Aquisição de bens móveis <text:s/>- mobiliário metal</text:p>
          </table:table-cell>
          <table:table-cell office:value-type="float" office:value="968" table:style-name="ce9">
            <text:p><text:s/>R$ 968,00<text:s/></text:p>
          </table:table-cell>
          <table:table-cell office:value-type="string" table:style-name="ce10">
            <text:p>jan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SP</text:p>
          </table:table-cell>
          <table:table-cell office:value-type="float" office:value="25003440" table:style-name="ce7">
            <text:p>25003440</text:p>
          </table:table-cell>
          <table:table-cell office:value-type="string" table:style-name="ce8">
            <text:p>Aquisição de bens móveis <text:s/>- mobiliário metal</text:p>
          </table:table-cell>
          <table:table-cell office:value-type="float" office:value="3500" table:style-name="ce9">
            <text:p><text:s/>R$ 3.500,00<text:s/></text:p>
          </table:table-cell>
          <table:table-cell office:value-type="string" table:style-name="ce10">
            <text:p>jan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SP</text:p>
          </table:table-cell>
          <table:table-cell office:value-type="float" office:value="26007493" table:style-name="ce7">
            <text:p>26007493</text:p>
          </table:table-cell>
          <table:table-cell office:value-type="string" table:style-name="ce8">
            <text:p>Aquisição de bens móveis <text:s/>- mobiliário metal</text:p>
          </table:table-cell>
          <table:table-cell office:value-type="float" office:value="35200" table:style-name="ce9">
            <text:p><text:s/>R$ 35.200,00<text:s/></text:p>
          </table:table-cell>
          <table:table-cell office:value-type="string" table:style-name="ce10">
            <text:p>ago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SP</text:p>
          </table:table-cell>
          <table:table-cell office:value-type="float" office:value="26008199" table:style-name="ce7">
            <text:p>26008199</text:p>
          </table:table-cell>
          <table:table-cell office:value-type="string" table:style-name="ce8">
            <text:p>Aquisição de bens móveis <text:s/>- mobiliário metal</text:p>
          </table:table-cell>
          <table:table-cell office:value-type="float" office:value="194672.2" table:style-name="ce9">
            <text:p><text:s/>R$ 194.672,20<text:s/></text:p>
          </table:table-cell>
          <table:table-cell office:value-type="string" table:style-name="ce10">
            <text:p>jun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SP</text:p>
          </table:table-cell>
          <table:table-cell office:value-type="float" office:value="26008201" table:style-name="ce7">
            <text:p>26008201</text:p>
          </table:table-cell>
          <table:table-cell office:value-type="string" table:style-name="ce8">
            <text:p>Aquisição de bens móveis <text:s/>- mobiliário metal</text:p>
          </table:table-cell>
          <table:table-cell office:value-type="float" office:value="520500" table:style-name="ce9">
            <text:p><text:s/>R$ 520.500,00<text:s/></text:p>
          </table:table-cell>
          <table:table-cell office:value-type="string" table:style-name="ce10">
            <text:p>abr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SP</text:p>
          </table:table-cell>
          <table:table-cell office:value-type="float" office:value="26008219" table:style-name="ce7">
            <text:p>26008219</text:p>
          </table:table-cell>
          <table:table-cell office:value-type="string" table:style-name="ce8">
            <text:p>Aquisição de bens móveis <text:s/>- mobiliário metal</text:p>
          </table:table-cell>
          <table:table-cell office:value-type="float" office:value="999000" table:style-name="ce9">
            <text:p><text:s/>R$ 999.000,00<text:s/></text:p>
          </table:table-cell>
          <table:table-cell office:value-type="string" table:style-name="ce10">
            <text:p>jul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SP</text:p>
          </table:table-cell>
          <table:table-cell office:value-type="float" office:value="26008256" table:style-name="ce7">
            <text:p>26008256</text:p>
          </table:table-cell>
          <table:table-cell office:value-type="string" table:style-name="ce8">
            <text:p>Aquisição de bens móveis <text:s/>- mobiliário metal</text:p>
          </table:table-cell>
          <table:table-cell office:value-type="float" office:value="450000" table:style-name="ce9">
            <text:p><text:s/>R$ 450.000,00<text:s/></text:p>
          </table:table-cell>
          <table:table-cell office:value-type="string" table:style-name="ce10">
            <text:p>mai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SP</text:p>
          </table:table-cell>
          <table:table-cell office:value-type="float" office:value="26003922" table:style-name="ce7">
            <text:p>26003922</text:p>
          </table:table-cell>
          <table:table-cell office:value-type="string" table:style-name="ce8">
            <text:p>Aquisição de bens móveis <text:s/>- mobiliário metal</text:p>
          </table:table-cell>
          <table:table-cell office:value-type="float" office:value="51360" table:style-name="ce9">
            <text:p><text:s/>R$ 51.360,00<text:s/></text:p>
          </table:table-cell>
          <table:table-cell office:value-type="string" table:style-name="ce10">
            <text:p>mar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SP</text:p>
          </table:table-cell>
          <table:table-cell office:value-type="float" office:value="26005033" table:style-name="ce7">
            <text:p>26005033</text:p>
          </table:table-cell>
          <table:table-cell office:value-type="string" table:style-name="ce8">
            <text:p>Aquisição de bens móveis <text:s/>- mobiliário metal</text:p>
          </table:table-cell>
          <table:table-cell office:value-type="float" office:value="25500" table:style-name="ce9">
            <text:p><text:s/>R$ 25.500,00<text:s/></text:p>
          </table:table-cell>
          <table:table-cell office:value-type="string" table:style-name="ce10">
            <text:p>fev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SP</text:p>
          </table:table-cell>
          <table:table-cell office:value-type="float" office:value="26005314" table:style-name="ce7">
            <text:p>26005314</text:p>
          </table:table-cell>
          <table:table-cell office:value-type="string" table:style-name="ce8">
            <text:p>Aquisição de bens móveis <text:s/>- mobiliário metal</text:p>
          </table:table-cell>
          <table:table-cell office:value-type="float" office:value="36000" table:style-name="ce9">
            <text:p><text:s/>R$ 36.000,00<text:s/></text:p>
          </table:table-cell>
          <table:table-cell office:value-type="string" table:style-name="ce10">
            <text:p>jan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TO</text:p>
          </table:table-cell>
          <table:table-cell office:value-type="float" office:value="26007199" table:style-name="ce7">
            <text:p>26007199</text:p>
          </table:table-cell>
          <table:table-cell office:value-type="string" table:style-name="ce8">
            <text:p>Aquisição de bens móveis <text:s/>- mobiliário metal</text:p>
          </table:table-cell>
          <table:table-cell office:value-type="float" office:value="4500" table:style-name="ce9">
            <text:p><text:s/>R$ 4.500,00<text:s/></text:p>
          </table:table-cell>
          <table:table-cell office:value-type="string" table:style-name="ce10">
            <text:p>jul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AL</text:p>
          </table:table-cell>
          <table:table-cell office:value-type="float" office:value="26013250" table:style-name="ce7">
            <text:p>26013250</text:p>
          </table:table-cell>
          <table:table-cell office:value-type="string" table:style-name="ce8">
            <text:p>Aquisição de bens móveis <text:s/>- nobreak</text:p>
          </table:table-cell>
          <table:table-cell office:value-type="float" office:value="488747.43" table:style-name="ce9">
            <text:p><text:s/>R$ 488.747,43<text:s/></text:p>
          </table:table-cell>
          <table:table-cell office:value-type="string" table:style-name="ce10">
            <text:p>mai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AM</text:p>
          </table:table-cell>
          <table:table-cell office:value-type="float" office:value="26005230" table:style-name="ce7">
            <text:p>26005230</text:p>
          </table:table-cell>
          <table:table-cell office:value-type="string" table:style-name="ce8">
            <text:p>Aquisição de bens móveis <text:s/>- nobreak</text:p>
          </table:table-cell>
          <table:table-cell office:value-type="float" office:value="61920" table:style-name="ce9">
            <text:p><text:s/>R$ 61.920,00<text:s/></text:p>
          </table:table-cell>
          <table:table-cell office:value-type="string" table:style-name="ce10">
            <text:p>mar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BA</text:p>
          </table:table-cell>
          <table:table-cell office:value-type="float" office:value="26007040" table:style-name="ce7">
            <text:p>26007040</text:p>
          </table:table-cell>
          <table:table-cell office:value-type="string" table:style-name="ce8">
            <text:p>Aquisição de bens móveis <text:s/>- nobreak</text:p>
          </table:table-cell>
          <table:table-cell office:value-type="float" office:value="144000" table:style-name="ce9">
            <text:p><text:s/>R$ 144.000,00<text:s/></text:p>
          </table:table-cell>
          <table:table-cell office:value-type="string" table:style-name="ce10">
            <text:p>abr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MA</text:p>
          </table:table-cell>
          <table:table-cell office:value-type="float" office:value="26008664" table:style-name="ce7">
            <text:p>26008664</text:p>
          </table:table-cell>
          <table:table-cell office:value-type="string" table:style-name="ce8">
            <text:p>Aquisição de bens móveis <text:s/>- nobreak</text:p>
          </table:table-cell>
          <table:table-cell office:value-type="float" office:value="50000" table:style-name="ce9">
            <text:p><text:s/>R$ 50.000,00<text:s/></text:p>
          </table:table-cell>
          <table:table-cell office:value-type="string" table:style-name="ce10">
            <text:p>abr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MT</text:p>
          </table:table-cell>
          <table:table-cell office:value-type="float" office:value="26006025" table:style-name="ce7">
            <text:p>26006025</text:p>
          </table:table-cell>
          <table:table-cell office:value-type="string" table:style-name="ce8">
            <text:p>Aquisição de bens móveis <text:s/>- nobreak</text:p>
          </table:table-cell>
          <table:table-cell office:value-type="float" office:value="122822.7" table:style-name="ce9">
            <text:p><text:s/>R$ 122.822,70<text:s/></text:p>
          </table:table-cell>
          <table:table-cell office:value-type="string" table:style-name="ce10">
            <text:p>jul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PA</text:p>
          </table:table-cell>
          <table:table-cell office:value-type="float" office:value="26014195" table:style-name="ce7">
            <text:p>26014195</text:p>
          </table:table-cell>
          <table:table-cell office:value-type="string" table:style-name="ce8">
            <text:p>Aquisição de bens móveis <text:s/>- nobreak</text:p>
          </table:table-cell>
          <table:table-cell office:value-type="float" office:value="99000" table:style-name="ce9">
            <text:p><text:s/>R$ 99.000,00<text:s/></text:p>
          </table:table-cell>
          <table:table-cell office:value-type="string" table:style-name="ce10">
            <text:p>ago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PE</text:p>
          </table:table-cell>
          <table:table-cell office:value-type="float" office:value="26002414" table:style-name="ce7">
            <text:p>26002414</text:p>
          </table:table-cell>
          <table:table-cell office:value-type="string" table:style-name="ce8">
            <text:p>Aquisição de bens móveis <text:s/>- nobreak</text:p>
          </table:table-cell>
          <table:table-cell office:value-type="float" office:value="11282.62" table:style-name="ce9">
            <text:p><text:s/>R$ 11.282,62<text:s/></text:p>
          </table:table-cell>
          <table:table-cell office:value-type="string" table:style-name="ce10">
            <text:p>fev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PI</text:p>
          </table:table-cell>
          <table:table-cell office:value-type="float" office:value="26005698" table:style-name="ce7">
            <text:p>26005698</text:p>
          </table:table-cell>
          <table:table-cell office:value-type="string" table:style-name="ce8">
            <text:p>Aquisição de bens móveis <text:s/>- nobreak</text:p>
          </table:table-cell>
          <table:table-cell office:value-type="float" office:value="64800" table:style-name="ce9">
            <text:p><text:s/>R$ 64.800,00<text:s/></text:p>
          </table:table-cell>
          <table:table-cell office:value-type="string" table:style-name="ce10">
            <text:p>jun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SC</text:p>
          </table:table-cell>
          <table:table-cell office:value-type="float" office:value="26008557" table:style-name="ce7">
            <text:p>26008557</text:p>
          </table:table-cell>
          <table:table-cell office:value-type="string" table:style-name="ce8">
            <text:p>Aquisição de bens móveis <text:s/>- nobreak</text:p>
          </table:table-cell>
          <table:table-cell office:value-type="float" office:value="122625" table:style-name="ce9">
            <text:p><text:s/>R$ 122.625,00<text:s/></text:p>
          </table:table-cell>
          <table:table-cell office:value-type="string" table:style-name="ce10">
            <text:p>mai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SP</text:p>
          </table:table-cell>
          <table:table-cell office:value-type="float" office:value="26005531" table:style-name="ce7">
            <text:p>26005531</text:p>
          </table:table-cell>
          <table:table-cell office:value-type="string" table:style-name="ce8">
            <text:p>Aquisição de bens móveis <text:s/>- nobreak</text:p>
          </table:table-cell>
          <table:table-cell office:value-type="float" office:value="50700" table:style-name="ce9">
            <text:p><text:s/>R$ 50.700,00<text:s/></text:p>
          </table:table-cell>
          <table:table-cell office:value-type="string" table:style-name="ce10">
            <text:p>fev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BA</text:p>
          </table:table-cell>
          <table:table-cell office:value-type="float" office:value="25009625" table:style-name="ce7">
            <text:p>25009625</text:p>
          </table:table-cell>
          <table:table-cell office:value-type="string" table:style-name="ce8">
            <text:p>Aquisição de bens móveis <text:s/>- paleteira</text:p>
          </table:table-cell>
          <table:table-cell office:value-type="float" office:value="471600" table:style-name="ce9">
            <text:p><text:s/>R$ 471.600,00<text:s/></text:p>
          </table:table-cell>
          <table:table-cell office:value-type="string" table:style-name="ce10">
            <text:p>mai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DF</text:p>
          </table:table-cell>
          <table:table-cell office:value-type="float" office:value="26005670" table:style-name="ce7">
            <text:p>26005670</text:p>
          </table:table-cell>
          <table:table-cell office:value-type="string" table:style-name="ce8">
            <text:p>Aquisição de bens móveis <text:s/>- Paleteira</text:p>
          </table:table-cell>
          <table:table-cell office:value-type="float" office:value="6314900" table:style-name="ce9">
            <text:p><text:s/>R$ 6.314.900,00<text:s/></text:p>
          </table:table-cell>
          <table:table-cell office:value-type="string" table:style-name="ce10">
            <text:p>mar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MG</text:p>
          </table:table-cell>
          <table:table-cell office:value-type="float" office:value="26004188" table:style-name="ce7">
            <text:p>26004188</text:p>
          </table:table-cell>
          <table:table-cell office:value-type="string" table:style-name="ce8">
            <text:p>Aquisição de bens móveis <text:s/>- paleteira</text:p>
          </table:table-cell>
          <table:table-cell office:value-type="float" office:value="360000" table:style-name="ce9">
            <text:p><text:s/>R$ 360.000,00<text:s/></text:p>
          </table:table-cell>
          <table:table-cell office:value-type="string" table:style-name="ce10">
            <text:p>mai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PE</text:p>
          </table:table-cell>
          <table:table-cell office:value-type="float" office:value="26002412" table:style-name="ce7">
            <text:p>26002412</text:p>
          </table:table-cell>
          <table:table-cell office:value-type="string" table:style-name="ce8">
            <text:p>Aquisição de bens móveis <text:s/>- paleteira</text:p>
          </table:table-cell>
          <table:table-cell office:value-type="float" office:value="4584" table:style-name="ce9">
            <text:p><text:s/>R$ 4.584,00<text:s/></text:p>
          </table:table-cell>
          <table:table-cell office:value-type="string" table:style-name="ce10">
            <text:p>fev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SE</text:p>
          </table:table-cell>
          <table:table-cell office:value-type="float" office:value="26003599" table:style-name="ce7">
            <text:p>26003599</text:p>
          </table:table-cell>
          <table:table-cell office:value-type="string" table:style-name="ce8">
            <text:p>Aquisição de bens móveis <text:s/>- paleteira</text:p>
          </table:table-cell>
          <table:table-cell office:value-type="float" office:value="8500" table:style-name="ce9">
            <text:p><text:s/>R$ 8.500,00<text:s/></text:p>
          </table:table-cell>
          <table:table-cell office:value-type="string" table:style-name="ce10">
            <text:p>mar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SP</text:p>
          </table:table-cell>
          <table:table-cell office:value-type="float" office:value="26013633" table:style-name="ce7">
            <text:p>26013633</text:p>
          </table:table-cell>
          <table:table-cell office:value-type="string" table:style-name="ce8">
            <text:p>Aquisição de bens móveis <text:s/>- paleteira</text:p>
          </table:table-cell>
          <table:table-cell office:value-type="float" office:value="160000" table:style-name="ce9">
            <text:p><text:s/>R$ 160.000,00<text:s/></text:p>
          </table:table-cell>
          <table:table-cell office:value-type="string" table:style-name="ce10">
            <text:p>jun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SP</text:p>
          </table:table-cell>
          <table:table-cell office:value-type="float" office:value="26013736" table:style-name="ce7">
            <text:p>26013736</text:p>
          </table:table-cell>
          <table:table-cell office:value-type="string" table:style-name="ce8">
            <text:p>Aquisição de bens móveis <text:s/>- Paleteira</text:p>
          </table:table-cell>
          <table:table-cell office:value-type="float" office:value="78000" table:style-name="ce9">
            <text:p><text:s/>R$ 78.000,00<text:s/></text:p>
          </table:table-cell>
          <table:table-cell office:value-type="string" table:style-name="ce10">
            <text:p>jun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SP</text:p>
          </table:table-cell>
          <table:table-cell office:value-type="float" office:value="25006408" table:style-name="ce7">
            <text:p>25006408</text:p>
          </table:table-cell>
          <table:table-cell office:value-type="string" table:style-name="ce8">
            <text:p>Aquisição de bens móveis <text:s/>- Paleteira</text:p>
          </table:table-cell>
          <table:table-cell office:value-type="float" office:value="30000" table:style-name="ce9">
            <text:p><text:s/>R$ 30.000,00<text:s/></text:p>
          </table:table-cell>
          <table:table-cell office:value-type="string" table:style-name="ce10">
            <text:p>fev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DF</text:p>
          </table:table-cell>
          <table:table-cell office:value-type="float" office:value="26003528" table:style-name="ce7">
            <text:p>26003528</text:p>
          </table:table-cell>
          <table:table-cell office:value-type="string" table:style-name="ce8">
            <text:p>Aquisição de bens móveis <text:s/>- placas de comunicação visual e letreiros</text:p>
          </table:table-cell>
          <table:table-cell office:value-type="float" office:value="81000" table:style-name="ce9">
            <text:p><text:s/>R$ 81.000,00<text:s/></text:p>
          </table:table-cell>
          <table:table-cell office:value-type="string" table:style-name="ce10">
            <text:p>mar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DF</text:p>
          </table:table-cell>
          <table:table-cell office:value-type="float" office:value="26003413" table:style-name="ce7">
            <text:p>26003413</text:p>
          </table:table-cell>
          <table:table-cell office:value-type="string" table:style-name="ce8">
            <text:p>Aquisição de bens móveis <text:s/>- placas de comunicação visual e letreiros</text:p>
          </table:table-cell>
          <table:table-cell office:value-type="float" office:value="4670660" table:style-name="ce9">
            <text:p><text:s/>R$ 4.670.660,00<text:s/></text:p>
          </table:table-cell>
          <table:table-cell office:value-type="string" table:style-name="ce10">
            <text:p>set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GO</text:p>
          </table:table-cell>
          <table:table-cell office:value-type="float" office:value="26002099" table:style-name="ce7">
            <text:p>26002099</text:p>
          </table:table-cell>
          <table:table-cell office:value-type="string" table:style-name="ce8">
            <text:p>Aquisição de bens móveis <text:s/>- placas de comunicação visual e letreiros</text:p>
          </table:table-cell>
          <table:table-cell office:value-type="float" office:value="930000" table:style-name="ce9">
            <text:p><text:s/>R$ 930.000,00<text:s/></text:p>
          </table:table-cell>
          <table:table-cell office:value-type="string" table:style-name="ce10">
            <text:p>jan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RJ</text:p>
          </table:table-cell>
          <table:table-cell office:value-type="float" office:value="26008724" table:style-name="ce7">
            <text:p>26008724</text:p>
          </table:table-cell>
          <table:table-cell office:value-type="string" table:style-name="ce8">
            <text:p>Aquisição de bens móveis <text:s/>- plastificadora</text:p>
          </table:table-cell>
          <table:table-cell office:value-type="float" office:value="800" table:style-name="ce9">
            <text:p><text:s/>R$ 800,00<text:s/></text:p>
          </table:table-cell>
          <table:table-cell office:value-type="string" table:style-name="ce10">
            <text:p>jun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RJ</text:p>
          </table:table-cell>
          <table:table-cell office:value-type="float" office:value="26008814" table:style-name="ce7">
            <text:p>26008814</text:p>
          </table:table-cell>
          <table:table-cell office:value-type="string" table:style-name="ce8">
            <text:p>Aquisição de bens móveis <text:s/>- plastificadora</text:p>
          </table:table-cell>
          <table:table-cell office:value-type="float" office:value="3080" table:style-name="ce9">
            <text:p><text:s/>R$ 3.080,00<text:s/></text:p>
          </table:table-cell>
          <table:table-cell office:value-type="string" table:style-name="ce10">
            <text:p>jul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SP</text:p>
          </table:table-cell>
          <table:table-cell office:value-type="float" office:value="26003997" table:style-name="ce7">
            <text:p>26003997</text:p>
          </table:table-cell>
          <table:table-cell office:value-type="string" table:style-name="ce8">
            <text:p>Aquisição de bens móveis <text:s/>- plastificadora</text:p>
          </table:table-cell>
          <table:table-cell office:value-type="float" office:value="1100" table:style-name="ce9">
            <text:p><text:s/>R$ 1.100,00<text:s/></text:p>
          </table:table-cell>
          <table:table-cell office:value-type="string" table:style-name="ce10">
            <text:p>jul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SP</text:p>
          </table:table-cell>
          <table:table-cell office:value-type="float" office:value="26004950" table:style-name="ce7">
            <text:p>26004950</text:p>
          </table:table-cell>
          <table:table-cell office:value-type="string" table:style-name="ce8">
            <text:p>Aquisição de bens móveis <text:s/>- plastificadora</text:p>
          </table:table-cell>
          <table:table-cell office:value-type="float" office:value="10000" table:style-name="ce9">
            <text:p><text:s/>R$ 10.000,00<text:s/></text:p>
          </table:table-cell>
          <table:table-cell office:value-type="string" table:style-name="ce10">
            <text:p>mai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SP</text:p>
          </table:table-cell>
          <table:table-cell office:value-type="float" office:value="26004380" table:style-name="ce7">
            <text:p>26004380</text:p>
          </table:table-cell>
          <table:table-cell office:value-type="string" table:style-name="ce8">
            <text:p>Aquisição de bens móveis <text:s/>- plastificadora</text:p>
          </table:table-cell>
          <table:table-cell office:value-type="float" office:value="3000" table:style-name="ce9">
            <text:p><text:s/>R$ 3.000,00<text:s/></text:p>
          </table:table-cell>
          <table:table-cell office:value-type="string" table:style-name="ce10">
            <text:p>mar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AM</text:p>
          </table:table-cell>
          <table:table-cell office:value-type="float" office:value="26007529" table:style-name="ce7">
            <text:p>26007529</text:p>
          </table:table-cell>
          <table:table-cell office:value-type="string" table:style-name="ce8">
            <text:p>Aquisição de bens móveis <text:s/>- purificador de água</text:p>
          </table:table-cell>
          <table:table-cell office:value-type="float" office:value="10000" table:style-name="ce9">
            <text:p><text:s/>R$ 10.000,00<text:s/></text:p>
          </table:table-cell>
          <table:table-cell office:value-type="string" table:style-name="ce10">
            <text:p>jan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BA</text:p>
          </table:table-cell>
          <table:table-cell office:value-type="float" office:value="26006981" table:style-name="ce7">
            <text:p>26006981</text:p>
          </table:table-cell>
          <table:table-cell office:value-type="string" table:style-name="ce8">
            <text:p>Aquisição de bens móveis <text:s/>- purificador de água</text:p>
          </table:table-cell>
          <table:table-cell office:value-type="float" office:value="40000" table:style-name="ce9">
            <text:p><text:s/>R$ 40.000,00<text:s/></text:p>
          </table:table-cell>
          <table:table-cell office:value-type="string" table:style-name="ce10">
            <text:p>jun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DF</text:p>
          </table:table-cell>
          <table:table-cell office:value-type="float" office:value="26013064" table:style-name="ce7">
            <text:p>26013064</text:p>
          </table:table-cell>
          <table:table-cell office:value-type="string" table:style-name="ce8">
            <text:p>Aquisição de bens móveis <text:s/>- purificador de água</text:p>
          </table:table-cell>
          <table:table-cell office:value-type="float" office:value="3000" table:style-name="ce9">
            <text:p><text:s/>R$ 3.000,00<text:s/></text:p>
          </table:table-cell>
          <table:table-cell office:value-type="string" table:style-name="ce10">
            <text:p>mar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ES</text:p>
          </table:table-cell>
          <table:table-cell office:value-type="float" office:value="26008663" table:style-name="ce7">
            <text:p>26008663</text:p>
          </table:table-cell>
          <table:table-cell office:value-type="string" table:style-name="ce8">
            <text:p>Aquisição de bens móveis <text:s/>- purificador de água</text:p>
          </table:table-cell>
          <table:table-cell office:value-type="float" office:value="3000" table:style-name="ce9">
            <text:p><text:s/>R$ 3.000,00<text:s/></text:p>
          </table:table-cell>
          <table:table-cell office:value-type="string" table:style-name="ce10">
            <text:p>abr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PI</text:p>
          </table:table-cell>
          <table:table-cell office:value-type="float" office:value="26005689" table:style-name="ce7">
            <text:p>26005689</text:p>
          </table:table-cell>
          <table:table-cell office:value-type="string" table:style-name="ce8">
            <text:p>Aquisição de bens móveis <text:s/>- purificador de água</text:p>
          </table:table-cell>
          <table:table-cell office:value-type="float" office:value="335839.75" table:style-name="ce9">
            <text:p><text:s/>R$ 335.839,75<text:s/></text:p>
          </table:table-cell>
          <table:table-cell office:value-type="string" table:style-name="ce10">
            <text:p>jun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PR</text:p>
          </table:table-cell>
          <table:table-cell office:value-type="float" office:value="26006935" table:style-name="ce7">
            <text:p>26006935</text:p>
          </table:table-cell>
          <table:table-cell office:value-type="string" table:style-name="ce8">
            <text:p>Aquisição de bens móveis <text:s/>- purificador de água</text:p>
          </table:table-cell>
          <table:table-cell office:value-type="float" office:value="31800" table:style-name="ce9">
            <text:p><text:s/>R$ 31.800,00<text:s/></text:p>
          </table:table-cell>
          <table:table-cell office:value-type="string" table:style-name="ce10">
            <text:p>ago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RN</text:p>
          </table:table-cell>
          <table:table-cell office:value-type="float" office:value="26000309" table:style-name="ce7">
            <text:p>26000309</text:p>
          </table:table-cell>
          <table:table-cell office:value-type="string" table:style-name="ce8">
            <text:p>Aquisição de bens móveis <text:s/>- purificador de água</text:p>
          </table:table-cell>
          <table:table-cell office:value-type="float" office:value="12993.4" table:style-name="ce9">
            <text:p><text:s/>R$ 12.993,40<text:s/></text:p>
          </table:table-cell>
          <table:table-cell office:value-type="string" table:style-name="ce10">
            <text:p>jan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RN</text:p>
          </table:table-cell>
          <table:table-cell office:value-type="float" office:value="26000311" table:style-name="ce7">
            <text:p>26000311</text:p>
          </table:table-cell>
          <table:table-cell office:value-type="string" table:style-name="ce8">
            <text:p>Aquisição de bens móveis <text:s/>- purificador de água</text:p>
          </table:table-cell>
          <table:table-cell office:value-type="float" office:value="139676.70000000001" table:style-name="ce9">
            <text:p><text:s/>R$ 139.676,70<text:s/></text:p>
          </table:table-cell>
          <table:table-cell office:value-type="string" table:style-name="ce10">
            <text:p>jan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SC</text:p>
          </table:table-cell>
          <table:table-cell office:value-type="float" office:value="26008552" table:style-name="ce7">
            <text:p>26008552</text:p>
          </table:table-cell>
          <table:table-cell office:value-type="string" table:style-name="ce8">
            <text:p>Aquisição de bens móveis <text:s/>- purificador de água</text:p>
          </table:table-cell>
          <table:table-cell office:value-type="float" office:value="60750" table:style-name="ce9">
            <text:p><text:s/>R$ 60.750,00<text:s/></text:p>
          </table:table-cell>
          <table:table-cell office:value-type="string" table:style-name="ce10">
            <text:p>mar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SE</text:p>
          </table:table-cell>
          <table:table-cell office:value-type="float" office:value="26003903" table:style-name="ce7">
            <text:p>26003903</text:p>
          </table:table-cell>
          <table:table-cell office:value-type="string" table:style-name="ce8">
            <text:p>Aquisição de bens móveis <text:s/>- purificador de água</text:p>
          </table:table-cell>
          <table:table-cell office:value-type="float" office:value="44511" table:style-name="ce9">
            <text:p><text:s/>R$ 44.511,00<text:s/></text:p>
          </table:table-cell>
          <table:table-cell office:value-type="string" table:style-name="ce10">
            <text:p>mai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SP</text:p>
          </table:table-cell>
          <table:table-cell office:value-type="float" office:value="26006106" table:style-name="ce7">
            <text:p>26006106</text:p>
          </table:table-cell>
          <table:table-cell office:value-type="string" table:style-name="ce8">
            <text:p>Aquisição de bens móveis <text:s/>- purificador de água</text:p>
          </table:table-cell>
          <table:table-cell office:value-type="float" office:value="3400" table:style-name="ce9">
            <text:p><text:s/>R$ 3.400,00<text:s/></text:p>
          </table:table-cell>
          <table:table-cell office:value-type="string" table:style-name="ce10">
            <text:p>jul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PE</text:p>
          </table:table-cell>
          <table:table-cell office:value-type="float" office:value="26002411" table:style-name="ce7">
            <text:p>26002411</text:p>
          </table:table-cell>
          <table:table-cell office:value-type="string" table:style-name="ce8">
            <text:p>Aquisição de bens móveis <text:s/>- raio x</text:p>
          </table:table-cell>
          <table:table-cell office:value-type="float" office:value="1120.56" table:style-name="ce9">
            <text:p><text:s/>R$ 1.120,56<text:s/></text:p>
          </table:table-cell>
          <table:table-cell office:value-type="string" table:style-name="ce10">
            <text:p>fev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PE</text:p>
          </table:table-cell>
          <table:table-cell office:value-type="float" office:value="26002440" table:style-name="ce7">
            <text:p>26002440</text:p>
          </table:table-cell>
          <table:table-cell office:value-type="string" table:style-name="ce8">
            <text:p>Aquisição de bens móveis <text:s/>- raio x</text:p>
          </table:table-cell>
          <table:table-cell office:value-type="float" office:value="9837.57" table:style-name="ce9">
            <text:p><text:s/>R$ 9.837,57<text:s/></text:p>
          </table:table-cell>
          <table:table-cell office:value-type="string" table:style-name="ce10">
            <text:p>fev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PE</text:p>
          </table:table-cell>
          <table:table-cell office:value-type="float" office:value="26002476" table:style-name="ce7">
            <text:p>26002476</text:p>
          </table:table-cell>
          <table:table-cell office:value-type="string" table:style-name="ce8">
            <text:p>Aquisição de bens móveis <text:s/>- raio x</text:p>
          </table:table-cell>
          <table:table-cell office:value-type="float" office:value="9837.57" table:style-name="ce9">
            <text:p><text:s/>R$ 9.837,57<text:s/></text:p>
          </table:table-cell>
          <table:table-cell office:value-type="string" table:style-name="ce10">
            <text:p>fev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AL</text:p>
          </table:table-cell>
          <table:table-cell office:value-type="float" office:value="26003365" table:style-name="ce7">
            <text:p>26003365</text:p>
          </table:table-cell>
          <table:table-cell office:value-type="string" table:style-name="ce8">
            <text:p>Aquisição de bens móveis <text:s/>- refrigerador</text:p>
          </table:table-cell>
          <table:table-cell office:value-type="float" office:value="79500" table:style-name="ce9">
            <text:p><text:s/>R$ 79.500,00<text:s/></text:p>
          </table:table-cell>
          <table:table-cell office:value-type="string" table:style-name="ce10">
            <text:p>abr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DF</text:p>
          </table:table-cell>
          <table:table-cell office:value-type="float" office:value="26005551" table:style-name="ce7">
            <text:p>26005551</text:p>
          </table:table-cell>
          <table:table-cell office:value-type="string" table:style-name="ce8">
            <text:p>Aquisição de bens móveis <text:s/>- refrigerador</text:p>
          </table:table-cell>
          <table:table-cell office:value-type="float" office:value="159600" table:style-name="ce9">
            <text:p><text:s/>R$ 159.600,00<text:s/></text:p>
          </table:table-cell>
          <table:table-cell office:value-type="string" table:style-name="ce10">
            <text:p>mar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DF</text:p>
          </table:table-cell>
          <table:table-cell office:value-type="float" office:value="26005637" table:style-name="ce7">
            <text:p>26005637</text:p>
          </table:table-cell>
          <table:table-cell office:value-type="string" table:style-name="ce8">
            <text:p>Aquisição de bens móveis <text:s/>- refrigerador</text:p>
          </table:table-cell>
          <table:table-cell office:value-type="float" office:value="15000" table:style-name="ce9">
            <text:p><text:s/>R$ 15.000,00<text:s/></text:p>
          </table:table-cell>
          <table:table-cell office:value-type="string" table:style-name="ce10">
            <text:p>mar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ES</text:p>
          </table:table-cell>
          <table:table-cell office:value-type="float" office:value="26006152" table:style-name="ce7">
            <text:p>26006152</text:p>
          </table:table-cell>
          <table:table-cell office:value-type="string" table:style-name="ce8">
            <text:p>Aquisição de bens móveis <text:s/>- refrigerador</text:p>
          </table:table-cell>
          <table:table-cell office:value-type="float" office:value="41600" table:style-name="ce9">
            <text:p><text:s/>R$ 41.600,00<text:s/></text:p>
          </table:table-cell>
          <table:table-cell office:value-type="string" table:style-name="ce10">
            <text:p>mai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ES</text:p>
          </table:table-cell>
          <table:table-cell office:value-type="float" office:value="26008686" table:style-name="ce7">
            <text:p>26008686</text:p>
          </table:table-cell>
          <table:table-cell office:value-type="string" table:style-name="ce8">
            <text:p>Aquisição de bens móveis <text:s/>- refrigerador</text:p>
          </table:table-cell>
          <table:table-cell office:value-type="float" office:value="12600" table:style-name="ce9">
            <text:p><text:s/>R$ 12.600,00<text:s/></text:p>
          </table:table-cell>
          <table:table-cell office:value-type="string" table:style-name="ce10">
            <text:p>abr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ES</text:p>
          </table:table-cell>
          <table:table-cell office:value-type="float" office:value="26008869" table:style-name="ce7">
            <text:p>26008869</text:p>
          </table:table-cell>
          <table:table-cell office:value-type="string" table:style-name="ce8">
            <text:p>Aquisição de bens móveis <text:s/>- refrigerador</text:p>
          </table:table-cell>
          <table:table-cell office:value-type="float" office:value="9000" table:style-name="ce9">
            <text:p><text:s/>R$ 9.000,00<text:s/></text:p>
          </table:table-cell>
          <table:table-cell office:value-type="string" table:style-name="ce10">
            <text:p>abr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MG</text:p>
          </table:table-cell>
          <table:table-cell office:value-type="float" office:value="26005359" table:style-name="ce7">
            <text:p>26005359</text:p>
          </table:table-cell>
          <table:table-cell office:value-type="string" table:style-name="ce8">
            <text:p>Aquisição de bens móveis <text:s/>- refrigerador</text:p>
          </table:table-cell>
          <table:table-cell office:value-type="float" office:value="9000" table:style-name="ce9">
            <text:p><text:s/>R$ 9.000,00<text:s/></text:p>
          </table:table-cell>
          <table:table-cell office:value-type="string" table:style-name="ce10">
            <text:p>fev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MT</text:p>
          </table:table-cell>
          <table:table-cell office:value-type="float" office:value="26013466" table:style-name="ce7">
            <text:p>26013466</text:p>
          </table:table-cell>
          <table:table-cell office:value-type="string" table:style-name="ce8">
            <text:p>Aquisição de bens móveis <text:s/>- refrigerador</text:p>
          </table:table-cell>
          <table:table-cell office:value-type="float" office:value="147106" table:style-name="ce9">
            <text:p><text:s/>R$ 147.106,00<text:s/></text:p>
          </table:table-cell>
          <table:table-cell office:value-type="string" table:style-name="ce10">
            <text:p>mar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PA</text:p>
          </table:table-cell>
          <table:table-cell office:value-type="float" office:value="26005987" table:style-name="ce7">
            <text:p>26005987</text:p>
          </table:table-cell>
          <table:table-cell office:value-type="string" table:style-name="ce8">
            <text:p>Aquisição de bens móveis <text:s/>- refrigerador</text:p>
          </table:table-cell>
          <table:table-cell office:value-type="float" office:value="54000" table:style-name="ce9">
            <text:p><text:s/>R$ 54.000,00<text:s/></text:p>
          </table:table-cell>
          <table:table-cell office:value-type="string" table:style-name="ce10">
            <text:p>ago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PE</text:p>
          </table:table-cell>
          <table:table-cell office:value-type="float" office:value="26002437" table:style-name="ce7">
            <text:p>26002437</text:p>
          </table:table-cell>
          <table:table-cell office:value-type="string" table:style-name="ce8">
            <text:p>Aquisição de bens móveis <text:s/>- refrigerador</text:p>
          </table:table-cell>
          <table:table-cell office:value-type="float" office:value="580" table:style-name="ce9">
            <text:p><text:s/>R$ 580,00<text:s/></text:p>
          </table:table-cell>
          <table:table-cell office:value-type="string" table:style-name="ce10">
            <text:p>jan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PR</text:p>
          </table:table-cell>
          <table:table-cell office:value-type="float" office:value="26006146" table:style-name="ce7">
            <text:p>26006146</text:p>
          </table:table-cell>
          <table:table-cell office:value-type="string" table:style-name="ce8">
            <text:p>Aquisição de bens móveis <text:s/>- refrigerador</text:p>
          </table:table-cell>
          <table:table-cell office:value-type="float" office:value="106500" table:style-name="ce9">
            <text:p><text:s/>R$ 106.500,00<text:s/></text:p>
          </table:table-cell>
          <table:table-cell office:value-type="string" table:style-name="ce10">
            <text:p>jul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RJ</text:p>
          </table:table-cell>
          <table:table-cell office:value-type="float" office:value="26013777" table:style-name="ce7">
            <text:p>26013777</text:p>
          </table:table-cell>
          <table:table-cell office:value-type="string" table:style-name="ce8">
            <text:p>Aquisição de bens móveis <text:s/>- refrigerador</text:p>
          </table:table-cell>
          <table:table-cell office:value-type="float" office:value="10500" table:style-name="ce9">
            <text:p><text:s/>R$ 10.500,00<text:s/></text:p>
          </table:table-cell>
          <table:table-cell office:value-type="string" table:style-name="ce10">
            <text:p>jun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SC</text:p>
          </table:table-cell>
          <table:table-cell office:value-type="float" office:value="26013667" table:style-name="ce7">
            <text:p>26013667</text:p>
          </table:table-cell>
          <table:table-cell office:value-type="string" table:style-name="ce8">
            <text:p>Aquisição de bens móveis <text:s/>- refrigerador</text:p>
          </table:table-cell>
          <table:table-cell office:value-type="float" office:value="72800" table:style-name="ce9">
            <text:p><text:s/>R$ 72.800,00<text:s/></text:p>
          </table:table-cell>
          <table:table-cell office:value-type="string" table:style-name="ce10">
            <text:p>jul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SE</text:p>
          </table:table-cell>
          <table:table-cell office:value-type="float" office:value="26006248" table:style-name="ce7">
            <text:p>26006248</text:p>
          </table:table-cell>
          <table:table-cell office:value-type="string" table:style-name="ce8">
            <text:p>Aquisição de bens móveis <text:s/>- refrigerador</text:p>
          </table:table-cell>
          <table:table-cell office:value-type="float" office:value="23120" table:style-name="ce9">
            <text:p><text:s/>R$ 23.120,00<text:s/></text:p>
          </table:table-cell>
          <table:table-cell office:value-type="string" table:style-name="ce10">
            <text:p>mar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SE</text:p>
          </table:table-cell>
          <table:table-cell office:value-type="float" office:value="26006040" table:style-name="ce7">
            <text:p>26006040</text:p>
          </table:table-cell>
          <table:table-cell office:value-type="string" table:style-name="ce8">
            <text:p>Aquisição de bens móveis <text:s/>- refrigerador</text:p>
          </table:table-cell>
          <table:table-cell office:value-type="float" office:value="4000" table:style-name="ce9">
            <text:p><text:s/>R$ 4.000,00<text:s/></text:p>
          </table:table-cell>
          <table:table-cell office:value-type="string" table:style-name="ce10">
            <text:p>jun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SP</text:p>
          </table:table-cell>
          <table:table-cell office:value-type="float" office:value="26004372" table:style-name="ce7">
            <text:p>26004372</text:p>
          </table:table-cell>
          <table:table-cell office:value-type="string" table:style-name="ce8">
            <text:p>Aquisição de bens móveis <text:s/>- refrigerador</text:p>
          </table:table-cell>
          <table:table-cell office:value-type="float" office:value="32000" table:style-name="ce9">
            <text:p><text:s/>R$ 32.000,00<text:s/></text:p>
          </table:table-cell>
          <table:table-cell office:value-type="string" table:style-name="ce10">
            <text:p>mar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SP</text:p>
          </table:table-cell>
          <table:table-cell office:value-type="float" office:value="26002703" table:style-name="ce7">
            <text:p>26002703</text:p>
          </table:table-cell>
          <table:table-cell office:value-type="string" table:style-name="ce8">
            <text:p>Aquisição de bens móveis <text:s/>- refrigerador</text:p>
          </table:table-cell>
          <table:table-cell office:value-type="float" office:value="21000" table:style-name="ce9">
            <text:p><text:s/>R$ 21.000,00<text:s/></text:p>
          </table:table-cell>
          <table:table-cell office:value-type="string" table:style-name="ce10">
            <text:p>abr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DF</text:p>
          </table:table-cell>
          <table:table-cell office:value-type="float" office:value="26006626" table:style-name="ce7">
            <text:p>26006626</text:p>
          </table:table-cell>
          <table:table-cell office:value-type="string" table:style-name="ce8">
            <text:p>Aquisição de bens móveis <text:s/>- sofá e poltrona</text:p>
          </table:table-cell>
          <table:table-cell office:value-type="float" office:value="26480" table:style-name="ce9">
            <text:p><text:s/>R$ 26.480,00<text:s/></text:p>
          </table:table-cell>
          <table:table-cell office:value-type="string" table:style-name="ce10">
            <text:p>jan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MG</text:p>
          </table:table-cell>
          <table:table-cell office:value-type="float" office:value="26013672" table:style-name="ce7">
            <text:p>26013672</text:p>
          </table:table-cell>
          <table:table-cell office:value-type="string" table:style-name="ce8">
            <text:p>Aquisição de bens móveis <text:s/>- sofá e poltrona</text:p>
          </table:table-cell>
          <table:table-cell office:value-type="float" office:value="73260" table:style-name="ce9">
            <text:p><text:s/>R$ 73.260,00<text:s/></text:p>
          </table:table-cell>
          <table:table-cell office:value-type="string" table:style-name="ce10">
            <text:p>ago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MG</text:p>
          </table:table-cell>
          <table:table-cell office:value-type="float" office:value="26013674" table:style-name="ce7">
            <text:p>26013674</text:p>
          </table:table-cell>
          <table:table-cell office:value-type="string" table:style-name="ce8">
            <text:p>Aquisição de bens móveis <text:s/>- sofá e poltrona</text:p>
          </table:table-cell>
          <table:table-cell office:value-type="float" office:value="187055" table:style-name="ce9">
            <text:p><text:s/>R$ 187.055,00<text:s/></text:p>
          </table:table-cell>
          <table:table-cell office:value-type="string" table:style-name="ce10">
            <text:p>ago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PA</text:p>
          </table:table-cell>
          <table:table-cell office:value-type="float" office:value="26005993" table:style-name="ce7">
            <text:p>26005993</text:p>
          </table:table-cell>
          <table:table-cell office:value-type="string" table:style-name="ce8">
            <text:p>Aquisição de bens móveis <text:s/>- sofá e poltrona</text:p>
          </table:table-cell>
          <table:table-cell office:value-type="float" office:value="11200" table:style-name="ce9">
            <text:p><text:s/>R$ 11.200,00<text:s/></text:p>
          </table:table-cell>
          <table:table-cell office:value-type="string" table:style-name="ce10">
            <text:p>ago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RJ</text:p>
          </table:table-cell>
          <table:table-cell office:value-type="float" office:value="26006164" table:style-name="ce7">
            <text:p>26006164</text:p>
          </table:table-cell>
          <table:table-cell office:value-type="string" table:style-name="ce8">
            <text:p>Aquisição de bens móveis <text:s/>- sofá e poltrona</text:p>
          </table:table-cell>
          <table:table-cell office:value-type="float" office:value="8000" table:style-name="ce9">
            <text:p><text:s/>R$ 8.000,00<text:s/></text:p>
          </table:table-cell>
          <table:table-cell office:value-type="string" table:style-name="ce10">
            <text:p>mai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RJ</text:p>
          </table:table-cell>
          <table:table-cell office:value-type="float" office:value="26006341" table:style-name="ce7">
            <text:p>26006341</text:p>
          </table:table-cell>
          <table:table-cell office:value-type="string" table:style-name="ce8">
            <text:p>Aquisição de bens móveis <text:s/>- sofá e poltrona</text:p>
          </table:table-cell>
          <table:table-cell office:value-type="float" office:value="2000" table:style-name="ce9">
            <text:p><text:s/>R$ 2.000,00<text:s/></text:p>
          </table:table-cell>
          <table:table-cell office:value-type="string" table:style-name="ce10">
            <text:p>set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RN</text:p>
          </table:table-cell>
          <table:table-cell office:value-type="float" office:value="26003610" table:style-name="ce7">
            <text:p>26003610</text:p>
          </table:table-cell>
          <table:table-cell office:value-type="string" table:style-name="ce8">
            <text:p>Aquisição de bens móveis <text:s/>- sofá e poltrona</text:p>
          </table:table-cell>
          <table:table-cell office:value-type="float" office:value="4000" table:style-name="ce9">
            <text:p><text:s/>R$ 4.000,00<text:s/></text:p>
          </table:table-cell>
          <table:table-cell office:value-type="string" table:style-name="ce10">
            <text:p>abr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SP</text:p>
          </table:table-cell>
          <table:table-cell office:value-type="float" office:value="25010778" table:style-name="ce7">
            <text:p>25010778</text:p>
          </table:table-cell>
          <table:table-cell office:value-type="string" table:style-name="ce8">
            <text:p>Aquisição de bens móveis <text:s/>- sofá e poltrona</text:p>
          </table:table-cell>
          <table:table-cell office:value-type="float" office:value="1800" table:style-name="ce9">
            <text:p><text:s/>R$ 1.800,00<text:s/></text:p>
          </table:table-cell>
          <table:table-cell office:value-type="string" table:style-name="ce10">
            <text:p>ago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SP</text:p>
          </table:table-cell>
          <table:table-cell office:value-type="float" office:value="25010779" table:style-name="ce7">
            <text:p>25010779</text:p>
          </table:table-cell>
          <table:table-cell office:value-type="string" table:style-name="ce8">
            <text:p>Aquisição de bens móveis <text:s/>- sofá e poltrona</text:p>
          </table:table-cell>
          <table:table-cell office:value-type="float" office:value="1800" table:style-name="ce9">
            <text:p><text:s/>R$ 1.800,00<text:s/></text:p>
          </table:table-cell>
          <table:table-cell office:value-type="string" table:style-name="ce10">
            <text:p>ago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SP</text:p>
          </table:table-cell>
          <table:table-cell office:value-type="float" office:value="25010780" table:style-name="ce7">
            <text:p>25010780</text:p>
          </table:table-cell>
          <table:table-cell office:value-type="string" table:style-name="ce8">
            <text:p>Aquisição de bens móveis <text:s/>- sofá e poltrona</text:p>
          </table:table-cell>
          <table:table-cell office:value-type="float" office:value="800" table:style-name="ce9">
            <text:p><text:s/>R$ 800,00<text:s/></text:p>
          </table:table-cell>
          <table:table-cell office:value-type="string" table:style-name="ce10">
            <text:p>ago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SP</text:p>
          </table:table-cell>
          <table:table-cell office:value-type="float" office:value="26002858" table:style-name="ce7">
            <text:p>26002858</text:p>
          </table:table-cell>
          <table:table-cell office:value-type="string" table:style-name="ce8">
            <text:p>Aquisição de bens móveis <text:s/>- sofá e poltrona</text:p>
          </table:table-cell>
          <table:table-cell office:value-type="float" office:value="11700" table:style-name="ce9">
            <text:p><text:s/>R$ 11.700,00<text:s/></text:p>
          </table:table-cell>
          <table:table-cell office:value-type="string" table:style-name="ce10">
            <text:p>fev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SP</text:p>
          </table:table-cell>
          <table:table-cell office:value-type="float" office:value="26008194" table:style-name="ce7">
            <text:p>26008194</text:p>
          </table:table-cell>
          <table:table-cell office:value-type="string" table:style-name="ce8">
            <text:p>Aquisição de bens móveis <text:s/>- sofá e poltrona</text:p>
          </table:table-cell>
          <table:table-cell office:value-type="float" office:value="30000" table:style-name="ce9">
            <text:p><text:s/>R$ 30.000,00<text:s/></text:p>
          </table:table-cell>
          <table:table-cell office:value-type="string" table:style-name="ce10">
            <text:p>set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AM</text:p>
          </table:table-cell>
          <table:table-cell office:value-type="float" office:value="26007539" table:style-name="ce7">
            <text:p>26007539</text:p>
          </table:table-cell>
          <table:table-cell office:value-type="string" table:style-name="ce8">
            <text:p>Aquisição de bens móveis <text:s/>- triturador</text:p>
          </table:table-cell>
          <table:table-cell office:value-type="float" office:value="10000" table:style-name="ce9">
            <text:p><text:s/>R$ 10.000,00<text:s/></text:p>
          </table:table-cell>
          <table:table-cell office:value-type="string" table:style-name="ce10">
            <text:p>mar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AM</text:p>
          </table:table-cell>
          <table:table-cell office:value-type="float" office:value="26005495" table:style-name="ce7">
            <text:p>26005495</text:p>
          </table:table-cell>
          <table:table-cell office:value-type="string" table:style-name="ce8">
            <text:p>Aquisição de bens móveis <text:s/>- utensílio para escritório</text:p>
          </table:table-cell>
          <table:table-cell office:value-type="float" office:value="87308.04" table:style-name="ce9">
            <text:p><text:s/>R$ 87.308,04<text:s/></text:p>
          </table:table-cell>
          <table:table-cell office:value-type="string" table:style-name="ce10">
            <text:p>mar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SP</text:p>
          </table:table-cell>
          <table:table-cell office:value-type="float" office:value="26003420" table:style-name="ce7">
            <text:p>26003420</text:p>
          </table:table-cell>
          <table:table-cell office:value-type="string" table:style-name="ce8">
            <text:p>Aquisição de bens móveis <text:s/>- utensílio para escritório</text:p>
          </table:table-cell>
          <table:table-cell office:value-type="float" office:value="1700" table:style-name="ce9">
            <text:p><text:s/>R$ 1.700,00<text:s/></text:p>
          </table:table-cell>
          <table:table-cell office:value-type="string" table:style-name="ce10">
            <text:p>mai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RJ</text:p>
          </table:table-cell>
          <table:table-cell office:value-type="float" office:value="26013760" table:style-name="ce7">
            <text:p>26013760</text:p>
          </table:table-cell>
          <table:table-cell office:value-type="string" table:style-name="ce8">
            <text:p>Aquisição de bens móveis <text:s/>- utensílio para limpeza</text:p>
          </table:table-cell>
          <table:table-cell office:value-type="float" office:value="37500" table:style-name="ce9">
            <text:p><text:s/>R$ 37.500,00<text:s/></text:p>
          </table:table-cell>
          <table:table-cell office:value-type="string" table:style-name="ce10">
            <text:p>set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PE</text:p>
          </table:table-cell>
          <table:table-cell office:value-type="float" office:value="26007036" table:style-name="ce7">
            <text:p>26007036</text:p>
          </table:table-cell>
          <table:table-cell office:value-type="string" table:style-name="ce8">
            <text:p>Aquisição de bens móveis <text:s/>- utensílio para oficina</text:p>
          </table:table-cell>
          <table:table-cell office:value-type="float" office:value="2000" table:style-name="ce9">
            <text:p><text:s/>R$ 2.000,00<text:s/></text:p>
          </table:table-cell>
          <table:table-cell office:value-type="string" table:style-name="ce10">
            <text:p>mai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PR</text:p>
          </table:table-cell>
          <table:table-cell office:value-type="float" office:value="26008380" table:style-name="ce7">
            <text:p>26008380</text:p>
          </table:table-cell>
          <table:table-cell office:value-type="string" table:style-name="ce8">
            <text:p>Aquisição de bens móveis <text:s/>- utensílio para oficina</text:p>
          </table:table-cell>
          <table:table-cell office:value-type="float" office:value="450" table:style-name="ce9">
            <text:p><text:s/>R$ 450,00<text:s/></text:p>
          </table:table-cell>
          <table:table-cell office:value-type="string" table:style-name="ce10">
            <text:p>mar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BA</text:p>
          </table:table-cell>
          <table:table-cell office:value-type="float" office:value="26007277" table:style-name="ce7">
            <text:p>26007277</text:p>
          </table:table-cell>
          <table:table-cell office:value-type="string" table:style-name="ce8">
            <text:p>Aquisição de bens móveis <text:s/>- utensílios elétricos</text:p>
          </table:table-cell>
          <table:table-cell office:value-type="float" office:value="4980" table:style-name="ce9">
            <text:p><text:s/>R$ 4.980,00<text:s/></text:p>
          </table:table-cell>
          <table:table-cell office:value-type="string" table:style-name="ce10">
            <text:p>jul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SP</text:p>
          </table:table-cell>
          <table:table-cell office:value-type="float" office:value="26003985" table:style-name="ce7">
            <text:p>26003985</text:p>
          </table:table-cell>
          <table:table-cell office:value-type="string" table:style-name="ce8">
            <text:p>Aquisição de bens móveis <text:s/>- utensílios elétricos</text:p>
          </table:table-cell>
          <table:table-cell office:value-type="float" office:value="120" table:style-name="ce9">
            <text:p><text:s/>R$ 120,00<text:s/></text:p>
          </table:table-cell>
          <table:table-cell office:value-type="string" table:style-name="ce10">
            <text:p>jul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BA</text:p>
          </table:table-cell>
          <table:table-cell office:value-type="float" office:value="26007511" table:style-name="ce7">
            <text:p>26007511</text:p>
          </table:table-cell>
          <table:table-cell office:value-type="string" table:style-name="ce8">
            <text:p>Aquisição de bens móveis <text:s/>- ventilador</text:p>
          </table:table-cell>
          <table:table-cell office:value-type="float" office:value="70000" table:style-name="ce9">
            <text:p><text:s/>R$ 70.000,00<text:s/></text:p>
          </table:table-cell>
          <table:table-cell office:value-type="string" table:style-name="ce10">
            <text:p>jul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DF</text:p>
          </table:table-cell>
          <table:table-cell office:value-type="float" office:value="26005617" table:style-name="ce7">
            <text:p>26005617</text:p>
          </table:table-cell>
          <table:table-cell office:value-type="string" table:style-name="ce8">
            <text:p>Aquisição de bens móveis <text:s/>- ventilador</text:p>
          </table:table-cell>
          <table:table-cell office:value-type="float" office:value="99940" table:style-name="ce9">
            <text:p><text:s/>R$ 99.940,00<text:s/></text:p>
          </table:table-cell>
          <table:table-cell office:value-type="string" table:style-name="ce10">
            <text:p>mar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DF</text:p>
          </table:table-cell>
          <table:table-cell office:value-type="float" office:value="26008037" table:style-name="ce7">
            <text:p>26008037</text:p>
          </table:table-cell>
          <table:table-cell office:value-type="string" table:style-name="ce8">
            <text:p>Aquisição de bens móveis <text:s/>- ventilador</text:p>
          </table:table-cell>
          <table:table-cell office:value-type="float" office:value="8887.75" table:style-name="ce9">
            <text:p><text:s/>R$ 8.887,75<text:s/></text:p>
          </table:table-cell>
          <table:table-cell office:value-type="string" table:style-name="ce10">
            <text:p>mar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ES</text:p>
          </table:table-cell>
          <table:table-cell office:value-type="float" office:value="26006583" table:style-name="ce7">
            <text:p>26006583</text:p>
          </table:table-cell>
          <table:table-cell office:value-type="string" table:style-name="ce8">
            <text:p>Aquisição de bens móveis <text:s/>- ventilador</text:p>
          </table:table-cell>
          <table:table-cell office:value-type="float" office:value="12837.96" table:style-name="ce9">
            <text:p><text:s/>R$ 12.837,96<text:s/></text:p>
          </table:table-cell>
          <table:table-cell office:value-type="string" table:style-name="ce10">
            <text:p>mai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ES</text:p>
          </table:table-cell>
          <table:table-cell office:value-type="float" office:value="26008696" table:style-name="ce7">
            <text:p>26008696</text:p>
          </table:table-cell>
          <table:table-cell office:value-type="string" table:style-name="ce8">
            <text:p>Aquisição de bens móveis <text:s/>- ventilador</text:p>
          </table:table-cell>
          <table:table-cell office:value-type="float" office:value="11000" table:style-name="ce9">
            <text:p><text:s/>R$ 11.000,00<text:s/></text:p>
          </table:table-cell>
          <table:table-cell office:value-type="string" table:style-name="ce10">
            <text:p>abr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GO</text:p>
          </table:table-cell>
          <table:table-cell office:value-type="float" office:value="26002154" table:style-name="ce7">
            <text:p>26002154</text:p>
          </table:table-cell>
          <table:table-cell office:value-type="string" table:style-name="ce8">
            <text:p>Aquisição de bens móveis <text:s/>- ventilador</text:p>
          </table:table-cell>
          <table:table-cell office:value-type="float" office:value="43131.9" table:style-name="ce9">
            <text:p><text:s/>R$ 43.131,90<text:s/></text:p>
          </table:table-cell>
          <table:table-cell office:value-type="string" table:style-name="ce10">
            <text:p>mar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MG</text:p>
          </table:table-cell>
          <table:table-cell office:value-type="float" office:value="26005447" table:style-name="ce7">
            <text:p>26005447</text:p>
          </table:table-cell>
          <table:table-cell office:value-type="string" table:style-name="ce8">
            <text:p>Aquisição de bens móveis <text:s/>- ventilador</text:p>
          </table:table-cell>
          <table:table-cell office:value-type="float" office:value="87326.399999999994" table:style-name="ce9">
            <text:p><text:s/>R$ 87.326,40<text:s/></text:p>
          </table:table-cell>
          <table:table-cell office:value-type="string" table:style-name="ce10">
            <text:p>abr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MG</text:p>
          </table:table-cell>
          <table:table-cell office:value-type="float" office:value="26005455" table:style-name="ce7">
            <text:p>26005455</text:p>
          </table:table-cell>
          <table:table-cell office:value-type="string" table:style-name="ce8">
            <text:p>Aquisição de bens móveis <text:s/>- ventilador</text:p>
          </table:table-cell>
          <table:table-cell office:value-type="float" office:value="180890.4" table:style-name="ce9">
            <text:p><text:s/>R$ 180.890,40<text:s/></text:p>
          </table:table-cell>
          <table:table-cell office:value-type="string" table:style-name="ce10">
            <text:p>abr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MG</text:p>
          </table:table-cell>
          <table:table-cell office:value-type="float" office:value="26002586" table:style-name="ce7">
            <text:p>26002586</text:p>
          </table:table-cell>
          <table:table-cell office:value-type="string" table:style-name="ce8">
            <text:p>Aquisição de bens móveis <text:s/>- ventilador</text:p>
          </table:table-cell>
          <table:table-cell office:value-type="float" office:value="225469.42" table:style-name="ce9">
            <text:p><text:s/>R$ 225.469,42<text:s/></text:p>
          </table:table-cell>
          <table:table-cell office:value-type="string" table:style-name="ce10">
            <text:p>mar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MG</text:p>
          </table:table-cell>
          <table:table-cell office:value-type="float" office:value="26002587" table:style-name="ce7">
            <text:p>26002587</text:p>
          </table:table-cell>
          <table:table-cell office:value-type="string" table:style-name="ce8">
            <text:p>Aquisição de bens móveis <text:s/>- ventilador</text:p>
          </table:table-cell>
          <table:table-cell office:value-type="float" office:value="139920" table:style-name="ce9">
            <text:p><text:s/>R$ 139.920,00<text:s/></text:p>
          </table:table-cell>
          <table:table-cell office:value-type="string" table:style-name="ce10">
            <text:p>mar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PA</text:p>
          </table:table-cell>
          <table:table-cell office:value-type="float" office:value="26006002" table:style-name="ce7">
            <text:p>26006002</text:p>
          </table:table-cell>
          <table:table-cell office:value-type="string" table:style-name="ce8">
            <text:p>Aquisição de bens móveis <text:s/>- ventilador</text:p>
          </table:table-cell>
          <table:table-cell office:value-type="float" office:value="32700" table:style-name="ce9">
            <text:p><text:s/>R$ 32.700,00<text:s/></text:p>
          </table:table-cell>
          <table:table-cell office:value-type="string" table:style-name="ce10">
            <text:p>ago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PB</text:p>
          </table:table-cell>
          <table:table-cell office:value-type="float" office:value="26004339" table:style-name="ce7">
            <text:p>26004339</text:p>
          </table:table-cell>
          <table:table-cell office:value-type="string" table:style-name="ce8">
            <text:p>Aquisição de bens móveis <text:s/>- ventilador</text:p>
          </table:table-cell>
          <table:table-cell office:value-type="float" office:value="84000" table:style-name="ce9">
            <text:p><text:s/>R$ 84.000,00<text:s/></text:p>
          </table:table-cell>
          <table:table-cell office:value-type="string" table:style-name="ce10">
            <text:p>jan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PR</text:p>
          </table:table-cell>
          <table:table-cell office:value-type="float" office:value="26006974" table:style-name="ce7">
            <text:p>26006974</text:p>
          </table:table-cell>
          <table:table-cell office:value-type="string" table:style-name="ce8">
            <text:p>Aquisição de bens móveis <text:s/>- ventilador</text:p>
          </table:table-cell>
          <table:table-cell office:value-type="float" office:value="185150" table:style-name="ce9">
            <text:p><text:s/>R$ 185.150,00<text:s/></text:p>
          </table:table-cell>
          <table:table-cell office:value-type="string" table:style-name="ce10">
            <text:p>ago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PR</text:p>
          </table:table-cell>
          <table:table-cell office:value-type="float" office:value="26006982" table:style-name="ce7">
            <text:p>26006982</text:p>
          </table:table-cell>
          <table:table-cell office:value-type="string" table:style-name="ce8">
            <text:p>Aquisição de bens móveis <text:s/>- ventilador</text:p>
          </table:table-cell>
          <table:table-cell office:value-type="float" office:value="155100" table:style-name="ce9">
            <text:p><text:s/>R$ 155.100,00<text:s/></text:p>
          </table:table-cell>
          <table:table-cell office:value-type="string" table:style-name="ce10">
            <text:p>ago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PR</text:p>
          </table:table-cell>
          <table:table-cell office:value-type="float" office:value="26006991" table:style-name="ce7">
            <text:p>26006991</text:p>
          </table:table-cell>
          <table:table-cell office:value-type="string" table:style-name="ce8">
            <text:p>Aquisição de bens móveis <text:s/>- ventilador</text:p>
          </table:table-cell>
          <table:table-cell office:value-type="float" office:value="37000" table:style-name="ce9">
            <text:p><text:s/>R$ 37.000,00<text:s/></text:p>
          </table:table-cell>
          <table:table-cell office:value-type="string" table:style-name="ce10">
            <text:p>ago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RJ</text:p>
          </table:table-cell>
          <table:table-cell office:value-type="float" office:value="26013831" table:style-name="ce7">
            <text:p>26013831</text:p>
          </table:table-cell>
          <table:table-cell office:value-type="string" table:style-name="ce8">
            <text:p>Aquisição de bens móveis <text:s/>- ventilador</text:p>
          </table:table-cell>
          <table:table-cell office:value-type="float" office:value="43756.45" table:style-name="ce9">
            <text:p><text:s/>R$ 43.756,45<text:s/></text:p>
          </table:table-cell>
          <table:table-cell office:value-type="string" table:style-name="ce10">
            <text:p>jun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RJ</text:p>
          </table:table-cell>
          <table:table-cell office:value-type="float" office:value="26006233" table:style-name="ce7">
            <text:p>26006233</text:p>
          </table:table-cell>
          <table:table-cell office:value-type="string" table:style-name="ce8">
            <text:p>Aquisição de bens móveis <text:s/>- ventilador</text:p>
          </table:table-cell>
          <table:table-cell office:value-type="float" office:value="38650" table:style-name="ce9">
            <text:p><text:s/>R$ 38.650,00<text:s/></text:p>
          </table:table-cell>
          <table:table-cell office:value-type="string" table:style-name="ce10">
            <text:p>jun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RJ</text:p>
          </table:table-cell>
          <table:table-cell office:value-type="float" office:value="26006239" table:style-name="ce7">
            <text:p>26006239</text:p>
          </table:table-cell>
          <table:table-cell office:value-type="string" table:style-name="ce8">
            <text:p>Aquisição de bens móveis <text:s/>- ventilador</text:p>
          </table:table-cell>
          <table:table-cell office:value-type="float" office:value="6884" table:style-name="ce9">
            <text:p><text:s/>R$ 6.884,00<text:s/></text:p>
          </table:table-cell>
          <table:table-cell office:value-type="string" table:style-name="ce10">
            <text:p>jun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RJ</text:p>
          </table:table-cell>
          <table:table-cell office:value-type="float" office:value="26006247" table:style-name="ce7">
            <text:p>26006247</text:p>
          </table:table-cell>
          <table:table-cell office:value-type="string" table:style-name="ce8">
            <text:p>Aquisição de bens móveis <text:s/>- ventilador</text:p>
          </table:table-cell>
          <table:table-cell office:value-type="float" office:value="8022" table:style-name="ce9">
            <text:p><text:s/>R$ 8.022,00<text:s/></text:p>
          </table:table-cell>
          <table:table-cell office:value-type="string" table:style-name="ce10">
            <text:p>mai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RJ</text:p>
          </table:table-cell>
          <table:table-cell office:value-type="float" office:value="26008909" table:style-name="ce7">
            <text:p>26008909</text:p>
          </table:table-cell>
          <table:table-cell office:value-type="string" table:style-name="ce8">
            <text:p>Aquisição de bens móveis <text:s/>- ventilador</text:p>
          </table:table-cell>
          <table:table-cell office:value-type="float" office:value="21790.5" table:style-name="ce9">
            <text:p><text:s/>R$ 21.790,50<text:s/></text:p>
          </table:table-cell>
          <table:table-cell office:value-type="string" table:style-name="ce10">
            <text:p>jun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RS</text:p>
          </table:table-cell>
          <table:table-cell office:value-type="float" office:value="26008797" table:style-name="ce7">
            <text:p>26008797</text:p>
          </table:table-cell>
          <table:table-cell office:value-type="string" table:style-name="ce8">
            <text:p>Aquisição de bens móveis <text:s/>- ventilador</text:p>
          </table:table-cell>
          <table:table-cell office:value-type="float" office:value="4300" table:style-name="ce9">
            <text:p><text:s/>R$ 4.300,00<text:s/></text:p>
          </table:table-cell>
          <table:table-cell office:value-type="string" table:style-name="ce10">
            <text:p>mar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RS</text:p>
          </table:table-cell>
          <table:table-cell office:value-type="float" office:value="26007595" table:style-name="ce7">
            <text:p>26007595</text:p>
          </table:table-cell>
          <table:table-cell office:value-type="string" table:style-name="ce8">
            <text:p>Aquisição de bens móveis <text:s/>- ventilador</text:p>
          </table:table-cell>
          <table:table-cell office:value-type="float" office:value="26900" table:style-name="ce9">
            <text:p><text:s/>R$ 26.900,00<text:s/></text:p>
          </table:table-cell>
          <table:table-cell office:value-type="string" table:style-name="ce10">
            <text:p>mar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SC</text:p>
          </table:table-cell>
          <table:table-cell office:value-type="float" office:value="26013662" table:style-name="ce7">
            <text:p>26013662</text:p>
          </table:table-cell>
          <table:table-cell office:value-type="string" table:style-name="ce8">
            <text:p>Aquisição de bens móveis <text:s/>- ventilador</text:p>
          </table:table-cell>
          <table:table-cell office:value-type="float" office:value="20400" table:style-name="ce9">
            <text:p><text:s/>R$ 20.400,00<text:s/></text:p>
          </table:table-cell>
          <table:table-cell office:value-type="string" table:style-name="ce10">
            <text:p>mar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SP</text:p>
          </table:table-cell>
          <table:table-cell office:value-type="float" office:value="26004092" table:style-name="ce7">
            <text:p>26004092</text:p>
          </table:table-cell>
          <table:table-cell office:value-type="string" table:style-name="ce8">
            <text:p>Aquisição de bens móveis <text:s/>- ventilador</text:p>
          </table:table-cell>
          <table:table-cell office:value-type="float" office:value="1200" table:style-name="ce9">
            <text:p><text:s/>R$ 1.200,00<text:s/></text:p>
          </table:table-cell>
          <table:table-cell office:value-type="string" table:style-name="ce10">
            <text:p>jul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SP</text:p>
          </table:table-cell>
          <table:table-cell office:value-type="float" office:value="26004099" table:style-name="ce7">
            <text:p>26004099</text:p>
          </table:table-cell>
          <table:table-cell office:value-type="string" table:style-name="ce8">
            <text:p>Aquisição de bens móveis <text:s/>- ventilador</text:p>
          </table:table-cell>
          <table:table-cell office:value-type="float" office:value="1200" table:style-name="ce9">
            <text:p><text:s/>R$ 1.200,00<text:s/></text:p>
          </table:table-cell>
          <table:table-cell office:value-type="string" table:style-name="ce10">
            <text:p>jul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SP</text:p>
          </table:table-cell>
          <table:table-cell office:value-type="float" office:value="26003586" table:style-name="ce7">
            <text:p>26003586</text:p>
          </table:table-cell>
          <table:table-cell office:value-type="string" table:style-name="ce8">
            <text:p>Aquisição de bens móveis <text:s/>- ventilador</text:p>
          </table:table-cell>
          <table:table-cell office:value-type="float" office:value="31950" table:style-name="ce9">
            <text:p><text:s/>R$ 31.950,00<text:s/></text:p>
          </table:table-cell>
          <table:table-cell office:value-type="string" table:style-name="ce10">
            <text:p>out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SP</text:p>
          </table:table-cell>
          <table:table-cell office:value-type="float" office:value="26004316" table:style-name="ce7">
            <text:p>26004316</text:p>
          </table:table-cell>
          <table:table-cell office:value-type="string" table:style-name="ce8">
            <text:p>Aquisição de bens móveis <text:s/>- ventilador</text:p>
          </table:table-cell>
          <table:table-cell office:value-type="float" office:value="45900" table:style-name="ce9">
            <text:p><text:s/>R$ 45.900,00<text:s/></text:p>
          </table:table-cell>
          <table:table-cell office:value-type="string" table:style-name="ce10">
            <text:p>out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SP</text:p>
          </table:table-cell>
          <table:table-cell office:value-type="float" office:value="26002698" table:style-name="ce7">
            <text:p>26002698</text:p>
          </table:table-cell>
          <table:table-cell office:value-type="string" table:style-name="ce8">
            <text:p>Aquisição de bens móveis <text:s/>- ventilador</text:p>
          </table:table-cell>
          <table:table-cell office:value-type="float" office:value="3780" table:style-name="ce9">
            <text:p><text:s/>R$ 3.780,00<text:s/></text:p>
          </table:table-cell>
          <table:table-cell office:value-type="string" table:style-name="ce10">
            <text:p>jan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DF</text:p>
          </table:table-cell>
          <table:table-cell office:value-type="float" office:value="26008163" table:style-name="ce7">
            <text:p>26008163</text:p>
          </table:table-cell>
          <table:table-cell office:value-type="string" table:style-name="ce8">
            <text:p>Aquisição de capacete motociclista</text:p>
          </table:table-cell>
          <table:table-cell office:value-type="float" office:value="1177684" table:style-name="ce9">
            <text:p><text:s/>R$ 1.177.684,00<text:s/></text:p>
          </table:table-cell>
          <table:table-cell office:value-type="string" table:style-name="ce10">
            <text:p>abr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DF</text:p>
          </table:table-cell>
          <table:table-cell office:value-type="float" office:value="26008164" table:style-name="ce7">
            <text:p>26008164</text:p>
          </table:table-cell>
          <table:table-cell office:value-type="string" table:style-name="ce8">
            <text:p>Aquisição de capacete motociclista</text:p>
          </table:table-cell>
          <table:table-cell office:value-type="float" office:value="187653.8" table:style-name="ce9">
            <text:p><text:s/>R$ 187.653,80<text:s/></text:p>
          </table:table-cell>
          <table:table-cell office:value-type="string" table:style-name="ce10">
            <text:p>abr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DF</text:p>
          </table:table-cell>
          <table:table-cell office:value-type="float" office:value="26008165" table:style-name="ce7">
            <text:p>26008165</text:p>
          </table:table-cell>
          <table:table-cell office:value-type="string" table:style-name="ce8">
            <text:p>Aquisição de capacete motociclista</text:p>
          </table:table-cell>
          <table:table-cell office:value-type="float" office:value="500822.4" table:style-name="ce9">
            <text:p><text:s/>R$ 500.822,40<text:s/></text:p>
          </table:table-cell>
          <table:table-cell office:value-type="string" table:style-name="ce10">
            <text:p>abr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MG</text:p>
          </table:table-cell>
          <table:table-cell office:value-type="float" office:value="26003727" table:style-name="ce7">
            <text:p>26003727</text:p>
          </table:table-cell>
          <table:table-cell office:value-type="string" table:style-name="ce8">
            <text:p>Aquisição de energia elétrica</text:p>
          </table:table-cell>
          <table:table-cell office:value-type="float" office:value="109221" table:style-name="ce9">
            <text:p><text:s/>R$ 109.221,00<text:s/></text:p>
          </table:table-cell>
          <table:table-cell office:value-type="string" table:style-name="ce10">
            <text:p>mai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MG</text:p>
          </table:table-cell>
          <table:table-cell office:value-type="float" office:value="26003735" table:style-name="ce7">
            <text:p>26003735</text:p>
          </table:table-cell>
          <table:table-cell office:value-type="string" table:style-name="ce8">
            <text:p>Aquisição de energia elétrica</text:p>
          </table:table-cell>
          <table:table-cell office:value-type="float" office:value="276914.3" table:style-name="ce9">
            <text:p><text:s/>R$ 276.914,30<text:s/></text:p>
          </table:table-cell>
          <table:table-cell office:value-type="string" table:style-name="ce10">
            <text:p>mai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MG</text:p>
          </table:table-cell>
          <table:table-cell office:value-type="float" office:value="26003756" table:style-name="ce7">
            <text:p>26003756</text:p>
          </table:table-cell>
          <table:table-cell office:value-type="string" table:style-name="ce8">
            <text:p>Aquisição de energia elétrica</text:p>
          </table:table-cell>
          <table:table-cell office:value-type="float" office:value="972222.4" table:style-name="ce9">
            <text:p><text:s/>R$ 972.222,40<text:s/></text:p>
          </table:table-cell>
          <table:table-cell office:value-type="string" table:style-name="ce10">
            <text:p>mai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MT</text:p>
          </table:table-cell>
          <table:table-cell office:value-type="float" office:value="26002429" table:style-name="ce7">
            <text:p>26002429</text:p>
          </table:table-cell>
          <table:table-cell office:value-type="string" table:style-name="ce8">
            <text:p>Aquisição de energia elétrica</text:p>
          </table:table-cell>
          <table:table-cell office:value-type="float" office:value="1660348.8" table:style-name="ce9">
            <text:p><text:s/>R$ 1.660.348,80<text:s/></text:p>
          </table:table-cell>
          <table:table-cell office:value-type="string" table:style-name="ce10">
            <text:p>fev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MT</text:p>
          </table:table-cell>
          <table:table-cell office:value-type="float" office:value="26002449" table:style-name="ce7">
            <text:p>26002449</text:p>
          </table:table-cell>
          <table:table-cell office:value-type="string" table:style-name="ce8">
            <text:p>Aquisição de energia elétrica</text:p>
          </table:table-cell>
          <table:table-cell office:value-type="float" office:value="141009.35999999999" table:style-name="ce9">
            <text:p><text:s/>R$ 141.009,36<text:s/></text:p>
          </table:table-cell>
          <table:table-cell office:value-type="string" table:style-name="ce10">
            <text:p>fev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MT</text:p>
          </table:table-cell>
          <table:table-cell office:value-type="float" office:value="26002453" table:style-name="ce7">
            <text:p>26002453</text:p>
          </table:table-cell>
          <table:table-cell office:value-type="string" table:style-name="ce8">
            <text:p>Aquisição de energia elétrica</text:p>
          </table:table-cell>
          <table:table-cell office:value-type="float" office:value="126349.44" table:style-name="ce9">
            <text:p><text:s/>R$ 126.349,44<text:s/></text:p>
          </table:table-cell>
          <table:table-cell office:value-type="string" table:style-name="ce10">
            <text:p>fev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MT</text:p>
          </table:table-cell>
          <table:table-cell office:value-type="float" office:value="26002458" table:style-name="ce7">
            <text:p>26002458</text:p>
          </table:table-cell>
          <table:table-cell office:value-type="string" table:style-name="ce8">
            <text:p>Aquisição de energia elétrica</text:p>
          </table:table-cell>
          <table:table-cell office:value-type="float" office:value="154689.48000000001" table:style-name="ce9">
            <text:p><text:s/>R$ 154.689,48<text:s/></text:p>
          </table:table-cell>
          <table:table-cell office:value-type="string" table:style-name="ce10">
            <text:p>mar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PR</text:p>
          </table:table-cell>
          <table:table-cell office:value-type="float" office:value="26006746" table:style-name="ce7">
            <text:p>26006746</text:p>
          </table:table-cell>
          <table:table-cell office:value-type="string" table:style-name="ce8">
            <text:p>Aquisição de energia elétrica</text:p>
          </table:table-cell>
          <table:table-cell office:value-type="float" office:value="31440" table:style-name="ce9">
            <text:p><text:s/>R$ 31.440,00<text:s/></text:p>
          </table:table-cell>
          <table:table-cell office:value-type="string" table:style-name="ce10">
            <text:p>fev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PR</text:p>
          </table:table-cell>
          <table:table-cell office:value-type="float" office:value="26006769" table:style-name="ce7">
            <text:p>26006769</text:p>
          </table:table-cell>
          <table:table-cell office:value-type="string" table:style-name="ce8">
            <text:p>Aquisição de energia elétrica</text:p>
          </table:table-cell>
          <table:table-cell office:value-type="float" office:value="23160" table:style-name="ce9">
            <text:p><text:s/>R$ 23.160,00<text:s/></text:p>
          </table:table-cell>
          <table:table-cell office:value-type="string" table:style-name="ce10">
            <text:p>fev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SE</text:p>
          </table:table-cell>
          <table:table-cell office:value-type="float" office:value="26014271" table:style-name="ce7">
            <text:p>26014271</text:p>
          </table:table-cell>
          <table:table-cell office:value-type="string" table:style-name="ce8">
            <text:p>Aquisição de energia elétrica</text:p>
          </table:table-cell>
          <table:table-cell office:value-type="float" office:value="70147.28" table:style-name="ce9">
            <text:p><text:s/>R$ 70.147,28<text:s/></text:p>
          </table:table-cell>
          <table:table-cell office:value-type="string" table:style-name="ce10">
            <text:p>mar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DF</text:p>
          </table:table-cell>
          <table:table-cell office:value-type="float" office:value="26008018" table:style-name="ce7">
            <text:p>26008018</text:p>
          </table:table-cell>
          <table:table-cell office:value-type="string" table:style-name="ce8">
            <text:p>Aquisição de insumo de impressão <text:s/>- toner e unidade de imagem</text:p>
          </table:table-cell>
          <table:table-cell office:value-type="float" office:value="17102.400000000001" table:style-name="ce9">
            <text:p><text:s/>R$ 17.102,40<text:s/></text:p>
          </table:table-cell>
          <table:table-cell office:value-type="string" table:style-name="ce10">
            <text:p>out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DF</text:p>
          </table:table-cell>
          <table:table-cell office:value-type="float" office:value="26008110" table:style-name="ce7">
            <text:p>26008110</text:p>
          </table:table-cell>
          <table:table-cell office:value-type="string" table:style-name="ce8">
            <text:p>Aquisição de insumo de impressão <text:s/>- toner e unidade de imagem</text:p>
          </table:table-cell>
          <table:table-cell office:value-type="float" office:value="1020000" table:style-name="ce9">
            <text:p><text:s/>R$ 1.020.000,00<text:s/></text:p>
          </table:table-cell>
          <table:table-cell office:value-type="string" table:style-name="ce10">
            <text:p>fev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DF</text:p>
          </table:table-cell>
          <table:table-cell office:value-type="float" office:value="26008115" table:style-name="ce7">
            <text:p>26008115</text:p>
          </table:table-cell>
          <table:table-cell office:value-type="string" table:style-name="ce8">
            <text:p>Aquisição de insumo de impressão <text:s/>- toner e unidade de imagem</text:p>
          </table:table-cell>
          <table:table-cell office:value-type="float" office:value="4200000" table:style-name="ce9">
            <text:p><text:s/>R$ 4.200.000,00<text:s/></text:p>
          </table:table-cell>
          <table:table-cell office:value-type="string" table:style-name="ce10">
            <text:p>fev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DF</text:p>
          </table:table-cell>
          <table:table-cell office:value-type="float" office:value="26008118" table:style-name="ce7">
            <text:p>26008118</text:p>
          </table:table-cell>
          <table:table-cell office:value-type="string" table:style-name="ce8">
            <text:p>Aquisição de insumo de impressão <text:s/>- toner e unidade de imagem</text:p>
          </table:table-cell>
          <table:table-cell office:value-type="float" office:value="3000000" table:style-name="ce9">
            <text:p><text:s/>R$ 3.000.000,00<text:s/></text:p>
          </table:table-cell>
          <table:table-cell office:value-type="string" table:style-name="ce10">
            <text:p>fev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SP</text:p>
          </table:table-cell>
          <table:table-cell office:value-type="float" office:value="26004605" table:style-name="ce7">
            <text:p>26004605</text:p>
          </table:table-cell>
          <table:table-cell office:value-type="string" table:style-name="ce8">
            <text:p>Aquisição de insumo de impressão <text:s/>- toner e unidade de imagem</text:p>
          </table:table-cell>
          <table:table-cell office:value-type="float" office:value="61225" table:style-name="ce9">
            <text:p><text:s/>R$ 61.225,00<text:s/></text:p>
          </table:table-cell>
          <table:table-cell office:value-type="string" table:style-name="ce10">
            <text:p>jan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DF</text:p>
          </table:table-cell>
          <table:table-cell office:value-type="float" office:value="26001718" table:style-name="ce7">
            <text:p>26001718</text:p>
          </table:table-cell>
          <table:table-cell office:value-type="string" table:style-name="ce8">
            <text:p>Aquisição de material de consumo <text:s/>- água mineral</text:p>
          </table:table-cell>
          <table:table-cell office:value-type="float" office:value="31614.959999999999" table:style-name="ce9">
            <text:p><text:s/>R$ 31.614,96<text:s/></text:p>
          </table:table-cell>
          <table:table-cell office:value-type="string" table:style-name="ce10">
            <text:p>jan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DF</text:p>
          </table:table-cell>
          <table:table-cell office:value-type="float" office:value="26005643" table:style-name="ce7">
            <text:p>26005643</text:p>
          </table:table-cell>
          <table:table-cell office:value-type="string" table:style-name="ce8">
            <text:p>Aquisição de material de consumo <text:s/>- água mineral</text:p>
          </table:table-cell>
          <table:table-cell office:value-type="float" office:value="25376" table:style-name="ce9">
            <text:p><text:s/>R$ 25.376,00<text:s/></text:p>
          </table:table-cell>
          <table:table-cell office:value-type="string" table:style-name="ce10">
            <text:p>mar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PA</text:p>
          </table:table-cell>
          <table:table-cell office:value-type="float" office:value="26004474" table:style-name="ce7">
            <text:p>26004474</text:p>
          </table:table-cell>
          <table:table-cell office:value-type="string" table:style-name="ce8">
            <text:p>Aquisição de material de consumo <text:s/>- água mineral</text:p>
          </table:table-cell>
          <table:table-cell office:value-type="float" office:value="144219.6" table:style-name="ce9">
            <text:p><text:s/>R$ 144.219,60<text:s/></text:p>
          </table:table-cell>
          <table:table-cell office:value-type="string" table:style-name="ce10">
            <text:p>jan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PB</text:p>
          </table:table-cell>
          <table:table-cell office:value-type="float" office:value="24000849" table:style-name="ce7">
            <text:p>24000849</text:p>
          </table:table-cell>
          <table:table-cell office:value-type="string" table:style-name="ce8">
            <text:p>Aquisição de material de consumo <text:s/>- água mineral</text:p>
          </table:table-cell>
          <table:table-cell office:value-type="float" office:value="142648.34" table:style-name="ce9">
            <text:p><text:s/>R$ 142.648,34<text:s/></text:p>
          </table:table-cell>
          <table:table-cell office:value-type="string" table:style-name="ce10">
            <text:p>set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RJ</text:p>
          </table:table-cell>
          <table:table-cell office:value-type="float" office:value="26006742" table:style-name="ce7">
            <text:p>26006742</text:p>
          </table:table-cell>
          <table:table-cell office:value-type="string" table:style-name="ce8">
            <text:p>Aquisição de material de consumo <text:s/>- água mineral</text:p>
          </table:table-cell>
          <table:table-cell office:value-type="float" office:value="10969.84" table:style-name="ce9">
            <text:p><text:s/>R$ 10.969,84<text:s/></text:p>
          </table:table-cell>
          <table:table-cell office:value-type="string" table:style-name="ce10">
            <text:p>jun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SP</text:p>
          </table:table-cell>
          <table:table-cell office:value-type="float" office:value="26000948" table:style-name="ce7">
            <text:p>26000948</text:p>
          </table:table-cell>
          <table:table-cell office:value-type="string" table:style-name="ce8">
            <text:p>Aquisição de material de consumo <text:s/>- água mineral</text:p>
          </table:table-cell>
          <table:table-cell office:value-type="float" office:value="93067.199999999997" table:style-name="ce9">
            <text:p><text:s/>R$ 93.067,20<text:s/></text:p>
          </table:table-cell>
          <table:table-cell office:value-type="string" table:style-name="ce10">
            <text:p>set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SP</text:p>
          </table:table-cell>
          <table:table-cell office:value-type="float" office:value="26002308" table:style-name="ce7">
            <text:p>26002308</text:p>
          </table:table-cell>
          <table:table-cell office:value-type="string" table:style-name="ce8">
            <text:p>Aquisição de material de consumo <text:s/>- alicate</text:p>
          </table:table-cell>
          <table:table-cell office:value-type="float" office:value="1440" table:style-name="ce9">
            <text:p><text:s/>R$ 1.440,00<text:s/></text:p>
          </table:table-cell>
          <table:table-cell office:value-type="string" table:style-name="ce10">
            <text:p>ago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SP</text:p>
          </table:table-cell>
          <table:table-cell office:value-type="float" office:value="26002366" table:style-name="ce7">
            <text:p>26002366</text:p>
          </table:table-cell>
          <table:table-cell office:value-type="string" table:style-name="ce8">
            <text:p>Aquisição de material de consumo <text:s/>- alicate</text:p>
          </table:table-cell>
          <table:table-cell office:value-type="float" office:value="47.8" table:style-name="ce9">
            <text:p><text:s/>R$ 47,80<text:s/></text:p>
          </table:table-cell>
          <table:table-cell office:value-type="string" table:style-name="ce10">
            <text:p>ago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SP</text:p>
          </table:table-cell>
          <table:table-cell office:value-type="float" office:value="26002368" table:style-name="ce7">
            <text:p>26002368</text:p>
          </table:table-cell>
          <table:table-cell office:value-type="string" table:style-name="ce8">
            <text:p>Aquisição de material de consumo <text:s/>- alicate</text:p>
          </table:table-cell>
          <table:table-cell office:value-type="float" office:value="70" table:style-name="ce9">
            <text:p><text:s/>R$ 70,00<text:s/></text:p>
          </table:table-cell>
          <table:table-cell office:value-type="string" table:style-name="ce10">
            <text:p>ago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PI</text:p>
          </table:table-cell>
          <table:table-cell office:value-type="float" office:value="26007758" table:style-name="ce7">
            <text:p>26007758</text:p>
          </table:table-cell>
          <table:table-cell office:value-type="string" table:style-name="ce8">
            <text:p>Aquisição de material de consumo <text:s/>- alimentação para eventos</text:p>
          </table:table-cell>
          <table:table-cell office:value-type="float" office:value="100000" table:style-name="ce9">
            <text:p><text:s/>R$ 100.000,00<text:s/></text:p>
          </table:table-cell>
          <table:table-cell office:value-type="string" table:style-name="ce10">
            <text:p>ago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DF</text:p>
          </table:table-cell>
          <table:table-cell office:value-type="float" office:value="26013305" table:style-name="ce7">
            <text:p>26013305</text:p>
          </table:table-cell>
          <table:table-cell office:value-type="string" table:style-name="ce8">
            <text:p>Aquisição de material de consumo <text:s/>- artigos de decoração</text:p>
          </table:table-cell>
          <table:table-cell office:value-type="float" office:value="450000" table:style-name="ce9">
            <text:p><text:s/>R$ 450.000,00<text:s/></text:p>
          </table:table-cell>
          <table:table-cell office:value-type="string" table:style-name="ce10">
            <text:p>ago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DF</text:p>
          </table:table-cell>
          <table:table-cell office:value-type="float" office:value="26006853" table:style-name="ce7">
            <text:p>26006853</text:p>
          </table:table-cell>
          <table:table-cell office:value-type="string" table:style-name="ce8">
            <text:p>Aquisição de material de consumo <text:s/>- bandeira</text:p>
          </table:table-cell>
          <table:table-cell office:value-type="float" office:value="400" table:style-name="ce9">
            <text:p><text:s/>R$ 400,00<text:s/></text:p>
          </table:table-cell>
          <table:table-cell office:value-type="string" table:style-name="ce10">
            <text:p>abr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PR</text:p>
          </table:table-cell>
          <table:table-cell office:value-type="float" office:value="26014121" table:style-name="ce7">
            <text:p>26014121</text:p>
          </table:table-cell>
          <table:table-cell office:value-type="string" table:style-name="ce8">
            <text:p>Aquisição de material de consumo <text:s/>- brinde</text:p>
          </table:table-cell>
          <table:table-cell office:value-type="float" office:value="125000" table:style-name="ce9">
            <text:p><text:s/>R$ 125.000,00<text:s/></text:p>
          </table:table-cell>
          <table:table-cell office:value-type="string" table:style-name="ce10">
            <text:p>abr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RJ</text:p>
          </table:table-cell>
          <table:table-cell office:value-type="float" office:value="26006607" table:style-name="ce7">
            <text:p>26006607</text:p>
          </table:table-cell>
          <table:table-cell office:value-type="string" table:style-name="ce8">
            <text:p>Aquisição de material de consumo <text:s/>- cadeados</text:p>
          </table:table-cell>
          <table:table-cell office:value-type="float" office:value="15678.26" table:style-name="ce9">
            <text:p><text:s/>R$ 15.678,26<text:s/></text:p>
          </table:table-cell>
          <table:table-cell office:value-type="string" table:style-name="ce10">
            <text:p>ago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DF</text:p>
          </table:table-cell>
          <table:table-cell office:value-type="float" office:value="26007575" table:style-name="ce7">
            <text:p>26007575</text:p>
          </table:table-cell>
          <table:table-cell office:value-type="string" table:style-name="ce8">
            <text:p>Aquisição de material de consumo <text:s/>- caixa papelão sem arte</text:p>
          </table:table-cell>
          <table:table-cell office:value-type="float" office:value="212040" table:style-name="ce9">
            <text:p><text:s/>R$ 212.040,00<text:s/></text:p>
          </table:table-cell>
          <table:table-cell office:value-type="string" table:style-name="ce10">
            <text:p>jan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DF</text:p>
          </table:table-cell>
          <table:table-cell office:value-type="float" office:value="26007578" table:style-name="ce7">
            <text:p>26007578</text:p>
          </table:table-cell>
          <table:table-cell office:value-type="string" table:style-name="ce8">
            <text:p>Aquisição de material de consumo <text:s/>- caixa papelão sem arte</text:p>
          </table:table-cell>
          <table:table-cell office:value-type="float" office:value="193880" table:style-name="ce9">
            <text:p><text:s/>R$ 193.880,00<text:s/></text:p>
          </table:table-cell>
          <table:table-cell office:value-type="string" table:style-name="ce10">
            <text:p>jan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DF</text:p>
          </table:table-cell>
          <table:table-cell office:value-type="float" office:value="26007582" table:style-name="ce7">
            <text:p>26007582</text:p>
          </table:table-cell>
          <table:table-cell office:value-type="string" table:style-name="ce8">
            <text:p>Aquisição de material de consumo <text:s/>- caixa papelão sem arte</text:p>
          </table:table-cell>
          <table:table-cell office:value-type="float" office:value="221520" table:style-name="ce9">
            <text:p><text:s/>R$ 221.520,00<text:s/></text:p>
          </table:table-cell>
          <table:table-cell office:value-type="string" table:style-name="ce10">
            <text:p>jan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DF</text:p>
          </table:table-cell>
          <table:table-cell office:value-type="float" office:value="26007603" table:style-name="ce7">
            <text:p>26007603</text:p>
          </table:table-cell>
          <table:table-cell office:value-type="string" table:style-name="ce8">
            <text:p>Aquisição de material de consumo <text:s/>- caixa papelão sem arte</text:p>
          </table:table-cell>
          <table:table-cell office:value-type="float" office:value="120960" table:style-name="ce9">
            <text:p><text:s/>R$ 120.960,00<text:s/></text:p>
          </table:table-cell>
          <table:table-cell office:value-type="string" table:style-name="ce10">
            <text:p>jan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DF</text:p>
          </table:table-cell>
          <table:table-cell office:value-type="float" office:value="26007614" table:style-name="ce7">
            <text:p>26007614</text:p>
          </table:table-cell>
          <table:table-cell office:value-type="string" table:style-name="ce8">
            <text:p>Aquisição de material de consumo <text:s/>- caixa papelão sem arte</text:p>
          </table:table-cell>
          <table:table-cell office:value-type="float" office:value="119600" table:style-name="ce9">
            <text:p><text:s/>R$ 119.600,00<text:s/></text:p>
          </table:table-cell>
          <table:table-cell office:value-type="string" table:style-name="ce10">
            <text:p>jan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DF</text:p>
          </table:table-cell>
          <table:table-cell office:value-type="float" office:value="26007619" table:style-name="ce7">
            <text:p>26007619</text:p>
          </table:table-cell>
          <table:table-cell office:value-type="string" table:style-name="ce8">
            <text:p>Aquisição de material de consumo <text:s/>- caixa papelão sem arte</text:p>
          </table:table-cell>
          <table:table-cell office:value-type="float" office:value="126880" table:style-name="ce9">
            <text:p><text:s/>R$ 126.880,00<text:s/></text:p>
          </table:table-cell>
          <table:table-cell office:value-type="string" table:style-name="ce10">
            <text:p>jan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DF</text:p>
          </table:table-cell>
          <table:table-cell office:value-type="float" office:value="26007626" table:style-name="ce7">
            <text:p>26007626</text:p>
          </table:table-cell>
          <table:table-cell office:value-type="string" table:style-name="ce8">
            <text:p>Aquisição de material de consumo <text:s/>- caixa papelão sem arte</text:p>
          </table:table-cell>
          <table:table-cell office:value-type="float" office:value="164080" table:style-name="ce9">
            <text:p><text:s/>R$ 164.080,00<text:s/></text:p>
          </table:table-cell>
          <table:table-cell office:value-type="string" table:style-name="ce10">
            <text:p>jan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DF</text:p>
          </table:table-cell>
          <table:table-cell office:value-type="float" office:value="26007631" table:style-name="ce7">
            <text:p>26007631</text:p>
          </table:table-cell>
          <table:table-cell office:value-type="string" table:style-name="ce8">
            <text:p>Aquisição de material de consumo <text:s/>- caixa papelão sem arte</text:p>
          </table:table-cell>
          <table:table-cell office:value-type="float" office:value="175200" table:style-name="ce9">
            <text:p><text:s/>R$ 175.200,00<text:s/></text:p>
          </table:table-cell>
          <table:table-cell office:value-type="string" table:style-name="ce10">
            <text:p>jan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DF</text:p>
          </table:table-cell>
          <table:table-cell office:value-type="float" office:value="26007637" table:style-name="ce7">
            <text:p>26007637</text:p>
          </table:table-cell>
          <table:table-cell office:value-type="string" table:style-name="ce8">
            <text:p>Aquisição de material de consumo <text:s/>- caixa papelão sem arte</text:p>
          </table:table-cell>
          <table:table-cell office:value-type="float" office:value="116600" table:style-name="ce9">
            <text:p><text:s/>R$ 116.600,00<text:s/></text:p>
          </table:table-cell>
          <table:table-cell office:value-type="string" table:style-name="ce10">
            <text:p>jan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DF</text:p>
          </table:table-cell>
          <table:table-cell office:value-type="float" office:value="26007642" table:style-name="ce7">
            <text:p>26007642</text:p>
          </table:table-cell>
          <table:table-cell office:value-type="string" table:style-name="ce8">
            <text:p>Aquisição de material de consumo <text:s/>- caixa papelão sem arte</text:p>
          </table:table-cell>
          <table:table-cell office:value-type="float" office:value="93600" table:style-name="ce9">
            <text:p><text:s/>R$ 93.600,00<text:s/></text:p>
          </table:table-cell>
          <table:table-cell office:value-type="string" table:style-name="ce10">
            <text:p>jan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DF</text:p>
          </table:table-cell>
          <table:table-cell office:value-type="float" office:value="26007692" table:style-name="ce7">
            <text:p>26007692</text:p>
          </table:table-cell>
          <table:table-cell office:value-type="string" table:style-name="ce8">
            <text:p>Aquisição de material de consumo <text:s/>- caixa papelão sem arte</text:p>
          </table:table-cell>
          <table:table-cell office:value-type="float" office:value="177840" table:style-name="ce9">
            <text:p><text:s/>R$ 177.840,00<text:s/></text:p>
          </table:table-cell>
          <table:table-cell office:value-type="string" table:style-name="ce10">
            <text:p>jan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DF</text:p>
          </table:table-cell>
          <table:table-cell office:value-type="float" office:value="26007704" table:style-name="ce7">
            <text:p>26007704</text:p>
          </table:table-cell>
          <table:table-cell office:value-type="string" table:style-name="ce8">
            <text:p>Aquisição de material de consumo <text:s/>- caixa papelão sem arte</text:p>
          </table:table-cell>
          <table:table-cell office:value-type="float" office:value="143040" table:style-name="ce9">
            <text:p><text:s/>R$ 143.040,00<text:s/></text:p>
          </table:table-cell>
          <table:table-cell office:value-type="string" table:style-name="ce10">
            <text:p>jan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DF</text:p>
          </table:table-cell>
          <table:table-cell office:value-type="float" office:value="26007715" table:style-name="ce7">
            <text:p>26007715</text:p>
          </table:table-cell>
          <table:table-cell office:value-type="string" table:style-name="ce8">
            <text:p>Aquisição de material de consumo <text:s/>- caixa papelão sem arte</text:p>
          </table:table-cell>
          <table:table-cell office:value-type="float" office:value="45684" table:style-name="ce9">
            <text:p><text:s/>R$ 45.684,00<text:s/></text:p>
          </table:table-cell>
          <table:table-cell office:value-type="string" table:style-name="ce10">
            <text:p>jan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RJ</text:p>
          </table:table-cell>
          <table:table-cell office:value-type="float" office:value="26006706" table:style-name="ce7">
            <text:p>26006706</text:p>
          </table:table-cell>
          <table:table-cell office:value-type="string" table:style-name="ce8">
            <text:p>Aquisição de material de consumo <text:s/>- caixa papelão sem arte</text:p>
          </table:table-cell>
          <table:table-cell office:value-type="float" office:value="6934.83" table:style-name="ce9">
            <text:p><text:s/>R$ 6.934,83<text:s/></text:p>
          </table:table-cell>
          <table:table-cell office:value-type="string" table:style-name="ce10">
            <text:p>set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SP</text:p>
          </table:table-cell>
          <table:table-cell office:value-type="float" office:value="26004668" table:style-name="ce7">
            <text:p>26004668</text:p>
          </table:table-cell>
          <table:table-cell office:value-type="string" table:style-name="ce8">
            <text:p>Aquisição de material de consumo <text:s/>- crachá de identificação</text:p>
          </table:table-cell>
          <table:table-cell office:value-type="float" office:value="43811.5" table:style-name="ce9">
            <text:p><text:s/>R$ 43.811,50<text:s/></text:p>
          </table:table-cell>
          <table:table-cell office:value-type="string" table:style-name="ce10">
            <text:p>jan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DF</text:p>
          </table:table-cell>
          <table:table-cell office:value-type="float" office:value="26005365" table:style-name="ce7">
            <text:p>26005365</text:p>
          </table:table-cell>
          <table:table-cell office:value-type="string" table:style-name="ce8">
            <text:p>Aquisição de material de consumo <text:s/>- distribuidor de senhas</text:p>
          </table:table-cell>
          <table:table-cell office:value-type="float" office:value="49999.95" table:style-name="ce9">
            <text:p><text:s/>R$ 49.999,95<text:s/></text:p>
          </table:table-cell>
          <table:table-cell office:value-type="string" table:style-name="ce10">
            <text:p>mar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DF</text:p>
          </table:table-cell>
          <table:table-cell office:value-type="float" office:value="26007744" table:style-name="ce7">
            <text:p>26007744</text:p>
          </table:table-cell>
          <table:table-cell office:value-type="string" table:style-name="ce8">
            <text:p>Aquisição de material de consumo <text:s/>- envelope plástico</text:p>
          </table:table-cell>
          <table:table-cell office:value-type="float" office:value="933120" table:style-name="ce9">
            <text:p><text:s/>R$ 933.120,00<text:s/></text:p>
          </table:table-cell>
          <table:table-cell office:value-type="string" table:style-name="ce10">
            <text:p>set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DF</text:p>
          </table:table-cell>
          <table:table-cell office:value-type="float" office:value="26007754" table:style-name="ce7">
            <text:p>26007754</text:p>
          </table:table-cell>
          <table:table-cell office:value-type="string" table:style-name="ce8">
            <text:p>Aquisição de material de consumo <text:s/>- envelope plástico</text:p>
          </table:table-cell>
          <table:table-cell office:value-type="float" office:value="101888" table:style-name="ce9">
            <text:p><text:s/>R$ 101.888,00<text:s/></text:p>
          </table:table-cell>
          <table:table-cell office:value-type="string" table:style-name="ce10">
            <text:p>fev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DF</text:p>
          </table:table-cell>
          <table:table-cell office:value-type="float" office:value="26007766" table:style-name="ce7">
            <text:p>26007766</text:p>
          </table:table-cell>
          <table:table-cell office:value-type="string" table:style-name="ce8">
            <text:p>Aquisição de material de consumo <text:s/>- envelope plástico</text:p>
          </table:table-cell>
          <table:table-cell office:value-type="float" office:value="349440" table:style-name="ce9">
            <text:p><text:s/>R$ 349.440,00<text:s/></text:p>
          </table:table-cell>
          <table:table-cell office:value-type="string" table:style-name="ce10">
            <text:p>fev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DF</text:p>
          </table:table-cell>
          <table:table-cell office:value-type="float" office:value="26007781" table:style-name="ce7">
            <text:p>26007781</text:p>
          </table:table-cell>
          <table:table-cell office:value-type="string" table:style-name="ce8">
            <text:p>Aquisição de material de consumo <text:s/>- envelope plástico</text:p>
          </table:table-cell>
          <table:table-cell office:value-type="float" office:value="299520" table:style-name="ce9">
            <text:p><text:s/>R$ 299.520,00<text:s/></text:p>
          </table:table-cell>
          <table:table-cell office:value-type="string" table:style-name="ce10">
            <text:p>fev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DF</text:p>
          </table:table-cell>
          <table:table-cell office:value-type="float" office:value="26007791" table:style-name="ce7">
            <text:p>26007791</text:p>
          </table:table-cell>
          <table:table-cell office:value-type="string" table:style-name="ce8">
            <text:p>Aquisição de material de consumo <text:s/>- envelope plástico</text:p>
          </table:table-cell>
          <table:table-cell office:value-type="float" office:value="375520" table:style-name="ce9">
            <text:p><text:s/>R$ 375.520,00<text:s/></text:p>
          </table:table-cell>
          <table:table-cell office:value-type="string" table:style-name="ce10">
            <text:p>fev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DF</text:p>
          </table:table-cell>
          <table:table-cell office:value-type="float" office:value="26007796" table:style-name="ce7">
            <text:p>26007796</text:p>
          </table:table-cell>
          <table:table-cell office:value-type="string" table:style-name="ce8">
            <text:p>Aquisição de material de consumo <text:s/>- envelope plástico</text:p>
          </table:table-cell>
          <table:table-cell office:value-type="float" office:value="341160" table:style-name="ce9">
            <text:p><text:s/>R$ 341.160,00<text:s/></text:p>
          </table:table-cell>
          <table:table-cell office:value-type="string" table:style-name="ce10">
            <text:p>fev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DF</text:p>
          </table:table-cell>
          <table:table-cell office:value-type="float" office:value="26007818" table:style-name="ce7">
            <text:p>26007818</text:p>
          </table:table-cell>
          <table:table-cell office:value-type="string" table:style-name="ce8">
            <text:p>Aquisição de material de consumo <text:s/>- envelope plástico</text:p>
          </table:table-cell>
          <table:table-cell office:value-type="float" office:value="440000" table:style-name="ce9">
            <text:p><text:s/>R$ 440.000,00<text:s/></text:p>
          </table:table-cell>
          <table:table-cell office:value-type="string" table:style-name="ce10">
            <text:p>mar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DF</text:p>
          </table:table-cell>
          <table:table-cell office:value-type="float" office:value="26007848" table:style-name="ce7">
            <text:p>26007848</text:p>
          </table:table-cell>
          <table:table-cell office:value-type="string" table:style-name="ce8">
            <text:p>Aquisição de material de consumo <text:s/>- envelope plástico</text:p>
          </table:table-cell>
          <table:table-cell office:value-type="float" office:value="505716" table:style-name="ce9">
            <text:p><text:s/>R$ 505.716,00<text:s/></text:p>
          </table:table-cell>
          <table:table-cell office:value-type="string" table:style-name="ce10">
            <text:p>fev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SP</text:p>
          </table:table-cell>
          <table:table-cell office:value-type="float" office:value="26002167" table:style-name="ce7">
            <text:p>26002167</text:p>
          </table:table-cell>
          <table:table-cell office:value-type="string" table:style-name="ce8">
            <text:p>Aquisição de material de consumo <text:s/>- envelope plástico</text:p>
          </table:table-cell>
          <table:table-cell office:value-type="float" office:value="35000" table:style-name="ce9">
            <text:p><text:s/>R$ 35.000,00<text:s/></text:p>
          </table:table-cell>
          <table:table-cell office:value-type="string" table:style-name="ce10">
            <text:p>mar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SP</text:p>
          </table:table-cell>
          <table:table-cell office:value-type="float" office:value="26002225" table:style-name="ce7">
            <text:p>26002225</text:p>
          </table:table-cell>
          <table:table-cell office:value-type="string" table:style-name="ce8">
            <text:p>Aquisição de material de consumo <text:s/>- envelope plástico</text:p>
          </table:table-cell>
          <table:table-cell office:value-type="float" office:value="11540" table:style-name="ce9">
            <text:p><text:s/>R$ 11.540,00<text:s/></text:p>
          </table:table-cell>
          <table:table-cell office:value-type="string" table:style-name="ce10">
            <text:p>mar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SP</text:p>
          </table:table-cell>
          <table:table-cell office:value-type="float" office:value="26002235" table:style-name="ce7">
            <text:p>26002235</text:p>
          </table:table-cell>
          <table:table-cell office:value-type="string" table:style-name="ce8">
            <text:p>Aquisição de material de consumo <text:s/>- envelope plástico</text:p>
          </table:table-cell>
          <table:table-cell office:value-type="float" office:value="5200" table:style-name="ce9">
            <text:p><text:s/>R$ 5.200,00<text:s/></text:p>
          </table:table-cell>
          <table:table-cell office:value-type="string" table:style-name="ce10">
            <text:p>mar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SP</text:p>
          </table:table-cell>
          <table:table-cell office:value-type="float" office:value="26002237" table:style-name="ce7">
            <text:p>26002237</text:p>
          </table:table-cell>
          <table:table-cell office:value-type="string" table:style-name="ce8">
            <text:p>Aquisição de material de consumo <text:s/>- envelope plástico</text:p>
          </table:table-cell>
          <table:table-cell office:value-type="float" office:value="5954.6" table:style-name="ce9">
            <text:p><text:s/>R$ 5.954,60<text:s/></text:p>
          </table:table-cell>
          <table:table-cell office:value-type="string" table:style-name="ce10">
            <text:p>abr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SP</text:p>
          </table:table-cell>
          <table:table-cell office:value-type="float" office:value="26002242" table:style-name="ce7">
            <text:p>26002242</text:p>
          </table:table-cell>
          <table:table-cell office:value-type="string" table:style-name="ce8">
            <text:p>Aquisição de material de consumo <text:s/>- envelope plástico</text:p>
          </table:table-cell>
          <table:table-cell office:value-type="float" office:value="9680" table:style-name="ce9">
            <text:p><text:s/>R$ 9.680,00<text:s/></text:p>
          </table:table-cell>
          <table:table-cell office:value-type="string" table:style-name="ce10">
            <text:p>mar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SP</text:p>
          </table:table-cell>
          <table:table-cell office:value-type="float" office:value="26002243" table:style-name="ce7">
            <text:p>26002243</text:p>
          </table:table-cell>
          <table:table-cell office:value-type="string" table:style-name="ce8">
            <text:p>Aquisição de material de consumo <text:s/>- envelope plástico</text:p>
          </table:table-cell>
          <table:table-cell office:value-type="float" office:value="215800" table:style-name="ce9">
            <text:p><text:s/>R$ 215.800,00<text:s/></text:p>
          </table:table-cell>
          <table:table-cell office:value-type="string" table:style-name="ce10">
            <text:p>mar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DF</text:p>
          </table:table-cell>
          <table:table-cell office:value-type="float" office:value="26008009" table:style-name="ce7">
            <text:p>26008009</text:p>
          </table:table-cell>
          <table:table-cell office:value-type="string" table:style-name="ce8">
            <text:p>Aquisição de material de consumo <text:s/>- fitas plásticas</text:p>
          </table:table-cell>
          <table:table-cell office:value-type="float" office:value="534748" table:style-name="ce9">
            <text:p><text:s/>R$ 534.748,00<text:s/></text:p>
          </table:table-cell>
          <table:table-cell office:value-type="string" table:style-name="ce10">
            <text:p>out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DF</text:p>
          </table:table-cell>
          <table:table-cell office:value-type="float" office:value="26008100" table:style-name="ce7">
            <text:p>26008100</text:p>
          </table:table-cell>
          <table:table-cell office:value-type="string" table:style-name="ce8">
            <text:p>Aquisição de material de consumo <text:s/>- fitas plásticas</text:p>
          </table:table-cell>
          <table:table-cell office:value-type="float" office:value="11971.68" table:style-name="ce9">
            <text:p><text:s/>R$ 11.971,68<text:s/></text:p>
          </table:table-cell>
          <table:table-cell office:value-type="string" table:style-name="ce10">
            <text:p>set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RN</text:p>
          </table:table-cell>
          <table:table-cell office:value-type="float" office:value="26005827" table:style-name="ce7">
            <text:p>26005827</text:p>
          </table:table-cell>
          <table:table-cell office:value-type="string" table:style-name="ce8">
            <text:p>Aquisição de material de consumo <text:s/>- fitas plásticas</text:p>
          </table:table-cell>
          <table:table-cell office:value-type="float" office:value="9741" table:style-name="ce9">
            <text:p><text:s/>R$ 9.741,00<text:s/></text:p>
          </table:table-cell>
          <table:table-cell office:value-type="string" table:style-name="ce10">
            <text:p>mar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SP</text:p>
          </table:table-cell>
          <table:table-cell office:value-type="float" office:value="26003509" table:style-name="ce7">
            <text:p>26003509</text:p>
          </table:table-cell>
          <table:table-cell office:value-type="string" table:style-name="ce8">
            <text:p>Aquisição de material de consumo <text:s/>- fitas plásticas</text:p>
          </table:table-cell>
          <table:table-cell office:value-type="float" office:value="15070" table:style-name="ce9">
            <text:p><text:s/>R$ 15.070,00<text:s/></text:p>
          </table:table-cell>
          <table:table-cell office:value-type="string" table:style-name="ce10">
            <text:p>ago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SP</text:p>
          </table:table-cell>
          <table:table-cell office:value-type="float" office:value="26006683" table:style-name="ce7">
            <text:p>26006683</text:p>
          </table:table-cell>
          <table:table-cell office:value-type="string" table:style-name="ce8">
            <text:p>Aquisição de material de consumo <text:s/>- garrafa para água</text:p>
          </table:table-cell>
          <table:table-cell office:value-type="float" office:value="45000" table:style-name="ce9">
            <text:p><text:s/>R$ 45.000,00<text:s/></text:p>
          </table:table-cell>
          <table:table-cell office:value-type="string" table:style-name="ce10">
            <text:p>mar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DF</text:p>
          </table:table-cell>
          <table:table-cell office:value-type="float" office:value="26007560" table:style-name="ce7">
            <text:p>26007560</text:p>
          </table:table-cell>
          <table:table-cell office:value-type="string" table:style-name="ce8">
            <text:p>Aquisição de material de consumo <text:s/>- insumo de papel</text:p>
          </table:table-cell>
          <table:table-cell office:value-type="float" office:value="216506.4" table:style-name="ce9">
            <text:p><text:s/>R$ 216.506,40<text:s/></text:p>
          </table:table-cell>
          <table:table-cell office:value-type="string" table:style-name="ce10">
            <text:p>jan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DF</text:p>
          </table:table-cell>
          <table:table-cell office:value-type="float" office:value="26007568" table:style-name="ce7">
            <text:p>26007568</text:p>
          </table:table-cell>
          <table:table-cell office:value-type="string" table:style-name="ce8">
            <text:p>Aquisição de material de consumo <text:s/>- insumo de papel</text:p>
          </table:table-cell>
          <table:table-cell office:value-type="float" office:value="1874340" table:style-name="ce9">
            <text:p><text:s/>R$ 1.874.340,00<text:s/></text:p>
          </table:table-cell>
          <table:table-cell office:value-type="string" table:style-name="ce10">
            <text:p>set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DF</text:p>
          </table:table-cell>
          <table:table-cell office:value-type="float" office:value="26007808" table:style-name="ce7">
            <text:p>26007808</text:p>
          </table:table-cell>
          <table:table-cell office:value-type="string" table:style-name="ce8">
            <text:p>Aquisição de material de consumo <text:s/>- insumo de papel</text:p>
          </table:table-cell>
          <table:table-cell office:value-type="float" office:value="309480" table:style-name="ce9">
            <text:p><text:s/>R$ 309.480,00<text:s/></text:p>
          </table:table-cell>
          <table:table-cell office:value-type="string" table:style-name="ce10">
            <text:p>fev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DF</text:p>
          </table:table-cell>
          <table:table-cell office:value-type="float" office:value="26008130" table:style-name="ce7">
            <text:p>26008130</text:p>
          </table:table-cell>
          <table:table-cell office:value-type="string" table:style-name="ce8">
            <text:p>Aquisição de material de consumo <text:s/>- insumo de papel</text:p>
          </table:table-cell>
          <table:table-cell office:value-type="float" office:value="450000" table:style-name="ce9">
            <text:p><text:s/>R$ 450.000,00<text:s/></text:p>
          </table:table-cell>
          <table:table-cell office:value-type="string" table:style-name="ce10">
            <text:p>mar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MG</text:p>
          </table:table-cell>
          <table:table-cell office:value-type="float" office:value="26002119" table:style-name="ce7">
            <text:p>26002119</text:p>
          </table:table-cell>
          <table:table-cell office:value-type="string" table:style-name="ce8">
            <text:p>Aquisição de material de consumo <text:s/>- insumo de papel</text:p>
          </table:table-cell>
          <table:table-cell office:value-type="float" office:value="30960" table:style-name="ce9">
            <text:p><text:s/>R$ 30.960,00<text:s/></text:p>
          </table:table-cell>
          <table:table-cell office:value-type="string" table:style-name="ce10">
            <text:p>jun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MG</text:p>
          </table:table-cell>
          <table:table-cell office:value-type="float" office:value="26003924" table:style-name="ce7">
            <text:p>26003924</text:p>
          </table:table-cell>
          <table:table-cell office:value-type="string" table:style-name="ce8">
            <text:p>Aquisição de material de consumo <text:s/>- Insumo de papel</text:p>
          </table:table-cell>
          <table:table-cell office:value-type="float" office:value="720000" table:style-name="ce9">
            <text:p><text:s/>R$ 720.000,00<text:s/></text:p>
          </table:table-cell>
          <table:table-cell office:value-type="string" table:style-name="ce10">
            <text:p>jan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RS</text:p>
          </table:table-cell>
          <table:table-cell office:value-type="float" office:value="26007368" table:style-name="ce7">
            <text:p>26007368</text:p>
          </table:table-cell>
          <table:table-cell office:value-type="string" table:style-name="ce8">
            <text:p>Aquisição de material de consumo <text:s/>- insumo de papel</text:p>
          </table:table-cell>
          <table:table-cell office:value-type="float" office:value="49680" table:style-name="ce9">
            <text:p><text:s/>R$ 49.680,00<text:s/></text:p>
          </table:table-cell>
          <table:table-cell office:value-type="string" table:style-name="ce10">
            <text:p>fev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SP</text:p>
          </table:table-cell>
          <table:table-cell office:value-type="float" office:value="26002124" table:style-name="ce7">
            <text:p>26002124</text:p>
          </table:table-cell>
          <table:table-cell office:value-type="string" table:style-name="ce8">
            <text:p>Aquisição de material de consumo <text:s/>- insumo de papel</text:p>
          </table:table-cell>
          <table:table-cell office:value-type="float" office:value="5000" table:style-name="ce9">
            <text:p><text:s/>R$ 5.000,00<text:s/></text:p>
          </table:table-cell>
          <table:table-cell office:value-type="string" table:style-name="ce10">
            <text:p>mar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SP</text:p>
          </table:table-cell>
          <table:table-cell office:value-type="float" office:value="26002131" table:style-name="ce7">
            <text:p>26002131</text:p>
          </table:table-cell>
          <table:table-cell office:value-type="string" table:style-name="ce8">
            <text:p>Aquisição de material de consumo <text:s/>- insumo de papel</text:p>
          </table:table-cell>
          <table:table-cell office:value-type="float" office:value="11666.67" table:style-name="ce9">
            <text:p><text:s/>R$ 11.666,67<text:s/></text:p>
          </table:table-cell>
          <table:table-cell office:value-type="string" table:style-name="ce10">
            <text:p>mar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SP</text:p>
          </table:table-cell>
          <table:table-cell office:value-type="float" office:value="26002150" table:style-name="ce7">
            <text:p>26002150</text:p>
          </table:table-cell>
          <table:table-cell office:value-type="string" table:style-name="ce8">
            <text:p>Aquisição de material de consumo <text:s/>- insumo de papel</text:p>
          </table:table-cell>
          <table:table-cell office:value-type="float" office:value="7864" table:style-name="ce9">
            <text:p><text:s/>R$ 7.864,00<text:s/></text:p>
          </table:table-cell>
          <table:table-cell office:value-type="string" table:style-name="ce10">
            <text:p>abr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SP</text:p>
          </table:table-cell>
          <table:table-cell office:value-type="float" office:value="26002153" table:style-name="ce7">
            <text:p>26002153</text:p>
          </table:table-cell>
          <table:table-cell office:value-type="string" table:style-name="ce8">
            <text:p>Aquisição de material de consumo <text:s/>- insumo de papel</text:p>
          </table:table-cell>
          <table:table-cell office:value-type="float" office:value="6900" table:style-name="ce9">
            <text:p><text:s/>R$ 6.900,00<text:s/></text:p>
          </table:table-cell>
          <table:table-cell office:value-type="string" table:style-name="ce10">
            <text:p>abr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SP</text:p>
          </table:table-cell>
          <table:table-cell office:value-type="float" office:value="26002224" table:style-name="ce7">
            <text:p>26002224</text:p>
          </table:table-cell>
          <table:table-cell office:value-type="string" table:style-name="ce8">
            <text:p>Aquisição de material de consumo <text:s/>- insumo de papel</text:p>
          </table:table-cell>
          <table:table-cell office:value-type="float" office:value="10431.07" table:style-name="ce9">
            <text:p><text:s/>R$ 10.431,07<text:s/></text:p>
          </table:table-cell>
          <table:table-cell office:value-type="string" table:style-name="ce10">
            <text:p>mar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SP</text:p>
          </table:table-cell>
          <table:table-cell office:value-type="float" office:value="26002231" table:style-name="ce7">
            <text:p>26002231</text:p>
          </table:table-cell>
          <table:table-cell office:value-type="string" table:style-name="ce8">
            <text:p>Aquisição de material de consumo <text:s/>- insumo de papel</text:p>
          </table:table-cell>
          <table:table-cell office:value-type="float" office:value="10100" table:style-name="ce9">
            <text:p><text:s/>R$ 10.100,00<text:s/></text:p>
          </table:table-cell>
          <table:table-cell office:value-type="string" table:style-name="ce10">
            <text:p>mar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SP</text:p>
          </table:table-cell>
          <table:table-cell office:value-type="float" office:value="26002234" table:style-name="ce7">
            <text:p>26002234</text:p>
          </table:table-cell>
          <table:table-cell office:value-type="string" table:style-name="ce8">
            <text:p>Aquisição de material de consumo <text:s/>- insumo de papel</text:p>
          </table:table-cell>
          <table:table-cell office:value-type="float" office:value="8810" table:style-name="ce9">
            <text:p><text:s/>R$ 8.810,00<text:s/></text:p>
          </table:table-cell>
          <table:table-cell office:value-type="string" table:style-name="ce10">
            <text:p>abr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SP</text:p>
          </table:table-cell>
          <table:table-cell office:value-type="float" office:value="26002239" table:style-name="ce7">
            <text:p>26002239</text:p>
          </table:table-cell>
          <table:table-cell office:value-type="string" table:style-name="ce8">
            <text:p>Aquisição de material de consumo <text:s/>- insumo de papel</text:p>
          </table:table-cell>
          <table:table-cell office:value-type="float" office:value="7022.8" table:style-name="ce9">
            <text:p><text:s/>R$ 7.022,80<text:s/></text:p>
          </table:table-cell>
          <table:table-cell office:value-type="string" table:style-name="ce10">
            <text:p>abr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SP</text:p>
          </table:table-cell>
          <table:table-cell office:value-type="float" office:value="26004170" table:style-name="ce7">
            <text:p>26004170</text:p>
          </table:table-cell>
          <table:table-cell office:value-type="string" table:style-name="ce8">
            <text:p>Aquisição de material de consumo <text:s/>- insumo de papel</text:p>
          </table:table-cell>
          <table:table-cell office:value-type="float" office:value="124400" table:style-name="ce9">
            <text:p><text:s/>R$ 124.400,00<text:s/></text:p>
          </table:table-cell>
          <table:table-cell office:value-type="string" table:style-name="ce10">
            <text:p>mai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SP</text:p>
          </table:table-cell>
          <table:table-cell office:value-type="float" office:value="26001859" table:style-name="ce7">
            <text:p>26001859</text:p>
          </table:table-cell>
          <table:table-cell office:value-type="string" table:style-name="ce8">
            <text:p>Aquisição de material de consumo <text:s/>- insumo de papel</text:p>
          </table:table-cell>
          <table:table-cell office:value-type="float" office:value="178200" table:style-name="ce9">
            <text:p><text:s/>R$ 178.200,00<text:s/></text:p>
          </table:table-cell>
          <table:table-cell office:value-type="string" table:style-name="ce10">
            <text:p>mar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SP</text:p>
          </table:table-cell>
          <table:table-cell office:value-type="float" office:value="26006941" table:style-name="ce7">
            <text:p>26006941</text:p>
          </table:table-cell>
          <table:table-cell office:value-type="string" table:style-name="ce8">
            <text:p>Aquisição de material de consumo <text:s/>- insumo de papel</text:p>
          </table:table-cell>
          <table:table-cell office:value-type="float" office:value="113000" table:style-name="ce9">
            <text:p><text:s/>R$ 113.000,00<text:s/></text:p>
          </table:table-cell>
          <table:table-cell office:value-type="string" table:style-name="ce10">
            <text:p>fev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SP</text:p>
          </table:table-cell>
          <table:table-cell office:value-type="float" office:value="26013371" table:style-name="ce7">
            <text:p>26013371</text:p>
          </table:table-cell>
          <table:table-cell office:value-type="string" table:style-name="ce8">
            <text:p>Aquisição de material de consumo <text:s/>- Insumo para maquina de triagem</text:p>
          </table:table-cell>
          <table:table-cell office:value-type="float" office:value="565054.53" table:style-name="ce9">
            <text:p><text:s/>R$ 565.054,53<text:s/></text:p>
          </table:table-cell>
          <table:table-cell office:value-type="string" table:style-name="ce10">
            <text:p>abr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DF</text:p>
          </table:table-cell>
          <table:table-cell office:value-type="float" office:value="26007914" table:style-name="ce7">
            <text:p>26007914</text:p>
          </table:table-cell>
          <table:table-cell office:value-type="string" table:style-name="ce8">
            <text:p>Aquisição de material de consumo <text:s/>- insumos plásticos unitizadores</text:p>
          </table:table-cell>
          <table:table-cell office:value-type="float" office:value="376380" table:style-name="ce9">
            <text:p><text:s/>R$ 376.380,00<text:s/></text:p>
          </table:table-cell>
          <table:table-cell office:value-type="string" table:style-name="ce10">
            <text:p>jan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DF</text:p>
          </table:table-cell>
          <table:table-cell office:value-type="float" office:value="26007924" table:style-name="ce7">
            <text:p>26007924</text:p>
          </table:table-cell>
          <table:table-cell office:value-type="string" table:style-name="ce8">
            <text:p>Aquisição de material de consumo <text:s/>- insumos plásticos unitizadores</text:p>
          </table:table-cell>
          <table:table-cell office:value-type="float" office:value="20790" table:style-name="ce9">
            <text:p><text:s/>R$ 20.790,00<text:s/></text:p>
          </table:table-cell>
          <table:table-cell office:value-type="string" table:style-name="ce10">
            <text:p>fev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DF</text:p>
          </table:table-cell>
          <table:table-cell office:value-type="float" office:value="26007931" table:style-name="ce7">
            <text:p>26007931</text:p>
          </table:table-cell>
          <table:table-cell office:value-type="string" table:style-name="ce8">
            <text:p>Aquisição de material de consumo <text:s/>- insumos plásticos unitizadores</text:p>
          </table:table-cell>
          <table:table-cell office:value-type="float" office:value="20460" table:style-name="ce9">
            <text:p><text:s/>R$ 20.460,00<text:s/></text:p>
          </table:table-cell>
          <table:table-cell office:value-type="string" table:style-name="ce10">
            <text:p>jan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DF</text:p>
          </table:table-cell>
          <table:table-cell office:value-type="float" office:value="26007940" table:style-name="ce7">
            <text:p>26007940</text:p>
          </table:table-cell>
          <table:table-cell office:value-type="string" table:style-name="ce8">
            <text:p>Aquisição de material de consumo <text:s/>- insumos plásticos unitizadores</text:p>
          </table:table-cell>
          <table:table-cell office:value-type="float" office:value="7200" table:style-name="ce9">
            <text:p><text:s/>R$ 7.200,00<text:s/></text:p>
          </table:table-cell>
          <table:table-cell office:value-type="string" table:style-name="ce10">
            <text:p>jan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DF</text:p>
          </table:table-cell>
          <table:table-cell office:value-type="float" office:value="26007956" table:style-name="ce7">
            <text:p>26007956</text:p>
          </table:table-cell>
          <table:table-cell office:value-type="string" table:style-name="ce8">
            <text:p>Aquisição de material de consumo <text:s/>- insumos plásticos unitizadores</text:p>
          </table:table-cell>
          <table:table-cell office:value-type="float" office:value="560331.19999999995" table:style-name="ce9">
            <text:p><text:s/>R$ 560.331,20<text:s/></text:p>
          </table:table-cell>
          <table:table-cell office:value-type="string" table:style-name="ce10">
            <text:p>jan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DF</text:p>
          </table:table-cell>
          <table:table-cell office:value-type="float" office:value="26007981" table:style-name="ce7">
            <text:p>26007981</text:p>
          </table:table-cell>
          <table:table-cell office:value-type="string" table:style-name="ce8">
            <text:p>Aquisição de material de consumo <text:s/>- insumos plásticos unitizadores</text:p>
          </table:table-cell>
          <table:table-cell office:value-type="float" office:value="23220" table:style-name="ce9">
            <text:p><text:s/>R$ 23.220,00<text:s/></text:p>
          </table:table-cell>
          <table:table-cell office:value-type="string" table:style-name="ce10">
            <text:p>jan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DF</text:p>
          </table:table-cell>
          <table:table-cell office:value-type="float" office:value="26008004" table:style-name="ce7">
            <text:p>26008004</text:p>
          </table:table-cell>
          <table:table-cell office:value-type="string" table:style-name="ce8">
            <text:p>Aquisição de material de consumo <text:s/>- insumos plásticos unitizadores</text:p>
          </table:table-cell>
          <table:table-cell office:value-type="float" office:value="789750" table:style-name="ce9">
            <text:p><text:s/>R$ 789.750,00<text:s/></text:p>
          </table:table-cell>
          <table:table-cell office:value-type="string" table:style-name="ce10">
            <text:p>fev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DF</text:p>
          </table:table-cell>
          <table:table-cell office:value-type="float" office:value="26008023" table:style-name="ce7">
            <text:p>26008023</text:p>
          </table:table-cell>
          <table:table-cell office:value-type="string" table:style-name="ce8">
            <text:p>Aquisição de material de consumo <text:s/>- insumos plásticos unitizadores</text:p>
          </table:table-cell>
          <table:table-cell office:value-type="float" office:value="52900" table:style-name="ce9">
            <text:p><text:s/>R$ 52.900,00<text:s/></text:p>
          </table:table-cell>
          <table:table-cell office:value-type="string" table:style-name="ce10">
            <text:p>fev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DF</text:p>
          </table:table-cell>
          <table:table-cell office:value-type="float" office:value="26008030" table:style-name="ce7">
            <text:p>26008030</text:p>
          </table:table-cell>
          <table:table-cell office:value-type="string" table:style-name="ce8">
            <text:p>Aquisição de material de consumo <text:s/>- insumos plásticos unitizadores</text:p>
          </table:table-cell>
          <table:table-cell office:value-type="float" office:value="772208.64000000001" table:style-name="ce9">
            <text:p><text:s/>R$ 772.208,64<text:s/></text:p>
          </table:table-cell>
          <table:table-cell office:value-type="string" table:style-name="ce10">
            <text:p>fev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SP</text:p>
          </table:table-cell>
          <table:table-cell office:value-type="float" office:value="26007963" table:style-name="ce7">
            <text:p>26007963</text:p>
          </table:table-cell>
          <table:table-cell office:value-type="string" table:style-name="ce8">
            <text:p>Aquisição de material de consumo <text:s/>- insumos plásticos unitizadores</text:p>
          </table:table-cell>
          <table:table-cell office:value-type="float" office:value="41214" table:style-name="ce9">
            <text:p><text:s/>R$ 41.214,00<text:s/></text:p>
          </table:table-cell>
          <table:table-cell office:value-type="string" table:style-name="ce10">
            <text:p>jan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SP</text:p>
          </table:table-cell>
          <table:table-cell office:value-type="float" office:value="26004301" table:style-name="ce7">
            <text:p>26004301</text:p>
          </table:table-cell>
          <table:table-cell office:value-type="string" table:style-name="ce8">
            <text:p>Aquisição de material de consumo <text:s/>- insumos plásticos unitizadores</text:p>
          </table:table-cell>
          <table:table-cell office:value-type="float" office:value="60000" table:style-name="ce9">
            <text:p><text:s/>R$ 60.000,00<text:s/></text:p>
          </table:table-cell>
          <table:table-cell office:value-type="string" table:style-name="ce10">
            <text:p>mai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SP</text:p>
          </table:table-cell>
          <table:table-cell office:value-type="float" office:value="26008684" table:style-name="ce7">
            <text:p>26008684</text:p>
          </table:table-cell>
          <table:table-cell office:value-type="string" table:style-name="ce8">
            <text:p>Aquisição de material de consumo <text:s/>- insumos plásticos unitizadores</text:p>
          </table:table-cell>
          <table:table-cell office:value-type="float" office:value="3256850" table:style-name="ce9">
            <text:p><text:s/>R$ 3.256.850,00<text:s/></text:p>
          </table:table-cell>
          <table:table-cell office:value-type="string" table:style-name="ce10">
            <text:p>jan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DF</text:p>
          </table:table-cell>
          <table:table-cell office:value-type="float" office:value="26008054" table:style-name="ce7">
            <text:p>26008054</text:p>
          </table:table-cell>
          <table:table-cell office:value-type="string" table:style-name="ce8">
            <text:p>Aquisição de material de consumo <text:s/>- lacres para unitizadores e cargas</text:p>
          </table:table-cell>
          <table:table-cell office:value-type="float" office:value="3720000" table:style-name="ce9">
            <text:p><text:s/>R$ 3.720.000,00<text:s/></text:p>
          </table:table-cell>
          <table:table-cell office:value-type="string" table:style-name="ce10">
            <text:p>fev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DF</text:p>
          </table:table-cell>
          <table:table-cell office:value-type="float" office:value="26008102" table:style-name="ce7">
            <text:p>26008102</text:p>
          </table:table-cell>
          <table:table-cell office:value-type="string" table:style-name="ce8">
            <text:p>Aquisição de material de consumo <text:s/>- lacres para unitizadores e cargas</text:p>
          </table:table-cell>
          <table:table-cell office:value-type="float" office:value="1680000" table:style-name="ce9">
            <text:p><text:s/>R$ 1.680.000,00<text:s/></text:p>
          </table:table-cell>
          <table:table-cell office:value-type="string" table:style-name="ce10">
            <text:p>fev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DF</text:p>
          </table:table-cell>
          <table:table-cell office:value-type="float" office:value="26008057" table:style-name="ce7">
            <text:p>26008057</text:p>
          </table:table-cell>
          <table:table-cell office:value-type="string" table:style-name="ce8">
            <text:p>Aquisição de material de consumo <text:s/>- mala de nylon</text:p>
          </table:table-cell>
          <table:table-cell office:value-type="float" office:value="27432000" table:style-name="ce9">
            <text:p><text:s/>R$ 27.432.000,00<text:s/></text:p>
          </table:table-cell>
          <table:table-cell office:value-type="string" table:style-name="ce10">
            <text:p>fev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DF</text:p>
          </table:table-cell>
          <table:table-cell office:value-type="float" office:value="26008062" table:style-name="ce7">
            <text:p>26008062</text:p>
          </table:table-cell>
          <table:table-cell office:value-type="string" table:style-name="ce8">
            <text:p>Aquisição de material de consumo <text:s/>- mala de nylon</text:p>
          </table:table-cell>
          <table:table-cell office:value-type="float" office:value="2854800" table:style-name="ce9">
            <text:p><text:s/>R$ 2.854.800,00<text:s/></text:p>
          </table:table-cell>
          <table:table-cell office:value-type="string" table:style-name="ce10">
            <text:p>jan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DF</text:p>
          </table:table-cell>
          <table:table-cell office:value-type="float" office:value="26008067" table:style-name="ce7">
            <text:p>26008067</text:p>
          </table:table-cell>
          <table:table-cell office:value-type="string" table:style-name="ce8">
            <text:p>Aquisição de material de consumo <text:s/>- mala de nylon</text:p>
          </table:table-cell>
          <table:table-cell office:value-type="float" office:value="2214810" table:style-name="ce9">
            <text:p><text:s/>R$ 2.214.810,00<text:s/></text:p>
          </table:table-cell>
          <table:table-cell office:value-type="string" table:style-name="ce10">
            <text:p>mar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AM</text:p>
          </table:table-cell>
          <table:table-cell office:value-type="float" office:value="26013793" table:style-name="ce7">
            <text:p>26013793</text:p>
          </table:table-cell>
          <table:table-cell office:value-type="string" table:style-name="ce8">
            <text:p>Aquisição de material de consumo <text:s/>- mala de ráfia sintética</text:p>
          </table:table-cell>
          <table:table-cell office:value-type="float" office:value="114299.99" table:style-name="ce9">
            <text:p><text:s/>R$ 114.299,99<text:s/></text:p>
          </table:table-cell>
          <table:table-cell office:value-type="string" table:style-name="ce10">
            <text:p>abr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AM</text:p>
          </table:table-cell>
          <table:table-cell office:value-type="float" office:value="26013819" table:style-name="ce7">
            <text:p>26013819</text:p>
          </table:table-cell>
          <table:table-cell office:value-type="string" table:style-name="ce8">
            <text:p>Aquisição de material de consumo <text:s/>- mala de ráfia sintética</text:p>
          </table:table-cell>
          <table:table-cell office:value-type="float" office:value="40600.01" table:style-name="ce9">
            <text:p><text:s/>R$ 40.600,01<text:s/></text:p>
          </table:table-cell>
          <table:table-cell office:value-type="string" table:style-name="ce10">
            <text:p>abr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RN</text:p>
          </table:table-cell>
          <table:table-cell office:value-type="float" office:value="26005851" table:style-name="ce7">
            <text:p>26005851</text:p>
          </table:table-cell>
          <table:table-cell office:value-type="string" table:style-name="ce8">
            <text:p>Aquisição de material de consumo <text:s/>- materiais para eventos institucionais</text:p>
          </table:table-cell>
          <table:table-cell office:value-type="float" office:value="37520" table:style-name="ce9">
            <text:p><text:s/>R$ 37.520,00<text:s/></text:p>
          </table:table-cell>
          <table:table-cell office:value-type="string" table:style-name="ce10">
            <text:p>fev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DF</text:p>
          </table:table-cell>
          <table:table-cell office:value-type="float" office:value="26001131" table:style-name="ce7">
            <text:p>26001131</text:p>
          </table:table-cell>
          <table:table-cell office:value-type="string" table:style-name="ce8">
            <text:p>Aquisição de material de consumo <text:s/>- material de informática</text:p>
          </table:table-cell>
          <table:table-cell office:value-type="float" office:value="20000" table:style-name="ce9">
            <text:p><text:s/>R$ 20.000,00<text:s/></text:p>
          </table:table-cell>
          <table:table-cell office:value-type="string" table:style-name="ce10">
            <text:p>fev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MG</text:p>
          </table:table-cell>
          <table:table-cell office:value-type="float" office:value="26001889" table:style-name="ce7">
            <text:p>26001889</text:p>
          </table:table-cell>
          <table:table-cell office:value-type="string" table:style-name="ce8">
            <text:p>Aquisição de material de consumo <text:s/>- material de informática</text:p>
          </table:table-cell>
          <table:table-cell office:value-type="float" office:value="27400" table:style-name="ce9">
            <text:p><text:s/>R$ 27.400,00<text:s/></text:p>
          </table:table-cell>
          <table:table-cell office:value-type="string" table:style-name="ce10">
            <text:p>jul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SP</text:p>
          </table:table-cell>
          <table:table-cell office:value-type="float" office:value="26004619" table:style-name="ce7">
            <text:p>26004619</text:p>
          </table:table-cell>
          <table:table-cell office:value-type="string" table:style-name="ce8">
            <text:p>Aquisição de material de consumo <text:s/>- material de informática</text:p>
          </table:table-cell>
          <table:table-cell office:value-type="float" office:value="36089.56" table:style-name="ce9">
            <text:p><text:s/>R$ 36.089,56<text:s/></text:p>
          </table:table-cell>
          <table:table-cell office:value-type="string" table:style-name="ce10">
            <text:p>jan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SP</text:p>
          </table:table-cell>
          <table:table-cell office:value-type="float" office:value="26003306" table:style-name="ce7">
            <text:p>26003306</text:p>
          </table:table-cell>
          <table:table-cell office:value-type="string" table:style-name="ce8">
            <text:p>Aquisição de material de consumo <text:s/>- material de informática</text:p>
          </table:table-cell>
          <table:table-cell office:value-type="float" office:value="16796.5" table:style-name="ce9">
            <text:p><text:s/>R$ 16.796,50<text:s/></text:p>
          </table:table-cell>
          <table:table-cell office:value-type="string" table:style-name="ce10">
            <text:p>ago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SP</text:p>
          </table:table-cell>
          <table:table-cell office:value-type="float" office:value="26004690" table:style-name="ce7">
            <text:p>26004690</text:p>
          </table:table-cell>
          <table:table-cell office:value-type="string" table:style-name="ce8">
            <text:p>Aquisição de material de consumo <text:s/>- material de informática</text:p>
          </table:table-cell>
          <table:table-cell office:value-type="float" office:value="2057.8000000000002" table:style-name="ce9">
            <text:p><text:s/>R$ 2.057,80<text:s/></text:p>
          </table:table-cell>
          <table:table-cell office:value-type="string" table:style-name="ce10">
            <text:p>ago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SP</text:p>
          </table:table-cell>
          <table:table-cell office:value-type="float" office:value="26002305" table:style-name="ce7">
            <text:p>26002305</text:p>
          </table:table-cell>
          <table:table-cell office:value-type="string" table:style-name="ce8">
            <text:p>Aquisição de material de consumo <text:s/>- material de limpeza e conservação</text:p>
          </table:table-cell>
          <table:table-cell office:value-type="float" office:value="320" table:style-name="ce9">
            <text:p><text:s/>R$ 320,00<text:s/></text:p>
          </table:table-cell>
          <table:table-cell office:value-type="string" table:style-name="ce10">
            <text:p>ago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SP</text:p>
          </table:table-cell>
          <table:table-cell office:value-type="float" office:value="26007274" table:style-name="ce7">
            <text:p>26007274</text:p>
          </table:table-cell>
          <table:table-cell office:value-type="string" table:style-name="ce8">
            <text:p>Aquisição de material de consumo <text:s/>- material de uso médico/hospitalar</text:p>
          </table:table-cell>
          <table:table-cell office:value-type="float" office:value="36354" table:style-name="ce9">
            <text:p><text:s/>R$ 36.354,00<text:s/></text:p>
          </table:table-cell>
          <table:table-cell office:value-type="string" table:style-name="ce10">
            <text:p>jun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DF</text:p>
          </table:table-cell>
          <table:table-cell office:value-type="float" office:value="26007517" table:style-name="ce7">
            <text:p>26007517</text:p>
          </table:table-cell>
          <table:table-cell office:value-type="string" table:style-name="ce8">
            <text:p>Aquisição de material de consumo <text:s/>- material para escritório</text:p>
          </table:table-cell>
          <table:table-cell office:value-type="float" office:value="101961.60000000001" table:style-name="ce9">
            <text:p><text:s/>R$ 101.961,60<text:s/></text:p>
          </table:table-cell>
          <table:table-cell office:value-type="string" table:style-name="ce10">
            <text:p>fev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DF</text:p>
          </table:table-cell>
          <table:table-cell office:value-type="float" office:value="26007726" table:style-name="ce7">
            <text:p>26007726</text:p>
          </table:table-cell>
          <table:table-cell office:value-type="string" table:style-name="ce8">
            <text:p>Aquisição de material de consumo <text:s/>- material para escritório</text:p>
          </table:table-cell>
          <table:table-cell office:value-type="float" office:value="350000" table:style-name="ce9">
            <text:p><text:s/>R$ 350.000,00<text:s/></text:p>
          </table:table-cell>
          <table:table-cell office:value-type="string" table:style-name="ce10">
            <text:p>jan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DF</text:p>
          </table:table-cell>
          <table:table-cell office:value-type="float" office:value="26007735" table:style-name="ce7">
            <text:p>26007735</text:p>
          </table:table-cell>
          <table:table-cell office:value-type="string" table:style-name="ce8">
            <text:p>Aquisição de material de consumo <text:s/>- material para escritório</text:p>
          </table:table-cell>
          <table:table-cell office:value-type="float" office:value="840928" table:style-name="ce9">
            <text:p><text:s/>R$ 840.928,00<text:s/></text:p>
          </table:table-cell>
          <table:table-cell office:value-type="string" table:style-name="ce10">
            <text:p>ago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DF</text:p>
          </table:table-cell>
          <table:table-cell office:value-type="float" office:value="26008038" table:style-name="ce7">
            <text:p>26008038</text:p>
          </table:table-cell>
          <table:table-cell office:value-type="string" table:style-name="ce8">
            <text:p>Aquisição de material de consumo <text:s/>- material para escritório</text:p>
          </table:table-cell>
          <table:table-cell office:value-type="float" office:value="210643.20000000001" table:style-name="ce9">
            <text:p><text:s/>R$ 210.643,20<text:s/></text:p>
          </table:table-cell>
          <table:table-cell office:value-type="string" table:style-name="ce10">
            <text:p>out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DF</text:p>
          </table:table-cell>
          <table:table-cell office:value-type="float" office:value="26008046" table:style-name="ce7">
            <text:p>26008046</text:p>
          </table:table-cell>
          <table:table-cell office:value-type="string" table:style-name="ce8">
            <text:p>Aquisição de material de consumo <text:s/>- material para escritório</text:p>
          </table:table-cell>
          <table:table-cell office:value-type="float" office:value="83251.199999999997" table:style-name="ce9">
            <text:p><text:s/>R$ 83.251,20<text:s/></text:p>
          </table:table-cell>
          <table:table-cell office:value-type="string" table:style-name="ce10">
            <text:p>set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DF</text:p>
          </table:table-cell>
          <table:table-cell office:value-type="float" office:value="26008075" table:style-name="ce7">
            <text:p>26008075</text:p>
          </table:table-cell>
          <table:table-cell office:value-type="string" table:style-name="ce8">
            <text:p>Aquisição de material de consumo <text:s/>- material para escritório</text:p>
          </table:table-cell>
          <table:table-cell office:value-type="float" office:value="25732000" table:style-name="ce9">
            <text:p><text:s/>R$ 25.732.000,00<text:s/></text:p>
          </table:table-cell>
          <table:table-cell office:value-type="string" table:style-name="ce10">
            <text:p>fev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DF</text:p>
          </table:table-cell>
          <table:table-cell office:value-type="float" office:value="26008107" table:style-name="ce7">
            <text:p>26008107</text:p>
          </table:table-cell>
          <table:table-cell office:value-type="string" table:style-name="ce8">
            <text:p>Aquisição de material de consumo <text:s/>- material para escritório</text:p>
          </table:table-cell>
          <table:table-cell office:value-type="float" office:value="132080" table:style-name="ce9">
            <text:p><text:s/>R$ 132.080,00<text:s/></text:p>
          </table:table-cell>
          <table:table-cell office:value-type="string" table:style-name="ce10">
            <text:p>set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DF</text:p>
          </table:table-cell>
          <table:table-cell office:value-type="float" office:value="26013133" table:style-name="ce7">
            <text:p>26013133</text:p>
          </table:table-cell>
          <table:table-cell office:value-type="string" table:style-name="ce8">
            <text:p>Aquisição de material de consumo <text:s/>- material para escritório</text:p>
          </table:table-cell>
          <table:table-cell office:value-type="float" office:value="379480" table:style-name="ce9">
            <text:p><text:s/>R$ 379.480,00<text:s/></text:p>
          </table:table-cell>
          <table:table-cell office:value-type="string" table:style-name="ce10">
            <text:p>jan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DF</text:p>
          </table:table-cell>
          <table:table-cell office:value-type="float" office:value="26007146" table:style-name="ce7">
            <text:p>26007146</text:p>
          </table:table-cell>
          <table:table-cell office:value-type="string" table:style-name="ce8">
            <text:p>Aquisição de material de consumo <text:s/>- material para escritório</text:p>
          </table:table-cell>
          <table:table-cell office:value-type="float" office:value="430" table:style-name="ce9">
            <text:p><text:s/>R$ 430,00<text:s/></text:p>
          </table:table-cell>
          <table:table-cell office:value-type="string" table:style-name="ce10">
            <text:p>mai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ES</text:p>
          </table:table-cell>
          <table:table-cell office:value-type="float" office:value="26004452" table:style-name="ce7">
            <text:p>26004452</text:p>
          </table:table-cell>
          <table:table-cell office:value-type="string" table:style-name="ce8">
            <text:p>Aquisição de material de consumo <text:s/>- material para escritório</text:p>
          </table:table-cell>
          <table:table-cell office:value-type="float" office:value="17000" table:style-name="ce9">
            <text:p><text:s/>R$ 17.000,00<text:s/></text:p>
          </table:table-cell>
          <table:table-cell office:value-type="string" table:style-name="ce10">
            <text:p>mai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MG</text:p>
          </table:table-cell>
          <table:table-cell office:value-type="float" office:value="26002864" table:style-name="ce7">
            <text:p>26002864</text:p>
          </table:table-cell>
          <table:table-cell office:value-type="string" table:style-name="ce8">
            <text:p>Aquisição de material de consumo <text:s/>- material para escritório</text:p>
          </table:table-cell>
          <table:table-cell office:value-type="float" office:value="27500" table:style-name="ce9">
            <text:p><text:s/>R$ 27.500,00<text:s/></text:p>
          </table:table-cell>
          <table:table-cell office:value-type="string" table:style-name="ce10">
            <text:p>mai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MG</text:p>
          </table:table-cell>
          <table:table-cell office:value-type="float" office:value="26001042" table:style-name="ce7">
            <text:p>26001042</text:p>
          </table:table-cell>
          <table:table-cell office:value-type="string" table:style-name="ce8">
            <text:p>Aquisição de material de consumo <text:s/>- material para escritório</text:p>
          </table:table-cell>
          <table:table-cell office:value-type="float" office:value="217789.7" table:style-name="ce9">
            <text:p><text:s/>R$ 217.789,70<text:s/></text:p>
          </table:table-cell>
          <table:table-cell office:value-type="string" table:style-name="ce10">
            <text:p>jul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MG</text:p>
          </table:table-cell>
          <table:table-cell office:value-type="float" office:value="26002135" table:style-name="ce7">
            <text:p>26002135</text:p>
          </table:table-cell>
          <table:table-cell office:value-type="string" table:style-name="ce8">
            <text:p>Aquisição de material de consumo <text:s/>- material para escritório</text:p>
          </table:table-cell>
          <table:table-cell office:value-type="float" office:value="100564.64" table:style-name="ce9">
            <text:p><text:s/>R$ 100.564,64<text:s/></text:p>
          </table:table-cell>
          <table:table-cell office:value-type="string" table:style-name="ce10">
            <text:p>jul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MG</text:p>
          </table:table-cell>
          <table:table-cell office:value-type="float" office:value="26002805" table:style-name="ce7">
            <text:p>26002805</text:p>
          </table:table-cell>
          <table:table-cell office:value-type="string" table:style-name="ce8">
            <text:p>Aquisição de material de consumo <text:s/>- material para escritório</text:p>
          </table:table-cell>
          <table:table-cell office:value-type="float" office:value="52000" table:style-name="ce9">
            <text:p><text:s/>R$ 52.000,00<text:s/></text:p>
          </table:table-cell>
          <table:table-cell office:value-type="string" table:style-name="ce10">
            <text:p>jan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RJ</text:p>
          </table:table-cell>
          <table:table-cell office:value-type="float" office:value="26002840" table:style-name="ce7">
            <text:p>26002840</text:p>
          </table:table-cell>
          <table:table-cell office:value-type="string" table:style-name="ce8">
            <text:p>Aquisição de material de consumo <text:s/>- material para escritório</text:p>
          </table:table-cell>
          <table:table-cell office:value-type="float" office:value="29335" table:style-name="ce9">
            <text:p><text:s/>R$ 29.335,00<text:s/></text:p>
          </table:table-cell>
          <table:table-cell office:value-type="string" table:style-name="ce10">
            <text:p>mai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RJ</text:p>
          </table:table-cell>
          <table:table-cell office:value-type="float" office:value="26006649" table:style-name="ce7">
            <text:p>26006649</text:p>
          </table:table-cell>
          <table:table-cell office:value-type="string" table:style-name="ce8">
            <text:p>Aquisição de material de consumo <text:s/>- material para escritório</text:p>
          </table:table-cell>
          <table:table-cell office:value-type="float" office:value="1888.03" table:style-name="ce9">
            <text:p><text:s/>R$ 1.888,03<text:s/></text:p>
          </table:table-cell>
          <table:table-cell office:value-type="string" table:style-name="ce10">
            <text:p>jun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RJ</text:p>
          </table:table-cell>
          <table:table-cell office:value-type="float" office:value="26008309" table:style-name="ce7">
            <text:p>26008309</text:p>
          </table:table-cell>
          <table:table-cell office:value-type="string" table:style-name="ce8">
            <text:p>Aquisição de material de consumo <text:s/>- material para escritório</text:p>
          </table:table-cell>
          <table:table-cell office:value-type="float" office:value="57000" table:style-name="ce9">
            <text:p><text:s/>R$ 57.000,00<text:s/></text:p>
          </table:table-cell>
          <table:table-cell office:value-type="string" table:style-name="ce10">
            <text:p>mar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RN</text:p>
          </table:table-cell>
          <table:table-cell office:value-type="float" office:value="26007364" table:style-name="ce7">
            <text:p>26007364</text:p>
          </table:table-cell>
          <table:table-cell office:value-type="string" table:style-name="ce8">
            <text:p>Aquisição de material de consumo <text:s/>- material para escritório</text:p>
          </table:table-cell>
          <table:table-cell office:value-type="float" office:value="10253.5" table:style-name="ce9">
            <text:p><text:s/>R$ 10.253,50<text:s/></text:p>
          </table:table-cell>
          <table:table-cell office:value-type="string" table:style-name="ce10">
            <text:p>fev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SP</text:p>
          </table:table-cell>
          <table:table-cell office:value-type="float" office:value="26003850" table:style-name="ce7">
            <text:p>26003850</text:p>
          </table:table-cell>
          <table:table-cell office:value-type="string" table:style-name="ce8">
            <text:p>Aquisição de material de consumo <text:s/>- material para escritório</text:p>
          </table:table-cell>
          <table:table-cell office:value-type="float" office:value="62939.49" table:style-name="ce9">
            <text:p><text:s/>R$ 62.939,49<text:s/></text:p>
          </table:table-cell>
          <table:table-cell office:value-type="string" table:style-name="ce10">
            <text:p>out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SP</text:p>
          </table:table-cell>
          <table:table-cell office:value-type="float" office:value="26004627" table:style-name="ce7">
            <text:p>26004627</text:p>
          </table:table-cell>
          <table:table-cell office:value-type="string" table:style-name="ce8">
            <text:p>Aquisição de material de consumo <text:s/>- material para escritório</text:p>
          </table:table-cell>
          <table:table-cell office:value-type="float" office:value="96702.6" table:style-name="ce9">
            <text:p><text:s/>R$ 96.702,60<text:s/></text:p>
          </table:table-cell>
          <table:table-cell office:value-type="string" table:style-name="ce10">
            <text:p>fev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SP</text:p>
          </table:table-cell>
          <table:table-cell office:value-type="float" office:value="26004678" table:style-name="ce7">
            <text:p>26004678</text:p>
          </table:table-cell>
          <table:table-cell office:value-type="string" table:style-name="ce8">
            <text:p>Aquisição de material de consumo <text:s/>- material para escritório</text:p>
          </table:table-cell>
          <table:table-cell office:value-type="float" office:value="86800" table:style-name="ce9">
            <text:p><text:s/>R$ 86.800,00<text:s/></text:p>
          </table:table-cell>
          <table:table-cell office:value-type="string" table:style-name="ce10">
            <text:p>jan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SP</text:p>
          </table:table-cell>
          <table:table-cell office:value-type="float" office:value="26004716" table:style-name="ce7">
            <text:p>26004716</text:p>
          </table:table-cell>
          <table:table-cell office:value-type="string" table:style-name="ce8">
            <text:p>Aquisição de material de consumo <text:s/>- material para escritório</text:p>
          </table:table-cell>
          <table:table-cell office:value-type="float" office:value="88127.6" table:style-name="ce9">
            <text:p><text:s/>R$ 88.127,60<text:s/></text:p>
          </table:table-cell>
          <table:table-cell office:value-type="string" table:style-name="ce10">
            <text:p>mar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SP</text:p>
          </table:table-cell>
          <table:table-cell office:value-type="float" office:value="26006996" table:style-name="ce7">
            <text:p>26006996</text:p>
          </table:table-cell>
          <table:table-cell office:value-type="string" table:style-name="ce8">
            <text:p>Aquisição de material de consumo <text:s/>- material para escritório</text:p>
          </table:table-cell>
          <table:table-cell office:value-type="float" office:value="83582.039999999994" table:style-name="ce9">
            <text:p><text:s/>R$ 83.582,04<text:s/></text:p>
          </table:table-cell>
          <table:table-cell office:value-type="string" table:style-name="ce10">
            <text:p>jan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SP</text:p>
          </table:table-cell>
          <table:table-cell office:value-type="float" office:value="26004317" table:style-name="ce7">
            <text:p>26004317</text:p>
          </table:table-cell>
          <table:table-cell office:value-type="string" table:style-name="ce8">
            <text:p>Aquisição de material de consumo <text:s/>- material para escritório</text:p>
          </table:table-cell>
          <table:table-cell office:value-type="float" office:value="103530" table:style-name="ce9">
            <text:p><text:s/>R$ 103.530,00<text:s/></text:p>
          </table:table-cell>
          <table:table-cell office:value-type="string" table:style-name="ce10">
            <text:p>abr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SP</text:p>
          </table:table-cell>
          <table:table-cell office:value-type="float" office:value="26008718" table:style-name="ce7">
            <text:p>26008718</text:p>
          </table:table-cell>
          <table:table-cell office:value-type="string" table:style-name="ce8">
            <text:p>Aquisição de material de consumo <text:s/>- material para escritório</text:p>
          </table:table-cell>
          <table:table-cell office:value-type="float" office:value="55360" table:style-name="ce9">
            <text:p><text:s/>R$ 55.360,00<text:s/></text:p>
          </table:table-cell>
          <table:table-cell office:value-type="string" table:style-name="ce10">
            <text:p>jan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SP</text:p>
          </table:table-cell>
          <table:table-cell office:value-type="float" office:value="26002376" table:style-name="ce7">
            <text:p>26002376</text:p>
          </table:table-cell>
          <table:table-cell office:value-type="string" table:style-name="ce8">
            <text:p>Aquisição de material de consumo <text:s/>- material para escritório</text:p>
          </table:table-cell>
          <table:table-cell office:value-type="float" office:value="2464" table:style-name="ce9">
            <text:p><text:s/>R$ 2.464,00<text:s/></text:p>
          </table:table-cell>
          <table:table-cell office:value-type="string" table:style-name="ce10">
            <text:p>ago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SP</text:p>
          </table:table-cell>
          <table:table-cell office:value-type="float" office:value="26002381" table:style-name="ce7">
            <text:p>26002381</text:p>
          </table:table-cell>
          <table:table-cell office:value-type="string" table:style-name="ce8">
            <text:p>Aquisição de material de consumo <text:s/>- material para escritório</text:p>
          </table:table-cell>
          <table:table-cell office:value-type="float" office:value="142" table:style-name="ce9">
            <text:p><text:s/>R$ 142,00<text:s/></text:p>
          </table:table-cell>
          <table:table-cell office:value-type="string" table:style-name="ce10">
            <text:p>ago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SP</text:p>
          </table:table-cell>
          <table:table-cell office:value-type="float" office:value="26002421" table:style-name="ce7">
            <text:p>26002421</text:p>
          </table:table-cell>
          <table:table-cell office:value-type="string" table:style-name="ce8">
            <text:p>Aquisição de material de consumo <text:s/>- material para escritório</text:p>
          </table:table-cell>
          <table:table-cell office:value-type="float" office:value="54000" table:style-name="ce9">
            <text:p><text:s/>R$ 54.000,00<text:s/></text:p>
          </table:table-cell>
          <table:table-cell office:value-type="string" table:style-name="ce10">
            <text:p>ago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SP</text:p>
          </table:table-cell>
          <table:table-cell office:value-type="float" office:value="26003258" table:style-name="ce7">
            <text:p>26003258</text:p>
          </table:table-cell>
          <table:table-cell office:value-type="string" table:style-name="ce8">
            <text:p>Aquisição de material de consumo <text:s/>- material para escritório</text:p>
          </table:table-cell>
          <table:table-cell office:value-type="float" office:value="8015" table:style-name="ce9">
            <text:p><text:s/>R$ 8.015,00<text:s/></text:p>
          </table:table-cell>
          <table:table-cell office:value-type="string" table:style-name="ce10">
            <text:p>ago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SP</text:p>
          </table:table-cell>
          <table:table-cell office:value-type="float" office:value="26003282" table:style-name="ce7">
            <text:p>26003282</text:p>
          </table:table-cell>
          <table:table-cell office:value-type="string" table:style-name="ce8">
            <text:p>Aquisição de material de consumo <text:s/>- material para escritório</text:p>
          </table:table-cell>
          <table:table-cell office:value-type="float" office:value="4646" table:style-name="ce9">
            <text:p><text:s/>R$ 4.646,00<text:s/></text:p>
          </table:table-cell>
          <table:table-cell office:value-type="string" table:style-name="ce10">
            <text:p>ago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SP</text:p>
          </table:table-cell>
          <table:table-cell office:value-type="float" office:value="26004220" table:style-name="ce7">
            <text:p>26004220</text:p>
          </table:table-cell>
          <table:table-cell office:value-type="string" table:style-name="ce8">
            <text:p>Aquisição de material de consumo <text:s/>- material para escritório</text:p>
          </table:table-cell>
          <table:table-cell office:value-type="float" office:value="6671.2" table:style-name="ce9">
            <text:p><text:s/>R$ 6.671,20<text:s/></text:p>
          </table:table-cell>
          <table:table-cell office:value-type="string" table:style-name="ce10">
            <text:p>ago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SP</text:p>
          </table:table-cell>
          <table:table-cell office:value-type="float" office:value="26004312" table:style-name="ce7">
            <text:p>26004312</text:p>
          </table:table-cell>
          <table:table-cell office:value-type="string" table:style-name="ce8">
            <text:p>Aquisição de material de consumo <text:s/>- material para escritório</text:p>
          </table:table-cell>
          <table:table-cell office:value-type="float" office:value="750" table:style-name="ce9">
            <text:p><text:s/>R$ 750,00<text:s/></text:p>
          </table:table-cell>
          <table:table-cell office:value-type="string" table:style-name="ce10">
            <text:p>ago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SP</text:p>
          </table:table-cell>
          <table:table-cell office:value-type="float" office:value="26004341" table:style-name="ce7">
            <text:p>26004341</text:p>
          </table:table-cell>
          <table:table-cell office:value-type="string" table:style-name="ce8">
            <text:p>Aquisição de material de consumo <text:s/>- material para escritório</text:p>
          </table:table-cell>
          <table:table-cell office:value-type="float" office:value="2078" table:style-name="ce9">
            <text:p><text:s/>R$ 2.078,00<text:s/></text:p>
          </table:table-cell>
          <table:table-cell office:value-type="string" table:style-name="ce10">
            <text:p>ago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MG</text:p>
          </table:table-cell>
          <table:table-cell office:value-type="float" office:value="26000993" table:style-name="ce7">
            <text:p>26000993</text:p>
          </table:table-cell>
          <table:table-cell office:value-type="string" table:style-name="ce8">
            <text:p>Aquisição de material de consumo <text:s/>- peças em acrílico</text:p>
          </table:table-cell>
          <table:table-cell office:value-type="float" office:value="68438.25" table:style-name="ce9">
            <text:p><text:s/>R$ 68.438,25<text:s/></text:p>
          </table:table-cell>
          <table:table-cell office:value-type="string" table:style-name="ce10">
            <text:p>jul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SP</text:p>
          </table:table-cell>
          <table:table-cell office:value-type="float" office:value="26007792" table:style-name="ce7">
            <text:p>26007792</text:p>
          </table:table-cell>
          <table:table-cell office:value-type="string" table:style-name="ce8">
            <text:p>Aquisição de material de consumo <text:s/>- purificador de água</text:p>
          </table:table-cell>
          <table:table-cell office:value-type="float" office:value="56000" table:style-name="ce9">
            <text:p><text:s/>R$ 56.000,00<text:s/></text:p>
          </table:table-cell>
          <table:table-cell office:value-type="string" table:style-name="ce10">
            <text:p>ago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SP</text:p>
          </table:table-cell>
          <table:table-cell office:value-type="float" office:value="26004153" table:style-name="ce7">
            <text:p>26004153</text:p>
          </table:table-cell>
          <table:table-cell office:value-type="string" table:style-name="ce8">
            <text:p>Aquisição de material de consumo <text:s/>- purificador de água</text:p>
          </table:table-cell>
          <table:table-cell office:value-type="float" office:value="21220.22" table:style-name="ce9">
            <text:p><text:s/>R$ 21.220,22<text:s/></text:p>
          </table:table-cell>
          <table:table-cell office:value-type="string" table:style-name="ce10">
            <text:p>jan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DF</text:p>
          </table:table-cell>
          <table:table-cell office:value-type="float" office:value="26005600" table:style-name="ce7">
            <text:p>26005600</text:p>
          </table:table-cell>
          <table:table-cell office:value-type="string" table:style-name="ce8">
            <text:p>Aquisição de material de consumo <text:s/>- tapetes ergonômicos</text:p>
          </table:table-cell>
          <table:table-cell office:value-type="float" office:value="34580" table:style-name="ce9">
            <text:p><text:s/>R$ 34.580,00<text:s/></text:p>
          </table:table-cell>
          <table:table-cell office:value-type="string" table:style-name="ce10">
            <text:p>mar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SP</text:p>
          </table:table-cell>
          <table:table-cell office:value-type="float" office:value="26013393" table:style-name="ce7">
            <text:p>26013393</text:p>
          </table:table-cell>
          <table:table-cell office:value-type="string" table:style-name="ce8">
            <text:p>Aquisição de material de consumo <text:s/>- tapetes ergonômicos</text:p>
          </table:table-cell>
          <table:table-cell office:value-type="float" office:value="60000" table:style-name="ce9">
            <text:p><text:s/>R$ 60.000,00<text:s/></text:p>
          </table:table-cell>
          <table:table-cell office:value-type="string" table:style-name="ce10">
            <text:p>jan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BA</text:p>
          </table:table-cell>
          <table:table-cell office:value-type="float" office:value="25011873" table:style-name="ce7">
            <text:p>25011873</text:p>
          </table:table-cell>
          <table:table-cell office:value-type="string" table:style-name="ce8">
            <text:p>Aquisição de material de consumo <text:s/>- unitizadores</text:p>
          </table:table-cell>
          <table:table-cell office:value-type="float" office:value="51700" table:style-name="ce9">
            <text:p><text:s/>R$ 51.700,00<text:s/></text:p>
          </table:table-cell>
          <table:table-cell office:value-type="string" table:style-name="ce10">
            <text:p>mai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SP</text:p>
          </table:table-cell>
          <table:table-cell office:value-type="float" office:value="26002144" table:style-name="ce7">
            <text:p>26002144</text:p>
          </table:table-cell>
          <table:table-cell office:value-type="string" table:style-name="ce8">
            <text:p>Aquisição de material de consumo <text:s/>- unitizadores</text:p>
          </table:table-cell>
          <table:table-cell office:value-type="float" office:value="12310" table:style-name="ce9">
            <text:p><text:s/>R$ 12.310,00<text:s/></text:p>
          </table:table-cell>
          <table:table-cell office:value-type="string" table:style-name="ce10">
            <text:p>mar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SP</text:p>
          </table:table-cell>
          <table:table-cell office:value-type="float" office:value="26002423" table:style-name="ce7">
            <text:p>26002423</text:p>
          </table:table-cell>
          <table:table-cell office:value-type="string" table:style-name="ce8">
            <text:p>Aquisição de material de consumo <text:s/>- unitizadores</text:p>
          </table:table-cell>
          <table:table-cell office:value-type="float" office:value="30000" table:style-name="ce9">
            <text:p><text:s/>R$ 30.000,00<text:s/></text:p>
          </table:table-cell>
          <table:table-cell office:value-type="string" table:style-name="ce10">
            <text:p>ago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SP</text:p>
          </table:table-cell>
          <table:table-cell office:value-type="float" office:value="26013676" table:style-name="ce7">
            <text:p>26013676</text:p>
          </table:table-cell>
          <table:table-cell office:value-type="string" table:style-name="ce8">
            <text:p>Aquisição de material de consumo <text:s/>- utensílios descartáveis</text:p>
          </table:table-cell>
          <table:table-cell office:value-type="float" office:value="432372" table:style-name="ce9">
            <text:p><text:s/>R$ 432.372,00<text:s/></text:p>
          </table:table-cell>
          <table:table-cell office:value-type="string" table:style-name="ce10">
            <text:p>nov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SP</text:p>
          </table:table-cell>
          <table:table-cell office:value-type="float" office:value="26002436" table:style-name="ce7">
            <text:p>26002436</text:p>
          </table:table-cell>
          <table:table-cell office:value-type="string" table:style-name="ce8">
            <text:p>Aquisição de material de consumo <text:s/>- utensílios descartáveis</text:p>
          </table:table-cell>
          <table:table-cell office:value-type="float" office:value="18300" table:style-name="ce9">
            <text:p><text:s/>R$ 18.300,00<text:s/></text:p>
          </table:table-cell>
          <table:table-cell office:value-type="string" table:style-name="ce10">
            <text:p>ago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BA</text:p>
          </table:table-cell>
          <table:table-cell office:value-type="float" office:value="25009749" table:style-name="ce7">
            <text:p>25009749</text:p>
          </table:table-cell>
          <table:table-cell office:value-type="string" table:style-name="ce8">
            <text:p>Aquisição de peça/componente para máquina/equipamento</text:p>
          </table:table-cell>
          <table:table-cell office:value-type="float" office:value="48000" table:style-name="ce9">
            <text:p><text:s/>R$ 48.000,00<text:s/></text:p>
          </table:table-cell>
          <table:table-cell office:value-type="string" table:style-name="ce10">
            <text:p>mar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MG</text:p>
          </table:table-cell>
          <table:table-cell office:value-type="float" office:value="26014338" table:style-name="ce7">
            <text:p>26014338</text:p>
          </table:table-cell>
          <table:table-cell office:value-type="string" table:style-name="ce8">
            <text:p>Aquisição de peça/componente para máquina/equipamento <text:s/>- empilhadeira</text:p>
          </table:table-cell>
          <table:table-cell office:value-type="float" office:value="126000" table:style-name="ce9">
            <text:p><text:s/>R$ 126.000,00<text:s/></text:p>
          </table:table-cell>
          <table:table-cell office:value-type="string" table:style-name="ce10">
            <text:p>abr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SP</text:p>
          </table:table-cell>
          <table:table-cell office:value-type="float" office:value="26013622" table:style-name="ce7">
            <text:p>26013622</text:p>
          </table:table-cell>
          <table:table-cell office:value-type="string" table:style-name="ce8">
            <text:p>Aquisição de peça/componente para máquina/equipamento <text:s/>- empilhadeira</text:p>
          </table:table-cell>
          <table:table-cell office:value-type="float" office:value="48300" table:style-name="ce9">
            <text:p><text:s/>R$ 48.300,00<text:s/></text:p>
          </table:table-cell>
          <table:table-cell office:value-type="string" table:style-name="ce10">
            <text:p>jun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DF</text:p>
          </table:table-cell>
          <table:table-cell office:value-type="float" office:value="26008172" table:style-name="ce7">
            <text:p>26008172</text:p>
          </table:table-cell>
          <table:table-cell office:value-type="string" table:style-name="ce8">
            <text:p>Aquisição de produto comercializável com arte <text:s/>- caixa papelão personalizada</text:p>
          </table:table-cell>
          <table:table-cell office:value-type="float" office:value="1600000" table:style-name="ce9">
            <text:p><text:s/>R$ 1.600.000,00<text:s/></text:p>
          </table:table-cell>
          <table:table-cell office:value-type="string" table:style-name="ce10">
            <text:p>fev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DF</text:p>
          </table:table-cell>
          <table:table-cell office:value-type="float" office:value="26008175" table:style-name="ce7">
            <text:p>26008175</text:p>
          </table:table-cell>
          <table:table-cell office:value-type="string" table:style-name="ce8">
            <text:p>Aquisição de produto comercializável com arte <text:s/>- envelope papel personalizado</text:p>
          </table:table-cell>
          <table:table-cell office:value-type="float" office:value="200000" table:style-name="ce9">
            <text:p><text:s/>R$ 200.000,00<text:s/></text:p>
          </table:table-cell>
          <table:table-cell office:value-type="string" table:style-name="ce10">
            <text:p>fev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DF</text:p>
          </table:table-cell>
          <table:table-cell office:value-type="float" office:value="26008173" table:style-name="ce7">
            <text:p>26008173</text:p>
          </table:table-cell>
          <table:table-cell office:value-type="string" table:style-name="ce8">
            <text:p>Aquisição de produto comercializável com arte <text:s/>- envelope plástico personalizado</text:p>
          </table:table-cell>
          <table:table-cell office:value-type="float" office:value="7880000" table:style-name="ce9">
            <text:p><text:s/>R$ 7.880.000,00<text:s/></text:p>
          </table:table-cell>
          <table:table-cell office:value-type="string" table:style-name="ce10">
            <text:p>fev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DF</text:p>
          </table:table-cell>
          <table:table-cell office:value-type="float" office:value="26008174" table:style-name="ce7">
            <text:p>26008174</text:p>
          </table:table-cell>
          <table:table-cell office:value-type="string" table:style-name="ce8">
            <text:p>Aquisição de produto comercializável com arte <text:s/>- envelope plástico personalizado</text:p>
          </table:table-cell>
          <table:table-cell office:value-type="float" office:value="4230000" table:style-name="ce9">
            <text:p><text:s/>R$ 4.230.000,00<text:s/></text:p>
          </table:table-cell>
          <table:table-cell office:value-type="string" table:style-name="ce10">
            <text:p>fev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DF</text:p>
          </table:table-cell>
          <table:table-cell office:value-type="float" office:value="26008316" table:style-name="ce7">
            <text:p>26008316</text:p>
          </table:table-cell>
          <table:table-cell office:value-type="string" table:style-name="ce8">
            <text:p>Aquisição de Produto comercializável com arte <text:s/>- filatelia</text:p>
          </table:table-cell>
          <table:table-cell office:value-type="float" office:value="312600" table:style-name="ce9">
            <text:p><text:s/>R$ 312.600,00<text:s/></text:p>
          </table:table-cell>
          <table:table-cell office:value-type="string" table:style-name="ce10">
            <text:p>mar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DF</text:p>
          </table:table-cell>
          <table:table-cell office:value-type="float" office:value="26008450" table:style-name="ce7">
            <text:p>26008450</text:p>
          </table:table-cell>
          <table:table-cell office:value-type="string" table:style-name="ce8">
            <text:p>Aquisição de Produto comercializável com arte <text:s/>- filatelia</text:p>
          </table:table-cell>
          <table:table-cell office:value-type="float" office:value="73537.5" table:style-name="ce9">
            <text:p><text:s/>R$ 73.537,50<text:s/></text:p>
          </table:table-cell>
          <table:table-cell office:value-type="string" table:style-name="ce10">
            <text:p>mar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DF</text:p>
          </table:table-cell>
          <table:table-cell office:value-type="float" office:value="26008579" table:style-name="ce7">
            <text:p>26008579</text:p>
          </table:table-cell>
          <table:table-cell office:value-type="string" table:style-name="ce8">
            <text:p>Aquisição de Produto comercializável com arte <text:s/>- filatelia</text:p>
          </table:table-cell>
          <table:table-cell office:value-type="float" office:value="42500" table:style-name="ce9">
            <text:p><text:s/>R$ 42.500,00<text:s/></text:p>
          </table:table-cell>
          <table:table-cell office:value-type="string" table:style-name="ce10">
            <text:p>mar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DF</text:p>
          </table:table-cell>
          <table:table-cell office:value-type="float" office:value="26008673" table:style-name="ce7">
            <text:p>26008673</text:p>
          </table:table-cell>
          <table:table-cell office:value-type="string" table:style-name="ce8">
            <text:p>Aquisição de Produto comercializável com arte <text:s/>- filatelia</text:p>
          </table:table-cell>
          <table:table-cell office:value-type="float" office:value="17070200" table:style-name="ce9">
            <text:p><text:s/>R$ 17.070.200,00<text:s/></text:p>
          </table:table-cell>
          <table:table-cell office:value-type="string" table:style-name="ce10">
            <text:p>mar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DF</text:p>
          </table:table-cell>
          <table:table-cell office:value-type="float" office:value="26008169" table:style-name="ce7">
            <text:p>26008169</text:p>
          </table:table-cell>
          <table:table-cell office:value-type="string" table:style-name="ce8">
            <text:p>Aquisição de produto comercializável sem arte <text:s/>- caixa papelão sem arte revenda</text:p>
          </table:table-cell>
          <table:table-cell office:value-type="float" office:value="3906000" table:style-name="ce9">
            <text:p><text:s/>R$ 3.906.000,00<text:s/></text:p>
          </table:table-cell>
          <table:table-cell office:value-type="string" table:style-name="ce10">
            <text:p>fev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DF</text:p>
          </table:table-cell>
          <table:table-cell office:value-type="float" office:value="26008170" table:style-name="ce7">
            <text:p>26008170</text:p>
          </table:table-cell>
          <table:table-cell office:value-type="string" table:style-name="ce8">
            <text:p>Aquisição de produto comercializável sem arte <text:s/>- caixa papelão sem arte revenda</text:p>
          </table:table-cell>
          <table:table-cell office:value-type="float" office:value="4032000" table:style-name="ce9">
            <text:p><text:s/>R$ 4.032.000,00<text:s/></text:p>
          </table:table-cell>
          <table:table-cell office:value-type="string" table:style-name="ce10">
            <text:p>fev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DF</text:p>
          </table:table-cell>
          <table:table-cell office:value-type="float" office:value="26008171" table:style-name="ce7">
            <text:p>26008171</text:p>
          </table:table-cell>
          <table:table-cell office:value-type="string" table:style-name="ce8">
            <text:p>Aquisição de produto comercializável sem arte <text:s/>- caixa papelão sem arte revenda</text:p>
          </table:table-cell>
          <table:table-cell office:value-type="float" office:value="11010000" table:style-name="ce9">
            <text:p><text:s/>R$ 11.010.000,00<text:s/></text:p>
          </table:table-cell>
          <table:table-cell office:value-type="string" table:style-name="ce10">
            <text:p>fev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DF</text:p>
          </table:table-cell>
          <table:table-cell office:value-type="float" office:value="26007546" table:style-name="ce7">
            <text:p>26007546</text:p>
          </table:table-cell>
          <table:table-cell office:value-type="string" table:style-name="ce8">
            <text:p>Aquisição de sistema de triagem automático de encomendas</text:p>
          </table:table-cell>
          <table:table-cell office:value-type="float" office:value="127549455.59999999" table:style-name="ce9">
            <text:p><text:s/>R$ 127.549.455,60<text:s/></text:p>
          </table:table-cell>
          <table:table-cell office:value-type="string" table:style-name="ce10">
            <text:p>abr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DF</text:p>
          </table:table-cell>
          <table:table-cell office:value-type="float" office:value="26013357" table:style-name="ce7">
            <text:p>26013357</text:p>
          </table:table-cell>
          <table:table-cell office:value-type="string" table:style-name="ce8">
            <text:p>Aquisição de sistema de triagem automático de encomendas</text:p>
          </table:table-cell>
          <table:table-cell office:value-type="float" office:value="26147129" table:style-name="ce9">
            <text:p><text:s/>R$ 26.147.129,00<text:s/></text:p>
          </table:table-cell>
          <table:table-cell office:value-type="string" table:style-name="ce10">
            <text:p>jan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DF</text:p>
          </table:table-cell>
          <table:table-cell office:value-type="float" office:value="26013851" table:style-name="ce7">
            <text:p>26013851</text:p>
          </table:table-cell>
          <table:table-cell office:value-type="string" table:style-name="ce8">
            <text:p>Aquisição de sistema de triagem automático de encomendas</text:p>
          </table:table-cell>
          <table:table-cell office:value-type="float" office:value="103020000" table:style-name="ce9">
            <text:p><text:s/>R$ 103.020.000,00<text:s/></text:p>
          </table:table-cell>
          <table:table-cell office:value-type="string" table:style-name="ce10">
            <text:p>abr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DF</text:p>
          </table:table-cell>
          <table:table-cell office:value-type="float" office:value="26013853" table:style-name="ce7">
            <text:p>26013853</text:p>
          </table:table-cell>
          <table:table-cell office:value-type="string" table:style-name="ce8">
            <text:p>Aquisição de sistema de triagem automático de encomendas</text:p>
          </table:table-cell>
          <table:table-cell office:value-type="float" office:value="5948163" table:style-name="ce9">
            <text:p><text:s/>R$ 5.948.163,00<text:s/></text:p>
          </table:table-cell>
          <table:table-cell office:value-type="string" table:style-name="ce10">
            <text:p>abr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DF</text:p>
          </table:table-cell>
          <table:table-cell office:value-type="float" office:value="26003694" table:style-name="ce7">
            <text:p>26003694</text:p>
          </table:table-cell>
          <table:table-cell office:value-type="string" table:style-name="ce8">
            <text:p>Aquisição de sistema de triagem automático de encomendas</text:p>
          </table:table-cell>
          <table:table-cell office:value-type="float" office:value="57084300" table:style-name="ce9">
            <text:p><text:s/>R$ 57.084.300,00<text:s/></text:p>
          </table:table-cell>
          <table:table-cell office:value-type="string" table:style-name="ce10">
            <text:p>ago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DF</text:p>
          </table:table-cell>
          <table:table-cell office:value-type="float" office:value="26003696" table:style-name="ce7">
            <text:p>26003696</text:p>
          </table:table-cell>
          <table:table-cell office:value-type="string" table:style-name="ce8">
            <text:p>Aquisição de sistema de triagem automático de encomendas</text:p>
          </table:table-cell>
          <table:table-cell office:value-type="float" office:value="30737700" table:style-name="ce9">
            <text:p><text:s/>R$ 30.737.700,00<text:s/></text:p>
          </table:table-cell>
          <table:table-cell office:value-type="string" table:style-name="ce10">
            <text:p>abr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DF</text:p>
          </table:table-cell>
          <table:table-cell office:value-type="float" office:value="26003702" table:style-name="ce7">
            <text:p>26003702</text:p>
          </table:table-cell>
          <table:table-cell office:value-type="string" table:style-name="ce8">
            <text:p>Aquisição de sistema de triagem automático de encomendas</text:p>
          </table:table-cell>
          <table:table-cell office:value-type="float" office:value="6825000" table:style-name="ce9">
            <text:p><text:s/>R$ 6.825.000,00<text:s/></text:p>
          </table:table-cell>
          <table:table-cell office:value-type="string" table:style-name="ce10">
            <text:p>ago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DF</text:p>
          </table:table-cell>
          <table:table-cell office:value-type="float" office:value="26003752" table:style-name="ce7">
            <text:p>26003752</text:p>
          </table:table-cell>
          <table:table-cell office:value-type="string" table:style-name="ce8">
            <text:p>Aquisição de sistema de triagem automático de encomendas</text:p>
          </table:table-cell>
          <table:table-cell office:value-type="float" office:value="5687500" table:style-name="ce9">
            <text:p><text:s/>R$ 5.687.500,00<text:s/></text:p>
          </table:table-cell>
          <table:table-cell office:value-type="string" table:style-name="ce10">
            <text:p>ago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DF</text:p>
          </table:table-cell>
          <table:table-cell office:value-type="float" office:value="26003754" table:style-name="ce7">
            <text:p>26003754</text:p>
          </table:table-cell>
          <table:table-cell office:value-type="string" table:style-name="ce8">
            <text:p>Aquisição de sistema de triagem automático de encomendas</text:p>
          </table:table-cell>
          <table:table-cell office:value-type="float" office:value="14750000" table:style-name="ce9">
            <text:p><text:s/>R$ 14.750.000,00<text:s/></text:p>
          </table:table-cell>
          <table:table-cell office:value-type="string" table:style-name="ce10">
            <text:p>ago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DF</text:p>
          </table:table-cell>
          <table:table-cell office:value-type="float" office:value="26003797" table:style-name="ce7">
            <text:p>26003797</text:p>
          </table:table-cell>
          <table:table-cell office:value-type="string" table:style-name="ce8">
            <text:p>Aquisição de sistema de triagem automático de encomendas</text:p>
          </table:table-cell>
          <table:table-cell office:value-type="float" office:value="3348885.23" table:style-name="ce9">
            <text:p><text:s/>R$ 3.348.885,23<text:s/></text:p>
          </table:table-cell>
          <table:table-cell office:value-type="string" table:style-name="ce10">
            <text:p>ago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DF</text:p>
          </table:table-cell>
          <table:table-cell office:value-type="float" office:value="26003802" table:style-name="ce7">
            <text:p>26003802</text:p>
          </table:table-cell>
          <table:table-cell office:value-type="string" table:style-name="ce8">
            <text:p>Aquisição de sistema de triagem automático de encomendas</text:p>
          </table:table-cell>
          <table:table-cell office:value-type="float" office:value="3675000" table:style-name="ce9">
            <text:p><text:s/>R$ 3.675.000,00<text:s/></text:p>
          </table:table-cell>
          <table:table-cell office:value-type="string" table:style-name="ce10">
            <text:p>ago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DF</text:p>
          </table:table-cell>
          <table:table-cell office:value-type="float" office:value="26008249" table:style-name="ce7">
            <text:p>26008249</text:p>
          </table:table-cell>
          <table:table-cell office:value-type="string" table:style-name="ce8">
            <text:p>Aquisição de sistema de triagem automático de encomendas</text:p>
          </table:table-cell>
          <table:table-cell office:value-type="float" office:value="13000000" table:style-name="ce9">
            <text:p><text:s/>R$ 13.000.000,00<text:s/></text:p>
          </table:table-cell>
          <table:table-cell office:value-type="string" table:style-name="ce10">
            <text:p>mar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DF</text:p>
          </table:table-cell>
          <table:table-cell office:value-type="float" office:value="26003274" table:style-name="ce7">
            <text:p>26003274</text:p>
          </table:table-cell>
          <table:table-cell office:value-type="string" table:style-name="ce8">
            <text:p>Aquisição de sistema de triagem automático de encomendas</text:p>
          </table:table-cell>
          <table:table-cell office:value-type="float" office:value="2379265" table:style-name="ce9">
            <text:p><text:s/>R$ 2.379.265,00<text:s/></text:p>
          </table:table-cell>
          <table:table-cell office:value-type="string" table:style-name="ce10">
            <text:p>ago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DF</text:p>
          </table:table-cell>
          <table:table-cell office:value-type="float" office:value="26008157" table:style-name="ce7">
            <text:p>26008157</text:p>
          </table:table-cell>
          <table:table-cell office:value-type="string" table:style-name="ce8">
            <text:p>Aquisição de uniforme <text:s/>- bolsa ergonômica</text:p>
          </table:table-cell>
          <table:table-cell office:value-type="float" office:value="4154140" table:style-name="ce9">
            <text:p><text:s/>R$ 4.154.140,00<text:s/></text:p>
          </table:table-cell>
          <table:table-cell office:value-type="string" table:style-name="ce10">
            <text:p>abr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DF</text:p>
          </table:table-cell>
          <table:table-cell office:value-type="float" office:value="26008141" table:style-name="ce7">
            <text:p>26008141</text:p>
          </table:table-cell>
          <table:table-cell office:value-type="string" table:style-name="ce8">
            <text:p>Aquisição de uniforme <text:s/>- boné</text:p>
          </table:table-cell>
          <table:table-cell office:value-type="float" office:value="142296" table:style-name="ce9">
            <text:p><text:s/>R$ 142.296,00<text:s/></text:p>
          </table:table-cell>
          <table:table-cell office:value-type="string" table:style-name="ce10">
            <text:p>abr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DF</text:p>
          </table:table-cell>
          <table:table-cell office:value-type="float" office:value="26008167" table:style-name="ce7">
            <text:p>26008167</text:p>
          </table:table-cell>
          <table:table-cell office:value-type="string" table:style-name="ce8">
            <text:p>Aquisição de uniforme <text:s/>- capacete ciclista</text:p>
          </table:table-cell>
          <table:table-cell office:value-type="float" office:value="675393" table:style-name="ce9">
            <text:p><text:s/>R$ 675.393,00<text:s/></text:p>
          </table:table-cell>
          <table:table-cell office:value-type="string" table:style-name="ce10">
            <text:p>abr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DF</text:p>
          </table:table-cell>
          <table:table-cell office:value-type="float" office:value="26008168" table:style-name="ce7">
            <text:p>26008168</text:p>
          </table:table-cell>
          <table:table-cell office:value-type="string" table:style-name="ce8">
            <text:p>Aquisição de uniforme <text:s/>- cosmético</text:p>
          </table:table-cell>
          <table:table-cell office:value-type="float" office:value="1244960" table:style-name="ce9">
            <text:p><text:s/>R$ 1.244.960,00<text:s/></text:p>
          </table:table-cell>
          <table:table-cell office:value-type="string" table:style-name="ce10">
            <text:p>abr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DF</text:p>
          </table:table-cell>
          <table:table-cell office:value-type="float" office:value="26008142" table:style-name="ce7">
            <text:p>26008142</text:p>
          </table:table-cell>
          <table:table-cell office:value-type="string" table:style-name="ce8">
            <text:p>Aquisição de uniforme <text:s/>- EPI bota e botina</text:p>
          </table:table-cell>
          <table:table-cell office:value-type="float" office:value="2089872" table:style-name="ce9">
            <text:p><text:s/>R$ 2.089.872,00<text:s/></text:p>
          </table:table-cell>
          <table:table-cell office:value-type="string" table:style-name="ce10">
            <text:p>abr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DF</text:p>
          </table:table-cell>
          <table:table-cell office:value-type="float" office:value="26008148" table:style-name="ce7">
            <text:p>26008148</text:p>
          </table:table-cell>
          <table:table-cell office:value-type="string" table:style-name="ce8">
            <text:p>Aquisição de uniforme <text:s/>- EPI bota e botina</text:p>
          </table:table-cell>
          <table:table-cell office:value-type="float" office:value="600230.40000000002" table:style-name="ce9">
            <text:p><text:s/>R$ 600.230,40<text:s/></text:p>
          </table:table-cell>
          <table:table-cell office:value-type="string" table:style-name="ce10">
            <text:p>abr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SP</text:p>
          </table:table-cell>
          <table:table-cell office:value-type="float" office:value="26004687" table:style-name="ce7">
            <text:p>26004687</text:p>
          </table:table-cell>
          <table:table-cell office:value-type="string" table:style-name="ce8">
            <text:p>Aquisição de uniforme <text:s/>- EPI bota e botina</text:p>
          </table:table-cell>
          <table:table-cell office:value-type="float" office:value="169.2" table:style-name="ce9">
            <text:p><text:s/>R$ 169,20<text:s/></text:p>
          </table:table-cell>
          <table:table-cell office:value-type="string" table:style-name="ce10">
            <text:p>fev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PR</text:p>
          </table:table-cell>
          <table:table-cell office:value-type="float" office:value="26004124" table:style-name="ce7">
            <text:p>26004124</text:p>
          </table:table-cell>
          <table:table-cell office:value-type="string" table:style-name="ce8">
            <text:p>Aquisição de uniforme <text:s/>- equipamento de proteção individual (EPI)</text:p>
          </table:table-cell>
          <table:table-cell office:value-type="float" office:value="220000" table:style-name="ce9">
            <text:p><text:s/>R$ 220.000,00<text:s/></text:p>
          </table:table-cell>
          <table:table-cell office:value-type="string" table:style-name="ce10">
            <text:p>out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DF</text:p>
          </table:table-cell>
          <table:table-cell office:value-type="float" office:value="26008152" table:style-name="ce7">
            <text:p>26008152</text:p>
          </table:table-cell>
          <table:table-cell office:value-type="string" table:style-name="ce8">
            <text:p>Aquisição de uniforme <text:s/>- óculos</text:p>
          </table:table-cell>
          <table:table-cell office:value-type="float" office:value="222300" table:style-name="ce9">
            <text:p><text:s/>R$ 222.300,00<text:s/></text:p>
          </table:table-cell>
          <table:table-cell office:value-type="string" table:style-name="ce10">
            <text:p>abr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DF</text:p>
          </table:table-cell>
          <table:table-cell office:value-type="float" office:value="26008147" table:style-name="ce7">
            <text:p>26008147</text:p>
          </table:table-cell>
          <table:table-cell office:value-type="string" table:style-name="ce8">
            <text:p>Aquisição de uniforme <text:s/>- tênis</text:p>
          </table:table-cell>
          <table:table-cell office:value-type="float" office:value="1896250.72" table:style-name="ce9">
            <text:p><text:s/>R$ 1.896.250,72<text:s/></text:p>
          </table:table-cell>
          <table:table-cell office:value-type="string" table:style-name="ce10">
            <text:p>abr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DF</text:p>
          </table:table-cell>
          <table:table-cell office:value-type="float" office:value="26008144" table:style-name="ce7">
            <text:p>26008144</text:p>
          </table:table-cell>
          <table:table-cell office:value-type="string" table:style-name="ce8">
            <text:p>Aquisição de uniforme <text:s/>- vestuário couro ou similar</text:p>
          </table:table-cell>
          <table:table-cell office:value-type="float" office:value="927664" table:style-name="ce9">
            <text:p><text:s/>R$ 927.664,00<text:s/></text:p>
          </table:table-cell>
          <table:table-cell office:value-type="string" table:style-name="ce10">
            <text:p>abr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DF</text:p>
          </table:table-cell>
          <table:table-cell office:value-type="float" office:value="26008162" table:style-name="ce7">
            <text:p>26008162</text:p>
          </table:table-cell>
          <table:table-cell office:value-type="string" table:style-name="ce8">
            <text:p>Aquisição de uniforme <text:s/>- vestuário couro ou similar</text:p>
          </table:table-cell>
          <table:table-cell office:value-type="float" office:value="1696200" table:style-name="ce9">
            <text:p><text:s/>R$ 1.696.200,00<text:s/></text:p>
          </table:table-cell>
          <table:table-cell office:value-type="string" table:style-name="ce10">
            <text:p>abr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DF</text:p>
          </table:table-cell>
          <table:table-cell office:value-type="float" office:value="26008153" table:style-name="ce7">
            <text:p>26008153</text:p>
          </table:table-cell>
          <table:table-cell office:value-type="string" table:style-name="ce8">
            <text:p>Aquisição de uniforme <text:s/>- vestuário impermeável</text:p>
          </table:table-cell>
          <table:table-cell office:value-type="float" office:value="1280916" table:style-name="ce9">
            <text:p><text:s/>R$ 1.280.916,00<text:s/></text:p>
          </table:table-cell>
          <table:table-cell office:value-type="string" table:style-name="ce10">
            <text:p>abr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DF</text:p>
          </table:table-cell>
          <table:table-cell office:value-type="float" office:value="26008154" table:style-name="ce7">
            <text:p>26008154</text:p>
          </table:table-cell>
          <table:table-cell office:value-type="string" table:style-name="ce8">
            <text:p>Aquisição de uniforme <text:s/>- vestuário impermeável</text:p>
          </table:table-cell>
          <table:table-cell office:value-type="float" office:value="7026712" table:style-name="ce9">
            <text:p><text:s/>R$ 7.026.712,00<text:s/></text:p>
          </table:table-cell>
          <table:table-cell office:value-type="string" table:style-name="ce10">
            <text:p>abr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DF</text:p>
          </table:table-cell>
          <table:table-cell office:value-type="float" office:value="26008155" table:style-name="ce7">
            <text:p>26008155</text:p>
          </table:table-cell>
          <table:table-cell office:value-type="string" table:style-name="ce8">
            <text:p>Aquisição de uniforme <text:s/>- vestuário impermeável</text:p>
          </table:table-cell>
          <table:table-cell office:value-type="float" office:value="1260720" table:style-name="ce9">
            <text:p><text:s/>R$ 1.260.720,00<text:s/></text:p>
          </table:table-cell>
          <table:table-cell office:value-type="string" table:style-name="ce10">
            <text:p>abr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DF</text:p>
          </table:table-cell>
          <table:table-cell office:value-type="float" office:value="26008145" table:style-name="ce7">
            <text:p>26008145</text:p>
          </table:table-cell>
          <table:table-cell office:value-type="string" table:style-name="ce8">
            <text:p>Aquisição de uniforme <text:s/>- vestuário tecido</text:p>
          </table:table-cell>
          <table:table-cell office:value-type="float" office:value="1984400" table:style-name="ce9">
            <text:p><text:s/>R$ 1.984.400,00<text:s/></text:p>
          </table:table-cell>
          <table:table-cell office:value-type="string" table:style-name="ce10">
            <text:p>abr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DF</text:p>
          </table:table-cell>
          <table:table-cell office:value-type="float" office:value="26008149" table:style-name="ce7">
            <text:p>26008149</text:p>
          </table:table-cell>
          <table:table-cell office:value-type="string" table:style-name="ce8">
            <text:p>Aquisição de uniforme <text:s/>- vestuário tecido</text:p>
          </table:table-cell>
          <table:table-cell office:value-type="float" office:value="203546" table:style-name="ce9">
            <text:p><text:s/>R$ 203.546,00<text:s/></text:p>
          </table:table-cell>
          <table:table-cell office:value-type="string" table:style-name="ce10">
            <text:p>abr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DF</text:p>
          </table:table-cell>
          <table:table-cell office:value-type="float" office:value="26008150" table:style-name="ce7">
            <text:p>26008150</text:p>
          </table:table-cell>
          <table:table-cell office:value-type="string" table:style-name="ce8">
            <text:p>Aquisição de uniforme <text:s/>- vestuário tecido</text:p>
          </table:table-cell>
          <table:table-cell office:value-type="float" office:value="169048" table:style-name="ce9">
            <text:p><text:s/>R$ 169.048,00<text:s/></text:p>
          </table:table-cell>
          <table:table-cell office:value-type="string" table:style-name="ce10">
            <text:p>abr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DF</text:p>
          </table:table-cell>
          <table:table-cell office:value-type="float" office:value="26008151" table:style-name="ce7">
            <text:p>26008151</text:p>
          </table:table-cell>
          <table:table-cell office:value-type="string" table:style-name="ce8">
            <text:p>Aquisição de uniforme <text:s/>- vestuário tecido</text:p>
          </table:table-cell>
          <table:table-cell office:value-type="float" office:value="877000" table:style-name="ce9">
            <text:p><text:s/>R$ 877.000,00<text:s/></text:p>
          </table:table-cell>
          <table:table-cell office:value-type="string" table:style-name="ce10">
            <text:p>abr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DF</text:p>
          </table:table-cell>
          <table:table-cell office:value-type="float" office:value="26008156" table:style-name="ce7">
            <text:p>26008156</text:p>
          </table:table-cell>
          <table:table-cell office:value-type="string" table:style-name="ce8">
            <text:p>Aquisição de uniforme <text:s/>- vestuário tecido</text:p>
          </table:table-cell>
          <table:table-cell office:value-type="float" office:value="256768" table:style-name="ce9">
            <text:p><text:s/>R$ 256.768,00<text:s/></text:p>
          </table:table-cell>
          <table:table-cell office:value-type="string" table:style-name="ce10">
            <text:p>abr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DF</text:p>
          </table:table-cell>
          <table:table-cell office:value-type="float" office:value="26008158" table:style-name="ce7">
            <text:p>26008158</text:p>
          </table:table-cell>
          <table:table-cell office:value-type="string" table:style-name="ce8">
            <text:p>Aquisição de uniforme <text:s/>- vestuário tecido</text:p>
          </table:table-cell>
          <table:table-cell office:value-type="float" office:value="5959472" table:style-name="ce9">
            <text:p><text:s/>R$ 5.959.472,00<text:s/></text:p>
          </table:table-cell>
          <table:table-cell office:value-type="string" table:style-name="ce10">
            <text:p>abr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DF</text:p>
          </table:table-cell>
          <table:table-cell office:value-type="float" office:value="26008160" table:style-name="ce7">
            <text:p>26008160</text:p>
          </table:table-cell>
          <table:table-cell office:value-type="string" table:style-name="ce8">
            <text:p>Aquisição de uniforme <text:s/>- vestuário tecido</text:p>
          </table:table-cell>
          <table:table-cell office:value-type="float" office:value="1942080" table:style-name="ce9">
            <text:p><text:s/>R$ 1.942.080,00<text:s/></text:p>
          </table:table-cell>
          <table:table-cell office:value-type="string" table:style-name="ce10">
            <text:p>abr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DF</text:p>
          </table:table-cell>
          <table:table-cell office:value-type="float" office:value="26008161" table:style-name="ce7">
            <text:p>26008161</text:p>
          </table:table-cell>
          <table:table-cell office:value-type="string" table:style-name="ce8">
            <text:p>Aquisição de uniforme <text:s/>- vestuário tecido</text:p>
          </table:table-cell>
          <table:table-cell office:value-type="float" office:value="1241300" table:style-name="ce9">
            <text:p><text:s/>R$ 1.241.300,00<text:s/></text:p>
          </table:table-cell>
          <table:table-cell office:value-type="string" table:style-name="ce10">
            <text:p>abr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DF</text:p>
          </table:table-cell>
          <table:table-cell office:value-type="float" office:value="26008166" table:style-name="ce7">
            <text:p>26008166</text:p>
          </table:table-cell>
          <table:table-cell office:value-type="string" table:style-name="ce8">
            <text:p>Aquisição de uniforme <text:s/>- vestuário tecido</text:p>
          </table:table-cell>
          <table:table-cell office:value-type="float" office:value="5108796" table:style-name="ce9">
            <text:p><text:s/>R$ 5.108.796,00<text:s/></text:p>
          </table:table-cell>
          <table:table-cell office:value-type="string" table:style-name="ce10">
            <text:p>mar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SP</text:p>
          </table:table-cell>
          <table:table-cell office:value-type="float" office:value="26008159" table:style-name="ce7">
            <text:p>26008159</text:p>
          </table:table-cell>
          <table:table-cell office:value-type="string" table:style-name="ce8">
            <text:p>Aquisição de uniforme <text:s/>- vestuário tecido</text:p>
          </table:table-cell>
          <table:table-cell office:value-type="float" office:value="2056314" table:style-name="ce9">
            <text:p><text:s/>R$ 2.056.314,00<text:s/></text:p>
          </table:table-cell>
          <table:table-cell office:value-type="string" table:style-name="ce10">
            <text:p>abr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DF</text:p>
          </table:table-cell>
          <table:table-cell office:value-type="float" office:value="26007237" table:style-name="ce7">
            <text:p>26007237</text:p>
          </table:table-cell>
          <table:table-cell office:value-type="string" table:style-name="ce8">
            <text:p>Aquisição de veículo caminhão</text:p>
          </table:table-cell>
          <table:table-cell office:value-type="float" office:value="14280000" table:style-name="ce9">
            <text:p><text:s/>R$ 14.280.000,00<text:s/></text:p>
          </table:table-cell>
          <table:table-cell office:value-type="string" table:style-name="ce10">
            <text:p>fev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DF</text:p>
          </table:table-cell>
          <table:table-cell office:value-type="float" office:value="26004799" table:style-name="ce7">
            <text:p>26004799</text:p>
          </table:table-cell>
          <table:table-cell office:value-type="string" table:style-name="ce8">
            <text:p>Execução de obra de engenharia <text:s/>- obra de engenharia</text:p>
          </table:table-cell>
          <table:table-cell office:value-type="float" office:value="30000000" table:style-name="ce9">
            <text:p><text:s/>R$ 30.000.000,00<text:s/></text:p>
          </table:table-cell>
          <table:table-cell office:value-type="string" table:style-name="ce10">
            <text:p>jul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DF</text:p>
          </table:table-cell>
          <table:table-cell office:value-type="float" office:value="26000262" table:style-name="ce7">
            <text:p>26000262</text:p>
          </table:table-cell>
          <table:table-cell office:value-type="string" table:style-name="ce8">
            <text:p>Execução de obra de engenharia <text:s/>- obra de engenharia</text:p>
          </table:table-cell>
          <table:table-cell office:value-type="float" office:value="60000000" table:style-name="ce9">
            <text:p><text:s/>R$ 60.000.000,00<text:s/></text:p>
          </table:table-cell>
          <table:table-cell office:value-type="string" table:style-name="ce10">
            <text:p>mar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PB</text:p>
          </table:table-cell>
          <table:table-cell office:value-type="float" office:value="26007403" table:style-name="ce7">
            <text:p>26007403</text:p>
          </table:table-cell>
          <table:table-cell office:value-type="string" table:style-name="ce8">
            <text:p>Execução de obra de engenharia <text:s/>- obra de engenharia</text:p>
          </table:table-cell>
          <table:table-cell office:value-type="float" office:value="116265.06" table:style-name="ce9">
            <text:p><text:s/>R$ 116.265,06<text:s/></text:p>
          </table:table-cell>
          <table:table-cell office:value-type="string" table:style-name="ce10">
            <text:p>jan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PB</text:p>
          </table:table-cell>
          <table:table-cell office:value-type="float" office:value="26007424" table:style-name="ce7">
            <text:p>26007424</text:p>
          </table:table-cell>
          <table:table-cell office:value-type="string" table:style-name="ce8">
            <text:p>Execução de obra de engenharia <text:s/>- obra de engenharia</text:p>
          </table:table-cell>
          <table:table-cell office:value-type="float" office:value="116265.06" table:style-name="ce9">
            <text:p><text:s/>R$ 116.265,06<text:s/></text:p>
          </table:table-cell>
          <table:table-cell office:value-type="string" table:style-name="ce10">
            <text:p>jan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PB</text:p>
          </table:table-cell>
          <table:table-cell office:value-type="float" office:value="26007438" table:style-name="ce7">
            <text:p>26007438</text:p>
          </table:table-cell>
          <table:table-cell office:value-type="string" table:style-name="ce8">
            <text:p>Execução de obra de engenharia <text:s/>- obra de engenharia</text:p>
          </table:table-cell>
          <table:table-cell office:value-type="float" office:value="930120.03" table:style-name="ce9">
            <text:p><text:s/>R$ 930.120,03<text:s/></text:p>
          </table:table-cell>
          <table:table-cell office:value-type="string" table:style-name="ce10">
            <text:p>jan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PB</text:p>
          </table:table-cell>
          <table:table-cell office:value-type="float" office:value="26007487" table:style-name="ce7">
            <text:p>26007487</text:p>
          </table:table-cell>
          <table:table-cell office:value-type="string" table:style-name="ce8">
            <text:p>Execução de obra de engenharia <text:s/>- obra de engenharia</text:p>
          </table:table-cell>
          <table:table-cell office:value-type="float" office:value="2151200" table:style-name="ce9">
            <text:p><text:s/>R$ 2.151.200,00<text:s/></text:p>
          </table:table-cell>
          <table:table-cell office:value-type="string" table:style-name="ce10">
            <text:p>mar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PR</text:p>
          </table:table-cell>
          <table:table-cell office:value-type="float" office:value="25012316" table:style-name="ce7">
            <text:p>25012316</text:p>
          </table:table-cell>
          <table:table-cell office:value-type="string" table:style-name="ce8">
            <text:p>Execução de obra de engenharia <text:s/>- obra de engenharia</text:p>
          </table:table-cell>
          <table:table-cell office:value-type="float" office:value="424914.12" table:style-name="ce9">
            <text:p><text:s/>R$ 424.914,12<text:s/></text:p>
          </table:table-cell>
          <table:table-cell office:value-type="string" table:style-name="ce10">
            <text:p>jan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TO</text:p>
          </table:table-cell>
          <table:table-cell office:value-type="float" office:value="26007193" table:style-name="ce7">
            <text:p>26007193</text:p>
          </table:table-cell>
          <table:table-cell office:value-type="string" table:style-name="ce8">
            <text:p>Execução de obra de engenharia <text:s/>- obra de engenharia</text:p>
          </table:table-cell>
          <table:table-cell office:value-type="float" office:value="572974.34" table:style-name="ce9">
            <text:p><text:s/>R$ 572.974,34<text:s/></text:p>
          </table:table-cell>
          <table:table-cell office:value-type="string" table:style-name="ce10">
            <text:p>jan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TO</text:p>
          </table:table-cell>
          <table:table-cell office:value-type="float" office:value="26007422" table:style-name="ce7">
            <text:p>26007422</text:p>
          </table:table-cell>
          <table:table-cell office:value-type="string" table:style-name="ce8">
            <text:p>Execução de obra de engenharia <text:s/>- obra de engenharia</text:p>
          </table:table-cell>
          <table:table-cell office:value-type="float" office:value="750000" table:style-name="ce9">
            <text:p><text:s/>R$ 750.000,00<text:s/></text:p>
          </table:table-cell>
          <table:table-cell office:value-type="string" table:style-name="ce10">
            <text:p>fev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TO</text:p>
          </table:table-cell>
          <table:table-cell office:value-type="float" office:value="26014030" table:style-name="ce7">
            <text:p>26014030</text:p>
          </table:table-cell>
          <table:table-cell office:value-type="string" table:style-name="ce8">
            <text:p>Execução de obra de engenharia <text:s/>- obra de engenharia</text:p>
          </table:table-cell>
          <table:table-cell office:value-type="float" office:value="100000" table:style-name="ce9">
            <text:p><text:s/>R$ 100.000,00<text:s/></text:p>
          </table:table-cell>
          <table:table-cell office:value-type="string" table:style-name="ce10">
            <text:p>abr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AM</text:p>
          </table:table-cell>
          <table:table-cell office:value-type="float" office:value="26006345" table:style-name="ce7">
            <text:p>26006345</text:p>
          </table:table-cell>
          <table:table-cell office:value-type="string" table:style-name="ce8">
            <text:p>Execução de obra de engenharia - reforma</text:p>
          </table:table-cell>
          <table:table-cell office:value-type="float" office:value="900000" table:style-name="ce9">
            <text:p><text:s/>R$ 900.000,00<text:s/></text:p>
          </table:table-cell>
          <table:table-cell office:value-type="string" table:style-name="ce10">
            <text:p>fev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AM</text:p>
          </table:table-cell>
          <table:table-cell office:value-type="float" office:value="26013246" table:style-name="ce7">
            <text:p>26013246</text:p>
          </table:table-cell>
          <table:table-cell office:value-type="string" table:style-name="ce8">
            <text:p>Execução de obra de engenharia - reforma</text:p>
          </table:table-cell>
          <table:table-cell office:value-type="float" office:value="1371424.32" table:style-name="ce9">
            <text:p><text:s/>R$ 1.371.424,32<text:s/></text:p>
          </table:table-cell>
          <table:table-cell office:value-type="string" table:style-name="ce10">
            <text:p>abr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DF</text:p>
          </table:table-cell>
          <table:table-cell office:value-type="float" office:value="26013490" table:style-name="ce7">
            <text:p>26013490</text:p>
          </table:table-cell>
          <table:table-cell office:value-type="string" table:style-name="ce8">
            <text:p>Execução de obra de engenharia - reforma</text:p>
          </table:table-cell>
          <table:table-cell office:value-type="float" office:value="10000000" table:style-name="ce9">
            <text:p><text:s/>R$ 10.000.000,00<text:s/></text:p>
          </table:table-cell>
          <table:table-cell office:value-type="string" table:style-name="ce10">
            <text:p>fev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DF</text:p>
          </table:table-cell>
          <table:table-cell office:value-type="float" office:value="26013351" table:style-name="ce7">
            <text:p>26013351</text:p>
          </table:table-cell>
          <table:table-cell office:value-type="string" table:style-name="ce8">
            <text:p>Execução de obra de engenharia - reforma</text:p>
          </table:table-cell>
          <table:table-cell office:value-type="float" office:value="98308" table:style-name="ce9">
            <text:p><text:s/>R$ 98.308,00<text:s/></text:p>
          </table:table-cell>
          <table:table-cell office:value-type="string" table:style-name="ce10">
            <text:p>jan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RJ</text:p>
          </table:table-cell>
          <table:table-cell office:value-type="float" office:value="26000170" table:style-name="ce7">
            <text:p>26000170</text:p>
          </table:table-cell>
          <table:table-cell office:value-type="string" table:style-name="ce8">
            <text:p>Execução de obra de engenharia - reforma</text:p>
          </table:table-cell>
          <table:table-cell office:value-type="float" office:value="4281002.22" table:style-name="ce9">
            <text:p><text:s/>R$ 4.281.002,22<text:s/></text:p>
          </table:table-cell>
          <table:table-cell office:value-type="string" table:style-name="ce10">
            <text:p>abr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RJ</text:p>
          </table:table-cell>
          <table:table-cell office:value-type="float" office:value="26000187" table:style-name="ce7">
            <text:p>26000187</text:p>
          </table:table-cell>
          <table:table-cell office:value-type="string" table:style-name="ce8">
            <text:p>Execução de obra de engenharia - reforma</text:p>
          </table:table-cell>
          <table:table-cell office:value-type="float" office:value="10094013.84" table:style-name="ce9">
            <text:p><text:s/>R$ 10.094.013,84<text:s/></text:p>
          </table:table-cell>
          <table:table-cell office:value-type="string" table:style-name="ce10">
            <text:p>set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RJ</text:p>
          </table:table-cell>
          <table:table-cell office:value-type="float" office:value="26013933" table:style-name="ce7">
            <text:p>26013933</text:p>
          </table:table-cell>
          <table:table-cell office:value-type="string" table:style-name="ce8">
            <text:p>Execução de obra de engenharia - reforma</text:p>
          </table:table-cell>
          <table:table-cell office:value-type="float" office:value="6946000" table:style-name="ce9">
            <text:p><text:s/>R$ 6.946.000,00<text:s/></text:p>
          </table:table-cell>
          <table:table-cell office:value-type="string" table:style-name="ce10">
            <text:p>jun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RN</text:p>
          </table:table-cell>
          <table:table-cell office:value-type="float" office:value="26000318" table:style-name="ce7">
            <text:p>26000318</text:p>
          </table:table-cell>
          <table:table-cell office:value-type="string" table:style-name="ce8">
            <text:p>Execução de obra de engenharia - reforma</text:p>
          </table:table-cell>
          <table:table-cell office:value-type="float" office:value="640493.1" table:style-name="ce9">
            <text:p><text:s/>R$ 640.493,10<text:s/></text:p>
          </table:table-cell>
          <table:table-cell office:value-type="string" table:style-name="ce10">
            <text:p>mar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RN</text:p>
          </table:table-cell>
          <table:table-cell office:value-type="float" office:value="26000319" table:style-name="ce7">
            <text:p>26000319</text:p>
          </table:table-cell>
          <table:table-cell office:value-type="string" table:style-name="ce8">
            <text:p>Execução de obra de engenharia - reforma</text:p>
          </table:table-cell>
          <table:table-cell office:value-type="float" office:value="600000" table:style-name="ce9">
            <text:p><text:s/>R$ 600.000,00<text:s/></text:p>
          </table:table-cell>
          <table:table-cell office:value-type="string" table:style-name="ce10">
            <text:p>mar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RN</text:p>
          </table:table-cell>
          <table:table-cell office:value-type="float" office:value="26000330" table:style-name="ce7">
            <text:p>26000330</text:p>
          </table:table-cell>
          <table:table-cell office:value-type="string" table:style-name="ce8">
            <text:p>Execução de obra de engenharia - reforma</text:p>
          </table:table-cell>
          <table:table-cell office:value-type="float" office:value="799999.98" table:style-name="ce9">
            <text:p><text:s/>R$ 799.999,98<text:s/></text:p>
          </table:table-cell>
          <table:table-cell office:value-type="string" table:style-name="ce10">
            <text:p>fev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RO</text:p>
          </table:table-cell>
          <table:table-cell office:value-type="float" office:value="26008276" table:style-name="ce7">
            <text:p>26008276</text:p>
          </table:table-cell>
          <table:table-cell office:value-type="string" table:style-name="ce8">
            <text:p>Execução de obra de engenharia - reforma</text:p>
          </table:table-cell>
          <table:table-cell office:value-type="float" office:value="1060517.3999999999" table:style-name="ce9">
            <text:p><text:s/>R$ 1.060.517,40<text:s/></text:p>
          </table:table-cell>
          <table:table-cell office:value-type="string" table:style-name="ce10">
            <text:p>abr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RO</text:p>
          </table:table-cell>
          <table:table-cell office:value-type="float" office:value="26008490" table:style-name="ce7">
            <text:p>26008490</text:p>
          </table:table-cell>
          <table:table-cell office:value-type="string" table:style-name="ce8">
            <text:p>Execução de obra de engenharia - reforma</text:p>
          </table:table-cell>
          <table:table-cell office:value-type="float" office:value="215273.16" table:style-name="ce9">
            <text:p><text:s/>R$ 215.273,16<text:s/></text:p>
          </table:table-cell>
          <table:table-cell office:value-type="string" table:style-name="ce10">
            <text:p>mar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RO</text:p>
          </table:table-cell>
          <table:table-cell office:value-type="float" office:value="26008838" table:style-name="ce7">
            <text:p>26008838</text:p>
          </table:table-cell>
          <table:table-cell office:value-type="string" table:style-name="ce8">
            <text:p>Execução de obra de engenharia - reforma</text:p>
          </table:table-cell>
          <table:table-cell office:value-type="float" office:value="249999.96" table:style-name="ce9">
            <text:p><text:s/>R$ 249.999,96<text:s/></text:p>
          </table:table-cell>
          <table:table-cell office:value-type="string" table:style-name="ce10">
            <text:p>abr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RO</text:p>
          </table:table-cell>
          <table:table-cell office:value-type="float" office:value="26008871" table:style-name="ce7">
            <text:p>26008871</text:p>
          </table:table-cell>
          <table:table-cell office:value-type="string" table:style-name="ce8">
            <text:p>Execução de obra de engenharia - reforma</text:p>
          </table:table-cell>
          <table:table-cell office:value-type="float" office:value="332310.96000000002" table:style-name="ce9">
            <text:p><text:s/>R$ 332.310,96<text:s/></text:p>
          </table:table-cell>
          <table:table-cell office:value-type="string" table:style-name="ce10">
            <text:p>abr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RO</text:p>
          </table:table-cell>
          <table:table-cell office:value-type="float" office:value="26009028" table:style-name="ce7">
            <text:p>26009028</text:p>
          </table:table-cell>
          <table:table-cell office:value-type="string" table:style-name="ce8">
            <text:p>Execução de obra de engenharia - reforma</text:p>
          </table:table-cell>
          <table:table-cell office:value-type="float" office:value="987876.84" table:style-name="ce9">
            <text:p><text:s/>R$ 987.876,84<text:s/></text:p>
          </table:table-cell>
          <table:table-cell office:value-type="string" table:style-name="ce10">
            <text:p>abr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RO</text:p>
          </table:table-cell>
          <table:table-cell office:value-type="float" office:value="26013267" table:style-name="ce7">
            <text:p>26013267</text:p>
          </table:table-cell>
          <table:table-cell office:value-type="string" table:style-name="ce8">
            <text:p>Execução de obra de engenharia - reforma</text:p>
          </table:table-cell>
          <table:table-cell office:value-type="float" office:value="206675.64" table:style-name="ce9">
            <text:p><text:s/>R$ 206.675,64<text:s/></text:p>
          </table:table-cell>
          <table:table-cell office:value-type="string" table:style-name="ce10">
            <text:p>abr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RS</text:p>
          </table:table-cell>
          <table:table-cell office:value-type="float" office:value="26003183" table:style-name="ce7">
            <text:p>26003183</text:p>
          </table:table-cell>
          <table:table-cell office:value-type="string" table:style-name="ce8">
            <text:p>Execução de obra de engenharia - reforma</text:p>
          </table:table-cell>
          <table:table-cell office:value-type="float" office:value="850005" table:style-name="ce9">
            <text:p><text:s/>R$ 850.005,00<text:s/></text:p>
          </table:table-cell>
          <table:table-cell office:value-type="string" table:style-name="ce10">
            <text:p>jun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RS</text:p>
          </table:table-cell>
          <table:table-cell office:value-type="float" office:value="26003386" table:style-name="ce7">
            <text:p>26003386</text:p>
          </table:table-cell>
          <table:table-cell office:value-type="string" table:style-name="ce8">
            <text:p>Execução de obra de engenharia - reforma</text:p>
          </table:table-cell>
          <table:table-cell office:value-type="float" office:value="243343.35" table:style-name="ce9">
            <text:p><text:s/>R$ 243.343,35<text:s/></text:p>
          </table:table-cell>
          <table:table-cell office:value-type="string" table:style-name="ce10">
            <text:p>mar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RS</text:p>
          </table:table-cell>
          <table:table-cell office:value-type="float" office:value="26003405" table:style-name="ce7">
            <text:p>26003405</text:p>
          </table:table-cell>
          <table:table-cell office:value-type="string" table:style-name="ce8">
            <text:p>Execução de obra de engenharia - reforma</text:p>
          </table:table-cell>
          <table:table-cell office:value-type="float" office:value="1000000" table:style-name="ce9">
            <text:p><text:s/>R$ 1.000.000,00<text:s/></text:p>
          </table:table-cell>
          <table:table-cell office:value-type="string" table:style-name="ce10">
            <text:p>jul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RS</text:p>
          </table:table-cell>
          <table:table-cell office:value-type="float" office:value="26013946" table:style-name="ce7">
            <text:p>26013946</text:p>
          </table:table-cell>
          <table:table-cell office:value-type="string" table:style-name="ce8">
            <text:p>Execução de obra de engenharia - reforma</text:p>
          </table:table-cell>
          <table:table-cell office:value-type="float" office:value="60000" table:style-name="ce9">
            <text:p><text:s/>R$ 60.000,00<text:s/></text:p>
          </table:table-cell>
          <table:table-cell office:value-type="string" table:style-name="ce10">
            <text:p>abr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RS</text:p>
          </table:table-cell>
          <table:table-cell office:value-type="float" office:value="26014031" table:style-name="ce7">
            <text:p>26014031</text:p>
          </table:table-cell>
          <table:table-cell office:value-type="string" table:style-name="ce8">
            <text:p>Execução de obra de engenharia - reforma</text:p>
          </table:table-cell>
          <table:table-cell office:value-type="float" office:value="2400000" table:style-name="ce9">
            <text:p><text:s/>R$ 2.400.000,00<text:s/></text:p>
          </table:table-cell>
          <table:table-cell office:value-type="string" table:style-name="ce10">
            <text:p>jan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RS</text:p>
          </table:table-cell>
          <table:table-cell office:value-type="float" office:value="26014032" table:style-name="ce7">
            <text:p>26014032</text:p>
          </table:table-cell>
          <table:table-cell office:value-type="string" table:style-name="ce8">
            <text:p>Execução de obra de engenharia - reforma</text:p>
          </table:table-cell>
          <table:table-cell office:value-type="float" office:value="300000" table:style-name="ce9">
            <text:p><text:s/>R$ 300.000,00<text:s/></text:p>
          </table:table-cell>
          <table:table-cell office:value-type="string" table:style-name="ce10">
            <text:p>jan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RS</text:p>
          </table:table-cell>
          <table:table-cell office:value-type="float" office:value="26014033" table:style-name="ce7">
            <text:p>26014033</text:p>
          </table:table-cell>
          <table:table-cell office:value-type="string" table:style-name="ce8">
            <text:p>Execução de obra de engenharia - reforma</text:p>
          </table:table-cell>
          <table:table-cell office:value-type="float" office:value="450000" table:style-name="ce9">
            <text:p><text:s/>R$ 450.000,00<text:s/></text:p>
          </table:table-cell>
          <table:table-cell office:value-type="string" table:style-name="ce10">
            <text:p>jan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RS</text:p>
          </table:table-cell>
          <table:table-cell office:value-type="float" office:value="26014034" table:style-name="ce7">
            <text:p>26014034</text:p>
          </table:table-cell>
          <table:table-cell office:value-type="string" table:style-name="ce8">
            <text:p>Execução de obra de engenharia - reforma</text:p>
          </table:table-cell>
          <table:table-cell office:value-type="float" office:value="450000" table:style-name="ce9">
            <text:p><text:s/>R$ 450.000,00<text:s/></text:p>
          </table:table-cell>
          <table:table-cell office:value-type="string" table:style-name="ce10">
            <text:p>jan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SP</text:p>
          </table:table-cell>
          <table:table-cell office:value-type="float" office:value="26000268" table:style-name="ce7">
            <text:p>26000268</text:p>
          </table:table-cell>
          <table:table-cell office:value-type="string" table:style-name="ce8">
            <text:p>Execução de obra de engenharia - reforma</text:p>
          </table:table-cell>
          <table:table-cell office:value-type="float" office:value="16992000" table:style-name="ce9">
            <text:p><text:s/>R$ 16.992.000,00<text:s/></text:p>
          </table:table-cell>
          <table:table-cell office:value-type="string" table:style-name="ce10">
            <text:p>fev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MG</text:p>
          </table:table-cell>
          <table:table-cell office:value-type="float" office:value="26004249" table:style-name="ce7">
            <text:p>26004249</text:p>
          </table:table-cell>
          <table:table-cell office:value-type="string" table:style-name="ce8">
            <text:p>Prestação de serviço com cessão de mão de obra de apoio operacional, em regime de execução indireta - EIS postal</text:p>
          </table:table-cell>
          <table:table-cell office:value-type="float" office:value="7280195.1299999999" table:style-name="ce9">
            <text:p><text:s/>R$ 7.280.195,13<text:s/></text:p>
          </table:table-cell>
          <table:table-cell office:value-type="string" table:style-name="ce10">
            <text:p>ago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MG</text:p>
          </table:table-cell>
          <table:table-cell office:value-type="float" office:value="26004255" table:style-name="ce7">
            <text:p>26004255</text:p>
          </table:table-cell>
          <table:table-cell office:value-type="string" table:style-name="ce8">
            <text:p>Prestação de serviço com cessão de mão de obra de apoio operacional, em regime de execução indireta - EIS postal</text:p>
          </table:table-cell>
          <table:table-cell office:value-type="float" office:value="994906.98" table:style-name="ce9">
            <text:p><text:s/>R$ 994.906,98<text:s/></text:p>
          </table:table-cell>
          <table:table-cell office:value-type="string" table:style-name="ce10">
            <text:p>ago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MG</text:p>
          </table:table-cell>
          <table:table-cell office:value-type="float" office:value="26004318" table:style-name="ce7">
            <text:p>26004318</text:p>
          </table:table-cell>
          <table:table-cell office:value-type="string" table:style-name="ce8">
            <text:p>Prestação de serviço com cessão de mão de obra de apoio operacional, em regime de execução indireta - EIS postal</text:p>
          </table:table-cell>
          <table:table-cell office:value-type="float" office:value="745056.69" table:style-name="ce9">
            <text:p><text:s/>R$ 745.056,69<text:s/></text:p>
          </table:table-cell>
          <table:table-cell office:value-type="string" table:style-name="ce10">
            <text:p>ago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PR</text:p>
          </table:table-cell>
          <table:table-cell office:value-type="float" office:value="26013532" table:style-name="ce7">
            <text:p>26013532</text:p>
          </table:table-cell>
          <table:table-cell office:value-type="string" table:style-name="ce8">
            <text:p>Prestação de serviço com cessão de mão de obra de apoio operacional, em regime de execução indireta - EIS postal</text:p>
          </table:table-cell>
          <table:table-cell office:value-type="float" office:value="2700000" table:style-name="ce9">
            <text:p><text:s/>R$ 2.700.000,00<text:s/></text:p>
          </table:table-cell>
          <table:table-cell office:value-type="string" table:style-name="ce10">
            <text:p>jan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SP</text:p>
          </table:table-cell>
          <table:table-cell office:value-type="float" office:value="26014303" table:style-name="ce7">
            <text:p>26014303</text:p>
          </table:table-cell>
          <table:table-cell office:value-type="string" table:style-name="ce8">
            <text:p>Prestação de serviço com cessão de mão de obra de apoio operacional, em regime de execução indireta - EIS postal</text:p>
          </table:table-cell>
          <table:table-cell office:value-type="float" office:value="140000" table:style-name="ce9">
            <text:p><text:s/>R$ 140.000,00<text:s/></text:p>
          </table:table-cell>
          <table:table-cell office:value-type="string" table:style-name="ce10">
            <text:p>jan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CE</text:p>
          </table:table-cell>
          <table:table-cell office:value-type="float" office:value="26008315" table:style-name="ce7">
            <text:p>26008315</text:p>
          </table:table-cell>
          <table:table-cell office:value-type="string" table:style-name="ce8">
            <text:p>Prestação de serviço com cessão de mão de obra de apoio operacional, em regime de execução indireta - EIS tratamento</text:p>
          </table:table-cell>
          <table:table-cell office:value-type="float" office:value="1748717.6" table:style-name="ce9">
            <text:p><text:s/>R$ 1.748.717,60<text:s/></text:p>
          </table:table-cell>
          <table:table-cell office:value-type="string" table:style-name="ce10">
            <text:p>abr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CE</text:p>
          </table:table-cell>
          <table:table-cell office:value-type="float" office:value="26008608" table:style-name="ce7">
            <text:p>26008608</text:p>
          </table:table-cell>
          <table:table-cell office:value-type="string" table:style-name="ce8">
            <text:p>Prestação de serviço com cessão de mão de obra de apoio operacional, em regime de execução indireta - EIS tratamento</text:p>
          </table:table-cell>
          <table:table-cell office:value-type="float" office:value="926060.48" table:style-name="ce9">
            <text:p><text:s/>R$ 926.060,48<text:s/></text:p>
          </table:table-cell>
          <table:table-cell office:value-type="string" table:style-name="ce10">
            <text:p>jan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DF</text:p>
          </table:table-cell>
          <table:table-cell office:value-type="float" office:value="26008131" table:style-name="ce7">
            <text:p>26008131</text:p>
          </table:table-cell>
          <table:table-cell office:value-type="string" table:style-name="ce8">
            <text:p>Prestação de serviço com cessão de mão de obra de apoio operacional, em regime de execução indireta - EIS tratamento</text:p>
          </table:table-cell>
          <table:table-cell office:value-type="float" office:value="38442156.719999999" table:style-name="ce9">
            <text:p><text:s/>R$ 38.442.156,72<text:s/></text:p>
          </table:table-cell>
          <table:table-cell office:value-type="string" table:style-name="ce10">
            <text:p>jan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DF</text:p>
          </table:table-cell>
          <table:table-cell office:value-type="float" office:value="26013849" table:style-name="ce7">
            <text:p>26013849</text:p>
          </table:table-cell>
          <table:table-cell office:value-type="string" table:style-name="ce8">
            <text:p>Prestação de serviço com cessão de mão de obra de apoio operacional, em regime de execução indireta - EIS tratamento</text:p>
          </table:table-cell>
          <table:table-cell office:value-type="float" office:value="11945313.890000001" table:style-name="ce9">
            <text:p><text:s/>R$ 11.945.313,89<text:s/></text:p>
          </table:table-cell>
          <table:table-cell office:value-type="string" table:style-name="ce10">
            <text:p>set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GO</text:p>
          </table:table-cell>
          <table:table-cell office:value-type="float" office:value="26013353" table:style-name="ce7">
            <text:p>26013353</text:p>
          </table:table-cell>
          <table:table-cell office:value-type="string" table:style-name="ce8">
            <text:p>Prestação de serviço com cessão de mão de obra de apoio operacional, em regime de execução indireta - EIS tratamento</text:p>
          </table:table-cell>
          <table:table-cell office:value-type="float" office:value="1212210.1200000001" table:style-name="ce9">
            <text:p><text:s/>R$ 1.212.210,12<text:s/></text:p>
          </table:table-cell>
          <table:table-cell office:value-type="string" table:style-name="ce10">
            <text:p>jan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MG</text:p>
          </table:table-cell>
          <table:table-cell office:value-type="float" office:value="26004185" table:style-name="ce7">
            <text:p>26004185</text:p>
          </table:table-cell>
          <table:table-cell office:value-type="string" table:style-name="ce8">
            <text:p>Prestação de serviço com cessão de mão de obra de apoio operacional, em regime de execução indireta - EIS tratamento</text:p>
          </table:table-cell>
          <table:table-cell office:value-type="float" office:value="6345000" table:style-name="ce9">
            <text:p><text:s/>R$ 6.345.000,00<text:s/></text:p>
          </table:table-cell>
          <table:table-cell office:value-type="string" table:style-name="ce10">
            <text:p>jan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MS</text:p>
          </table:table-cell>
          <table:table-cell office:value-type="float" office:value="26013719" table:style-name="ce7">
            <text:p>26013719</text:p>
          </table:table-cell>
          <table:table-cell office:value-type="string" table:style-name="ce8">
            <text:p>Prestação de serviço com cessão de mão de obra de apoio operacional, em regime de execução indireta - EIS tratamento</text:p>
          </table:table-cell>
          <table:table-cell office:value-type="float" office:value="2044161" table:style-name="ce9">
            <text:p><text:s/>R$ 2.044.161,00<text:s/></text:p>
          </table:table-cell>
          <table:table-cell office:value-type="string" table:style-name="ce10">
            <text:p>jan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MS</text:p>
          </table:table-cell>
          <table:table-cell office:value-type="float" office:value="26013735" table:style-name="ce7">
            <text:p>26013735</text:p>
          </table:table-cell>
          <table:table-cell office:value-type="string" table:style-name="ce8">
            <text:p>Prestação de serviço com cessão de mão de obra de apoio operacional, em regime de execução indireta - EIS tratamento</text:p>
          </table:table-cell>
          <table:table-cell office:value-type="float" office:value="2430000" table:style-name="ce9">
            <text:p><text:s/>R$ 2.430.000,00<text:s/></text:p>
          </table:table-cell>
          <table:table-cell office:value-type="string" table:style-name="ce10">
            <text:p>jan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RJ</text:p>
          </table:table-cell>
          <table:table-cell office:value-type="float" office:value="26008272" table:style-name="ce7">
            <text:p>26008272</text:p>
          </table:table-cell>
          <table:table-cell office:value-type="string" table:style-name="ce8">
            <text:p>Prestação de serviço com cessão de mão de obra de apoio operacional, em regime de execução indireta - EIS tratamento</text:p>
          </table:table-cell>
          <table:table-cell office:value-type="float" office:value="11190530.02" table:style-name="ce9">
            <text:p><text:s/>R$ 11.190.530,02<text:s/></text:p>
          </table:table-cell>
          <table:table-cell office:value-type="string" table:style-name="ce10">
            <text:p>ago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RJ</text:p>
          </table:table-cell>
          <table:table-cell office:value-type="float" office:value="26008098" table:style-name="ce7">
            <text:p>26008098</text:p>
          </table:table-cell>
          <table:table-cell office:value-type="string" table:style-name="ce8">
            <text:p>Prestação de serviço com cessão de mão de obra de apoio operacional, em regime de execução indireta - EIS tratamento</text:p>
          </table:table-cell>
          <table:table-cell office:value-type="float" office:value="2619540" table:style-name="ce9">
            <text:p><text:s/>R$ 2.619.540,00<text:s/></text:p>
          </table:table-cell>
          <table:table-cell office:value-type="string" table:style-name="ce10">
            <text:p>jun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RO</text:p>
          </table:table-cell>
          <table:table-cell office:value-type="float" office:value="26007262" table:style-name="ce7">
            <text:p>26007262</text:p>
          </table:table-cell>
          <table:table-cell office:value-type="string" table:style-name="ce8">
            <text:p>Prestação de serviço com cessão de mão de obra de apoio operacional, em regime de execução indireta - EIS tratamento</text:p>
          </table:table-cell>
          <table:table-cell office:value-type="float" office:value="244234.44" table:style-name="ce9">
            <text:p><text:s/>R$ 244.234,44<text:s/></text:p>
          </table:table-cell>
          <table:table-cell office:value-type="string" table:style-name="ce10">
            <text:p>jan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RO</text:p>
          </table:table-cell>
          <table:table-cell office:value-type="float" office:value="26008517" table:style-name="ce7">
            <text:p>26008517</text:p>
          </table:table-cell>
          <table:table-cell office:value-type="string" table:style-name="ce8">
            <text:p>Prestação de serviço com cessão de mão de obra de apoio operacional, em regime de execução indireta - EIS tratamento</text:p>
          </table:table-cell>
          <table:table-cell office:value-type="float" office:value="466702.02" table:style-name="ce9">
            <text:p><text:s/>R$ 466.702,02<text:s/></text:p>
          </table:table-cell>
          <table:table-cell office:value-type="string" table:style-name="ce10">
            <text:p>jan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SC</text:p>
          </table:table-cell>
          <table:table-cell office:value-type="float" office:value="26008859" table:style-name="ce7">
            <text:p>26008859</text:p>
          </table:table-cell>
          <table:table-cell office:value-type="string" table:style-name="ce8">
            <text:p>Prestação de serviço com cessão de mão de obra de apoio operacional, em regime de execução indireta - EIS tratamento</text:p>
          </table:table-cell>
          <table:table-cell office:value-type="float" office:value="70540237.200000003" table:style-name="ce9">
            <text:p><text:s/>R$ 70.540.237,20<text:s/></text:p>
          </table:table-cell>
          <table:table-cell office:value-type="string" table:style-name="ce10">
            <text:p>jan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SP</text:p>
          </table:table-cell>
          <table:table-cell office:value-type="float" office:value="26005287" table:style-name="ce7">
            <text:p>26005287</text:p>
          </table:table-cell>
          <table:table-cell office:value-type="string" table:style-name="ce8">
            <text:p>Prestação de serviço com cessão de mão de obra de apoio operacional, em regime de execução indireta - EIS tratamento</text:p>
          </table:table-cell>
          <table:table-cell office:value-type="float" office:value="4456892.8099999996" table:style-name="ce9">
            <text:p><text:s/>R$ 4.456.892,81<text:s/></text:p>
          </table:table-cell>
          <table:table-cell office:value-type="string" table:style-name="ce10">
            <text:p>mar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SP</text:p>
          </table:table-cell>
          <table:table-cell office:value-type="float" office:value="26005343" table:style-name="ce7">
            <text:p>26005343</text:p>
          </table:table-cell>
          <table:table-cell office:value-type="string" table:style-name="ce8">
            <text:p>Prestação de serviço com cessão de mão de obra de apoio operacional, em regime de execução indireta - EIS tratamento</text:p>
          </table:table-cell>
          <table:table-cell office:value-type="float" office:value="3789660.56" table:style-name="ce9">
            <text:p><text:s/>R$ 3.789.660,56<text:s/></text:p>
          </table:table-cell>
          <table:table-cell office:value-type="string" table:style-name="ce10">
            <text:p>mar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SP</text:p>
          </table:table-cell>
          <table:table-cell office:value-type="float" office:value="26002893" table:style-name="ce7">
            <text:p>26002893</text:p>
          </table:table-cell>
          <table:table-cell office:value-type="string" table:style-name="ce8">
            <text:p>Prestação de serviço com cessão de mão de obra de apoio operacional, em regime de execução indireta - EIS tratamento</text:p>
          </table:table-cell>
          <table:table-cell office:value-type="float" office:value="39328284" table:style-name="ce9">
            <text:p><text:s/>R$ 39.328.284,00<text:s/></text:p>
          </table:table-cell>
          <table:table-cell office:value-type="string" table:style-name="ce10">
            <text:p>jan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SP</text:p>
          </table:table-cell>
          <table:table-cell office:value-type="float" office:value="26003401" table:style-name="ce7">
            <text:p>26003401</text:p>
          </table:table-cell>
          <table:table-cell office:value-type="string" table:style-name="ce8">
            <text:p>Prestação de serviço com cessão de mão de obra de apoio operacional, em regime de execução indireta - EIS tratamento</text:p>
          </table:table-cell>
          <table:table-cell office:value-type="float" office:value="9190380" table:style-name="ce9">
            <text:p><text:s/>R$ 9.190.380,00<text:s/></text:p>
          </table:table-cell>
          <table:table-cell office:value-type="string" table:style-name="ce10">
            <text:p>jan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SP</text:p>
          </table:table-cell>
          <table:table-cell office:value-type="float" office:value="26003407" table:style-name="ce7">
            <text:p>26003407</text:p>
          </table:table-cell>
          <table:table-cell office:value-type="string" table:style-name="ce8">
            <text:p>Prestação de serviço com cessão de mão de obra de apoio operacional, em regime de execução indireta - EIS tratamento</text:p>
          </table:table-cell>
          <table:table-cell office:value-type="float" office:value="5476440" table:style-name="ce9">
            <text:p><text:s/>R$ 5.476.440,00<text:s/></text:p>
          </table:table-cell>
          <table:table-cell office:value-type="string" table:style-name="ce10">
            <text:p>jan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SP</text:p>
          </table:table-cell>
          <table:table-cell office:value-type="float" office:value="26003412" table:style-name="ce7">
            <text:p>26003412</text:p>
          </table:table-cell>
          <table:table-cell office:value-type="string" table:style-name="ce8">
            <text:p>Prestação de serviço com cessão de mão de obra de apoio operacional, em regime de execução indireta - EIS tratamento</text:p>
          </table:table-cell>
          <table:table-cell office:value-type="float" office:value="5694144" table:style-name="ce9">
            <text:p><text:s/>R$ 5.694.144,00<text:s/></text:p>
          </table:table-cell>
          <table:table-cell office:value-type="string" table:style-name="ce10">
            <text:p>fev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SP</text:p>
          </table:table-cell>
          <table:table-cell office:value-type="float" office:value="26003419" table:style-name="ce7">
            <text:p>26003419</text:p>
          </table:table-cell>
          <table:table-cell office:value-type="string" table:style-name="ce8">
            <text:p>Prestação de serviço com cessão de mão de obra de apoio operacional, em regime de execução indireta - EIS tratamento</text:p>
          </table:table-cell>
          <table:table-cell office:value-type="float" office:value="6121092" table:style-name="ce9">
            <text:p><text:s/>R$ 6.121.092,00<text:s/></text:p>
          </table:table-cell>
          <table:table-cell office:value-type="string" table:style-name="ce10">
            <text:p>jan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RS</text:p>
          </table:table-cell>
          <table:table-cell office:value-type="float" office:value="26007904" table:style-name="ce7">
            <text:p>26007904</text:p>
          </table:table-cell>
          <table:table-cell office:value-type="string" table:style-name="ce8">
            <text:p>Prestação de serviço com cessão de mão de obra de Assistência Farmacêutica</text:p>
          </table:table-cell>
          <table:table-cell office:value-type="float" office:value="1265000" table:style-name="ce9">
            <text:p><text:s/>R$ 1.265.000,00<text:s/></text:p>
          </table:table-cell>
          <table:table-cell office:value-type="string" table:style-name="ce10">
            <text:p>mai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SP</text:p>
          </table:table-cell>
          <table:table-cell office:value-type="float" office:value="26006123" table:style-name="ce7">
            <text:p>26006123</text:p>
          </table:table-cell>
          <table:table-cell office:value-type="string" table:style-name="ce8">
            <text:p>Prestação de serviço com cessão de mão de obra de assistência farmacêutica</text:p>
          </table:table-cell>
          <table:table-cell office:value-type="float" office:value="211784.28" table:style-name="ce9">
            <text:p><text:s/>R$ 211.784,28<text:s/></text:p>
          </table:table-cell>
          <table:table-cell office:value-type="string" table:style-name="ce10">
            <text:p>jan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DF</text:p>
          </table:table-cell>
          <table:table-cell office:value-type="float" office:value="26002825" table:style-name="ce7">
            <text:p>26002825</text:p>
          </table:table-cell>
          <table:table-cell office:value-type="string" table:style-name="ce8">
            <text:p>Prestação de serviço com cessão de mão de obra de brigadista</text:p>
          </table:table-cell>
          <table:table-cell office:value-type="float" office:value="16169000.4" table:style-name="ce9">
            <text:p><text:s/>R$ 16.169.000,40<text:s/></text:p>
          </table:table-cell>
          <table:table-cell office:value-type="string" table:style-name="ce10">
            <text:p>jan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DF</text:p>
          </table:table-cell>
          <table:table-cell office:value-type="float" office:value="26002929" table:style-name="ce7">
            <text:p>26002929</text:p>
          </table:table-cell>
          <table:table-cell office:value-type="string" table:style-name="ce8">
            <text:p>Prestação de serviço com cessão de mão de obra de brigadista</text:p>
          </table:table-cell>
          <table:table-cell office:value-type="float" office:value="21528662.399999999" table:style-name="ce9">
            <text:p><text:s/>R$ 21.528.662,40<text:s/></text:p>
          </table:table-cell>
          <table:table-cell office:value-type="string" table:style-name="ce10">
            <text:p>jan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DF</text:p>
          </table:table-cell>
          <table:table-cell office:value-type="float" office:value="26002932" table:style-name="ce7">
            <text:p>26002932</text:p>
          </table:table-cell>
          <table:table-cell office:value-type="string" table:style-name="ce8">
            <text:p>Prestação de serviço com cessão de mão de obra de brigadista</text:p>
          </table:table-cell>
          <table:table-cell office:value-type="float" office:value="6747285.5999999996" table:style-name="ce9">
            <text:p><text:s/>R$ 6.747.285,60<text:s/></text:p>
          </table:table-cell>
          <table:table-cell office:value-type="string" table:style-name="ce10">
            <text:p>jan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DF</text:p>
          </table:table-cell>
          <table:table-cell office:value-type="float" office:value="26013734" table:style-name="ce7">
            <text:p>26013734</text:p>
          </table:table-cell>
          <table:table-cell office:value-type="string" table:style-name="ce8">
            <text:p>Prestação de serviço com cessão de mão de obra de brigadista</text:p>
          </table:table-cell>
          <table:table-cell office:value-type="float" office:value="3193642.8" table:style-name="ce9">
            <text:p><text:s/>R$ 3.193.642,80<text:s/></text:p>
          </table:table-cell>
          <table:table-cell office:value-type="string" table:style-name="ce10">
            <text:p>jan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MG</text:p>
          </table:table-cell>
          <table:table-cell office:value-type="float" office:value="26013883" table:style-name="ce7">
            <text:p>26013883</text:p>
          </table:table-cell>
          <table:table-cell office:value-type="string" table:style-name="ce8">
            <text:p>Prestação de serviço com cessão de mão de obra de brigadista</text:p>
          </table:table-cell>
          <table:table-cell office:value-type="float" office:value="1000000" table:style-name="ce9">
            <text:p><text:s/>R$ 1.000.000,00<text:s/></text:p>
          </table:table-cell>
          <table:table-cell office:value-type="string" table:style-name="ce10">
            <text:p>jul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MT</text:p>
          </table:table-cell>
          <table:table-cell office:value-type="float" office:value="26013766" table:style-name="ce7">
            <text:p>26013766</text:p>
          </table:table-cell>
          <table:table-cell office:value-type="string" table:style-name="ce8">
            <text:p>Prestação de serviço com cessão de mão de obra de brigadista</text:p>
          </table:table-cell>
          <table:table-cell office:value-type="float" office:value="811200" table:style-name="ce9">
            <text:p><text:s/>R$ 811.200,00<text:s/></text:p>
          </table:table-cell>
          <table:table-cell office:value-type="string" table:style-name="ce10">
            <text:p>mar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AP</text:p>
          </table:table-cell>
          <table:table-cell office:value-type="float" office:value="26003246" table:style-name="ce7">
            <text:p>26003246</text:p>
          </table:table-cell>
          <table:table-cell office:value-type="string" table:style-name="ce8">
            <text:p>Prestação de serviço com cessão de mão de obra de limpeza predial por m2</text:p>
          </table:table-cell>
          <table:table-cell office:value-type="float" office:value="215215.44" table:style-name="ce9">
            <text:p><text:s/>R$ 215.215,44<text:s/></text:p>
          </table:table-cell>
          <table:table-cell office:value-type="string" table:style-name="ce10">
            <text:p>jan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DF</text:p>
          </table:table-cell>
          <table:table-cell office:value-type="float" office:value="26004748" table:style-name="ce7">
            <text:p>26004748</text:p>
          </table:table-cell>
          <table:table-cell office:value-type="string" table:style-name="ce8">
            <text:p>Prestação de serviço com cessão de mão de obra de limpeza predial por m2</text:p>
          </table:table-cell>
          <table:table-cell office:value-type="float" office:value="417433.26" table:style-name="ce9">
            <text:p><text:s/>R$ 417.433,26<text:s/></text:p>
          </table:table-cell>
          <table:table-cell office:value-type="string" table:style-name="ce10">
            <text:p>mar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DF</text:p>
          </table:table-cell>
          <table:table-cell office:value-type="float" office:value="26005098" table:style-name="ce7">
            <text:p>26005098</text:p>
          </table:table-cell>
          <table:table-cell office:value-type="string" table:style-name="ce8">
            <text:p>Prestação de serviço com cessão de mão de obra de limpeza predial por m2</text:p>
          </table:table-cell>
          <table:table-cell office:value-type="float" office:value="2791582.32" table:style-name="ce9">
            <text:p><text:s/>R$ 2.791.582,32<text:s/></text:p>
          </table:table-cell>
          <table:table-cell office:value-type="string" table:style-name="ce10">
            <text:p>fev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DF</text:p>
          </table:table-cell>
          <table:table-cell office:value-type="float" office:value="26007652" table:style-name="ce7">
            <text:p>26007652</text:p>
          </table:table-cell>
          <table:table-cell office:value-type="string" table:style-name="ce8">
            <text:p>Prestação de serviço com cessão de mão de obra de limpeza predial por m2</text:p>
          </table:table-cell>
          <table:table-cell office:value-type="float" office:value="770000" table:style-name="ce9">
            <text:p><text:s/>R$ 770.000,00<text:s/></text:p>
          </table:table-cell>
          <table:table-cell office:value-type="string" table:style-name="ce10">
            <text:p>jan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MG</text:p>
          </table:table-cell>
          <table:table-cell office:value-type="float" office:value="26000003" table:style-name="ce7">
            <text:p>26000003</text:p>
          </table:table-cell>
          <table:table-cell office:value-type="string" table:style-name="ce8">
            <text:p>Prestação de serviço com cessão de mão de obra de limpeza predial por m2</text:p>
          </table:table-cell>
          <table:table-cell office:value-type="float" office:value="84334.1" table:style-name="ce9">
            <text:p><text:s/>R$ 84.334,10<text:s/></text:p>
          </table:table-cell>
          <table:table-cell office:value-type="string" table:style-name="ce10">
            <text:p>jul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MG</text:p>
          </table:table-cell>
          <table:table-cell office:value-type="float" office:value="26000005" table:style-name="ce7">
            <text:p>26000005</text:p>
          </table:table-cell>
          <table:table-cell office:value-type="string" table:style-name="ce8">
            <text:p>Prestação de serviço com cessão de mão de obra de limpeza predial por m2</text:p>
          </table:table-cell>
          <table:table-cell office:value-type="float" office:value="57422.25" table:style-name="ce9">
            <text:p><text:s/>R$ 57.422,25<text:s/></text:p>
          </table:table-cell>
          <table:table-cell office:value-type="string" table:style-name="ce10">
            <text:p>jul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MG</text:p>
          </table:table-cell>
          <table:table-cell office:value-type="float" office:value="26005416" table:style-name="ce7">
            <text:p>26005416</text:p>
          </table:table-cell>
          <table:table-cell office:value-type="string" table:style-name="ce8">
            <text:p>Prestação de serviço com cessão de mão de obra de limpeza predial por m2</text:p>
          </table:table-cell>
          <table:table-cell office:value-type="float" office:value="997457.76" table:style-name="ce9">
            <text:p><text:s/>R$ 997.457,76<text:s/></text:p>
          </table:table-cell>
          <table:table-cell office:value-type="string" table:style-name="ce10">
            <text:p>jan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MG</text:p>
          </table:table-cell>
          <table:table-cell office:value-type="float" office:value="26005440" table:style-name="ce7">
            <text:p>26005440</text:p>
          </table:table-cell>
          <table:table-cell office:value-type="string" table:style-name="ce8">
            <text:p>Prestação de serviço com cessão de mão de obra de limpeza predial por m2</text:p>
          </table:table-cell>
          <table:table-cell office:value-type="float" office:value="1036190.28" table:style-name="ce9">
            <text:p><text:s/>R$ 1.036.190,28<text:s/></text:p>
          </table:table-cell>
          <table:table-cell office:value-type="string" table:style-name="ce10">
            <text:p>jan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MG</text:p>
          </table:table-cell>
          <table:table-cell office:value-type="float" office:value="26005444" table:style-name="ce7">
            <text:p>26005444</text:p>
          </table:table-cell>
          <table:table-cell office:value-type="string" table:style-name="ce8">
            <text:p>Prestação de serviço com cessão de mão de obra de limpeza predial por m2</text:p>
          </table:table-cell>
          <table:table-cell office:value-type="float" office:value="2233007.92" table:style-name="ce9">
            <text:p><text:s/>R$ 2.233.007,92<text:s/></text:p>
          </table:table-cell>
          <table:table-cell office:value-type="string" table:style-name="ce10">
            <text:p>jan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MG</text:p>
          </table:table-cell>
          <table:table-cell office:value-type="float" office:value="26013751" table:style-name="ce7">
            <text:p>26013751</text:p>
          </table:table-cell>
          <table:table-cell office:value-type="string" table:style-name="ce8">
            <text:p>Prestação de serviço com cessão de mão de obra de limpeza predial por m2</text:p>
          </table:table-cell>
          <table:table-cell office:value-type="float" office:value="600000" table:style-name="ce9">
            <text:p><text:s/>R$ 600.000,00<text:s/></text:p>
          </table:table-cell>
          <table:table-cell office:value-type="string" table:style-name="ce10">
            <text:p>jan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MG</text:p>
          </table:table-cell>
          <table:table-cell office:value-type="float" office:value="26014008" table:style-name="ce7">
            <text:p>26014008</text:p>
          </table:table-cell>
          <table:table-cell office:value-type="string" table:style-name="ce8">
            <text:p>Prestação de serviço com cessão de mão de obra de limpeza predial por m2</text:p>
          </table:table-cell>
          <table:table-cell office:value-type="float" office:value="938096.88" table:style-name="ce9">
            <text:p><text:s/>R$ 938.096,88<text:s/></text:p>
          </table:table-cell>
          <table:table-cell office:value-type="string" table:style-name="ce10">
            <text:p>jan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MG</text:p>
          </table:table-cell>
          <table:table-cell office:value-type="float" office:value="26014012" table:style-name="ce7">
            <text:p>26014012</text:p>
          </table:table-cell>
          <table:table-cell office:value-type="string" table:style-name="ce8">
            <text:p>Prestação de serviço com cessão de mão de obra de limpeza predial por m2</text:p>
          </table:table-cell>
          <table:table-cell office:value-type="float" office:value="1094446.3600000001" table:style-name="ce9">
            <text:p><text:s/>R$ 1.094.446,36<text:s/></text:p>
          </table:table-cell>
          <table:table-cell office:value-type="string" table:style-name="ce10">
            <text:p>jan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MT</text:p>
          </table:table-cell>
          <table:table-cell office:value-type="float" office:value="26008053" table:style-name="ce7">
            <text:p>26008053</text:p>
          </table:table-cell>
          <table:table-cell office:value-type="string" table:style-name="ce8">
            <text:p>Prestação de serviço com cessão de mão de obra de limpeza predial por m2</text:p>
          </table:table-cell>
          <table:table-cell office:value-type="float" office:value="990791.04" table:style-name="ce9">
            <text:p><text:s/>R$ 990.791,04<text:s/></text:p>
          </table:table-cell>
          <table:table-cell office:value-type="string" table:style-name="ce10">
            <text:p>abr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MT</text:p>
          </table:table-cell>
          <table:table-cell office:value-type="float" office:value="26008891" table:style-name="ce7">
            <text:p>26008891</text:p>
          </table:table-cell>
          <table:table-cell office:value-type="string" table:style-name="ce8">
            <text:p>Prestação de serviço com cessão de mão de obra de limpeza predial por m2</text:p>
          </table:table-cell>
          <table:table-cell office:value-type="float" office:value="1902000" table:style-name="ce9">
            <text:p><text:s/>R$ 1.902.000,00<text:s/></text:p>
          </table:table-cell>
          <table:table-cell office:value-type="string" table:style-name="ce10">
            <text:p>fev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PR</text:p>
          </table:table-cell>
          <table:table-cell office:value-type="float" office:value="26008320" table:style-name="ce7">
            <text:p>26008320</text:p>
          </table:table-cell>
          <table:table-cell office:value-type="string" table:style-name="ce8">
            <text:p>Prestação de serviço com cessão de mão de obra de limpeza predial por m2</text:p>
          </table:table-cell>
          <table:table-cell office:value-type="float" office:value="72000" table:style-name="ce9">
            <text:p><text:s/>R$ 72.000,00<text:s/></text:p>
          </table:table-cell>
          <table:table-cell office:value-type="string" table:style-name="ce10">
            <text:p>set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RJ</text:p>
          </table:table-cell>
          <table:table-cell office:value-type="float" office:value="26007153" table:style-name="ce7">
            <text:p>26007153</text:p>
          </table:table-cell>
          <table:table-cell office:value-type="string" table:style-name="ce8">
            <text:p>Prestação de serviço com cessão de mão de obra de limpeza predial por m2</text:p>
          </table:table-cell>
          <table:table-cell office:value-type="float" office:value="4484356.92" table:style-name="ce9">
            <text:p><text:s/>R$ 4.484.356,92<text:s/></text:p>
          </table:table-cell>
          <table:table-cell office:value-type="string" table:style-name="ce10">
            <text:p>abr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RJ</text:p>
          </table:table-cell>
          <table:table-cell office:value-type="float" office:value="26004404" table:style-name="ce7">
            <text:p>26004404</text:p>
          </table:table-cell>
          <table:table-cell office:value-type="string" table:style-name="ce8">
            <text:p>Prestação de serviço com cessão de mão de obra de limpeza predial por m2</text:p>
          </table:table-cell>
          <table:table-cell office:value-type="float" office:value="1430875.79" table:style-name="ce9">
            <text:p><text:s/>R$ 1.430.875,79<text:s/></text:p>
          </table:table-cell>
          <table:table-cell office:value-type="string" table:style-name="ce10">
            <text:p>mar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RJ</text:p>
          </table:table-cell>
          <table:table-cell office:value-type="float" office:value="26004438" table:style-name="ce7">
            <text:p>26004438</text:p>
          </table:table-cell>
          <table:table-cell office:value-type="string" table:style-name="ce8">
            <text:p>Prestação de serviço com cessão de mão de obra de limpeza predial por m2</text:p>
          </table:table-cell>
          <table:table-cell office:value-type="float" office:value="5163858" table:style-name="ce9">
            <text:p><text:s/>R$ 5.163.858,00<text:s/></text:p>
          </table:table-cell>
          <table:table-cell office:value-type="string" table:style-name="ce10">
            <text:p>fev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RO</text:p>
          </table:table-cell>
          <table:table-cell office:value-type="float" office:value="26005526" table:style-name="ce7">
            <text:p>26005526</text:p>
          </table:table-cell>
          <table:table-cell office:value-type="string" table:style-name="ce8">
            <text:p>Prestação de serviço com cessão de mão de obra de limpeza predial por m2</text:p>
          </table:table-cell>
          <table:table-cell office:value-type="float" office:value="475451.2" table:style-name="ce9">
            <text:p><text:s/>R$ 475.451,20<text:s/></text:p>
          </table:table-cell>
          <table:table-cell office:value-type="string" table:style-name="ce10">
            <text:p>fev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RS</text:p>
          </table:table-cell>
          <table:table-cell office:value-type="float" office:value="26007837" table:style-name="ce7">
            <text:p>26007837</text:p>
          </table:table-cell>
          <table:table-cell office:value-type="string" table:style-name="ce8">
            <text:p>Prestação de serviço com cessão de mão de obra de limpeza predial por m2</text:p>
          </table:table-cell>
          <table:table-cell office:value-type="float" office:value="5511764.4000000004" table:style-name="ce9">
            <text:p><text:s/>R$ 5.511.764,40<text:s/></text:p>
          </table:table-cell>
          <table:table-cell office:value-type="string" table:style-name="ce10">
            <text:p>fev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SP</text:p>
          </table:table-cell>
          <table:table-cell office:value-type="float" office:value="26002739" table:style-name="ce7">
            <text:p>26002739</text:p>
          </table:table-cell>
          <table:table-cell office:value-type="string" table:style-name="ce8">
            <text:p>Prestação de serviço com cessão de mão de obra de limpeza predial por m2</text:p>
          </table:table-cell>
          <table:table-cell office:value-type="float" office:value="372715.09" table:style-name="ce9">
            <text:p><text:s/>R$ 372.715,09<text:s/></text:p>
          </table:table-cell>
          <table:table-cell office:value-type="string" table:style-name="ce10">
            <text:p>nov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SP</text:p>
          </table:table-cell>
          <table:table-cell office:value-type="float" office:value="26002746" table:style-name="ce7">
            <text:p>26002746</text:p>
          </table:table-cell>
          <table:table-cell office:value-type="string" table:style-name="ce8">
            <text:p>Prestação de serviço com cessão de mão de obra de limpeza predial por m2</text:p>
          </table:table-cell>
          <table:table-cell office:value-type="float" office:value="316405.89" table:style-name="ce9">
            <text:p><text:s/>R$ 316.405,89<text:s/></text:p>
          </table:table-cell>
          <table:table-cell office:value-type="string" table:style-name="ce10">
            <text:p>nov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SP</text:p>
          </table:table-cell>
          <table:table-cell office:value-type="float" office:value="26002751" table:style-name="ce7">
            <text:p>26002751</text:p>
          </table:table-cell>
          <table:table-cell office:value-type="string" table:style-name="ce8">
            <text:p>Prestação de serviço com cessão de mão de obra de limpeza predial por m2</text:p>
          </table:table-cell>
          <table:table-cell office:value-type="float" office:value="1256803.2" table:style-name="ce9">
            <text:p><text:s/>R$ 1.256.803,20<text:s/></text:p>
          </table:table-cell>
          <table:table-cell office:value-type="string" table:style-name="ce10">
            <text:p>nov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SP</text:p>
          </table:table-cell>
          <table:table-cell office:value-type="float" office:value="26000983" table:style-name="ce7">
            <text:p>26000983</text:p>
          </table:table-cell>
          <table:table-cell office:value-type="string" table:style-name="ce8">
            <text:p>Prestação de serviço com cessão de mão de obra de limpeza predial por m2</text:p>
          </table:table-cell>
          <table:table-cell office:value-type="float" office:value="6117125.04" table:style-name="ce9">
            <text:p><text:s/>R$ 6.117.125,04<text:s/></text:p>
          </table:table-cell>
          <table:table-cell office:value-type="string" table:style-name="ce10">
            <text:p>mar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DF</text:p>
          </table:table-cell>
          <table:table-cell office:value-type="float" office:value="26001485" table:style-name="ce7">
            <text:p>26001485</text:p>
          </table:table-cell>
          <table:table-cell office:value-type="string" table:style-name="ce8">
            <text:p>Prestação de serviço com cessão de mão de obra de portaria</text:p>
          </table:table-cell>
          <table:table-cell office:value-type="float" office:value="2558751.6" table:style-name="ce9">
            <text:p><text:s/>R$ 2.558.751,60<text:s/></text:p>
          </table:table-cell>
          <table:table-cell office:value-type="string" table:style-name="ce10">
            <text:p>jan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DF</text:p>
          </table:table-cell>
          <table:table-cell office:value-type="float" office:value="26001909" table:style-name="ce7">
            <text:p>26001909</text:p>
          </table:table-cell>
          <table:table-cell office:value-type="string" table:style-name="ce8">
            <text:p>Prestação de serviço com cessão de mão de obra de portaria</text:p>
          </table:table-cell>
          <table:table-cell office:value-type="float" office:value="154659.84" table:style-name="ce9">
            <text:p><text:s/>R$ 154.659,84<text:s/></text:p>
          </table:table-cell>
          <table:table-cell office:value-type="string" table:style-name="ce10">
            <text:p>jan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DF</text:p>
          </table:table-cell>
          <table:table-cell office:value-type="float" office:value="26004648" table:style-name="ce7">
            <text:p>26004648</text:p>
          </table:table-cell>
          <table:table-cell office:value-type="string" table:style-name="ce8">
            <text:p>Prestação de serviço com cessão de mão de obra de portaria</text:p>
          </table:table-cell>
          <table:table-cell office:value-type="float" office:value="1076419.92" table:style-name="ce9">
            <text:p><text:s/>R$ 1.076.419,92<text:s/></text:p>
          </table:table-cell>
          <table:table-cell office:value-type="string" table:style-name="ce10">
            <text:p>mar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MG</text:p>
          </table:table-cell>
          <table:table-cell office:value-type="float" office:value="26002585" table:style-name="ce7">
            <text:p>26002585</text:p>
          </table:table-cell>
          <table:table-cell office:value-type="string" table:style-name="ce8">
            <text:p>Prestação de serviço com cessão de mão de obra de portaria</text:p>
          </table:table-cell>
          <table:table-cell office:value-type="float" office:value="1278211.8999999999" table:style-name="ce9">
            <text:p><text:s/>R$ 1.278.211,90<text:s/></text:p>
          </table:table-cell>
          <table:table-cell office:value-type="string" table:style-name="ce10">
            <text:p>jan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MT</text:p>
          </table:table-cell>
          <table:table-cell office:value-type="float" office:value="26003394" table:style-name="ce7">
            <text:p>26003394</text:p>
          </table:table-cell>
          <table:table-cell office:value-type="string" table:style-name="ce8">
            <text:p>Prestação de serviço com cessão de mão de obra de portaria</text:p>
          </table:table-cell>
          <table:table-cell office:value-type="float" office:value="319324.92" table:style-name="ce9">
            <text:p><text:s/>R$ 319.324,92<text:s/></text:p>
          </table:table-cell>
          <table:table-cell office:value-type="string" table:style-name="ce10">
            <text:p>mar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PR</text:p>
          </table:table-cell>
          <table:table-cell office:value-type="float" office:value="26002552" table:style-name="ce7">
            <text:p>26002552</text:p>
          </table:table-cell>
          <table:table-cell office:value-type="string" table:style-name="ce8">
            <text:p>Prestação de serviço com cessão de mão de obra de portaria</text:p>
          </table:table-cell>
          <table:table-cell office:value-type="float" office:value="1320000" table:style-name="ce9">
            <text:p><text:s/>R$ 1.320.000,00<text:s/></text:p>
          </table:table-cell>
          <table:table-cell office:value-type="string" table:style-name="ce10">
            <text:p>ago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RN</text:p>
          </table:table-cell>
          <table:table-cell office:value-type="float" office:value="26003526" table:style-name="ce7">
            <text:p>26003526</text:p>
          </table:table-cell>
          <table:table-cell office:value-type="string" table:style-name="ce8">
            <text:p>Prestação de serviço com cessão de mão de obra de portaria</text:p>
          </table:table-cell>
          <table:table-cell office:value-type="float" office:value="72536.160000000003" table:style-name="ce9">
            <text:p><text:s/>R$ 72.536,16<text:s/></text:p>
          </table:table-cell>
          <table:table-cell office:value-type="string" table:style-name="ce10">
            <text:p>jan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RN</text:p>
          </table:table-cell>
          <table:table-cell office:value-type="float" office:value="26003535" table:style-name="ce7">
            <text:p>26003535</text:p>
          </table:table-cell>
          <table:table-cell office:value-type="string" table:style-name="ce8">
            <text:p>Prestação de serviço com cessão de mão de obra de portaria</text:p>
          </table:table-cell>
          <table:table-cell office:value-type="float" office:value="36268.080000000002" table:style-name="ce9">
            <text:p><text:s/>R$ 36.268,08<text:s/></text:p>
          </table:table-cell>
          <table:table-cell office:value-type="string" table:style-name="ce10">
            <text:p>jan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RN</text:p>
          </table:table-cell>
          <table:table-cell office:value-type="float" office:value="26003548" table:style-name="ce7">
            <text:p>26003548</text:p>
          </table:table-cell>
          <table:table-cell office:value-type="string" table:style-name="ce8">
            <text:p>Prestação de serviço com cessão de mão de obra de portaria</text:p>
          </table:table-cell>
          <table:table-cell office:value-type="float" office:value="36268.080000000002" table:style-name="ce9">
            <text:p><text:s/>R$ 36.268,08<text:s/></text:p>
          </table:table-cell>
          <table:table-cell office:value-type="string" table:style-name="ce10">
            <text:p>jan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SC</text:p>
          </table:table-cell>
          <table:table-cell office:value-type="float" office:value="26002216" table:style-name="ce7">
            <text:p>26002216</text:p>
          </table:table-cell>
          <table:table-cell office:value-type="string" table:style-name="ce8">
            <text:p>Prestação de serviço com cessão de mão de obra de portaria</text:p>
          </table:table-cell>
          <table:table-cell office:value-type="float" office:value="187859.6" table:style-name="ce9">
            <text:p><text:s/>R$ 187.859,60<text:s/></text:p>
          </table:table-cell>
          <table:table-cell office:value-type="string" table:style-name="ce10">
            <text:p>jan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SC</text:p>
          </table:table-cell>
          <table:table-cell office:value-type="float" office:value="26002248" table:style-name="ce7">
            <text:p>26002248</text:p>
          </table:table-cell>
          <table:table-cell office:value-type="string" table:style-name="ce8">
            <text:p>Prestação de serviço com cessão de mão de obra de portaria</text:p>
          </table:table-cell>
          <table:table-cell office:value-type="float" office:value="291865.5" table:style-name="ce9">
            <text:p><text:s/>R$ 291.865,50<text:s/></text:p>
          </table:table-cell>
          <table:table-cell office:value-type="string" table:style-name="ce10">
            <text:p>abr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SE</text:p>
          </table:table-cell>
          <table:table-cell office:value-type="float" office:value="26001228" table:style-name="ce7">
            <text:p>26001228</text:p>
          </table:table-cell>
          <table:table-cell office:value-type="string" table:style-name="ce8">
            <text:p>Prestação de serviço com cessão de mão de obra de portaria</text:p>
          </table:table-cell>
          <table:table-cell office:value-type="float" office:value="163356.45000000001" table:style-name="ce9">
            <text:p><text:s/>R$ 163.356,45<text:s/></text:p>
          </table:table-cell>
          <table:table-cell office:value-type="string" table:style-name="ce10">
            <text:p>jan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TO</text:p>
          </table:table-cell>
          <table:table-cell office:value-type="float" office:value="26004588" table:style-name="ce7">
            <text:p>26004588</text:p>
          </table:table-cell>
          <table:table-cell office:value-type="string" table:style-name="ce8">
            <text:p>Prestação de serviço com cessão de mão de obra de portaria</text:p>
          </table:table-cell>
          <table:table-cell office:value-type="float" office:value="109696.34" table:style-name="ce9">
            <text:p><text:s/>R$ 109.696,34<text:s/></text:p>
          </table:table-cell>
          <table:table-cell office:value-type="string" table:style-name="ce10">
            <text:p>jan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DF</text:p>
          </table:table-cell>
          <table:table-cell office:value-type="float" office:value="26001702" table:style-name="ce7">
            <text:p>26001702</text:p>
          </table:table-cell>
          <table:table-cell office:value-type="string" table:style-name="ce8">
            <text:p>Prestação de serviço com cessão de mão de obra de vigilância ostensiva</text:p>
          </table:table-cell>
          <table:table-cell office:value-type="float" office:value="71249.64" table:style-name="ce9">
            <text:p><text:s/>R$ 71.249,64<text:s/></text:p>
          </table:table-cell>
          <table:table-cell office:value-type="string" table:style-name="ce10">
            <text:p>mai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DF</text:p>
          </table:table-cell>
          <table:table-cell office:value-type="float" office:value="26001156" table:style-name="ce7">
            <text:p>26001156</text:p>
          </table:table-cell>
          <table:table-cell office:value-type="string" table:style-name="ce8">
            <text:p>Prestação de serviço com cessão de mão de obra de vigilância ostensiva</text:p>
          </table:table-cell>
          <table:table-cell office:value-type="float" office:value="742497.76" table:style-name="ce9">
            <text:p><text:s/>R$ 742.497,76<text:s/></text:p>
          </table:table-cell>
          <table:table-cell office:value-type="string" table:style-name="ce10">
            <text:p>jan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DF</text:p>
          </table:table-cell>
          <table:table-cell office:value-type="float" office:value="26002481" table:style-name="ce7">
            <text:p>26002481</text:p>
          </table:table-cell>
          <table:table-cell office:value-type="string" table:style-name="ce8">
            <text:p>Prestação de serviço com cessão de mão de obra de vigilância ostensiva</text:p>
          </table:table-cell>
          <table:table-cell office:value-type="float" office:value="630000" table:style-name="ce9">
            <text:p><text:s/>R$ 630.000,00<text:s/></text:p>
          </table:table-cell>
          <table:table-cell office:value-type="string" table:style-name="ce10">
            <text:p>jun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DF</text:p>
          </table:table-cell>
          <table:table-cell office:value-type="float" office:value="26000644" table:style-name="ce7">
            <text:p>26000644</text:p>
          </table:table-cell>
          <table:table-cell office:value-type="string" table:style-name="ce8">
            <text:p>Prestação de serviço com cessão de mão de obra de vigilância ostensiva</text:p>
          </table:table-cell>
          <table:table-cell office:value-type="float" office:value="6771134.4000000004" table:style-name="ce9">
            <text:p><text:s/>R$ 6.771.134,40<text:s/></text:p>
          </table:table-cell>
          <table:table-cell office:value-type="string" table:style-name="ce10">
            <text:p>abr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DF</text:p>
          </table:table-cell>
          <table:table-cell office:value-type="float" office:value="26006388" table:style-name="ce7">
            <text:p>26006388</text:p>
          </table:table-cell>
          <table:table-cell office:value-type="string" table:style-name="ce8">
            <text:p>Prestação de serviço com cessão de mão de obra de vigilância ostensiva</text:p>
          </table:table-cell>
          <table:table-cell office:value-type="float" office:value="2184957.6" table:style-name="ce9">
            <text:p><text:s/>R$ 2.184.957,60<text:s/></text:p>
          </table:table-cell>
          <table:table-cell office:value-type="string" table:style-name="ce10">
            <text:p>abr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DF</text:p>
          </table:table-cell>
          <table:table-cell office:value-type="float" office:value="26002460" table:style-name="ce7">
            <text:p>26002460</text:p>
          </table:table-cell>
          <table:table-cell office:value-type="string" table:style-name="ce8">
            <text:p>Prestação de serviço com cessão de mão de obra de vigilância ostensiva</text:p>
          </table:table-cell>
          <table:table-cell office:value-type="float" office:value="10878" table:style-name="ce9">
            <text:p><text:s/>R$ 10.878,00<text:s/></text:p>
          </table:table-cell>
          <table:table-cell office:value-type="string" table:style-name="ce10">
            <text:p>jan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DF</text:p>
          </table:table-cell>
          <table:table-cell office:value-type="float" office:value="26002847" table:style-name="ce7">
            <text:p>26002847</text:p>
          </table:table-cell>
          <table:table-cell office:value-type="string" table:style-name="ce8">
            <text:p>Prestação de serviço com cessão de mão de obra de vigilância ostensiva</text:p>
          </table:table-cell>
          <table:table-cell office:value-type="float" office:value="19969894" table:style-name="ce9">
            <text:p><text:s/>R$ 19.969.894,00<text:s/></text:p>
          </table:table-cell>
          <table:table-cell office:value-type="string" table:style-name="ce10">
            <text:p>abr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DF</text:p>
          </table:table-cell>
          <table:table-cell office:value-type="float" office:value="26013088" table:style-name="ce7">
            <text:p>26013088</text:p>
          </table:table-cell>
          <table:table-cell office:value-type="string" table:style-name="ce8">
            <text:p>Prestação de serviço com cessão de mão de obra de vigilância ostensiva</text:p>
          </table:table-cell>
          <table:table-cell office:value-type="float" office:value="10780014.48" table:style-name="ce9">
            <text:p><text:s/>R$ 10.780.014,48<text:s/></text:p>
          </table:table-cell>
          <table:table-cell office:value-type="string" table:style-name="ce10">
            <text:p>ago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DF</text:p>
          </table:table-cell>
          <table:table-cell office:value-type="float" office:value="26001531" table:style-name="ce7">
            <text:p>26001531</text:p>
          </table:table-cell>
          <table:table-cell office:value-type="string" table:style-name="ce8">
            <text:p>Prestação de serviço com cessão de mão de obra de vigilância ostensiva</text:p>
          </table:table-cell>
          <table:table-cell office:value-type="float" office:value="346800" table:style-name="ce9">
            <text:p><text:s/>R$ 346.800,00<text:s/></text:p>
          </table:table-cell>
          <table:table-cell office:value-type="string" table:style-name="ce10">
            <text:p>jan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DF</text:p>
          </table:table-cell>
          <table:table-cell office:value-type="float" office:value="26001537" table:style-name="ce7">
            <text:p>26001537</text:p>
          </table:table-cell>
          <table:table-cell office:value-type="string" table:style-name="ce8">
            <text:p>Prestação de serviço com cessão de mão de obra de vigilância ostensiva</text:p>
          </table:table-cell>
          <table:table-cell office:value-type="float" office:value="4076707.68" table:style-name="ce9">
            <text:p><text:s/>R$ 4.076.707,68<text:s/></text:p>
          </table:table-cell>
          <table:table-cell office:value-type="string" table:style-name="ce10">
            <text:p>jan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DF</text:p>
          </table:table-cell>
          <table:table-cell office:value-type="float" office:value="26000845" table:style-name="ce7">
            <text:p>26000845</text:p>
          </table:table-cell>
          <table:table-cell office:value-type="string" table:style-name="ce8">
            <text:p>Prestação de serviço com cessão de mão de obra de vigilância ostensiva</text:p>
          </table:table-cell>
          <table:table-cell office:value-type="float" office:value="15099999.960000001" table:style-name="ce9">
            <text:p><text:s/>R$ 15.099.999,96<text:s/></text:p>
          </table:table-cell>
          <table:table-cell office:value-type="string" table:style-name="ce10">
            <text:p>jan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DF</text:p>
          </table:table-cell>
          <table:table-cell office:value-type="float" office:value="26007480" table:style-name="ce7">
            <text:p>26007480</text:p>
          </table:table-cell>
          <table:table-cell office:value-type="string" table:style-name="ce8">
            <text:p>Prestação de serviço com cessão de mão de obra de vigilância ostensiva</text:p>
          </table:table-cell>
          <table:table-cell office:value-type="float" office:value="19431119.399999999" table:style-name="ce9">
            <text:p><text:s/>R$ 19.431.119,40<text:s/></text:p>
          </table:table-cell>
          <table:table-cell office:value-type="string" table:style-name="ce10">
            <text:p>abr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DF</text:p>
          </table:table-cell>
          <table:table-cell office:value-type="float" office:value="26008333" table:style-name="ce7">
            <text:p>26008333</text:p>
          </table:table-cell>
          <table:table-cell office:value-type="string" table:style-name="ce8">
            <text:p>Prestação de serviço com cessão de mão de obra de vigilância ostensiva</text:p>
          </table:table-cell>
          <table:table-cell office:value-type="float" office:value="2638674" table:style-name="ce9">
            <text:p><text:s/>R$ 2.638.674,00<text:s/></text:p>
          </table:table-cell>
          <table:table-cell office:value-type="string" table:style-name="ce10">
            <text:p>jan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DF</text:p>
          </table:table-cell>
          <table:table-cell office:value-type="float" office:value="26008468" table:style-name="ce7">
            <text:p>26008468</text:p>
          </table:table-cell>
          <table:table-cell office:value-type="string" table:style-name="ce8">
            <text:p>Prestação de serviço com cessão de mão de obra de vigilância ostensiva</text:p>
          </table:table-cell>
          <table:table-cell office:value-type="float" office:value="647391.6" table:style-name="ce9">
            <text:p><text:s/>R$ 647.391,60<text:s/></text:p>
          </table:table-cell>
          <table:table-cell office:value-type="string" table:style-name="ce10">
            <text:p>jan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DF</text:p>
          </table:table-cell>
          <table:table-cell office:value-type="float" office:value="26013670" table:style-name="ce7">
            <text:p>26013670</text:p>
          </table:table-cell>
          <table:table-cell office:value-type="string" table:style-name="ce8">
            <text:p>Prestação de serviço com cessão de mão de obra de vigilância ostensiva</text:p>
          </table:table-cell>
          <table:table-cell office:value-type="float" office:value="23500000" table:style-name="ce9">
            <text:p><text:s/>R$ 23.500.000,00<text:s/></text:p>
          </table:table-cell>
          <table:table-cell office:value-type="string" table:style-name="ce10">
            <text:p>jun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DF</text:p>
          </table:table-cell>
          <table:table-cell office:value-type="float" office:value="26004094" table:style-name="ce7">
            <text:p>26004094</text:p>
          </table:table-cell>
          <table:table-cell office:value-type="string" table:style-name="ce8">
            <text:p>Prestação de serviço com cessão de mão de obra de vigilância ostensiva</text:p>
          </table:table-cell>
          <table:table-cell office:value-type="float" office:value="3645000" table:style-name="ce9">
            <text:p><text:s/>R$ 3.645.000,00<text:s/></text:p>
          </table:table-cell>
          <table:table-cell office:value-type="string" table:style-name="ce10">
            <text:p>fev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DF</text:p>
          </table:table-cell>
          <table:table-cell office:value-type="float" office:value="26008525" table:style-name="ce7">
            <text:p>26008525</text:p>
          </table:table-cell>
          <table:table-cell office:value-type="string" table:style-name="ce8">
            <text:p>Prestação de serviço com cessão de mão de obra de vigilância ostensiva</text:p>
          </table:table-cell>
          <table:table-cell office:value-type="float" office:value="18669686.350000001" table:style-name="ce9">
            <text:p><text:s/>R$ 18.669.686,35<text:s/></text:p>
          </table:table-cell>
          <table:table-cell office:value-type="string" table:style-name="ce10">
            <text:p>mar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DF</text:p>
          </table:table-cell>
          <table:table-cell office:value-type="float" office:value="26008531" table:style-name="ce7">
            <text:p>26008531</text:p>
          </table:table-cell>
          <table:table-cell office:value-type="string" table:style-name="ce8">
            <text:p>Prestação de serviço com cessão de mão de obra de vigilância ostensiva</text:p>
          </table:table-cell>
          <table:table-cell office:value-type="float" office:value="15743884.800000001" table:style-name="ce9">
            <text:p><text:s/>R$ 15.743.884,80<text:s/></text:p>
          </table:table-cell>
          <table:table-cell office:value-type="string" table:style-name="ce10">
            <text:p>mar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DF</text:p>
          </table:table-cell>
          <table:table-cell office:value-type="float" office:value="26007276" table:style-name="ce7">
            <text:p>26007276</text:p>
          </table:table-cell>
          <table:table-cell office:value-type="string" table:style-name="ce8">
            <text:p>Prestação de serviço com cessão de mão de obra de vigilância ostensiva</text:p>
          </table:table-cell>
          <table:table-cell office:value-type="float" office:value="1440000" table:style-name="ce9">
            <text:p><text:s/>R$ 1.440.000,00<text:s/></text:p>
          </table:table-cell>
          <table:table-cell office:value-type="string" table:style-name="ce10">
            <text:p>mar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DF</text:p>
          </table:table-cell>
          <table:table-cell office:value-type="float" office:value="26008600" table:style-name="ce7">
            <text:p>26008600</text:p>
          </table:table-cell>
          <table:table-cell office:value-type="string" table:style-name="ce8">
            <text:p>Prestação de serviço com cessão de mão de obra de vigilância ostensiva</text:p>
          </table:table-cell>
          <table:table-cell office:value-type="float" office:value="19232990.760000002" table:style-name="ce9">
            <text:p><text:s/>R$ 19.232.990,76<text:s/></text:p>
          </table:table-cell>
          <table:table-cell office:value-type="string" table:style-name="ce10">
            <text:p>fev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DF</text:p>
          </table:table-cell>
          <table:table-cell office:value-type="float" office:value="26007668" table:style-name="ce7">
            <text:p>26007668</text:p>
          </table:table-cell>
          <table:table-cell office:value-type="string" table:style-name="ce8">
            <text:p>Prestação de serviço com cessão de mão de obra de vigilância ostensiva</text:p>
          </table:table-cell>
          <table:table-cell office:value-type="float" office:value="2421270.2400000002" table:style-name="ce9">
            <text:p><text:s/>R$ 2.421.270,24<text:s/></text:p>
          </table:table-cell>
          <table:table-cell office:value-type="string" table:style-name="ce10">
            <text:p>abr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DF</text:p>
          </table:table-cell>
          <table:table-cell office:value-type="float" office:value="26008980" table:style-name="ce7">
            <text:p>26008980</text:p>
          </table:table-cell>
          <table:table-cell office:value-type="string" table:style-name="ce8">
            <text:p>Prestação de serviço com cessão de mão de obra de vigilância ostensiva</text:p>
          </table:table-cell>
          <table:table-cell office:value-type="float" office:value="75896.2" table:style-name="ce9">
            <text:p><text:s/>R$ 75.896,20<text:s/></text:p>
          </table:table-cell>
          <table:table-cell office:value-type="string" table:style-name="ce10">
            <text:p>jan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DF</text:p>
          </table:table-cell>
          <table:table-cell office:value-type="float" office:value="26013256" table:style-name="ce7">
            <text:p>26013256</text:p>
          </table:table-cell>
          <table:table-cell office:value-type="string" table:style-name="ce8">
            <text:p>Prestação de serviço com cessão de mão de obra de vigilância ostensiva</text:p>
          </table:table-cell>
          <table:table-cell office:value-type="float" office:value="2305971.2400000002" table:style-name="ce9">
            <text:p><text:s/>R$ 2.305.971,24<text:s/></text:p>
          </table:table-cell>
          <table:table-cell office:value-type="string" table:style-name="ce10">
            <text:p>jan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DF</text:p>
          </table:table-cell>
          <table:table-cell office:value-type="float" office:value="26008527" table:style-name="ce7">
            <text:p>26008527</text:p>
          </table:table-cell>
          <table:table-cell office:value-type="string" table:style-name="ce8">
            <text:p>Prestação de serviço com cessão de mão de obra de vigilância ostensiva</text:p>
          </table:table-cell>
          <table:table-cell office:value-type="float" office:value="720000" table:style-name="ce9">
            <text:p><text:s/>R$ 720.000,00<text:s/></text:p>
          </table:table-cell>
          <table:table-cell office:value-type="string" table:style-name="ce10">
            <text:p>mar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MA</text:p>
          </table:table-cell>
          <table:table-cell office:value-type="float" office:value="26004968" table:style-name="ce7">
            <text:p>26004968</text:p>
          </table:table-cell>
          <table:table-cell office:value-type="string" table:style-name="ce8">
            <text:p>Prestação de serviço comum de engenharia de elaboração de programa de gerenciamento de Riscos (PGR)</text:p>
          </table:table-cell>
          <table:table-cell office:value-type="float" office:value="150000.95999999999" table:style-name="ce9">
            <text:p><text:s/>R$ 150.000,96<text:s/></text:p>
          </table:table-cell>
          <table:table-cell office:value-type="string" table:style-name="ce10">
            <text:p>mai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PB</text:p>
          </table:table-cell>
          <table:table-cell office:value-type="float" office:value="26001814" table:style-name="ce7">
            <text:p>26001814</text:p>
          </table:table-cell>
          <table:table-cell office:value-type="string" table:style-name="ce8">
            <text:p>Prestação de serviço comum de engenharia de elaboração de programa de gerenciamento de Riscos (PGR)</text:p>
          </table:table-cell>
          <table:table-cell office:value-type="float" office:value="498000" table:style-name="ce9">
            <text:p><text:s/>R$ 498.000,00<text:s/></text:p>
          </table:table-cell>
          <table:table-cell office:value-type="string" table:style-name="ce10">
            <text:p>jan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PB</text:p>
          </table:table-cell>
          <table:table-cell office:value-type="float" office:value="26006685" table:style-name="ce7">
            <text:p>26006685</text:p>
          </table:table-cell>
          <table:table-cell office:value-type="string" table:style-name="ce8">
            <text:p>Prestação de serviço comum de engenharia de elaboração de programa de gerenciamento de Riscos (PGR)</text:p>
          </table:table-cell>
          <table:table-cell office:value-type="float" office:value="108000" table:style-name="ce9">
            <text:p><text:s/>R$ 108.000,00<text:s/></text:p>
          </table:table-cell>
          <table:table-cell office:value-type="string" table:style-name="ce10">
            <text:p>jan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PB</text:p>
          </table:table-cell>
          <table:table-cell office:value-type="float" office:value="26013287" table:style-name="ce7">
            <text:p>26013287</text:p>
          </table:table-cell>
          <table:table-cell office:value-type="string" table:style-name="ce8">
            <text:p>Prestação de serviço comum de engenharia de elaboração de programa de gerenciamento de Riscos (PGR)</text:p>
          </table:table-cell>
          <table:table-cell office:value-type="float" office:value="199920" table:style-name="ce9">
            <text:p><text:s/>R$ 199.920,00<text:s/></text:p>
          </table:table-cell>
          <table:table-cell office:value-type="string" table:style-name="ce10">
            <text:p>jan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RN</text:p>
          </table:table-cell>
          <table:table-cell office:value-type="float" office:value="26004080" table:style-name="ce7">
            <text:p>26004080</text:p>
          </table:table-cell>
          <table:table-cell office:value-type="string" table:style-name="ce8">
            <text:p>Prestação de serviço comum de engenharia de elaboração de programa de gerenciamento de Riscos (PGR)</text:p>
          </table:table-cell>
          <table:table-cell office:value-type="float" office:value="18500" table:style-name="ce9">
            <text:p><text:s/>R$ 18.500,00<text:s/></text:p>
          </table:table-cell>
          <table:table-cell office:value-type="string" table:style-name="ce10">
            <text:p>abr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RN</text:p>
          </table:table-cell>
          <table:table-cell office:value-type="float" office:value="26004086" table:style-name="ce7">
            <text:p>26004086</text:p>
          </table:table-cell>
          <table:table-cell office:value-type="string" table:style-name="ce8">
            <text:p>Prestação de serviço comum de engenharia de elaboração de programa de gerenciamento de Riscos (PGR)</text:p>
          </table:table-cell>
          <table:table-cell office:value-type="float" office:value="29760" table:style-name="ce9">
            <text:p><text:s/>R$ 29.760,00<text:s/></text:p>
          </table:table-cell>
          <table:table-cell office:value-type="string" table:style-name="ce10">
            <text:p>mar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RN</text:p>
          </table:table-cell>
          <table:table-cell office:value-type="float" office:value="26004103" table:style-name="ce7">
            <text:p>26004103</text:p>
          </table:table-cell>
          <table:table-cell office:value-type="string" table:style-name="ce8">
            <text:p>Prestação de serviço comum de engenharia de elaboração de programa de gerenciamento de Riscos (PGR)</text:p>
          </table:table-cell>
          <table:table-cell office:value-type="float" office:value="81180" table:style-name="ce9">
            <text:p><text:s/>R$ 81.180,00<text:s/></text:p>
          </table:table-cell>
          <table:table-cell office:value-type="string" table:style-name="ce10">
            <text:p>mar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RN</text:p>
          </table:table-cell>
          <table:table-cell office:value-type="float" office:value="26004117" table:style-name="ce7">
            <text:p>26004117</text:p>
          </table:table-cell>
          <table:table-cell office:value-type="string" table:style-name="ce8">
            <text:p>Prestação de serviço comum de engenharia de elaboração de programa de gerenciamento de Riscos (PGR)</text:p>
          </table:table-cell>
          <table:table-cell office:value-type="float" office:value="90200" table:style-name="ce9">
            <text:p><text:s/>R$ 90.200,00<text:s/></text:p>
          </table:table-cell>
          <table:table-cell office:value-type="string" table:style-name="ce10">
            <text:p>mar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RN</text:p>
          </table:table-cell>
          <table:table-cell office:value-type="float" office:value="26004126" table:style-name="ce7">
            <text:p>26004126</text:p>
          </table:table-cell>
          <table:table-cell office:value-type="string" table:style-name="ce8">
            <text:p>Prestação de serviço comum de engenharia de elaboração de programa de gerenciamento de Riscos (PGR)</text:p>
          </table:table-cell>
          <table:table-cell office:value-type="float" office:value="36080" table:style-name="ce9">
            <text:p><text:s/>R$ 36.080,00<text:s/></text:p>
          </table:table-cell>
          <table:table-cell office:value-type="string" table:style-name="ce10">
            <text:p>mar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RO</text:p>
          </table:table-cell>
          <table:table-cell office:value-type="float" office:value="26008516" table:style-name="ce7">
            <text:p>26008516</text:p>
          </table:table-cell>
          <table:table-cell office:value-type="string" table:style-name="ce8">
            <text:p>Prestação de serviço comum de engenharia de elaboração de programa de gerenciamento de Riscos (PGR)</text:p>
          </table:table-cell>
          <table:table-cell office:value-type="float" office:value="37980" table:style-name="ce9">
            <text:p><text:s/>R$ 37.980,00<text:s/></text:p>
          </table:table-cell>
          <table:table-cell office:value-type="string" table:style-name="ce10">
            <text:p>mar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CE</text:p>
          </table:table-cell>
          <table:table-cell office:value-type="float" office:value="26003028" table:style-name="ce7">
            <text:p>26003028</text:p>
          </table:table-cell>
          <table:table-cell office:value-type="string" table:style-name="ce8">
            <text:p>Prestação de serviço comum de engenharia de manutenção de elevador</text:p>
          </table:table-cell>
          <table:table-cell office:value-type="float" office:value="150000" table:style-name="ce9">
            <text:p><text:s/>R$ 150.000,00<text:s/></text:p>
          </table:table-cell>
          <table:table-cell office:value-type="string" table:style-name="ce10">
            <text:p>jan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PB</text:p>
          </table:table-cell>
          <table:table-cell office:value-type="float" office:value="26007345" table:style-name="ce7">
            <text:p>26007345</text:p>
          </table:table-cell>
          <table:table-cell office:value-type="string" table:style-name="ce8">
            <text:p>Prestação de serviço comum de engenharia de manutenção de elevador</text:p>
          </table:table-cell>
          <table:table-cell office:value-type="float" office:value="56547.1" table:style-name="ce9">
            <text:p><text:s/>R$ 56.547,10<text:s/></text:p>
          </table:table-cell>
          <table:table-cell office:value-type="string" table:style-name="ce10">
            <text:p>fev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RJ</text:p>
          </table:table-cell>
          <table:table-cell office:value-type="float" office:value="26008458" table:style-name="ce7">
            <text:p>26008458</text:p>
          </table:table-cell>
          <table:table-cell office:value-type="string" table:style-name="ce8">
            <text:p>Prestação de serviço comum de engenharia de manutenção de elevador</text:p>
          </table:table-cell>
          <table:table-cell office:value-type="float" office:value="26600" table:style-name="ce9">
            <text:p><text:s/>R$ 26.600,00<text:s/></text:p>
          </table:table-cell>
          <table:table-cell office:value-type="string" table:style-name="ce10">
            <text:p>mar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AL</text:p>
          </table:table-cell>
          <table:table-cell office:value-type="float" office:value="26000827" table:style-name="ce7">
            <text:p>26000827</text:p>
          </table:table-cell>
          <table:table-cell office:value-type="string" table:style-name="ce8">
            <text:p>Prestação de serviço comum de engenharia de manutenção de equipamentos e sistemas</text:p>
          </table:table-cell>
          <table:table-cell office:value-type="float" office:value="81176" table:style-name="ce9">
            <text:p><text:s/>R$ 81.176,00<text:s/></text:p>
          </table:table-cell>
          <table:table-cell office:value-type="string" table:style-name="ce10">
            <text:p>jan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AL</text:p>
          </table:table-cell>
          <table:table-cell office:value-type="float" office:value="26001040" table:style-name="ce7">
            <text:p>26001040</text:p>
          </table:table-cell>
          <table:table-cell office:value-type="string" table:style-name="ce8">
            <text:p>Prestação de serviço comum de engenharia de manutenção de equipamentos e sistemas</text:p>
          </table:table-cell>
          <table:table-cell office:value-type="float" office:value="134016" table:style-name="ce9">
            <text:p><text:s/>R$ 134.016,00<text:s/></text:p>
          </table:table-cell>
          <table:table-cell office:value-type="string" table:style-name="ce10">
            <text:p>jan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AM</text:p>
          </table:table-cell>
          <table:table-cell office:value-type="float" office:value="26005009" table:style-name="ce7">
            <text:p>26005009</text:p>
          </table:table-cell>
          <table:table-cell office:value-type="string" table:style-name="ce8">
            <text:p>Prestação de serviço comum de engenharia de manutenção de equipamentos e sistemas</text:p>
          </table:table-cell>
          <table:table-cell office:value-type="float" office:value="40000" table:style-name="ce9">
            <text:p><text:s/>R$ 40.000,00<text:s/></text:p>
          </table:table-cell>
          <table:table-cell office:value-type="string" table:style-name="ce10">
            <text:p>fev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AM</text:p>
          </table:table-cell>
          <table:table-cell office:value-type="float" office:value="26005067" table:style-name="ce7">
            <text:p>26005067</text:p>
          </table:table-cell>
          <table:table-cell office:value-type="string" table:style-name="ce8">
            <text:p>Prestação de serviço comum de engenharia de manutenção de equipamentos e sistemas</text:p>
          </table:table-cell>
          <table:table-cell office:value-type="float" office:value="55000" table:style-name="ce9">
            <text:p><text:s/>R$ 55.000,00<text:s/></text:p>
          </table:table-cell>
          <table:table-cell office:value-type="string" table:style-name="ce10">
            <text:p>fev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BA</text:p>
          </table:table-cell>
          <table:table-cell office:value-type="float" office:value="24003726" table:style-name="ce7">
            <text:p>24003726</text:p>
          </table:table-cell>
          <table:table-cell office:value-type="string" table:style-name="ce8">
            <text:p>Prestação de serviço comum de engenharia de manutenção de equipamentos e sistemas</text:p>
          </table:table-cell>
          <table:table-cell office:value-type="float" office:value="1278574.44" table:style-name="ce9">
            <text:p><text:s/>R$ 1.278.574,44<text:s/></text:p>
          </table:table-cell>
          <table:table-cell office:value-type="string" table:style-name="ce10">
            <text:p>mar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BA</text:p>
          </table:table-cell>
          <table:table-cell office:value-type="float" office:value="26000358" table:style-name="ce7">
            <text:p>26000358</text:p>
          </table:table-cell>
          <table:table-cell office:value-type="string" table:style-name="ce8">
            <text:p>Prestação de serviço comum de engenharia de manutenção de equipamentos e sistemas</text:p>
          </table:table-cell>
          <table:table-cell office:value-type="float" office:value="128726.52" table:style-name="ce9">
            <text:p><text:s/>R$ 128.726,52<text:s/></text:p>
          </table:table-cell>
          <table:table-cell office:value-type="string" table:style-name="ce10">
            <text:p>abr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DF</text:p>
          </table:table-cell>
          <table:table-cell office:value-type="float" office:value="26005664" table:style-name="ce7">
            <text:p>26005664</text:p>
          </table:table-cell>
          <table:table-cell office:value-type="string" table:style-name="ce8">
            <text:p>Prestação de serviço comum de engenharia de manutenção de equipamentos e sistemas</text:p>
          </table:table-cell>
          <table:table-cell office:value-type="float" office:value="18000" table:style-name="ce9">
            <text:p><text:s/>R$ 18.000,00<text:s/></text:p>
          </table:table-cell>
          <table:table-cell office:value-type="string" table:style-name="ce10">
            <text:p>jul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DF</text:p>
          </table:table-cell>
          <table:table-cell office:value-type="float" office:value="26005054" table:style-name="ce7">
            <text:p>26005054</text:p>
          </table:table-cell>
          <table:table-cell office:value-type="string" table:style-name="ce8">
            <text:p>Prestação de serviço comum de engenharia de manutenção de equipamentos e sistemas</text:p>
          </table:table-cell>
          <table:table-cell office:value-type="float" office:value="87720" table:style-name="ce9">
            <text:p><text:s/>R$ 87.720,00<text:s/></text:p>
          </table:table-cell>
          <table:table-cell office:value-type="string" table:style-name="ce10">
            <text:p>jan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DF</text:p>
          </table:table-cell>
          <table:table-cell office:value-type="float" office:value="26005138" table:style-name="ce7">
            <text:p>26005138</text:p>
          </table:table-cell>
          <table:table-cell office:value-type="string" table:style-name="ce8">
            <text:p>Prestação de serviço comum de engenharia de manutenção de equipamentos e sistemas</text:p>
          </table:table-cell>
          <table:table-cell office:value-type="float" office:value="143640" table:style-name="ce9">
            <text:p><text:s/>R$ 143.640,00<text:s/></text:p>
          </table:table-cell>
          <table:table-cell office:value-type="string" table:style-name="ce10">
            <text:p>fev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ES</text:p>
          </table:table-cell>
          <table:table-cell office:value-type="float" office:value="26005934" table:style-name="ce7">
            <text:p>26005934</text:p>
          </table:table-cell>
          <table:table-cell office:value-type="string" table:style-name="ce8">
            <text:p>Prestação de serviço comum de engenharia de manutenção de equipamentos e sistemas</text:p>
          </table:table-cell>
          <table:table-cell office:value-type="float" office:value="46664" table:style-name="ce9">
            <text:p><text:s/>R$ 46.664,00<text:s/></text:p>
          </table:table-cell>
          <table:table-cell office:value-type="string" table:style-name="ce10">
            <text:p>jan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ES</text:p>
          </table:table-cell>
          <table:table-cell office:value-type="float" office:value="26005941" table:style-name="ce7">
            <text:p>26005941</text:p>
          </table:table-cell>
          <table:table-cell office:value-type="string" table:style-name="ce8">
            <text:p>Prestação de serviço comum de engenharia de manutenção de equipamentos e sistemas</text:p>
          </table:table-cell>
          <table:table-cell office:value-type="float" office:value="40831" table:style-name="ce9">
            <text:p><text:s/>R$ 40.831,00<text:s/></text:p>
          </table:table-cell>
          <table:table-cell office:value-type="string" table:style-name="ce10">
            <text:p>jan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GO</text:p>
          </table:table-cell>
          <table:table-cell office:value-type="float" office:value="26003525" table:style-name="ce7">
            <text:p>26003525</text:p>
          </table:table-cell>
          <table:table-cell office:value-type="string" table:style-name="ce8">
            <text:p>Prestação de serviço comum de engenharia de manutenção de equipamentos e sistemas</text:p>
          </table:table-cell>
          <table:table-cell office:value-type="float" office:value="1200000" table:style-name="ce9">
            <text:p><text:s/>R$ 1.200.000,00<text:s/></text:p>
          </table:table-cell>
          <table:table-cell office:value-type="string" table:style-name="ce10">
            <text:p>mar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GO</text:p>
          </table:table-cell>
          <table:table-cell office:value-type="float" office:value="26004470" table:style-name="ce7">
            <text:p>26004470</text:p>
          </table:table-cell>
          <table:table-cell office:value-type="string" table:style-name="ce8">
            <text:p>Prestação de serviço comum de engenharia de manutenção de equipamentos e sistemas</text:p>
          </table:table-cell>
          <table:table-cell office:value-type="float" office:value="45000" table:style-name="ce9">
            <text:p><text:s/>R$ 45.000,00<text:s/></text:p>
          </table:table-cell>
          <table:table-cell office:value-type="string" table:style-name="ce10">
            <text:p>jan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MA</text:p>
          </table:table-cell>
          <table:table-cell office:value-type="float" office:value="26006376" table:style-name="ce7">
            <text:p>26006376</text:p>
          </table:table-cell>
          <table:table-cell office:value-type="string" table:style-name="ce8">
            <text:p>Prestação de serviço comum de engenharia de manutenção de equipamentos e sistemas</text:p>
          </table:table-cell>
          <table:table-cell office:value-type="float" office:value="160000" table:style-name="ce9">
            <text:p><text:s/>R$ 160.000,00<text:s/></text:p>
          </table:table-cell>
          <table:table-cell office:value-type="string" table:style-name="ce10">
            <text:p>jan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MA</text:p>
          </table:table-cell>
          <table:table-cell office:value-type="float" office:value="26006411" table:style-name="ce7">
            <text:p>26006411</text:p>
          </table:table-cell>
          <table:table-cell office:value-type="string" table:style-name="ce8">
            <text:p>Prestação de serviço comum de engenharia de manutenção de equipamentos e sistemas</text:p>
          </table:table-cell>
          <table:table-cell office:value-type="float" office:value="1350000" table:style-name="ce9">
            <text:p><text:s/>R$ 1.350.000,00<text:s/></text:p>
          </table:table-cell>
          <table:table-cell office:value-type="string" table:style-name="ce10">
            <text:p>mar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MA</text:p>
          </table:table-cell>
          <table:table-cell office:value-type="float" office:value="26013965" table:style-name="ce7">
            <text:p>26013965</text:p>
          </table:table-cell>
          <table:table-cell office:value-type="string" table:style-name="ce8">
            <text:p>Prestação de serviço comum de engenharia de manutenção de equipamentos e sistemas</text:p>
          </table:table-cell>
          <table:table-cell office:value-type="float" office:value="1475770" table:style-name="ce9">
            <text:p><text:s/>R$ 1.475.770,00<text:s/></text:p>
          </table:table-cell>
          <table:table-cell office:value-type="string" table:style-name="ce10">
            <text:p>mai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MG</text:p>
          </table:table-cell>
          <table:table-cell office:value-type="float" office:value="26002206" table:style-name="ce7">
            <text:p>26002206</text:p>
          </table:table-cell>
          <table:table-cell office:value-type="string" table:style-name="ce8">
            <text:p>Prestação de serviço comum de engenharia de manutenção de equipamentos e sistemas</text:p>
          </table:table-cell>
          <table:table-cell office:value-type="float" office:value="75000" table:style-name="ce9">
            <text:p><text:s/>R$ 75.000,00<text:s/></text:p>
          </table:table-cell>
          <table:table-cell office:value-type="string" table:style-name="ce10">
            <text:p>fev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MG</text:p>
          </table:table-cell>
          <table:table-cell office:value-type="float" office:value="26002816" table:style-name="ce7">
            <text:p>26002816</text:p>
          </table:table-cell>
          <table:table-cell office:value-type="string" table:style-name="ce8">
            <text:p>Prestação de serviço comum de engenharia de manutenção de equipamentos e sistemas</text:p>
          </table:table-cell>
          <table:table-cell office:value-type="float" office:value="199985.6" table:style-name="ce9">
            <text:p><text:s/>R$ 199.985,60<text:s/></text:p>
          </table:table-cell>
          <table:table-cell office:value-type="string" table:style-name="ce10">
            <text:p>jan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MG</text:p>
          </table:table-cell>
          <table:table-cell office:value-type="float" office:value="26002925" table:style-name="ce7">
            <text:p>26002925</text:p>
          </table:table-cell>
          <table:table-cell office:value-type="string" table:style-name="ce8">
            <text:p>Prestação de serviço comum de engenharia de manutenção de equipamentos e sistemas</text:p>
          </table:table-cell>
          <table:table-cell office:value-type="float" office:value="60000" table:style-name="ce9">
            <text:p><text:s/>R$ 60.000,00<text:s/></text:p>
          </table:table-cell>
          <table:table-cell office:value-type="string" table:style-name="ce10">
            <text:p>mar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MG</text:p>
          </table:table-cell>
          <table:table-cell office:value-type="float" office:value="26003502" table:style-name="ce7">
            <text:p>26003502</text:p>
          </table:table-cell>
          <table:table-cell office:value-type="string" table:style-name="ce8">
            <text:p>Prestação de serviço comum de engenharia de manutenção de equipamentos e sistemas</text:p>
          </table:table-cell>
          <table:table-cell office:value-type="float" office:value="466171.2" table:style-name="ce9">
            <text:p><text:s/>R$ 466.171,20<text:s/></text:p>
          </table:table-cell>
          <table:table-cell office:value-type="string" table:style-name="ce10">
            <text:p>jan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MG</text:p>
          </table:table-cell>
          <table:table-cell office:value-type="float" office:value="26003521" table:style-name="ce7">
            <text:p>26003521</text:p>
          </table:table-cell>
          <table:table-cell office:value-type="string" table:style-name="ce8">
            <text:p>Prestação de serviço comum de engenharia de manutenção de equipamentos e sistemas</text:p>
          </table:table-cell>
          <table:table-cell office:value-type="float" office:value="488901.6" table:style-name="ce9">
            <text:p><text:s/>R$ 488.901,60<text:s/></text:p>
          </table:table-cell>
          <table:table-cell office:value-type="string" table:style-name="ce10">
            <text:p>jan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MG</text:p>
          </table:table-cell>
          <table:table-cell office:value-type="float" office:value="26006762" table:style-name="ce7">
            <text:p>26006762</text:p>
          </table:table-cell>
          <table:table-cell office:value-type="string" table:style-name="ce8">
            <text:p>Prestação de serviço comum de engenharia de manutenção de equipamentos e sistemas</text:p>
          </table:table-cell>
          <table:table-cell office:value-type="float" office:value="497412.3" table:style-name="ce9">
            <text:p><text:s/>R$ 497.412,30<text:s/></text:p>
          </table:table-cell>
          <table:table-cell office:value-type="string" table:style-name="ce10">
            <text:p>fev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MG</text:p>
          </table:table-cell>
          <table:table-cell office:value-type="float" office:value="26006786" table:style-name="ce7">
            <text:p>26006786</text:p>
          </table:table-cell>
          <table:table-cell office:value-type="string" table:style-name="ce8">
            <text:p>Prestação de serviço comum de engenharia de manutenção de equipamentos e sistemas</text:p>
          </table:table-cell>
          <table:table-cell office:value-type="float" office:value="439655.04" table:style-name="ce9">
            <text:p><text:s/>R$ 439.655,04<text:s/></text:p>
          </table:table-cell>
          <table:table-cell office:value-type="string" table:style-name="ce10">
            <text:p>mar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MG</text:p>
          </table:table-cell>
          <table:table-cell office:value-type="float" office:value="26006799" table:style-name="ce7">
            <text:p>26006799</text:p>
          </table:table-cell>
          <table:table-cell office:value-type="string" table:style-name="ce8">
            <text:p>Prestação de serviço comum de engenharia de manutenção de equipamentos e sistemas</text:p>
          </table:table-cell>
          <table:table-cell office:value-type="float" office:value="781557.21" table:style-name="ce9">
            <text:p><text:s/>R$ 781.557,21<text:s/></text:p>
          </table:table-cell>
          <table:table-cell office:value-type="string" table:style-name="ce10">
            <text:p>fev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MG</text:p>
          </table:table-cell>
          <table:table-cell office:value-type="float" office:value="26006816" table:style-name="ce7">
            <text:p>26006816</text:p>
          </table:table-cell>
          <table:table-cell office:value-type="string" table:style-name="ce8">
            <text:p>Prestação de serviço comum de engenharia de manutenção de equipamentos e sistemas</text:p>
          </table:table-cell>
          <table:table-cell office:value-type="float" office:value="735259.65" table:style-name="ce9">
            <text:p><text:s/>R$ 735.259,65<text:s/></text:p>
          </table:table-cell>
          <table:table-cell office:value-type="string" table:style-name="ce10">
            <text:p>abr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MG</text:p>
          </table:table-cell>
          <table:table-cell office:value-type="float" office:value="26008522" table:style-name="ce7">
            <text:p>26008522</text:p>
          </table:table-cell>
          <table:table-cell office:value-type="string" table:style-name="ce8">
            <text:p>Prestação de serviço comum de engenharia de manutenção de equipamentos e sistemas</text:p>
          </table:table-cell>
          <table:table-cell office:value-type="float" office:value="132713.49" table:style-name="ce9">
            <text:p><text:s/>R$ 132.713,49<text:s/></text:p>
          </table:table-cell>
          <table:table-cell office:value-type="string" table:style-name="ce10">
            <text:p>mar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MG</text:p>
          </table:table-cell>
          <table:table-cell office:value-type="float" office:value="26008536" table:style-name="ce7">
            <text:p>26008536</text:p>
          </table:table-cell>
          <table:table-cell office:value-type="string" table:style-name="ce8">
            <text:p>Prestação de serviço comum de engenharia de manutenção de equipamentos e sistemas</text:p>
          </table:table-cell>
          <table:table-cell office:value-type="float" office:value="168944.88" table:style-name="ce9">
            <text:p><text:s/>R$ 168.944,88<text:s/></text:p>
          </table:table-cell>
          <table:table-cell office:value-type="string" table:style-name="ce10">
            <text:p>jan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MG</text:p>
          </table:table-cell>
          <table:table-cell office:value-type="float" office:value="26004017" table:style-name="ce7">
            <text:p>26004017</text:p>
          </table:table-cell>
          <table:table-cell office:value-type="string" table:style-name="ce8">
            <text:p>Prestação de serviço comum de engenharia de manutenção de equipamentos e sistemas</text:p>
          </table:table-cell>
          <table:table-cell office:value-type="float" office:value="1249153.8" table:style-name="ce9">
            <text:p><text:s/>R$ 1.249.153,80<text:s/></text:p>
          </table:table-cell>
          <table:table-cell office:value-type="string" table:style-name="ce10">
            <text:p>jan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MS</text:p>
          </table:table-cell>
          <table:table-cell office:value-type="float" office:value="26007377" table:style-name="ce7">
            <text:p>26007377</text:p>
          </table:table-cell>
          <table:table-cell office:value-type="string" table:style-name="ce8">
            <text:p>Prestação de serviço comum de engenharia de manutenção de equipamentos e sistemas</text:p>
          </table:table-cell>
          <table:table-cell office:value-type="float" office:value="25940.400000000001" table:style-name="ce9">
            <text:p><text:s/>R$ 25.940,40<text:s/></text:p>
          </table:table-cell>
          <table:table-cell office:value-type="string" table:style-name="ce10">
            <text:p>fev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MS</text:p>
          </table:table-cell>
          <table:table-cell office:value-type="float" office:value="26005781" table:style-name="ce7">
            <text:p>26005781</text:p>
          </table:table-cell>
          <table:table-cell office:value-type="string" table:style-name="ce8">
            <text:p>Prestação de serviço comum de engenharia de manutenção de equipamentos e sistemas</text:p>
          </table:table-cell>
          <table:table-cell office:value-type="float" office:value="780000" table:style-name="ce9">
            <text:p><text:s/>R$ 780.000,00<text:s/></text:p>
          </table:table-cell>
          <table:table-cell office:value-type="string" table:style-name="ce10">
            <text:p>fev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MT</text:p>
          </table:table-cell>
          <table:table-cell office:value-type="float" office:value="26003455" table:style-name="ce7">
            <text:p>26003455</text:p>
          </table:table-cell>
          <table:table-cell office:value-type="string" table:style-name="ce8">
            <text:p>Prestação de serviço comum de engenharia de manutenção de equipamentos e sistemas</text:p>
          </table:table-cell>
          <table:table-cell office:value-type="float" office:value="142050.28" table:style-name="ce9">
            <text:p><text:s/>R$ 142.050,28<text:s/></text:p>
          </table:table-cell>
          <table:table-cell office:value-type="string" table:style-name="ce10">
            <text:p>fev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PA</text:p>
          </table:table-cell>
          <table:table-cell office:value-type="float" office:value="26014141" table:style-name="ce7">
            <text:p>26014141</text:p>
          </table:table-cell>
          <table:table-cell office:value-type="string" table:style-name="ce8">
            <text:p>Prestação de serviço comum de engenharia de manutenção de equipamentos e sistemas</text:p>
          </table:table-cell>
          <table:table-cell office:value-type="float" office:value="50000.04" table:style-name="ce9">
            <text:p><text:s/>R$ 50.000,04<text:s/></text:p>
          </table:table-cell>
          <table:table-cell office:value-type="string" table:style-name="ce10">
            <text:p>mar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PB</text:p>
          </table:table-cell>
          <table:table-cell office:value-type="float" office:value="26006752" table:style-name="ce7">
            <text:p>26006752</text:p>
          </table:table-cell>
          <table:table-cell office:value-type="string" table:style-name="ce8">
            <text:p>Prestação de serviço comum de engenharia de manutenção de equipamentos e sistemas</text:p>
          </table:table-cell>
          <table:table-cell office:value-type="float" office:value="266666.64" table:style-name="ce9">
            <text:p><text:s/>R$ 266.666,64<text:s/></text:p>
          </table:table-cell>
          <table:table-cell office:value-type="string" table:style-name="ce10">
            <text:p>fev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PB</text:p>
          </table:table-cell>
          <table:table-cell office:value-type="float" office:value="26006833" table:style-name="ce7">
            <text:p>26006833</text:p>
          </table:table-cell>
          <table:table-cell office:value-type="string" table:style-name="ce8">
            <text:p>Prestação de serviço comum de engenharia de manutenção de equipamentos e sistemas</text:p>
          </table:table-cell>
          <table:table-cell office:value-type="float" office:value="146666.64000000001" table:style-name="ce9">
            <text:p><text:s/>R$ 146.666,64<text:s/></text:p>
          </table:table-cell>
          <table:table-cell office:value-type="string" table:style-name="ce10">
            <text:p>fev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PB</text:p>
          </table:table-cell>
          <table:table-cell office:value-type="float" office:value="26006858" table:style-name="ce7">
            <text:p>26006858</text:p>
          </table:table-cell>
          <table:table-cell office:value-type="string" table:style-name="ce8">
            <text:p>Prestação de serviço comum de engenharia de manutenção de equipamentos e sistemas</text:p>
          </table:table-cell>
          <table:table-cell office:value-type="float" office:value="100000" table:style-name="ce9">
            <text:p><text:s/>R$ 100.000,00<text:s/></text:p>
          </table:table-cell>
          <table:table-cell office:value-type="string" table:style-name="ce10">
            <text:p>fev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PB</text:p>
          </table:table-cell>
          <table:table-cell office:value-type="float" office:value="26007426" table:style-name="ce7">
            <text:p>26007426</text:p>
          </table:table-cell>
          <table:table-cell office:value-type="string" table:style-name="ce8">
            <text:p>Prestação de serviço comum de engenharia de manutenção de equipamentos e sistemas</text:p>
          </table:table-cell>
          <table:table-cell office:value-type="float" office:value="62000" table:style-name="ce9">
            <text:p><text:s/>R$ 62.000,00<text:s/></text:p>
          </table:table-cell>
          <table:table-cell office:value-type="string" table:style-name="ce10">
            <text:p>fev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PB</text:p>
          </table:table-cell>
          <table:table-cell office:value-type="float" office:value="26013876" table:style-name="ce7">
            <text:p>26013876</text:p>
          </table:table-cell>
          <table:table-cell office:value-type="string" table:style-name="ce8">
            <text:p>Prestação de serviço comum de engenharia de manutenção de equipamentos e sistemas</text:p>
          </table:table-cell>
          <table:table-cell office:value-type="float" office:value="442410" table:style-name="ce9">
            <text:p><text:s/>R$ 442.410,00<text:s/></text:p>
          </table:table-cell>
          <table:table-cell office:value-type="string" table:style-name="ce10">
            <text:p>fev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PR</text:p>
          </table:table-cell>
          <table:table-cell office:value-type="float" office:value="24008964" table:style-name="ce7">
            <text:p>24008964</text:p>
          </table:table-cell>
          <table:table-cell office:value-type="string" table:style-name="ce8">
            <text:p>Prestação de serviço comum de engenharia de manutenção de equipamentos e sistemas</text:p>
          </table:table-cell>
          <table:table-cell office:value-type="float" office:value="2567829.84" table:style-name="ce9">
            <text:p><text:s/>R$ 2.567.829,84<text:s/></text:p>
          </table:table-cell>
          <table:table-cell office:value-type="string" table:style-name="ce10">
            <text:p>jan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PR</text:p>
          </table:table-cell>
          <table:table-cell office:value-type="float" office:value="26007976" table:style-name="ce7">
            <text:p>26007976</text:p>
          </table:table-cell>
          <table:table-cell office:value-type="string" table:style-name="ce8">
            <text:p>Prestação de serviço comum de engenharia de manutenção de equipamentos e sistemas</text:p>
          </table:table-cell>
          <table:table-cell office:value-type="float" office:value="49931.27" table:style-name="ce9">
            <text:p><text:s/>R$ 49.931,27<text:s/></text:p>
          </table:table-cell>
          <table:table-cell office:value-type="string" table:style-name="ce10">
            <text:p>fev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PR</text:p>
          </table:table-cell>
          <table:table-cell office:value-type="float" office:value="26013873" table:style-name="ce7">
            <text:p>26013873</text:p>
          </table:table-cell>
          <table:table-cell office:value-type="string" table:style-name="ce8">
            <text:p>Prestação de serviço comum de engenharia de manutenção de equipamentos e sistemas</text:p>
          </table:table-cell>
          <table:table-cell office:value-type="float" office:value="819565.69" table:style-name="ce9">
            <text:p><text:s/>R$ 819.565,69<text:s/></text:p>
          </table:table-cell>
          <table:table-cell office:value-type="string" table:style-name="ce10">
            <text:p>mai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RJ</text:p>
          </table:table-cell>
          <table:table-cell office:value-type="float" office:value="26008855" table:style-name="ce7">
            <text:p>26008855</text:p>
          </table:table-cell>
          <table:table-cell office:value-type="string" table:style-name="ce8">
            <text:p>Prestação de serviço comum de engenharia de manutenção de equipamentos e sistemas</text:p>
          </table:table-cell>
          <table:table-cell office:value-type="float" office:value="994945.77" table:style-name="ce9">
            <text:p><text:s/>R$ 994.945,77<text:s/></text:p>
          </table:table-cell>
          <table:table-cell office:value-type="string" table:style-name="ce10">
            <text:p>abr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RJ</text:p>
          </table:table-cell>
          <table:table-cell office:value-type="float" office:value="26008884" table:style-name="ce7">
            <text:p>26008884</text:p>
          </table:table-cell>
          <table:table-cell office:value-type="string" table:style-name="ce8">
            <text:p>Prestação de serviço comum de engenharia de manutenção de equipamentos e sistemas</text:p>
          </table:table-cell>
          <table:table-cell office:value-type="float" office:value="9802239.9000000004" table:style-name="ce9">
            <text:p><text:s/>R$ 9.802.239,90<text:s/></text:p>
          </table:table-cell>
          <table:table-cell office:value-type="string" table:style-name="ce10">
            <text:p>mai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RJ</text:p>
          </table:table-cell>
          <table:table-cell office:value-type="float" office:value="26003055" table:style-name="ce7">
            <text:p>26003055</text:p>
          </table:table-cell>
          <table:table-cell office:value-type="string" table:style-name="ce8">
            <text:p>Prestação de serviço comum de engenharia de manutenção de equipamentos e sistemas</text:p>
          </table:table-cell>
          <table:table-cell office:value-type="float" office:value="1800000" table:style-name="ce9">
            <text:p><text:s/>R$ 1.800.000,00<text:s/></text:p>
          </table:table-cell>
          <table:table-cell office:value-type="string" table:style-name="ce10">
            <text:p>jun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RJ</text:p>
          </table:table-cell>
          <table:table-cell office:value-type="float" office:value="26008493" table:style-name="ce7">
            <text:p>26008493</text:p>
          </table:table-cell>
          <table:table-cell office:value-type="string" table:style-name="ce8">
            <text:p>Prestação de serviço comum de engenharia de manutenção de equipamentos e sistemas</text:p>
          </table:table-cell>
          <table:table-cell office:value-type="float" office:value="180000" table:style-name="ce9">
            <text:p><text:s/>R$ 180.000,00<text:s/></text:p>
          </table:table-cell>
          <table:table-cell office:value-type="string" table:style-name="ce10">
            <text:p>mar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RJ</text:p>
          </table:table-cell>
          <table:table-cell office:value-type="float" office:value="26008509" table:style-name="ce7">
            <text:p>26008509</text:p>
          </table:table-cell>
          <table:table-cell office:value-type="string" table:style-name="ce8">
            <text:p>Prestação de serviço comum de engenharia de manutenção de equipamentos e sistemas</text:p>
          </table:table-cell>
          <table:table-cell office:value-type="float" office:value="180000" table:style-name="ce9">
            <text:p><text:s/>R$ 180.000,00<text:s/></text:p>
          </table:table-cell>
          <table:table-cell office:value-type="string" table:style-name="ce10">
            <text:p>mar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RJ</text:p>
          </table:table-cell>
          <table:table-cell office:value-type="float" office:value="26008808" table:style-name="ce7">
            <text:p>26008808</text:p>
          </table:table-cell>
          <table:table-cell office:value-type="string" table:style-name="ce8">
            <text:p>Prestação de serviço comum de engenharia de manutenção de equipamentos e sistemas</text:p>
          </table:table-cell>
          <table:table-cell office:value-type="float" office:value="546180" table:style-name="ce9">
            <text:p><text:s/>R$ 546.180,00<text:s/></text:p>
          </table:table-cell>
          <table:table-cell office:value-type="string" table:style-name="ce10">
            <text:p>mar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RN</text:p>
          </table:table-cell>
          <table:table-cell office:value-type="float" office:value="26007840" table:style-name="ce7">
            <text:p>26007840</text:p>
          </table:table-cell>
          <table:table-cell office:value-type="string" table:style-name="ce8">
            <text:p>Prestação de serviço comum de engenharia de manutenção de equipamentos e sistemas</text:p>
          </table:table-cell>
          <table:table-cell office:value-type="float" office:value="30000" table:style-name="ce9">
            <text:p><text:s/>R$ 30.000,00<text:s/></text:p>
          </table:table-cell>
          <table:table-cell office:value-type="string" table:style-name="ce10">
            <text:p>jan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RN</text:p>
          </table:table-cell>
          <table:table-cell office:value-type="float" office:value="26007853" table:style-name="ce7">
            <text:p>26007853</text:p>
          </table:table-cell>
          <table:table-cell office:value-type="string" table:style-name="ce8">
            <text:p>Prestação de serviço comum de engenharia de manutenção de equipamentos e sistemas</text:p>
          </table:table-cell>
          <table:table-cell office:value-type="float" office:value="30000" table:style-name="ce9">
            <text:p><text:s/>R$ 30.000,00<text:s/></text:p>
          </table:table-cell>
          <table:table-cell office:value-type="string" table:style-name="ce10">
            <text:p>jan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RN</text:p>
          </table:table-cell>
          <table:table-cell office:value-type="float" office:value="26007868" table:style-name="ce7">
            <text:p>26007868</text:p>
          </table:table-cell>
          <table:table-cell office:value-type="string" table:style-name="ce8">
            <text:p>Prestação de serviço comum de engenharia de manutenção de equipamentos e sistemas</text:p>
          </table:table-cell>
          <table:table-cell office:value-type="float" office:value="80400" table:style-name="ce9">
            <text:p><text:s/>R$ 80.400,00<text:s/></text:p>
          </table:table-cell>
          <table:table-cell office:value-type="string" table:style-name="ce10">
            <text:p>jan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RO</text:p>
          </table:table-cell>
          <table:table-cell office:value-type="float" office:value="26013944" table:style-name="ce7">
            <text:p>26013944</text:p>
          </table:table-cell>
          <table:table-cell office:value-type="string" table:style-name="ce8">
            <text:p>Prestação de serviço comum de engenharia de manutenção de equipamentos e sistemas</text:p>
          </table:table-cell>
          <table:table-cell office:value-type="float" office:value="10200" table:style-name="ce9">
            <text:p><text:s/>R$ 10.200,00<text:s/></text:p>
          </table:table-cell>
          <table:table-cell office:value-type="string" table:style-name="ce10">
            <text:p>out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RS</text:p>
          </table:table-cell>
          <table:table-cell office:value-type="float" office:value="26007861" table:style-name="ce7">
            <text:p>26007861</text:p>
          </table:table-cell>
          <table:table-cell office:value-type="string" table:style-name="ce8">
            <text:p>Prestação de serviço comum de engenharia de manutenção de equipamentos e sistemas</text:p>
          </table:table-cell>
          <table:table-cell office:value-type="float" office:value="1120000" table:style-name="ce9">
            <text:p><text:s/>R$ 1.120.000,00<text:s/></text:p>
          </table:table-cell>
          <table:table-cell office:value-type="string" table:style-name="ce10">
            <text:p>mai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RS</text:p>
          </table:table-cell>
          <table:table-cell office:value-type="float" office:value="26000821" table:style-name="ce7">
            <text:p>26000821</text:p>
          </table:table-cell>
          <table:table-cell office:value-type="string" table:style-name="ce8">
            <text:p>Prestação de serviço comum de engenharia de manutenção de equipamentos e sistemas</text:p>
          </table:table-cell>
          <table:table-cell office:value-type="float" office:value="150000" table:style-name="ce9">
            <text:p><text:s/>R$ 150.000,00<text:s/></text:p>
          </table:table-cell>
          <table:table-cell office:value-type="string" table:style-name="ce10">
            <text:p>mar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SC</text:p>
          </table:table-cell>
          <table:table-cell office:value-type="float" office:value="25012418" table:style-name="ce7">
            <text:p>25012418</text:p>
          </table:table-cell>
          <table:table-cell office:value-type="string" table:style-name="ce8">
            <text:p>Prestação de serviço comum de engenharia de manutenção de equipamentos e sistemas</text:p>
          </table:table-cell>
          <table:table-cell office:value-type="float" office:value="439722.9" table:style-name="ce9">
            <text:p><text:s/>R$ 439.722,90<text:s/></text:p>
          </table:table-cell>
          <table:table-cell office:value-type="string" table:style-name="ce10">
            <text:p>jul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SC</text:p>
          </table:table-cell>
          <table:table-cell office:value-type="float" office:value="26005542" table:style-name="ce7">
            <text:p>26005542</text:p>
          </table:table-cell>
          <table:table-cell office:value-type="string" table:style-name="ce8">
            <text:p>Prestação de serviço comum de engenharia de manutenção de equipamentos e sistemas</text:p>
          </table:table-cell>
          <table:table-cell office:value-type="float" office:value="51691.44" table:style-name="ce9">
            <text:p><text:s/>R$ 51.691,44<text:s/></text:p>
          </table:table-cell>
          <table:table-cell office:value-type="string" table:style-name="ce10">
            <text:p>jan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SP</text:p>
          </table:table-cell>
          <table:table-cell office:value-type="float" office:value="26000101" table:style-name="ce7">
            <text:p>26000101</text:p>
          </table:table-cell>
          <table:table-cell office:value-type="string" table:style-name="ce8">
            <text:p>Prestação de serviço comum de engenharia de manutenção de equipamentos e sistemas</text:p>
          </table:table-cell>
          <table:table-cell office:value-type="float" office:value="492000" table:style-name="ce9">
            <text:p><text:s/>R$ 492.000,00<text:s/></text:p>
          </table:table-cell>
          <table:table-cell office:value-type="string" table:style-name="ce10">
            <text:p>fev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SP</text:p>
          </table:table-cell>
          <table:table-cell office:value-type="float" office:value="26001414" table:style-name="ce7">
            <text:p>26001414</text:p>
          </table:table-cell>
          <table:table-cell office:value-type="string" table:style-name="ce8">
            <text:p>Prestação de serviço comum de engenharia de manutenção de equipamentos e sistemas</text:p>
          </table:table-cell>
          <table:table-cell office:value-type="float" office:value="239774.74" table:style-name="ce9">
            <text:p><text:s/>R$ 239.774,74<text:s/></text:p>
          </table:table-cell>
          <table:table-cell office:value-type="string" table:style-name="ce10">
            <text:p>jul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SP</text:p>
          </table:table-cell>
          <table:table-cell office:value-type="float" office:value="26000628" table:style-name="ce7">
            <text:p>26000628</text:p>
          </table:table-cell>
          <table:table-cell office:value-type="string" table:style-name="ce8">
            <text:p>Prestação de serviço comum de engenharia de manutenção de equipamentos e sistemas</text:p>
          </table:table-cell>
          <table:table-cell office:value-type="float" office:value="706068.24" table:style-name="ce9">
            <text:p><text:s/>R$ 706.068,24<text:s/></text:p>
          </table:table-cell>
          <table:table-cell office:value-type="string" table:style-name="ce10">
            <text:p>fev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SP</text:p>
          </table:table-cell>
          <table:table-cell office:value-type="float" office:value="26000641" table:style-name="ce7">
            <text:p>26000641</text:p>
          </table:table-cell>
          <table:table-cell office:value-type="string" table:style-name="ce8">
            <text:p>Prestação de serviço comum de engenharia de manutenção de equipamentos e sistemas</text:p>
          </table:table-cell>
          <table:table-cell office:value-type="float" office:value="1081358.1000000001" table:style-name="ce9">
            <text:p><text:s/>R$ 1.081.358,10<text:s/></text:p>
          </table:table-cell>
          <table:table-cell office:value-type="string" table:style-name="ce10">
            <text:p>jan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SP</text:p>
          </table:table-cell>
          <table:table-cell office:value-type="float" office:value="26000721" table:style-name="ce7">
            <text:p>26000721</text:p>
          </table:table-cell>
          <table:table-cell office:value-type="string" table:style-name="ce8">
            <text:p>Prestação de serviço comum de engenharia de manutenção de equipamentos e sistemas</text:p>
          </table:table-cell>
          <table:table-cell office:value-type="float" office:value="918230.1" table:style-name="ce9">
            <text:p><text:s/>R$ 918.230,10<text:s/></text:p>
          </table:table-cell>
          <table:table-cell office:value-type="string" table:style-name="ce10">
            <text:p>mar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SP</text:p>
          </table:table-cell>
          <table:table-cell office:value-type="float" office:value="26000723" table:style-name="ce7">
            <text:p>26000723</text:p>
          </table:table-cell>
          <table:table-cell office:value-type="string" table:style-name="ce8">
            <text:p>Prestação de serviço comum de engenharia de manutenção de equipamentos e sistemas</text:p>
          </table:table-cell>
          <table:table-cell office:value-type="float" office:value="81693.899999999994" table:style-name="ce9">
            <text:p><text:s/>R$ 81.693,90<text:s/></text:p>
          </table:table-cell>
          <table:table-cell office:value-type="string" table:style-name="ce10">
            <text:p>mai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SP</text:p>
          </table:table-cell>
          <table:table-cell office:value-type="float" office:value="26000725" table:style-name="ce7">
            <text:p>26000725</text:p>
          </table:table-cell>
          <table:table-cell office:value-type="string" table:style-name="ce8">
            <text:p>Prestação de serviço comum de engenharia de manutenção de equipamentos e sistemas</text:p>
          </table:table-cell>
          <table:table-cell office:value-type="float" office:value="375000" table:style-name="ce9">
            <text:p><text:s/>R$ 375.000,00<text:s/></text:p>
          </table:table-cell>
          <table:table-cell office:value-type="string" table:style-name="ce10">
            <text:p>jun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SP</text:p>
          </table:table-cell>
          <table:table-cell office:value-type="float" office:value="26000727" table:style-name="ce7">
            <text:p>26000727</text:p>
          </table:table-cell>
          <table:table-cell office:value-type="string" table:style-name="ce8">
            <text:p>Prestação de serviço comum de engenharia de manutenção de equipamentos e sistemas</text:p>
          </table:table-cell>
          <table:table-cell office:value-type="float" office:value="350000.1" table:style-name="ce9">
            <text:p><text:s/>R$ 350.000,10<text:s/></text:p>
          </table:table-cell>
          <table:table-cell office:value-type="string" table:style-name="ce10">
            <text:p>jul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SP</text:p>
          </table:table-cell>
          <table:table-cell office:value-type="float" office:value="26000729" table:style-name="ce7">
            <text:p>26000729</text:p>
          </table:table-cell>
          <table:table-cell office:value-type="string" table:style-name="ce8">
            <text:p>Prestação de serviço comum de engenharia de manutenção de equipamentos e sistemas</text:p>
          </table:table-cell>
          <table:table-cell office:value-type="float" office:value="614000.04" table:style-name="ce9">
            <text:p><text:s/>R$ 614.000,04<text:s/></text:p>
          </table:table-cell>
          <table:table-cell office:value-type="string" table:style-name="ce10">
            <text:p>abr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SP</text:p>
          </table:table-cell>
          <table:table-cell office:value-type="float" office:value="26003746" table:style-name="ce7">
            <text:p>26003746</text:p>
          </table:table-cell>
          <table:table-cell office:value-type="string" table:style-name="ce8">
            <text:p>Prestação de serviço comum de engenharia de manutenção de equipamentos e sistemas</text:p>
          </table:table-cell>
          <table:table-cell office:value-type="float" office:value="680389.8" table:style-name="ce9">
            <text:p><text:s/>R$ 680.389,80<text:s/></text:p>
          </table:table-cell>
          <table:table-cell office:value-type="string" table:style-name="ce10">
            <text:p>abr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SP</text:p>
          </table:table-cell>
          <table:table-cell office:value-type="float" office:value="26004336" table:style-name="ce7">
            <text:p>26004336</text:p>
          </table:table-cell>
          <table:table-cell office:value-type="string" table:style-name="ce8">
            <text:p>Prestação de serviço comum de engenharia de manutenção de equipamentos e sistemas</text:p>
          </table:table-cell>
          <table:table-cell office:value-type="float" office:value="317376" table:style-name="ce9">
            <text:p><text:s/>R$ 317.376,00<text:s/></text:p>
          </table:table-cell>
          <table:table-cell office:value-type="string" table:style-name="ce10">
            <text:p>fev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SP</text:p>
          </table:table-cell>
          <table:table-cell office:value-type="float" office:value="26013688" table:style-name="ce7">
            <text:p>26013688</text:p>
          </table:table-cell>
          <table:table-cell office:value-type="string" table:style-name="ce8">
            <text:p>Prestação de serviço comum de engenharia de manutenção de equipamentos e sistemas</text:p>
          </table:table-cell>
          <table:table-cell office:value-type="float" office:value="482317.2" table:style-name="ce9">
            <text:p><text:s/>R$ 482.317,20<text:s/></text:p>
          </table:table-cell>
          <table:table-cell office:value-type="string" table:style-name="ce10">
            <text:p>fev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SP</text:p>
          </table:table-cell>
          <table:table-cell office:value-type="float" office:value="26013319" table:style-name="ce7">
            <text:p>26013319</text:p>
          </table:table-cell>
          <table:table-cell office:value-type="string" table:style-name="ce8">
            <text:p>Prestação de serviço comum de engenharia de manutenção de equipamentos e sistemas</text:p>
          </table:table-cell>
          <table:table-cell office:value-type="float" office:value="242800" table:style-name="ce9">
            <text:p><text:s/>R$ 242.800,00<text:s/></text:p>
          </table:table-cell>
          <table:table-cell office:value-type="string" table:style-name="ce10">
            <text:p>jan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TO</text:p>
          </table:table-cell>
          <table:table-cell office:value-type="float" office:value="26003434" table:style-name="ce7">
            <text:p>26003434</text:p>
          </table:table-cell>
          <table:table-cell office:value-type="string" table:style-name="ce8">
            <text:p>Prestação de serviço comum de engenharia de manutenção de equipamentos e sistemas</text:p>
          </table:table-cell>
          <table:table-cell office:value-type="float" office:value="5162.3999999999996" table:style-name="ce9">
            <text:p><text:s/>R$ 5.162,40<text:s/></text:p>
          </table:table-cell>
          <table:table-cell office:value-type="string" table:style-name="ce10">
            <text:p>out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TO</text:p>
          </table:table-cell>
          <table:table-cell office:value-type="float" office:value="26001362" table:style-name="ce7">
            <text:p>26001362</text:p>
          </table:table-cell>
          <table:table-cell office:value-type="string" table:style-name="ce8">
            <text:p>Prestação de serviço comum de engenharia de manutenção de equipamentos e sistemas</text:p>
          </table:table-cell>
          <table:table-cell office:value-type="float" office:value="1445928.9" table:style-name="ce9">
            <text:p><text:s/>R$ 1.445.928,90<text:s/></text:p>
          </table:table-cell>
          <table:table-cell office:value-type="string" table:style-name="ce10">
            <text:p>fev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ACR</text:p>
          </table:table-cell>
          <table:table-cell office:value-type="float" office:value="26000839" table:style-name="ce7">
            <text:p>26000839</text:p>
          </table:table-cell>
          <table:table-cell office:value-type="string" table:style-name="ce8">
            <text:p>Prestação de serviço comum de engenharia de manutenção predial / reforma</text:p>
          </table:table-cell>
          <table:table-cell office:value-type="float" office:value="740360.4" table:style-name="ce9">
            <text:p><text:s/>R$ 740.360,40<text:s/></text:p>
          </table:table-cell>
          <table:table-cell office:value-type="string" table:style-name="ce10">
            <text:p>mar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ACR</text:p>
          </table:table-cell>
          <table:table-cell office:value-type="float" office:value="26000840" table:style-name="ce7">
            <text:p>26000840</text:p>
          </table:table-cell>
          <table:table-cell office:value-type="string" table:style-name="ce8">
            <text:p>Prestação de serviço comum de engenharia de manutenção predial / reforma</text:p>
          </table:table-cell>
          <table:table-cell office:value-type="float" office:value="148932" table:style-name="ce9">
            <text:p><text:s/>R$ 148.932,00<text:s/></text:p>
          </table:table-cell>
          <table:table-cell office:value-type="string" table:style-name="ce10">
            <text:p>mar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ACR</text:p>
          </table:table-cell>
          <table:table-cell office:value-type="float" office:value="26000841" table:style-name="ce7">
            <text:p>26000841</text:p>
          </table:table-cell>
          <table:table-cell office:value-type="string" table:style-name="ce8">
            <text:p>Prestação de serviço comum de engenharia de manutenção predial / reforma</text:p>
          </table:table-cell>
          <table:table-cell office:value-type="float" office:value="351602.4" table:style-name="ce9">
            <text:p><text:s/>R$ 351.602,40<text:s/></text:p>
          </table:table-cell>
          <table:table-cell office:value-type="string" table:style-name="ce10">
            <text:p>mar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ACR</text:p>
          </table:table-cell>
          <table:table-cell office:value-type="float" office:value="26000842" table:style-name="ce7">
            <text:p>26000842</text:p>
          </table:table-cell>
          <table:table-cell office:value-type="string" table:style-name="ce8">
            <text:p>Prestação de serviço comum de engenharia de manutenção predial / reforma</text:p>
          </table:table-cell>
          <table:table-cell office:value-type="float" office:value="126240" table:style-name="ce9">
            <text:p><text:s/>R$ 126.240,00<text:s/></text:p>
          </table:table-cell>
          <table:table-cell office:value-type="string" table:style-name="ce10">
            <text:p>mar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ACR</text:p>
          </table:table-cell>
          <table:table-cell office:value-type="float" office:value="26000843" table:style-name="ce7">
            <text:p>26000843</text:p>
          </table:table-cell>
          <table:table-cell office:value-type="string" table:style-name="ce8">
            <text:p>Prestação de serviço comum de engenharia de manutenção predial / reforma</text:p>
          </table:table-cell>
          <table:table-cell office:value-type="float" office:value="222016.08" table:style-name="ce9">
            <text:p><text:s/>R$ 222.016,08<text:s/></text:p>
          </table:table-cell>
          <table:table-cell office:value-type="string" table:style-name="ce10">
            <text:p>mar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AL</text:p>
          </table:table-cell>
          <table:table-cell office:value-type="float" office:value="26003726" table:style-name="ce7">
            <text:p>26003726</text:p>
          </table:table-cell>
          <table:table-cell office:value-type="string" table:style-name="ce8">
            <text:p>Prestação de serviço comum de engenharia de manutenção predial / reforma</text:p>
          </table:table-cell>
          <table:table-cell office:value-type="float" office:value="325000" table:style-name="ce9">
            <text:p><text:s/>R$ 325.000,00<text:s/></text:p>
          </table:table-cell>
          <table:table-cell office:value-type="string" table:style-name="ce10">
            <text:p>mar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AL</text:p>
          </table:table-cell>
          <table:table-cell office:value-type="float" office:value="26003731" table:style-name="ce7">
            <text:p>26003731</text:p>
          </table:table-cell>
          <table:table-cell office:value-type="string" table:style-name="ce8">
            <text:p>Prestação de serviço comum de engenharia de manutenção predial / reforma</text:p>
          </table:table-cell>
          <table:table-cell office:value-type="float" office:value="325000" table:style-name="ce9">
            <text:p><text:s/>R$ 325.000,00<text:s/></text:p>
          </table:table-cell>
          <table:table-cell office:value-type="string" table:style-name="ce10">
            <text:p>abr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AL</text:p>
          </table:table-cell>
          <table:table-cell office:value-type="float" office:value="26003736" table:style-name="ce7">
            <text:p>26003736</text:p>
          </table:table-cell>
          <table:table-cell office:value-type="string" table:style-name="ce8">
            <text:p>Prestação de serviço comum de engenharia de manutenção predial / reforma</text:p>
          </table:table-cell>
          <table:table-cell office:value-type="float" office:value="975000" table:style-name="ce9">
            <text:p><text:s/>R$ 975.000,00<text:s/></text:p>
          </table:table-cell>
          <table:table-cell office:value-type="string" table:style-name="ce10">
            <text:p>abr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AL</text:p>
          </table:table-cell>
          <table:table-cell office:value-type="float" office:value="26005634" table:style-name="ce7">
            <text:p>26005634</text:p>
          </table:table-cell>
          <table:table-cell office:value-type="string" table:style-name="ce8">
            <text:p>Prestação de serviço comum de engenharia de manutenção predial / reforma</text:p>
          </table:table-cell>
          <table:table-cell office:value-type="float" office:value="950000" table:style-name="ce9">
            <text:p><text:s/>R$ 950.000,00<text:s/></text:p>
          </table:table-cell>
          <table:table-cell office:value-type="string" table:style-name="ce10">
            <text:p>fev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AL</text:p>
          </table:table-cell>
          <table:table-cell office:value-type="float" office:value="26005641" table:style-name="ce7">
            <text:p>26005641</text:p>
          </table:table-cell>
          <table:table-cell office:value-type="string" table:style-name="ce8">
            <text:p>Prestação de serviço comum de engenharia de manutenção predial / reforma</text:p>
          </table:table-cell>
          <table:table-cell office:value-type="float" office:value="1500000" table:style-name="ce9">
            <text:p><text:s/>R$ 1.500.000,00<text:s/></text:p>
          </table:table-cell>
          <table:table-cell office:value-type="string" table:style-name="ce10">
            <text:p>fev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AL</text:p>
          </table:table-cell>
          <table:table-cell office:value-type="float" office:value="26005646" table:style-name="ce7">
            <text:p>26005646</text:p>
          </table:table-cell>
          <table:table-cell office:value-type="string" table:style-name="ce8">
            <text:p>Prestação de serviço comum de engenharia de manutenção predial / reforma</text:p>
          </table:table-cell>
          <table:table-cell office:value-type="float" office:value="1200000" table:style-name="ce9">
            <text:p><text:s/>R$ 1.200.000,00<text:s/></text:p>
          </table:table-cell>
          <table:table-cell office:value-type="string" table:style-name="ce10">
            <text:p>fev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AL</text:p>
          </table:table-cell>
          <table:table-cell office:value-type="float" office:value="26005647" table:style-name="ce7">
            <text:p>26005647</text:p>
          </table:table-cell>
          <table:table-cell office:value-type="string" table:style-name="ce8">
            <text:p>Prestação de serviço comum de engenharia de manutenção predial / reforma</text:p>
          </table:table-cell>
          <table:table-cell office:value-type="float" office:value="900000" table:style-name="ce9">
            <text:p><text:s/>R$ 900.000,00<text:s/></text:p>
          </table:table-cell>
          <table:table-cell office:value-type="string" table:style-name="ce10">
            <text:p>fev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AM</text:p>
          </table:table-cell>
          <table:table-cell office:value-type="float" office:value="26007561" table:style-name="ce7">
            <text:p>26007561</text:p>
          </table:table-cell>
          <table:table-cell office:value-type="string" table:style-name="ce8">
            <text:p>Prestação de serviço comum de engenharia de manutenção predial / reforma</text:p>
          </table:table-cell>
          <table:table-cell office:value-type="float" office:value="190000" table:style-name="ce9">
            <text:p><text:s/>R$ 190.000,00<text:s/></text:p>
          </table:table-cell>
          <table:table-cell office:value-type="string" table:style-name="ce10">
            <text:p>abr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AM</text:p>
          </table:table-cell>
          <table:table-cell office:value-type="float" office:value="26006361" table:style-name="ce7">
            <text:p>26006361</text:p>
          </table:table-cell>
          <table:table-cell office:value-type="string" table:style-name="ce8">
            <text:p>Prestação de serviço comum de engenharia de manutenção predial / reforma</text:p>
          </table:table-cell>
          <table:table-cell office:value-type="float" office:value="259739" table:style-name="ce9">
            <text:p><text:s/>R$ 259.739,00<text:s/></text:p>
          </table:table-cell>
          <table:table-cell office:value-type="string" table:style-name="ce10">
            <text:p>jun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DF</text:p>
          </table:table-cell>
          <table:table-cell office:value-type="float" office:value="26005198" table:style-name="ce7">
            <text:p>26005198</text:p>
          </table:table-cell>
          <table:table-cell office:value-type="string" table:style-name="ce8">
            <text:p>Prestação de serviço comum de engenharia de manutenção predial / reforma</text:p>
          </table:table-cell>
          <table:table-cell office:value-type="float" office:value="11250000" table:style-name="ce9">
            <text:p><text:s/>R$ 11.250.000,00<text:s/></text:p>
          </table:table-cell>
          <table:table-cell office:value-type="string" table:style-name="ce10">
            <text:p>fev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DF</text:p>
          </table:table-cell>
          <table:table-cell office:value-type="float" office:value="26008217" table:style-name="ce7">
            <text:p>26008217</text:p>
          </table:table-cell>
          <table:table-cell office:value-type="string" table:style-name="ce8">
            <text:p>Prestação de serviço comum de engenharia de manutenção predial / reforma</text:p>
          </table:table-cell>
          <table:table-cell office:value-type="float" office:value="61893690.240000002" table:style-name="ce9">
            <text:p><text:s/>R$ 61.893.690,24<text:s/></text:p>
          </table:table-cell>
          <table:table-cell office:value-type="string" table:style-name="ce10">
            <text:p>jun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ES</text:p>
          </table:table-cell>
          <table:table-cell office:value-type="float" office:value="25003160" table:style-name="ce7">
            <text:p>25003160</text:p>
          </table:table-cell>
          <table:table-cell office:value-type="string" table:style-name="ce8">
            <text:p>Prestação de serviço comum de engenharia de manutenção predial / reforma</text:p>
          </table:table-cell>
          <table:table-cell office:value-type="float" office:value="423363.12" table:style-name="ce9">
            <text:p><text:s/>R$ 423.363,12<text:s/></text:p>
          </table:table-cell>
          <table:table-cell office:value-type="string" table:style-name="ce10">
            <text:p>abr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ES</text:p>
          </table:table-cell>
          <table:table-cell office:value-type="float" office:value="25003162" table:style-name="ce7">
            <text:p>25003162</text:p>
          </table:table-cell>
          <table:table-cell office:value-type="string" table:style-name="ce8">
            <text:p>Prestação de serviço comum de engenharia de manutenção predial / reforma</text:p>
          </table:table-cell>
          <table:table-cell office:value-type="float" office:value="1008847.32" table:style-name="ce9">
            <text:p><text:s/>R$ 1.008.847,32<text:s/></text:p>
          </table:table-cell>
          <table:table-cell office:value-type="string" table:style-name="ce10">
            <text:p>abr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ES</text:p>
          </table:table-cell>
          <table:table-cell office:value-type="float" office:value="26005957" table:style-name="ce7">
            <text:p>26005957</text:p>
          </table:table-cell>
          <table:table-cell office:value-type="string" table:style-name="ce8">
            <text:p>Prestação de serviço comum de engenharia de manutenção predial / reforma</text:p>
          </table:table-cell>
          <table:table-cell office:value-type="float" office:value="28000" table:style-name="ce9">
            <text:p><text:s/>R$ 28.000,00<text:s/></text:p>
          </table:table-cell>
          <table:table-cell office:value-type="string" table:style-name="ce10">
            <text:p>jan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MG</text:p>
          </table:table-cell>
          <table:table-cell office:value-type="float" office:value="26003724" table:style-name="ce7">
            <text:p>26003724</text:p>
          </table:table-cell>
          <table:table-cell office:value-type="string" table:style-name="ce8">
            <text:p>Prestação de serviço comum de engenharia de manutenção predial / reforma</text:p>
          </table:table-cell>
          <table:table-cell office:value-type="float" office:value="900000" table:style-name="ce9">
            <text:p><text:s/>R$ 900.000,00<text:s/></text:p>
          </table:table-cell>
          <table:table-cell office:value-type="string" table:style-name="ce10">
            <text:p>fev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MG</text:p>
          </table:table-cell>
          <table:table-cell office:value-type="float" office:value="26005644" table:style-name="ce7">
            <text:p>26005644</text:p>
          </table:table-cell>
          <table:table-cell office:value-type="string" table:style-name="ce8">
            <text:p>Prestação de serviço comum de engenharia de manutenção predial / reforma</text:p>
          </table:table-cell>
          <table:table-cell office:value-type="float" office:value="150000" table:style-name="ce9">
            <text:p><text:s/>R$ 150.000,00<text:s/></text:p>
          </table:table-cell>
          <table:table-cell office:value-type="string" table:style-name="ce10">
            <text:p>abr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MG</text:p>
          </table:table-cell>
          <table:table-cell office:value-type="float" office:value="26005659" table:style-name="ce7">
            <text:p>26005659</text:p>
          </table:table-cell>
          <table:table-cell office:value-type="string" table:style-name="ce8">
            <text:p>Prestação de serviço comum de engenharia de manutenção predial / reforma</text:p>
          </table:table-cell>
          <table:table-cell office:value-type="float" office:value="150000" table:style-name="ce9">
            <text:p><text:s/>R$ 150.000,00<text:s/></text:p>
          </table:table-cell>
          <table:table-cell office:value-type="string" table:style-name="ce10">
            <text:p>abr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MG</text:p>
          </table:table-cell>
          <table:table-cell office:value-type="float" office:value="26005672" table:style-name="ce7">
            <text:p>26005672</text:p>
          </table:table-cell>
          <table:table-cell office:value-type="string" table:style-name="ce8">
            <text:p>Prestação de serviço comum de engenharia de manutenção predial / reforma</text:p>
          </table:table-cell>
          <table:table-cell office:value-type="float" office:value="170000" table:style-name="ce9">
            <text:p><text:s/>R$ 170.000,00<text:s/></text:p>
          </table:table-cell>
          <table:table-cell office:value-type="string" table:style-name="ce10">
            <text:p>abr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MG</text:p>
          </table:table-cell>
          <table:table-cell office:value-type="float" office:value="26005705" table:style-name="ce7">
            <text:p>26005705</text:p>
          </table:table-cell>
          <table:table-cell office:value-type="string" table:style-name="ce8">
            <text:p>Prestação de serviço comum de engenharia de manutenção predial / reforma</text:p>
          </table:table-cell>
          <table:table-cell office:value-type="float" office:value="179310" table:style-name="ce9">
            <text:p><text:s/>R$ 179.310,00<text:s/></text:p>
          </table:table-cell>
          <table:table-cell office:value-type="string" table:style-name="ce10">
            <text:p>abr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MG</text:p>
          </table:table-cell>
          <table:table-cell office:value-type="float" office:value="26013712" table:style-name="ce7">
            <text:p>26013712</text:p>
          </table:table-cell>
          <table:table-cell office:value-type="string" table:style-name="ce8">
            <text:p>Prestação de serviço comum de engenharia de manutenção predial / reforma</text:p>
          </table:table-cell>
          <table:table-cell office:value-type="float" office:value="662553.06000000006" table:style-name="ce9">
            <text:p><text:s/>R$ 662.553,06<text:s/></text:p>
          </table:table-cell>
          <table:table-cell office:value-type="string" table:style-name="ce10">
            <text:p>mar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MS</text:p>
          </table:table-cell>
          <table:table-cell office:value-type="float" office:value="26004882" table:style-name="ce7">
            <text:p>26004882</text:p>
          </table:table-cell>
          <table:table-cell office:value-type="string" table:style-name="ce8">
            <text:p>Prestação de serviço comum de engenharia de manutenção predial / reforma</text:p>
          </table:table-cell>
          <table:table-cell office:value-type="float" office:value="460500" table:style-name="ce9">
            <text:p><text:s/>R$ 460.500,00<text:s/></text:p>
          </table:table-cell>
          <table:table-cell office:value-type="string" table:style-name="ce10">
            <text:p>mar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MS</text:p>
          </table:table-cell>
          <table:table-cell office:value-type="float" office:value="26004859" table:style-name="ce7">
            <text:p>26004859</text:p>
          </table:table-cell>
          <table:table-cell office:value-type="string" table:style-name="ce8">
            <text:p>Prestação de serviço comum de engenharia de manutenção predial / reforma</text:p>
          </table:table-cell>
          <table:table-cell office:value-type="float" office:value="90000" table:style-name="ce9">
            <text:p><text:s/>R$ 90.000,00<text:s/></text:p>
          </table:table-cell>
          <table:table-cell office:value-type="string" table:style-name="ce10">
            <text:p>mar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PB</text:p>
          </table:table-cell>
          <table:table-cell office:value-type="float" office:value="26006252" table:style-name="ce7">
            <text:p>26006252</text:p>
          </table:table-cell>
          <table:table-cell office:value-type="string" table:style-name="ce8">
            <text:p>Prestação de serviço comum de engenharia de manutenção predial / reforma</text:p>
          </table:table-cell>
          <table:table-cell office:value-type="float" office:value="227386.23999999999" table:style-name="ce9">
            <text:p><text:s/>R$ 227.386,24<text:s/></text:p>
          </table:table-cell>
          <table:table-cell office:value-type="string" table:style-name="ce10">
            <text:p>fev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PB</text:p>
          </table:table-cell>
          <table:table-cell office:value-type="float" office:value="26006302" table:style-name="ce7">
            <text:p>26006302</text:p>
          </table:table-cell>
          <table:table-cell office:value-type="string" table:style-name="ce8">
            <text:p>Prestação de serviço comum de engenharia de manutenção predial / reforma</text:p>
          </table:table-cell>
          <table:table-cell office:value-type="float" office:value="140411.12" table:style-name="ce9">
            <text:p><text:s/>R$ 140.411,12<text:s/></text:p>
          </table:table-cell>
          <table:table-cell office:value-type="string" table:style-name="ce10">
            <text:p>fev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PB</text:p>
          </table:table-cell>
          <table:table-cell office:value-type="float" office:value="26006320" table:style-name="ce7">
            <text:p>26006320</text:p>
          </table:table-cell>
          <table:table-cell office:value-type="string" table:style-name="ce8">
            <text:p>Prestação de serviço comum de engenharia de manutenção predial / reforma</text:p>
          </table:table-cell>
          <table:table-cell office:value-type="float" office:value="137930.48000000001" table:style-name="ce9">
            <text:p><text:s/>R$ 137.930,48<text:s/></text:p>
          </table:table-cell>
          <table:table-cell office:value-type="string" table:style-name="ce10">
            <text:p>fev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PB</text:p>
          </table:table-cell>
          <table:table-cell office:value-type="float" office:value="26007058" table:style-name="ce7">
            <text:p>26007058</text:p>
          </table:table-cell>
          <table:table-cell office:value-type="string" table:style-name="ce8">
            <text:p>Prestação de serviço comum de engenharia de manutenção predial / reforma</text:p>
          </table:table-cell>
          <table:table-cell office:value-type="float" office:value="419107.83" table:style-name="ce9">
            <text:p><text:s/>R$ 419.107,83<text:s/></text:p>
          </table:table-cell>
          <table:table-cell office:value-type="string" table:style-name="ce10">
            <text:p>jan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PR</text:p>
          </table:table-cell>
          <table:table-cell office:value-type="float" office:value="25001755" table:style-name="ce7">
            <text:p>25001755</text:p>
          </table:table-cell>
          <table:table-cell office:value-type="string" table:style-name="ce8">
            <text:p>Prestação de serviço comum de engenharia de manutenção predial / reforma</text:p>
          </table:table-cell>
          <table:table-cell office:value-type="float" office:value="75000" table:style-name="ce9">
            <text:p><text:s/>R$ 75.000,00<text:s/></text:p>
          </table:table-cell>
          <table:table-cell office:value-type="string" table:style-name="ce10">
            <text:p>jan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PR</text:p>
          </table:table-cell>
          <table:table-cell office:value-type="float" office:value="25012317" table:style-name="ce7">
            <text:p>25012317</text:p>
          </table:table-cell>
          <table:table-cell office:value-type="string" table:style-name="ce8">
            <text:p>Prestação de serviço comum de engenharia de manutenção predial / reforma</text:p>
          </table:table-cell>
          <table:table-cell office:value-type="float" office:value="437386.47" table:style-name="ce9">
            <text:p><text:s/>R$ 437.386,47<text:s/></text:p>
          </table:table-cell>
          <table:table-cell office:value-type="string" table:style-name="ce10">
            <text:p>jan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PR</text:p>
          </table:table-cell>
          <table:table-cell office:value-type="float" office:value="25012321" table:style-name="ce7">
            <text:p>25012321</text:p>
          </table:table-cell>
          <table:table-cell office:value-type="string" table:style-name="ce8">
            <text:p>Prestação de serviço comum de engenharia de manutenção predial / reforma</text:p>
          </table:table-cell>
          <table:table-cell office:value-type="float" office:value="706121" table:style-name="ce9">
            <text:p><text:s/>R$ 706.121,00<text:s/></text:p>
          </table:table-cell>
          <table:table-cell office:value-type="string" table:style-name="ce10">
            <text:p>jan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PR</text:p>
          </table:table-cell>
          <table:table-cell office:value-type="float" office:value="25012322" table:style-name="ce7">
            <text:p>25012322</text:p>
          </table:table-cell>
          <table:table-cell office:value-type="string" table:style-name="ce8">
            <text:p>Prestação de serviço comum de engenharia de manutenção predial / reforma</text:p>
          </table:table-cell>
          <table:table-cell office:value-type="float" office:value="584358.12" table:style-name="ce9">
            <text:p><text:s/>R$ 584.358,12<text:s/></text:p>
          </table:table-cell>
          <table:table-cell office:value-type="string" table:style-name="ce10">
            <text:p>jan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PR</text:p>
          </table:table-cell>
          <table:table-cell office:value-type="float" office:value="25012323" table:style-name="ce7">
            <text:p>25012323</text:p>
          </table:table-cell>
          <table:table-cell office:value-type="string" table:style-name="ce8">
            <text:p>Prestação de serviço comum de engenharia de manutenção predial / reforma</text:p>
          </table:table-cell>
          <table:table-cell office:value-type="float" office:value="667492.12" table:style-name="ce9">
            <text:p><text:s/>R$ 667.492,12<text:s/></text:p>
          </table:table-cell>
          <table:table-cell office:value-type="string" table:style-name="ce10">
            <text:p>jan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PR</text:p>
          </table:table-cell>
          <table:table-cell office:value-type="float" office:value="25012324" table:style-name="ce7">
            <text:p>25012324</text:p>
          </table:table-cell>
          <table:table-cell office:value-type="string" table:style-name="ce8">
            <text:p>Prestação de serviço comum de engenharia de manutenção predial / reforma</text:p>
          </table:table-cell>
          <table:table-cell office:value-type="float" office:value="667492.12" table:style-name="ce9">
            <text:p><text:s/>R$ 667.492,12<text:s/></text:p>
          </table:table-cell>
          <table:table-cell office:value-type="string" table:style-name="ce10">
            <text:p>jan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PR</text:p>
          </table:table-cell>
          <table:table-cell office:value-type="float" office:value="25012866" table:style-name="ce7">
            <text:p>25012866</text:p>
          </table:table-cell>
          <table:table-cell office:value-type="string" table:style-name="ce8">
            <text:p>Prestação de serviço comum de engenharia de manutenção predial / reforma</text:p>
          </table:table-cell>
          <table:table-cell office:value-type="float" office:value="185416.04" table:style-name="ce9">
            <text:p><text:s/>R$ 185.416,04<text:s/></text:p>
          </table:table-cell>
          <table:table-cell office:value-type="string" table:style-name="ce10">
            <text:p>jan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PR</text:p>
          </table:table-cell>
          <table:table-cell office:value-type="float" office:value="25012908" table:style-name="ce7">
            <text:p>25012908</text:p>
          </table:table-cell>
          <table:table-cell office:value-type="string" table:style-name="ce8">
            <text:p>Prestação de serviço comum de engenharia de manutenção predial / reforma</text:p>
          </table:table-cell>
          <table:table-cell office:value-type="float" office:value="73158.5" table:style-name="ce9">
            <text:p><text:s/>R$ 73.158,50<text:s/></text:p>
          </table:table-cell>
          <table:table-cell office:value-type="string" table:style-name="ce10">
            <text:p>jan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PR</text:p>
          </table:table-cell>
          <table:table-cell office:value-type="float" office:value="25012912" table:style-name="ce7">
            <text:p>25012912</text:p>
          </table:table-cell>
          <table:table-cell office:value-type="string" table:style-name="ce8">
            <text:p>Prestação de serviço comum de engenharia de manutenção predial / reforma</text:p>
          </table:table-cell>
          <table:table-cell office:value-type="float" office:value="293505.09000000003" table:style-name="ce9">
            <text:p><text:s/>R$ 293.505,09<text:s/></text:p>
          </table:table-cell>
          <table:table-cell office:value-type="string" table:style-name="ce10">
            <text:p>jan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PR</text:p>
          </table:table-cell>
          <table:table-cell office:value-type="float" office:value="25012948" table:style-name="ce7">
            <text:p>25012948</text:p>
          </table:table-cell>
          <table:table-cell office:value-type="string" table:style-name="ce8">
            <text:p>Prestação de serviço comum de engenharia de manutenção predial / reforma</text:p>
          </table:table-cell>
          <table:table-cell office:value-type="float" office:value="295930.03000000003" table:style-name="ce9">
            <text:p><text:s/>R$ 295.930,03<text:s/></text:p>
          </table:table-cell>
          <table:table-cell office:value-type="string" table:style-name="ce10">
            <text:p>jan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PR</text:p>
          </table:table-cell>
          <table:table-cell office:value-type="float" office:value="25012991" table:style-name="ce7">
            <text:p>25012991</text:p>
          </table:table-cell>
          <table:table-cell office:value-type="string" table:style-name="ce8">
            <text:p>Prestação de serviço comum de engenharia de manutenção predial / reforma</text:p>
          </table:table-cell>
          <table:table-cell office:value-type="float" office:value="367380.08" table:style-name="ce9">
            <text:p><text:s/>R$ 367.380,08<text:s/></text:p>
          </table:table-cell>
          <table:table-cell office:value-type="string" table:style-name="ce10">
            <text:p>fev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PR</text:p>
          </table:table-cell>
          <table:table-cell office:value-type="float" office:value="25012992" table:style-name="ce7">
            <text:p>25012992</text:p>
          </table:table-cell>
          <table:table-cell office:value-type="string" table:style-name="ce8">
            <text:p>Prestação de serviço comum de engenharia de manutenção predial / reforma</text:p>
          </table:table-cell>
          <table:table-cell office:value-type="float" office:value="58775.86" table:style-name="ce9">
            <text:p><text:s/>R$ 58.775,86<text:s/></text:p>
          </table:table-cell>
          <table:table-cell office:value-type="string" table:style-name="ce10">
            <text:p>jan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PR</text:p>
          </table:table-cell>
          <table:table-cell office:value-type="float" office:value="26008283" table:style-name="ce7">
            <text:p>26008283</text:p>
          </table:table-cell>
          <table:table-cell office:value-type="string" table:style-name="ce8">
            <text:p>Prestação de serviço comum de engenharia de manutenção predial / reforma</text:p>
          </table:table-cell>
          <table:table-cell office:value-type="float" office:value="1700255.44" table:style-name="ce9">
            <text:p><text:s/>R$ 1.700.255,44<text:s/></text:p>
          </table:table-cell>
          <table:table-cell office:value-type="string" table:style-name="ce10">
            <text:p>jan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RJ</text:p>
          </table:table-cell>
          <table:table-cell office:value-type="float" office:value="25012336" table:style-name="ce7">
            <text:p>25012336</text:p>
          </table:table-cell>
          <table:table-cell office:value-type="string" table:style-name="ce8">
            <text:p>Prestação de serviço comum de engenharia de manutenção predial / reforma</text:p>
          </table:table-cell>
          <table:table-cell office:value-type="float" office:value="37548.92" table:style-name="ce9">
            <text:p><text:s/>R$ 37.548,92<text:s/></text:p>
          </table:table-cell>
          <table:table-cell office:value-type="string" table:style-name="ce10">
            <text:p>fev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RJ</text:p>
          </table:table-cell>
          <table:table-cell office:value-type="float" office:value="26004994" table:style-name="ce7">
            <text:p>26004994</text:p>
          </table:table-cell>
          <table:table-cell office:value-type="string" table:style-name="ce8">
            <text:p>Prestação de serviço comum de engenharia de manutenção predial / reforma</text:p>
          </table:table-cell>
          <table:table-cell office:value-type="float" office:value="976434.96" table:style-name="ce9">
            <text:p><text:s/>R$ 976.434,96<text:s/></text:p>
          </table:table-cell>
          <table:table-cell office:value-type="string" table:style-name="ce10">
            <text:p>jan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RS</text:p>
          </table:table-cell>
          <table:table-cell office:value-type="float" office:value="26002713" table:style-name="ce7">
            <text:p>26002713</text:p>
          </table:table-cell>
          <table:table-cell office:value-type="string" table:style-name="ce8">
            <text:p>Prestação de serviço comum de engenharia de manutenção predial / reforma</text:p>
          </table:table-cell>
          <table:table-cell office:value-type="float" office:value="649980" table:style-name="ce9">
            <text:p><text:s/>R$ 649.980,00<text:s/></text:p>
          </table:table-cell>
          <table:table-cell office:value-type="string" table:style-name="ce10">
            <text:p>jan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SC</text:p>
          </table:table-cell>
          <table:table-cell office:value-type="float" office:value="26004684" table:style-name="ce7">
            <text:p>26004684</text:p>
          </table:table-cell>
          <table:table-cell office:value-type="string" table:style-name="ce8">
            <text:p>Prestação de serviço comum de engenharia de manutenção predial / reforma</text:p>
          </table:table-cell>
          <table:table-cell office:value-type="float" office:value="577907.69999999995" table:style-name="ce9">
            <text:p><text:s/>R$ 577.907,70<text:s/></text:p>
          </table:table-cell>
          <table:table-cell office:value-type="string" table:style-name="ce10">
            <text:p>mar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SE</text:p>
          </table:table-cell>
          <table:table-cell office:value-type="float" office:value="26002356" table:style-name="ce7">
            <text:p>26002356</text:p>
          </table:table-cell>
          <table:table-cell office:value-type="string" table:style-name="ce8">
            <text:p>Prestação de serviço comum de engenharia de manutenção predial / reforma</text:p>
          </table:table-cell>
          <table:table-cell office:value-type="float" office:value="225445.9" table:style-name="ce9">
            <text:p><text:s/>R$ 225.445,90<text:s/></text:p>
          </table:table-cell>
          <table:table-cell office:value-type="string" table:style-name="ce10">
            <text:p>mai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SE</text:p>
          </table:table-cell>
          <table:table-cell office:value-type="float" office:value="26006414" table:style-name="ce7">
            <text:p>26006414</text:p>
          </table:table-cell>
          <table:table-cell office:value-type="string" table:style-name="ce8">
            <text:p>Prestação de serviço comum de engenharia de manutenção predial / reforma</text:p>
          </table:table-cell>
          <table:table-cell office:value-type="float" office:value="564552.34" table:style-name="ce9">
            <text:p><text:s/>R$ 564.552,34<text:s/></text:p>
          </table:table-cell>
          <table:table-cell office:value-type="string" table:style-name="ce10">
            <text:p>jan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SP</text:p>
          </table:table-cell>
          <table:table-cell office:value-type="float" office:value="26008338" table:style-name="ce7">
            <text:p>26008338</text:p>
          </table:table-cell>
          <table:table-cell office:value-type="string" table:style-name="ce8">
            <text:p>Prestação de serviço comum de engenharia de manutenção predial / reforma</text:p>
          </table:table-cell>
          <table:table-cell office:value-type="float" office:value="454403.22" table:style-name="ce9">
            <text:p><text:s/>R$ 454.403,22<text:s/></text:p>
          </table:table-cell>
          <table:table-cell office:value-type="string" table:style-name="ce10">
            <text:p>jan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SP</text:p>
          </table:table-cell>
          <table:table-cell office:value-type="float" office:value="26008383" table:style-name="ce7">
            <text:p>26008383</text:p>
          </table:table-cell>
          <table:table-cell office:value-type="string" table:style-name="ce8">
            <text:p>Prestação de serviço comum de engenharia de manutenção predial / reforma</text:p>
          </table:table-cell>
          <table:table-cell office:value-type="float" office:value="727045.15" table:style-name="ce9">
            <text:p><text:s/>R$ 727.045,15<text:s/></text:p>
          </table:table-cell>
          <table:table-cell office:value-type="string" table:style-name="ce10">
            <text:p>jan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SP</text:p>
          </table:table-cell>
          <table:table-cell office:value-type="float" office:value="26008398" table:style-name="ce7">
            <text:p>26008398</text:p>
          </table:table-cell>
          <table:table-cell office:value-type="string" table:style-name="ce8">
            <text:p>Prestação de serviço comum de engenharia de manutenção predial / reforma</text:p>
          </table:table-cell>
          <table:table-cell office:value-type="float" office:value="363522.57" table:style-name="ce9">
            <text:p><text:s/>R$ 363.522,57<text:s/></text:p>
          </table:table-cell>
          <table:table-cell office:value-type="string" table:style-name="ce10">
            <text:p>jan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SP</text:p>
          </table:table-cell>
          <table:table-cell office:value-type="float" office:value="26008406" table:style-name="ce7">
            <text:p>26008406</text:p>
          </table:table-cell>
          <table:table-cell office:value-type="string" table:style-name="ce8">
            <text:p>Prestação de serviço comum de engenharia de manutenção predial / reforma</text:p>
          </table:table-cell>
          <table:table-cell office:value-type="float" office:value="272641.08" table:style-name="ce9">
            <text:p><text:s/>R$ 272.641,08<text:s/></text:p>
          </table:table-cell>
          <table:table-cell office:value-type="string" table:style-name="ce10">
            <text:p>jan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SP</text:p>
          </table:table-cell>
          <table:table-cell office:value-type="float" office:value="26008463" table:style-name="ce7">
            <text:p>26008463</text:p>
          </table:table-cell>
          <table:table-cell office:value-type="string" table:style-name="ce8">
            <text:p>Prestação de serviço comum de engenharia de manutenção predial / reforma</text:p>
          </table:table-cell>
          <table:table-cell office:value-type="float" office:value="2040744.49" table:style-name="ce9">
            <text:p><text:s/>R$ 2.040.744,49<text:s/></text:p>
          </table:table-cell>
          <table:table-cell office:value-type="string" table:style-name="ce10">
            <text:p>jan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SP</text:p>
          </table:table-cell>
          <table:table-cell office:value-type="float" office:value="26008475" table:style-name="ce7">
            <text:p>26008475</text:p>
          </table:table-cell>
          <table:table-cell office:value-type="string" table:style-name="ce8">
            <text:p>Prestação de serviço comum de engenharia de manutenção predial / reforma</text:p>
          </table:table-cell>
          <table:table-cell office:value-type="float" office:value="53703.8" table:style-name="ce9">
            <text:p><text:s/>R$ 53.703,80<text:s/></text:p>
          </table:table-cell>
          <table:table-cell office:value-type="string" table:style-name="ce10">
            <text:p>jan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SP</text:p>
          </table:table-cell>
          <table:table-cell office:value-type="float" office:value="26008480" table:style-name="ce7">
            <text:p>26008480</text:p>
          </table:table-cell>
          <table:table-cell office:value-type="string" table:style-name="ce8">
            <text:p>Prestação de serviço comum de engenharia de manutenção predial / reforma</text:p>
          </table:table-cell>
          <table:table-cell office:value-type="float" office:value="53703.8" table:style-name="ce9">
            <text:p><text:s/>R$ 53.703,80<text:s/></text:p>
          </table:table-cell>
          <table:table-cell office:value-type="string" table:style-name="ce10">
            <text:p>jan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SP</text:p>
          </table:table-cell>
          <table:table-cell office:value-type="float" office:value="26008485" table:style-name="ce7">
            <text:p>26008485</text:p>
          </table:table-cell>
          <table:table-cell office:value-type="string" table:style-name="ce8">
            <text:p>Prestação de serviço comum de engenharia de manutenção predial / reforma</text:p>
          </table:table-cell>
          <table:table-cell office:value-type="float" office:value="2244818.94" table:style-name="ce9">
            <text:p><text:s/>R$ 2.244.818,94<text:s/></text:p>
          </table:table-cell>
          <table:table-cell office:value-type="string" table:style-name="ce10">
            <text:p>jan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SP</text:p>
          </table:table-cell>
          <table:table-cell office:value-type="float" office:value="26008489" table:style-name="ce7">
            <text:p>26008489</text:p>
          </table:table-cell>
          <table:table-cell office:value-type="string" table:style-name="ce8">
            <text:p>Prestação de serviço comum de engenharia de manutenção predial / reforma</text:p>
          </table:table-cell>
          <table:table-cell office:value-type="float" office:value="60269.5" table:style-name="ce9">
            <text:p><text:s/>R$ 60.269,50<text:s/></text:p>
          </table:table-cell>
          <table:table-cell office:value-type="string" table:style-name="ce10">
            <text:p>jan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SP</text:p>
          </table:table-cell>
          <table:table-cell office:value-type="float" office:value="26008514" table:style-name="ce7">
            <text:p>26008514</text:p>
          </table:table-cell>
          <table:table-cell office:value-type="string" table:style-name="ce8">
            <text:p>Prestação de serviço comum de engenharia de manutenção predial / reforma</text:p>
          </table:table-cell>
          <table:table-cell office:value-type="float" office:value="60269.5" table:style-name="ce9">
            <text:p><text:s/>R$ 60.269,50<text:s/></text:p>
          </table:table-cell>
          <table:table-cell office:value-type="string" table:style-name="ce10">
            <text:p>jan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SP</text:p>
          </table:table-cell>
          <table:table-cell office:value-type="float" office:value="26008634" table:style-name="ce7">
            <text:p>26008634</text:p>
          </table:table-cell>
          <table:table-cell office:value-type="string" table:style-name="ce8">
            <text:p>Prestação de serviço comum de engenharia de manutenção predial / reforma</text:p>
          </table:table-cell>
          <table:table-cell office:value-type="float" office:value="264580.8" table:style-name="ce9">
            <text:p><text:s/>R$ 264.580,80<text:s/></text:p>
          </table:table-cell>
          <table:table-cell office:value-type="string" table:style-name="ce10">
            <text:p>jan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SP</text:p>
          </table:table-cell>
          <table:table-cell office:value-type="float" office:value="26008640" table:style-name="ce7">
            <text:p>26008640</text:p>
          </table:table-cell>
          <table:table-cell office:value-type="string" table:style-name="ce8">
            <text:p>Prestação de serviço comum de engenharia de manutenção predial / reforma</text:p>
          </table:table-cell>
          <table:table-cell office:value-type="float" office:value="176387.20000000001" table:style-name="ce9">
            <text:p><text:s/>R$ 176.387,20<text:s/></text:p>
          </table:table-cell>
          <table:table-cell office:value-type="string" table:style-name="ce10">
            <text:p>jan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SP</text:p>
          </table:table-cell>
          <table:table-cell office:value-type="float" office:value="26008658" table:style-name="ce7">
            <text:p>26008658</text:p>
          </table:table-cell>
          <table:table-cell office:value-type="string" table:style-name="ce8">
            <text:p>Prestação de serviço comum de engenharia de manutenção predial / reforma</text:p>
          </table:table-cell>
          <table:table-cell office:value-type="float" office:value="264580.8" table:style-name="ce9">
            <text:p><text:s/>R$ 264.580,80<text:s/></text:p>
          </table:table-cell>
          <table:table-cell office:value-type="string" table:style-name="ce10">
            <text:p>jan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SP</text:p>
          </table:table-cell>
          <table:table-cell office:value-type="float" office:value="26008662" table:style-name="ce7">
            <text:p>26008662</text:p>
          </table:table-cell>
          <table:table-cell office:value-type="string" table:style-name="ce8">
            <text:p>Prestação de serviço comum de engenharia de manutenção predial / reforma</text:p>
          </table:table-cell>
          <table:table-cell office:value-type="float" office:value="88193.600000000006" table:style-name="ce9">
            <text:p><text:s/>R$ 88.193,60<text:s/></text:p>
          </table:table-cell>
          <table:table-cell office:value-type="string" table:style-name="ce10">
            <text:p>jan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SP</text:p>
          </table:table-cell>
          <table:table-cell office:value-type="float" office:value="26008674" table:style-name="ce7">
            <text:p>26008674</text:p>
          </table:table-cell>
          <table:table-cell office:value-type="string" table:style-name="ce8">
            <text:p>Prestação de serviço comum de engenharia de manutenção predial / reforma</text:p>
          </table:table-cell>
          <table:table-cell office:value-type="float" office:value="88193.600000000006" table:style-name="ce9">
            <text:p><text:s/>R$ 88.193,60<text:s/></text:p>
          </table:table-cell>
          <table:table-cell office:value-type="string" table:style-name="ce10">
            <text:p>jan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SP</text:p>
          </table:table-cell>
          <table:table-cell office:value-type="float" office:value="26008693" table:style-name="ce7">
            <text:p>26008693</text:p>
          </table:table-cell>
          <table:table-cell office:value-type="string" table:style-name="ce8">
            <text:p>Prestação de serviço comum de engenharia de manutenção predial / reforma</text:p>
          </table:table-cell>
          <table:table-cell office:value-type="float" office:value="329419.2" table:style-name="ce9">
            <text:p><text:s/>R$ 329.419,20<text:s/></text:p>
          </table:table-cell>
          <table:table-cell office:value-type="string" table:style-name="ce10">
            <text:p>jan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SP</text:p>
          </table:table-cell>
          <table:table-cell office:value-type="float" office:value="26008704" table:style-name="ce7">
            <text:p>26008704</text:p>
          </table:table-cell>
          <table:table-cell office:value-type="string" table:style-name="ce8">
            <text:p>Prestação de serviço comum de engenharia de manutenção predial / reforma</text:p>
          </table:table-cell>
          <table:table-cell office:value-type="float" office:value="219612.79999999999" table:style-name="ce9">
            <text:p><text:s/>R$ 219.612,80<text:s/></text:p>
          </table:table-cell>
          <table:table-cell office:value-type="string" table:style-name="ce10">
            <text:p>jan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SP</text:p>
          </table:table-cell>
          <table:table-cell office:value-type="float" office:value="26008720" table:style-name="ce7">
            <text:p>26008720</text:p>
          </table:table-cell>
          <table:table-cell office:value-type="string" table:style-name="ce8">
            <text:p>Prestação de serviço comum de engenharia de manutenção predial / reforma</text:p>
          </table:table-cell>
          <table:table-cell office:value-type="float" office:value="329419.2" table:style-name="ce9">
            <text:p><text:s/>R$ 329.419,20<text:s/></text:p>
          </table:table-cell>
          <table:table-cell office:value-type="string" table:style-name="ce10">
            <text:p>jan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SP</text:p>
          </table:table-cell>
          <table:table-cell office:value-type="float" office:value="26008728" table:style-name="ce7">
            <text:p>26008728</text:p>
          </table:table-cell>
          <table:table-cell office:value-type="string" table:style-name="ce8">
            <text:p>Prestação de serviço comum de engenharia de manutenção predial / reforma</text:p>
          </table:table-cell>
          <table:table-cell office:value-type="float" office:value="109806.39999999999" table:style-name="ce9">
            <text:p><text:s/>R$ 109.806,40<text:s/></text:p>
          </table:table-cell>
          <table:table-cell office:value-type="string" table:style-name="ce10">
            <text:p>jan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SP</text:p>
          </table:table-cell>
          <table:table-cell office:value-type="float" office:value="26008747" table:style-name="ce7">
            <text:p>26008747</text:p>
          </table:table-cell>
          <table:table-cell office:value-type="string" table:style-name="ce8">
            <text:p>Prestação de serviço comum de engenharia de manutenção predial / reforma</text:p>
          </table:table-cell>
          <table:table-cell office:value-type="float" office:value="109806.39999999999" table:style-name="ce9">
            <text:p><text:s/>R$ 109.806,40<text:s/></text:p>
          </table:table-cell>
          <table:table-cell office:value-type="string" table:style-name="ce10">
            <text:p>jan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SP</text:p>
          </table:table-cell>
          <table:table-cell office:value-type="float" office:value="26000430" table:style-name="ce7">
            <text:p>26000430</text:p>
          </table:table-cell>
          <table:table-cell office:value-type="string" table:style-name="ce8">
            <text:p>Prestação de serviço comum de engenharia de manutenção predial / reforma</text:p>
          </table:table-cell>
          <table:table-cell office:value-type="float" office:value="342457.2" table:style-name="ce9">
            <text:p><text:s/>R$ 342.457,20<text:s/></text:p>
          </table:table-cell>
          <table:table-cell office:value-type="string" table:style-name="ce10">
            <text:p>fev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SP</text:p>
          </table:table-cell>
          <table:table-cell office:value-type="float" office:value="26008436" table:style-name="ce7">
            <text:p>26008436</text:p>
          </table:table-cell>
          <table:table-cell office:value-type="string" table:style-name="ce8">
            <text:p>Prestação de serviço comum de engenharia de manutenção predial / reforma</text:p>
          </table:table-cell>
          <table:table-cell office:value-type="float" office:value="330000" table:style-name="ce9">
            <text:p><text:s/>R$ 330.000,00<text:s/></text:p>
          </table:table-cell>
          <table:table-cell office:value-type="string" table:style-name="ce10">
            <text:p>abr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SP</text:p>
          </table:table-cell>
          <table:table-cell office:value-type="float" office:value="26013207" table:style-name="ce7">
            <text:p>26013207</text:p>
          </table:table-cell>
          <table:table-cell office:value-type="string" table:style-name="ce8">
            <text:p>Prestação de serviço comum de engenharia de manutenção predial / reforma</text:p>
          </table:table-cell>
          <table:table-cell office:value-type="float" office:value="242749.92" table:style-name="ce9">
            <text:p><text:s/>R$ 242.749,92<text:s/></text:p>
          </table:table-cell>
          <table:table-cell office:value-type="string" table:style-name="ce10">
            <text:p>jun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SP</text:p>
          </table:table-cell>
          <table:table-cell office:value-type="float" office:value="26013210" table:style-name="ce7">
            <text:p>26013210</text:p>
          </table:table-cell>
          <table:table-cell office:value-type="string" table:style-name="ce8">
            <text:p>Prestação de serviço comum de engenharia de manutenção predial / reforma</text:p>
          </table:table-cell>
          <table:table-cell office:value-type="float" office:value="286044.12" table:style-name="ce9">
            <text:p><text:s/>R$ 286.044,12<text:s/></text:p>
          </table:table-cell>
          <table:table-cell office:value-type="string" table:style-name="ce10">
            <text:p>jun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ACR</text:p>
          </table:table-cell>
          <table:table-cell office:value-type="float" office:value="26002466" table:style-name="ce7">
            <text:p>26002466</text:p>
          </table:table-cell>
          <table:table-cell office:value-type="string" table:style-name="ce8">
            <text:p>Prestação de serviço de agenciamento de passagens aéreas</text:p>
          </table:table-cell>
          <table:table-cell office:value-type="float" office:value="75000" table:style-name="ce9">
            <text:p><text:s/>R$ 75.000,00<text:s/></text:p>
          </table:table-cell>
          <table:table-cell office:value-type="string" table:style-name="ce10">
            <text:p>jul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PR</text:p>
          </table:table-cell>
          <table:table-cell office:value-type="float" office:value="26004131" table:style-name="ce7">
            <text:p>26004131</text:p>
          </table:table-cell>
          <table:table-cell office:value-type="string" table:style-name="ce8">
            <text:p>Prestação de serviço de assessoria esportiva <text:s/>- treinamento esportivo</text:p>
          </table:table-cell>
          <table:table-cell office:value-type="float" office:value="350056" table:style-name="ce9">
            <text:p><text:s/>R$ 350.056,00<text:s/></text:p>
          </table:table-cell>
          <table:table-cell office:value-type="string" table:style-name="ce10">
            <text:p>jul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DF</text:p>
          </table:table-cell>
          <table:table-cell office:value-type="float" office:value="26001341" table:style-name="ce7">
            <text:p>26001341</text:p>
          </table:table-cell>
          <table:table-cell office:value-type="string" table:style-name="ce8">
            <text:p>Prestação de serviço de assessoria técnica</text:p>
          </table:table-cell>
          <table:table-cell office:value-type="float" office:value="200000" table:style-name="ce9">
            <text:p><text:s/>R$ 200.000,00<text:s/></text:p>
          </table:table-cell>
          <table:table-cell office:value-type="string" table:style-name="ce10">
            <text:p>fev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DF</text:p>
          </table:table-cell>
          <table:table-cell office:value-type="float" office:value="26001348" table:style-name="ce7">
            <text:p>26001348</text:p>
          </table:table-cell>
          <table:table-cell office:value-type="string" table:style-name="ce8">
            <text:p>Prestação de serviço de assessoria técnica</text:p>
          </table:table-cell>
          <table:table-cell office:value-type="float" office:value="140000" table:style-name="ce9">
            <text:p><text:s/>R$ 140.000,00<text:s/></text:p>
          </table:table-cell>
          <table:table-cell office:value-type="string" table:style-name="ce10">
            <text:p>jun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DF</text:p>
          </table:table-cell>
          <table:table-cell office:value-type="float" office:value="26013852" table:style-name="ce7">
            <text:p>26013852</text:p>
          </table:table-cell>
          <table:table-cell office:value-type="string" table:style-name="ce8">
            <text:p>Prestação de serviço de assessoria técnica</text:p>
          </table:table-cell>
          <table:table-cell office:value-type="float" office:value="6000000" table:style-name="ce9">
            <text:p><text:s/>R$ 6.000.000,00<text:s/></text:p>
          </table:table-cell>
          <table:table-cell office:value-type="string" table:style-name="ce10">
            <text:p>fev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DF</text:p>
          </table:table-cell>
          <table:table-cell office:value-type="float" office:value="26000351" table:style-name="ce7">
            <text:p>26000351</text:p>
          </table:table-cell>
          <table:table-cell office:value-type="string" table:style-name="ce8">
            <text:p>Prestação de serviço de assessoria técnica</text:p>
          </table:table-cell>
          <table:table-cell office:value-type="float" office:value="100417.2" table:style-name="ce9">
            <text:p><text:s/>R$ 100.417,20<text:s/></text:p>
          </table:table-cell>
          <table:table-cell office:value-type="string" table:style-name="ce10">
            <text:p>mai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DF</text:p>
          </table:table-cell>
          <table:table-cell office:value-type="float" office:value="26013586" table:style-name="ce7">
            <text:p>26013586</text:p>
          </table:table-cell>
          <table:table-cell office:value-type="string" table:style-name="ce8">
            <text:p>Prestação de serviço de assessoria técnica</text:p>
          </table:table-cell>
          <table:table-cell office:value-type="float" office:value="1200" table:style-name="ce9">
            <text:p><text:s/>R$ 1.200,00<text:s/></text:p>
          </table:table-cell>
          <table:table-cell office:value-type="string" table:style-name="ce10">
            <text:p>mai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DF</text:p>
          </table:table-cell>
          <table:table-cell office:value-type="float" office:value="26007042" table:style-name="ce7">
            <text:p>26007042</text:p>
          </table:table-cell>
          <table:table-cell office:value-type="string" table:style-name="ce8">
            <text:p>Prestação de serviço de assessoria técnica</text:p>
          </table:table-cell>
          <table:table-cell office:value-type="float" office:value="9750000" table:style-name="ce9">
            <text:p><text:s/>R$ 9.750.000,00<text:s/></text:p>
          </table:table-cell>
          <table:table-cell office:value-type="string" table:style-name="ce10">
            <text:p>mar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DF</text:p>
          </table:table-cell>
          <table:table-cell office:value-type="float" office:value="26013309" table:style-name="ce7">
            <text:p>26013309</text:p>
          </table:table-cell>
          <table:table-cell office:value-type="string" table:style-name="ce8">
            <text:p>Prestação de serviço de assessoria técnica</text:p>
          </table:table-cell>
          <table:table-cell office:value-type="float" office:value="412640.65" table:style-name="ce9">
            <text:p><text:s/>R$ 412.640,65<text:s/></text:p>
          </table:table-cell>
          <table:table-cell office:value-type="string" table:style-name="ce10">
            <text:p>abr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DF</text:p>
          </table:table-cell>
          <table:table-cell office:value-type="float" office:value="26013473" table:style-name="ce7">
            <text:p>26013473</text:p>
          </table:table-cell>
          <table:table-cell office:value-type="string" table:style-name="ce8">
            <text:p>Prestação de serviço de assessoria técnica</text:p>
          </table:table-cell>
          <table:table-cell office:value-type="float" office:value="1000000" table:style-name="ce9">
            <text:p><text:s/>R$ 1.000.000,00<text:s/></text:p>
          </table:table-cell>
          <table:table-cell office:value-type="string" table:style-name="ce10">
            <text:p>mar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DF</text:p>
          </table:table-cell>
          <table:table-cell office:value-type="float" office:value="26003431" table:style-name="ce7">
            <text:p>26003431</text:p>
          </table:table-cell>
          <table:table-cell office:value-type="string" table:style-name="ce8">
            <text:p>Prestação de serviço de assessoria técnica</text:p>
          </table:table-cell>
          <table:table-cell office:value-type="float" office:value="4225000" table:style-name="ce9">
            <text:p><text:s/>R$ 4.225.000,00<text:s/></text:p>
          </table:table-cell>
          <table:table-cell office:value-type="string" table:style-name="ce10">
            <text:p>fev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DF</text:p>
          </table:table-cell>
          <table:table-cell office:value-type="float" office:value="26004618" table:style-name="ce7">
            <text:p>26004618</text:p>
          </table:table-cell>
          <table:table-cell office:value-type="string" table:style-name="ce8">
            <text:p>Prestação de serviço de assessoria técnica</text:p>
          </table:table-cell>
          <table:table-cell office:value-type="float" office:value="18999999.899999999" table:style-name="ce9">
            <text:p><text:s/>R$ 18.999.999,90<text:s/></text:p>
          </table:table-cell>
          <table:table-cell office:value-type="string" table:style-name="ce10">
            <text:p>jan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DF</text:p>
          </table:table-cell>
          <table:table-cell office:value-type="float" office:value="26008027" table:style-name="ce7">
            <text:p>26008027</text:p>
          </table:table-cell>
          <table:table-cell office:value-type="string" table:style-name="ce8">
            <text:p>Prestação de serviço de assessoria técnica</text:p>
          </table:table-cell>
          <table:table-cell office:value-type="float" office:value="5000000" table:style-name="ce9">
            <text:p><text:s/>R$ 5.000.000,00<text:s/></text:p>
          </table:table-cell>
          <table:table-cell office:value-type="string" table:style-name="ce10">
            <text:p>abr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SP</text:p>
          </table:table-cell>
          <table:table-cell office:value-type="float" office:value="26013198" table:style-name="ce7">
            <text:p>26013198</text:p>
          </table:table-cell>
          <table:table-cell office:value-type="string" table:style-name="ce8">
            <text:p>Prestação de serviço de assessoria técnica</text:p>
          </table:table-cell>
          <table:table-cell office:value-type="float" office:value="173524.92" table:style-name="ce9">
            <text:p><text:s/>R$ 173.524,92<text:s/></text:p>
          </table:table-cell>
          <table:table-cell office:value-type="string" table:style-name="ce10">
            <text:p>jun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SP</text:p>
          </table:table-cell>
          <table:table-cell office:value-type="float" office:value="26007440" table:style-name="ce7">
            <text:p>26007440</text:p>
          </table:table-cell>
          <table:table-cell office:value-type="string" table:style-name="ce8">
            <text:p>Prestação de serviço de assessoria técnica</text:p>
          </table:table-cell>
          <table:table-cell office:value-type="float" office:value="76125.149999999994" table:style-name="ce9">
            <text:p><text:s/>R$ 76.125,15<text:s/></text:p>
          </table:table-cell>
          <table:table-cell office:value-type="string" table:style-name="ce10">
            <text:p>jul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SP</text:p>
          </table:table-cell>
          <table:table-cell office:value-type="float" office:value="26008286" table:style-name="ce7">
            <text:p>26008286</text:p>
          </table:table-cell>
          <table:table-cell office:value-type="string" table:style-name="ce8">
            <text:p>Prestação de serviço de assessoria técnica</text:p>
          </table:table-cell>
          <table:table-cell office:value-type="float" office:value="1200" table:style-name="ce9">
            <text:p><text:s/>R$ 1.200,00<text:s/></text:p>
          </table:table-cell>
          <table:table-cell office:value-type="string" table:style-name="ce10">
            <text:p>fev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DF</text:p>
          </table:table-cell>
          <table:table-cell office:value-type="float" office:value="26013954" table:style-name="ce7">
            <text:p>26013954</text:p>
          </table:table-cell>
          <table:table-cell office:value-type="string" table:style-name="ce8">
            <text:p>Prestação de serviço de assinatura/licença de software</text:p>
          </table:table-cell>
          <table:table-cell office:value-type="float" office:value="52000" table:style-name="ce9">
            <text:p><text:s/>R$ 52.000,00<text:s/></text:p>
          </table:table-cell>
          <table:table-cell office:value-type="string" table:style-name="ce10">
            <text:p>set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DF</text:p>
          </table:table-cell>
          <table:table-cell office:value-type="float" office:value="26006369" table:style-name="ce7">
            <text:p>26006369</text:p>
          </table:table-cell>
          <table:table-cell office:value-type="string" table:style-name="ce8">
            <text:p>Prestação de serviço de assinatura/licença de software</text:p>
          </table:table-cell>
          <table:table-cell office:value-type="float" office:value="500000.04" table:style-name="ce9">
            <text:p><text:s/>R$ 500.000,04<text:s/></text:p>
          </table:table-cell>
          <table:table-cell office:value-type="string" table:style-name="ce10">
            <text:p>abr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DF</text:p>
          </table:table-cell>
          <table:table-cell office:value-type="float" office:value="26006480" table:style-name="ce7">
            <text:p>26006480</text:p>
          </table:table-cell>
          <table:table-cell office:value-type="string" table:style-name="ce8">
            <text:p>Prestação de serviço de assinatura/licença de software</text:p>
          </table:table-cell>
          <table:table-cell office:value-type="float" office:value="3134499" table:style-name="ce9">
            <text:p><text:s/>R$ 3.134.499,00<text:s/></text:p>
          </table:table-cell>
          <table:table-cell office:value-type="string" table:style-name="ce10">
            <text:p>mai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DF</text:p>
          </table:table-cell>
          <table:table-cell office:value-type="float" office:value="26006487" table:style-name="ce7">
            <text:p>26006487</text:p>
          </table:table-cell>
          <table:table-cell office:value-type="string" table:style-name="ce8">
            <text:p>Prestação de serviço de assinatura/licença de software</text:p>
          </table:table-cell>
          <table:table-cell office:value-type="float" office:value="6432600" table:style-name="ce9">
            <text:p><text:s/>R$ 6.432.600,00<text:s/></text:p>
          </table:table-cell>
          <table:table-cell office:value-type="string" table:style-name="ce10">
            <text:p>set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DF</text:p>
          </table:table-cell>
          <table:table-cell office:value-type="float" office:value="26006522" table:style-name="ce7">
            <text:p>26006522</text:p>
          </table:table-cell>
          <table:table-cell office:value-type="string" table:style-name="ce8">
            <text:p>Prestação de serviço de assinatura/licença de software</text:p>
          </table:table-cell>
          <table:table-cell office:value-type="float" office:value="149000000" table:style-name="ce9">
            <text:p><text:s/>R$ 149.000.000,00<text:s/></text:p>
          </table:table-cell>
          <table:table-cell office:value-type="string" table:style-name="ce10">
            <text:p>jan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DF</text:p>
          </table:table-cell>
          <table:table-cell office:value-type="float" office:value="26013172" table:style-name="ce7">
            <text:p>26013172</text:p>
          </table:table-cell>
          <table:table-cell office:value-type="string" table:style-name="ce8">
            <text:p>Prestação de serviço de assinatura/licença de software</text:p>
          </table:table-cell>
          <table:table-cell office:value-type="float" office:value="5000000" table:style-name="ce9">
            <text:p><text:s/>R$ 5.000.000,00<text:s/></text:p>
          </table:table-cell>
          <table:table-cell office:value-type="string" table:style-name="ce10">
            <text:p>jan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DF</text:p>
          </table:table-cell>
          <table:table-cell office:value-type="float" office:value="26006608" table:style-name="ce7">
            <text:p>26006608</text:p>
          </table:table-cell>
          <table:table-cell office:value-type="string" table:style-name="ce8">
            <text:p>Prestação de serviço de assinatura/licença de software</text:p>
          </table:table-cell>
          <table:table-cell office:value-type="float" office:value="196800000" table:style-name="ce9">
            <text:p><text:s/>R$ 196.800.000,00<text:s/></text:p>
          </table:table-cell>
          <table:table-cell office:value-type="string" table:style-name="ce10">
            <text:p>fev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DF</text:p>
          </table:table-cell>
          <table:table-cell office:value-type="float" office:value="25012943" table:style-name="ce7">
            <text:p>25012943</text:p>
          </table:table-cell>
          <table:table-cell office:value-type="string" table:style-name="ce8">
            <text:p>Prestação de serviço de assinatura/licença de software</text:p>
          </table:table-cell>
          <table:table-cell office:value-type="float" office:value="86520000" table:style-name="ce9">
            <text:p><text:s/>R$ 86.520.000,00<text:s/></text:p>
          </table:table-cell>
          <table:table-cell office:value-type="string" table:style-name="ce10">
            <text:p>abr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DF</text:p>
          </table:table-cell>
          <table:table-cell office:value-type="float" office:value="26007062" table:style-name="ce7">
            <text:p>26007062</text:p>
          </table:table-cell>
          <table:table-cell office:value-type="string" table:style-name="ce8">
            <text:p>Prestação de serviço de assinatura/licença de software</text:p>
          </table:table-cell>
          <table:table-cell office:value-type="float" office:value="331741796.89999998" table:style-name="ce9">
            <text:p><text:s/>R$ 331.741.796,90<text:s/></text:p>
          </table:table-cell>
          <table:table-cell office:value-type="string" table:style-name="ce10">
            <text:p>ago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DF</text:p>
          </table:table-cell>
          <table:table-cell office:value-type="float" office:value="26008433" table:style-name="ce7">
            <text:p>26008433</text:p>
          </table:table-cell>
          <table:table-cell office:value-type="string" table:style-name="ce8">
            <text:p>Prestação de serviço de assinatura/licença de software</text:p>
          </table:table-cell>
          <table:table-cell office:value-type="float" office:value="10000000" table:style-name="ce9">
            <text:p><text:s/>R$ 10.000.000,00<text:s/></text:p>
          </table:table-cell>
          <table:table-cell office:value-type="string" table:style-name="ce10">
            <text:p>fev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DF</text:p>
          </table:table-cell>
          <table:table-cell office:value-type="float" office:value="26008441" table:style-name="ce7">
            <text:p>26008441</text:p>
          </table:table-cell>
          <table:table-cell office:value-type="string" table:style-name="ce8">
            <text:p>Prestação de serviço de assinatura/licença de software</text:p>
          </table:table-cell>
          <table:table-cell office:value-type="float" office:value="12437000" table:style-name="ce9">
            <text:p><text:s/>R$ 12.437.000,00<text:s/></text:p>
          </table:table-cell>
          <table:table-cell office:value-type="string" table:style-name="ce10">
            <text:p>jan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DF</text:p>
          </table:table-cell>
          <table:table-cell office:value-type="float" office:value="26013512" table:style-name="ce7">
            <text:p>26013512</text:p>
          </table:table-cell>
          <table:table-cell office:value-type="string" table:style-name="ce8">
            <text:p>Prestação de serviço de assinatura/licença de software</text:p>
          </table:table-cell>
          <table:table-cell office:value-type="float" office:value="1000000" table:style-name="ce9">
            <text:p><text:s/>R$ 1.000.000,00<text:s/></text:p>
          </table:table-cell>
          <table:table-cell office:value-type="string" table:style-name="ce10">
            <text:p>jan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DF</text:p>
          </table:table-cell>
          <table:table-cell office:value-type="float" office:value="26014341" table:style-name="ce7">
            <text:p>26014341</text:p>
          </table:table-cell>
          <table:table-cell office:value-type="string" table:style-name="ce8">
            <text:p>Prestação de serviço de assinatura/licença de software</text:p>
          </table:table-cell>
          <table:table-cell office:value-type="float" office:value="4855421.5199999996" table:style-name="ce9">
            <text:p><text:s/>R$ 4.855.421,52<text:s/></text:p>
          </table:table-cell>
          <table:table-cell office:value-type="string" table:style-name="ce10">
            <text:p>mar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PI</text:p>
          </table:table-cell>
          <table:table-cell office:value-type="float" office:value="26013163" table:style-name="ce7">
            <text:p>26013163</text:p>
          </table:table-cell>
          <table:table-cell office:value-type="string" table:style-name="ce8">
            <text:p>Prestação de serviço de carregamento e Descarregamento</text:p>
          </table:table-cell>
          <table:table-cell office:value-type="float" office:value="34200" table:style-name="ce9">
            <text:p><text:s/>R$ 34.200,00<text:s/></text:p>
          </table:table-cell>
          <table:table-cell office:value-type="string" table:style-name="ce10">
            <text:p>fev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CE</text:p>
          </table:table-cell>
          <table:table-cell office:value-type="float" office:value="26004924" table:style-name="ce7">
            <text:p>26004924</text:p>
          </table:table-cell>
          <table:table-cell office:value-type="string" table:style-name="ce8">
            <text:p>Prestação de serviço de coleta e entrega</text:p>
          </table:table-cell>
          <table:table-cell office:value-type="float" office:value="132110" table:style-name="ce9">
            <text:p><text:s/>R$ 132.110,00<text:s/></text:p>
          </table:table-cell>
          <table:table-cell office:value-type="string" table:style-name="ce10">
            <text:p>mar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MG</text:p>
          </table:table-cell>
          <table:table-cell office:value-type="float" office:value="26003460" table:style-name="ce7">
            <text:p>26003460</text:p>
          </table:table-cell>
          <table:table-cell office:value-type="string" table:style-name="ce8">
            <text:p>Prestação de serviço de Coleta e Entrega</text:p>
          </table:table-cell>
          <table:table-cell office:value-type="float" office:value="103673.66" table:style-name="ce9">
            <text:p><text:s/>R$ 103.673,66<text:s/></text:p>
          </table:table-cell>
          <table:table-cell office:value-type="string" table:style-name="ce10">
            <text:p>ago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MG</text:p>
          </table:table-cell>
          <table:table-cell office:value-type="float" office:value="26004441" table:style-name="ce7">
            <text:p>26004441</text:p>
          </table:table-cell>
          <table:table-cell office:value-type="string" table:style-name="ce8">
            <text:p>Prestação de serviço de Coleta e Entrega</text:p>
          </table:table-cell>
          <table:table-cell office:value-type="float" office:value="3814312.56" table:style-name="ce9">
            <text:p><text:s/>R$ 3.814.312,56<text:s/></text:p>
          </table:table-cell>
          <table:table-cell office:value-type="string" table:style-name="ce10">
            <text:p>jan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MG</text:p>
          </table:table-cell>
          <table:table-cell office:value-type="float" office:value="26013428" table:style-name="ce7">
            <text:p>26013428</text:p>
          </table:table-cell>
          <table:table-cell office:value-type="string" table:style-name="ce8">
            <text:p>Prestação de serviço de Coleta e Entrega</text:p>
          </table:table-cell>
          <table:table-cell office:value-type="float" office:value="99512.4" table:style-name="ce9">
            <text:p><text:s/>R$ 99.512,40<text:s/></text:p>
          </table:table-cell>
          <table:table-cell office:value-type="string" table:style-name="ce10">
            <text:p>jun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RS</text:p>
          </table:table-cell>
          <table:table-cell office:value-type="float" office:value="26007332" table:style-name="ce7">
            <text:p>26007332</text:p>
          </table:table-cell>
          <table:table-cell office:value-type="string" table:style-name="ce8">
            <text:p>Prestação de serviço de Coleta e Entrega</text:p>
          </table:table-cell>
          <table:table-cell office:value-type="float" office:value="1423177.92" table:style-name="ce9">
            <text:p><text:s/>R$ 1.423.177,92<text:s/></text:p>
          </table:table-cell>
          <table:table-cell office:value-type="string" table:style-name="ce10">
            <text:p>jul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MG</text:p>
          </table:table-cell>
          <table:table-cell office:value-type="float" office:value="26013746" table:style-name="ce7">
            <text:p>26013746</text:p>
          </table:table-cell>
          <table:table-cell office:value-type="string" table:style-name="ce8">
            <text:p>Prestação de serviço de coleta, transporte e deposição de resíduos sólidos</text:p>
          </table:table-cell>
          <table:table-cell office:value-type="float" office:value="604890" table:style-name="ce9">
            <text:p><text:s/>R$ 604.890,00<text:s/></text:p>
          </table:table-cell>
          <table:table-cell office:value-type="string" table:style-name="ce10">
            <text:p>jan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SP</text:p>
          </table:table-cell>
          <table:table-cell office:value-type="float" office:value="26005246" table:style-name="ce7">
            <text:p>26005246</text:p>
          </table:table-cell>
          <table:table-cell office:value-type="string" table:style-name="ce8">
            <text:p>Prestação de serviço de coleta, transporte e deposição de resíduos sólidos</text:p>
          </table:table-cell>
          <table:table-cell office:value-type="float" office:value="255204" table:style-name="ce9">
            <text:p><text:s/>R$ 255.204,00<text:s/></text:p>
          </table:table-cell>
          <table:table-cell office:value-type="string" table:style-name="ce10">
            <text:p>jan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DF</text:p>
          </table:table-cell>
          <table:table-cell office:value-type="float" office:value="26013220" table:style-name="ce7">
            <text:p>26013220</text:p>
          </table:table-cell>
          <table:table-cell office:value-type="string" table:style-name="ce8">
            <text:p>Prestação de Serviço de concessão de benefício de vale alimentação e refeição</text:p>
          </table:table-cell>
          <table:table-cell office:value-type="float" office:value="88988822" table:style-name="ce9">
            <text:p><text:s/>R$ 88.988.822,00<text:s/></text:p>
          </table:table-cell>
          <table:table-cell office:value-type="string" table:style-name="ce10">
            <text:p>abr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DF</text:p>
          </table:table-cell>
          <table:table-cell office:value-type="float" office:value="26013222" table:style-name="ce7">
            <text:p>26013222</text:p>
          </table:table-cell>
          <table:table-cell office:value-type="string" table:style-name="ce8">
            <text:p>Prestação de Serviço de concessão de benefício de vale alimentação e refeição</text:p>
          </table:table-cell>
          <table:table-cell office:value-type="float" office:value="109083007.40000001" table:style-name="ce9">
            <text:p><text:s/>R$ 109.083.007,40<text:s/></text:p>
          </table:table-cell>
          <table:table-cell office:value-type="string" table:style-name="ce10">
            <text:p>abr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DF</text:p>
          </table:table-cell>
          <table:table-cell office:value-type="float" office:value="26008029" table:style-name="ce7">
            <text:p>26008029</text:p>
          </table:table-cell>
          <table:table-cell office:value-type="string" table:style-name="ce8">
            <text:p>Prestação de serviço de consultoria/assessoria <text:s/>- assessoramento jurídico</text:p>
          </table:table-cell>
          <table:table-cell office:value-type="float" office:value="40000" table:style-name="ce9">
            <text:p><text:s/>R$ 40.000,00<text:s/></text:p>
          </table:table-cell>
          <table:table-cell office:value-type="string" table:style-name="ce10">
            <text:p>mar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DF</text:p>
          </table:table-cell>
          <table:table-cell office:value-type="float" office:value="26006511" table:style-name="ce7">
            <text:p>26006511</text:p>
          </table:table-cell>
          <table:table-cell office:value-type="string" table:style-name="ce8">
            <text:p>Prestação de serviço de desenvolvimento TIC</text:p>
          </table:table-cell>
          <table:table-cell office:value-type="float" office:value="102460000" table:style-name="ce9">
            <text:p><text:s/>R$ 102.460.000,00<text:s/></text:p>
          </table:table-cell>
          <table:table-cell office:value-type="string" table:style-name="ce10">
            <text:p>fev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DF</text:p>
          </table:table-cell>
          <table:table-cell office:value-type="float" office:value="26003825" table:style-name="ce7">
            <text:p>26003825</text:p>
          </table:table-cell>
          <table:table-cell office:value-type="string" table:style-name="ce8">
            <text:p>Prestação de serviço de digitalização de documentos, com disponibilização de equipamentos e softwares</text:p>
          </table:table-cell>
          <table:table-cell office:value-type="float" office:value="102981000" table:style-name="ce9">
            <text:p><text:s/>R$ 102.981.000,00<text:s/></text:p>
          </table:table-cell>
          <table:table-cell office:value-type="string" table:style-name="ce10">
            <text:p>jul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PE</text:p>
          </table:table-cell>
          <table:table-cell office:value-type="float" office:value="26013901" table:style-name="ce7">
            <text:p>26013901</text:p>
          </table:table-cell>
          <table:table-cell office:value-type="string" table:style-name="ce8">
            <text:p>Prestação de serviço de digitalização de documentos, com disponibilização de equipamentos e softwares</text:p>
          </table:table-cell>
          <table:table-cell office:value-type="float" office:value="242595.13" table:style-name="ce9">
            <text:p><text:s/>R$ 242.595,13<text:s/></text:p>
          </table:table-cell>
          <table:table-cell office:value-type="string" table:style-name="ce10">
            <text:p>jul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SP</text:p>
          </table:table-cell>
          <table:table-cell office:value-type="float" office:value="26006143" table:style-name="ce7">
            <text:p>26006143</text:p>
          </table:table-cell>
          <table:table-cell office:value-type="string" table:style-name="ce8">
            <text:p>Prestação de serviço de digitalização de documentos, com disponibilização de equipamentos e softwares</text:p>
          </table:table-cell>
          <table:table-cell office:value-type="float" office:value="1833339.96" table:style-name="ce9">
            <text:p><text:s/>R$ 1.833.339,96<text:s/></text:p>
          </table:table-cell>
          <table:table-cell office:value-type="string" table:style-name="ce10">
            <text:p>mar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DF</text:p>
          </table:table-cell>
          <table:table-cell office:value-type="float" office:value="26013739" table:style-name="ce7">
            <text:p>26013739</text:p>
          </table:table-cell>
          <table:table-cell office:value-type="string" table:style-name="ce8">
            <text:p>Prestação de serviço de educação <text:s/>- treinamento organizacional</text:p>
          </table:table-cell>
          <table:table-cell office:value-type="float" office:value="7000" table:style-name="ce9">
            <text:p><text:s/>R$ 7.000,00<text:s/></text:p>
          </table:table-cell>
          <table:table-cell office:value-type="string" table:style-name="ce10">
            <text:p>set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DF</text:p>
          </table:table-cell>
          <table:table-cell office:value-type="float" office:value="26013740" table:style-name="ce7">
            <text:p>26013740</text:p>
          </table:table-cell>
          <table:table-cell office:value-type="string" table:style-name="ce8">
            <text:p>Prestação de serviço de educação <text:s/>- treinamento organizacional</text:p>
          </table:table-cell>
          <table:table-cell office:value-type="float" office:value="6000" table:style-name="ce9">
            <text:p><text:s/>R$ 6.000,00<text:s/></text:p>
          </table:table-cell>
          <table:table-cell office:value-type="string" table:style-name="ce10">
            <text:p>set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DF</text:p>
          </table:table-cell>
          <table:table-cell office:value-type="float" office:value="26003339" table:style-name="ce7">
            <text:p>26003339</text:p>
          </table:table-cell>
          <table:table-cell office:value-type="string" table:style-name="ce8">
            <text:p>Prestação de serviço de educação <text:s/>- treinamento organizacional</text:p>
          </table:table-cell>
          <table:table-cell office:value-type="float" office:value="100000" table:style-name="ce9">
            <text:p><text:s/>R$ 100.000,00<text:s/></text:p>
          </table:table-cell>
          <table:table-cell office:value-type="string" table:style-name="ce10">
            <text:p>abr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DF</text:p>
          </table:table-cell>
          <table:table-cell office:value-type="float" office:value="26003346" table:style-name="ce7">
            <text:p>26003346</text:p>
          </table:table-cell>
          <table:table-cell office:value-type="string" table:style-name="ce8">
            <text:p>Prestação de serviço de educação <text:s/>- treinamento organizacional</text:p>
          </table:table-cell>
          <table:table-cell office:value-type="float" office:value="30000" table:style-name="ce9">
            <text:p><text:s/>R$ 30.000,00<text:s/></text:p>
          </table:table-cell>
          <table:table-cell office:value-type="string" table:style-name="ce10">
            <text:p>mar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DF</text:p>
          </table:table-cell>
          <table:table-cell office:value-type="float" office:value="26003815" table:style-name="ce7">
            <text:p>26003815</text:p>
          </table:table-cell>
          <table:table-cell office:value-type="string" table:style-name="ce8">
            <text:p>Prestação de serviço de educação <text:s/>- treinamento organizacional</text:p>
          </table:table-cell>
          <table:table-cell office:value-type="float" office:value="100000" table:style-name="ce9">
            <text:p><text:s/>R$ 100.000,00<text:s/></text:p>
          </table:table-cell>
          <table:table-cell office:value-type="string" table:style-name="ce10">
            <text:p>mar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DF</text:p>
          </table:table-cell>
          <table:table-cell office:value-type="float" office:value="26003819" table:style-name="ce7">
            <text:p>26003819</text:p>
          </table:table-cell>
          <table:table-cell office:value-type="string" table:style-name="ce8">
            <text:p>Prestação de serviço de educação <text:s/>- treinamento organizacional</text:p>
          </table:table-cell>
          <table:table-cell office:value-type="float" office:value="50000" table:style-name="ce9">
            <text:p><text:s/>R$ 50.000,00<text:s/></text:p>
          </table:table-cell>
          <table:table-cell office:value-type="string" table:style-name="ce10">
            <text:p>mar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DF</text:p>
          </table:table-cell>
          <table:table-cell office:value-type="float" office:value="26003821" table:style-name="ce7">
            <text:p>26003821</text:p>
          </table:table-cell>
          <table:table-cell office:value-type="string" table:style-name="ce8">
            <text:p>Prestação de serviço de educação <text:s/>- treinamento organizacional</text:p>
          </table:table-cell>
          <table:table-cell office:value-type="float" office:value="2100000" table:style-name="ce9">
            <text:p><text:s/>R$ 2.100.000,00<text:s/></text:p>
          </table:table-cell>
          <table:table-cell office:value-type="string" table:style-name="ce10">
            <text:p>mar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DF</text:p>
          </table:table-cell>
          <table:table-cell office:value-type="float" office:value="26003907" table:style-name="ce7">
            <text:p>26003907</text:p>
          </table:table-cell>
          <table:table-cell office:value-type="string" table:style-name="ce8">
            <text:p>Prestação de serviço de educação <text:s/>- treinamento organizacional</text:p>
          </table:table-cell>
          <table:table-cell office:value-type="float" office:value="40000" table:style-name="ce9">
            <text:p><text:s/>R$ 40.000,00<text:s/></text:p>
          </table:table-cell>
          <table:table-cell office:value-type="string" table:style-name="ce10">
            <text:p>mar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DF</text:p>
          </table:table-cell>
          <table:table-cell office:value-type="float" office:value="26013269" table:style-name="ce7">
            <text:p>26013269</text:p>
          </table:table-cell>
          <table:table-cell office:value-type="string" table:style-name="ce8">
            <text:p>Prestação de serviço de educação <text:s/>- treinamento organizacional</text:p>
          </table:table-cell>
          <table:table-cell office:value-type="float" office:value="18000" table:style-name="ce9">
            <text:p><text:s/>R$ 18.000,00<text:s/></text:p>
          </table:table-cell>
          <table:table-cell office:value-type="string" table:style-name="ce10">
            <text:p>fev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DF</text:p>
          </table:table-cell>
          <table:table-cell office:value-type="float" office:value="26013276" table:style-name="ce7">
            <text:p>26013276</text:p>
          </table:table-cell>
          <table:table-cell office:value-type="string" table:style-name="ce8">
            <text:p>Prestação de serviço de educação <text:s/>- treinamento organizacional</text:p>
          </table:table-cell>
          <table:table-cell office:value-type="float" office:value="30000" table:style-name="ce9">
            <text:p><text:s/>R$ 30.000,00<text:s/></text:p>
          </table:table-cell>
          <table:table-cell office:value-type="string" table:style-name="ce10">
            <text:p>abr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DF</text:p>
          </table:table-cell>
          <table:table-cell office:value-type="float" office:value="26013341" table:style-name="ce7">
            <text:p>26013341</text:p>
          </table:table-cell>
          <table:table-cell office:value-type="string" table:style-name="ce8">
            <text:p>Prestação de serviço de educação <text:s/>- treinamento organizacional</text:p>
          </table:table-cell>
          <table:table-cell office:value-type="float" office:value="60000" table:style-name="ce9">
            <text:p><text:s/>R$ 60.000,00<text:s/></text:p>
          </table:table-cell>
          <table:table-cell office:value-type="string" table:style-name="ce10">
            <text:p>mai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DF</text:p>
          </table:table-cell>
          <table:table-cell office:value-type="float" office:value="26013421" table:style-name="ce7">
            <text:p>26013421</text:p>
          </table:table-cell>
          <table:table-cell office:value-type="string" table:style-name="ce8">
            <text:p>Prestação de serviço de educação <text:s/>- treinamento organizacional</text:p>
          </table:table-cell>
          <table:table-cell office:value-type="float" office:value="941000" table:style-name="ce9">
            <text:p><text:s/>R$ 941.000,00<text:s/></text:p>
          </table:table-cell>
          <table:table-cell office:value-type="string" table:style-name="ce10">
            <text:p>abr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DF</text:p>
          </table:table-cell>
          <table:table-cell office:value-type="float" office:value="26013427" table:style-name="ce7">
            <text:p>26013427</text:p>
          </table:table-cell>
          <table:table-cell office:value-type="string" table:style-name="ce8">
            <text:p>Prestação de serviço de educação <text:s/>- treinamento organizacional</text:p>
          </table:table-cell>
          <table:table-cell office:value-type="float" office:value="1503000" table:style-name="ce9">
            <text:p><text:s/>R$ 1.503.000,00<text:s/></text:p>
          </table:table-cell>
          <table:table-cell office:value-type="string" table:style-name="ce10">
            <text:p>abr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DF</text:p>
          </table:table-cell>
          <table:table-cell office:value-type="float" office:value="26013795" table:style-name="ce7">
            <text:p>26013795</text:p>
          </table:table-cell>
          <table:table-cell office:value-type="string" table:style-name="ce8">
            <text:p>Prestação de serviço de educação <text:s/>- treinamento organizacional</text:p>
          </table:table-cell>
          <table:table-cell office:value-type="float" office:value="50000" table:style-name="ce9">
            <text:p><text:s/>R$ 50.000,00<text:s/></text:p>
          </table:table-cell>
          <table:table-cell office:value-type="string" table:style-name="ce10">
            <text:p>abr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DF</text:p>
          </table:table-cell>
          <table:table-cell office:value-type="float" office:value="26013798" table:style-name="ce7">
            <text:p>26013798</text:p>
          </table:table-cell>
          <table:table-cell office:value-type="string" table:style-name="ce8">
            <text:p>Prestação de serviço de educação <text:s/>- treinamento organizacional</text:p>
          </table:table-cell>
          <table:table-cell office:value-type="float" office:value="50000" table:style-name="ce9">
            <text:p><text:s/>R$ 50.000,00<text:s/></text:p>
          </table:table-cell>
          <table:table-cell office:value-type="string" table:style-name="ce10">
            <text:p>mai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DF</text:p>
          </table:table-cell>
          <table:table-cell office:value-type="float" office:value="26013801" table:style-name="ce7">
            <text:p>26013801</text:p>
          </table:table-cell>
          <table:table-cell office:value-type="string" table:style-name="ce8">
            <text:p>Prestação de serviço de educação <text:s/>- treinamento organizacional</text:p>
          </table:table-cell>
          <table:table-cell office:value-type="float" office:value="100000" table:style-name="ce9">
            <text:p><text:s/>R$ 100.000,00<text:s/></text:p>
          </table:table-cell>
          <table:table-cell office:value-type="string" table:style-name="ce10">
            <text:p>mai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DF</text:p>
          </table:table-cell>
          <table:table-cell office:value-type="float" office:value="26013802" table:style-name="ce7">
            <text:p>26013802</text:p>
          </table:table-cell>
          <table:table-cell office:value-type="string" table:style-name="ce8">
            <text:p>Prestação de serviço de educação <text:s/>- treinamento organizacional</text:p>
          </table:table-cell>
          <table:table-cell office:value-type="float" office:value="100000" table:style-name="ce9">
            <text:p><text:s/>R$ 100.000,00<text:s/></text:p>
          </table:table-cell>
          <table:table-cell office:value-type="string" table:style-name="ce10">
            <text:p>jun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DF</text:p>
          </table:table-cell>
          <table:table-cell office:value-type="float" office:value="26014119" table:style-name="ce7">
            <text:p>26014119</text:p>
          </table:table-cell>
          <table:table-cell office:value-type="string" table:style-name="ce8">
            <text:p>Prestação de serviço de educação <text:s/>- treinamento organizacional</text:p>
          </table:table-cell>
          <table:table-cell office:value-type="float" office:value="140000" table:style-name="ce9">
            <text:p><text:s/>R$ 140.000,00<text:s/></text:p>
          </table:table-cell>
          <table:table-cell office:value-type="string" table:style-name="ce10">
            <text:p>mai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PB</text:p>
          </table:table-cell>
          <table:table-cell office:value-type="float" office:value="26013288" table:style-name="ce7">
            <text:p>26013288</text:p>
          </table:table-cell>
          <table:table-cell office:value-type="string" table:style-name="ce8">
            <text:p>Prestação de serviço de educação <text:s/>- treinamento organizacional</text:p>
          </table:table-cell>
          <table:table-cell office:value-type="float" office:value="99960" table:style-name="ce9">
            <text:p><text:s/>R$ 99.960,00<text:s/></text:p>
          </table:table-cell>
          <table:table-cell office:value-type="string" table:style-name="ce10">
            <text:p>jan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RN</text:p>
          </table:table-cell>
          <table:table-cell office:value-type="float" office:value="26003091" table:style-name="ce7">
            <text:p>26003091</text:p>
          </table:table-cell>
          <table:table-cell office:value-type="string" table:style-name="ce8">
            <text:p>Prestação de serviço de educação <text:s/>- treinamento organizacional</text:p>
          </table:table-cell>
          <table:table-cell office:value-type="float" office:value="5000" table:style-name="ce9">
            <text:p><text:s/>R$ 5.000,00<text:s/></text:p>
          </table:table-cell>
          <table:table-cell office:value-type="string" table:style-name="ce10">
            <text:p>mai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RN</text:p>
          </table:table-cell>
          <table:table-cell office:value-type="float" office:value="26003414" table:style-name="ce7">
            <text:p>26003414</text:p>
          </table:table-cell>
          <table:table-cell office:value-type="string" table:style-name="ce8">
            <text:p>Prestação de serviço de educação <text:s/>- treinamento organizacional</text:p>
          </table:table-cell>
          <table:table-cell office:value-type="float" office:value="4500" table:style-name="ce9">
            <text:p><text:s/>R$ 4.500,00<text:s/></text:p>
          </table:table-cell>
          <table:table-cell office:value-type="string" table:style-name="ce10">
            <text:p>abr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RN</text:p>
          </table:table-cell>
          <table:table-cell office:value-type="float" office:value="26007838" table:style-name="ce7">
            <text:p>26007838</text:p>
          </table:table-cell>
          <table:table-cell office:value-type="string" table:style-name="ce8">
            <text:p>Prestação de serviço de educação <text:s/>- treinamento organizacional</text:p>
          </table:table-cell>
          <table:table-cell office:value-type="float" office:value="20000" table:style-name="ce9">
            <text:p><text:s/>R$ 20.000,00<text:s/></text:p>
          </table:table-cell>
          <table:table-cell office:value-type="string" table:style-name="ce10">
            <text:p>mar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RS</text:p>
          </table:table-cell>
          <table:table-cell office:value-type="float" office:value="25012819" table:style-name="ce7">
            <text:p>25012819</text:p>
          </table:table-cell>
          <table:table-cell office:value-type="string" table:style-name="ce8">
            <text:p>Prestação de serviço de educação <text:s/>- treinamento organizacional</text:p>
          </table:table-cell>
          <table:table-cell office:value-type="float" office:value="429677.71" table:style-name="ce9">
            <text:p><text:s/>R$ 429.677,71<text:s/></text:p>
          </table:table-cell>
          <table:table-cell office:value-type="string" table:style-name="ce10">
            <text:p>jan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RS</text:p>
          </table:table-cell>
          <table:table-cell office:value-type="float" office:value="25012821" table:style-name="ce7">
            <text:p>25012821</text:p>
          </table:table-cell>
          <table:table-cell office:value-type="string" table:style-name="ce8">
            <text:p>Prestação de serviço de educação <text:s/>- treinamento organizacional</text:p>
          </table:table-cell>
          <table:table-cell office:value-type="float" office:value="16000" table:style-name="ce9">
            <text:p><text:s/>R$ 16.000,00<text:s/></text:p>
          </table:table-cell>
          <table:table-cell office:value-type="string" table:style-name="ce10">
            <text:p>jan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SP</text:p>
          </table:table-cell>
          <table:table-cell office:value-type="float" office:value="26004035" table:style-name="ce7">
            <text:p>26004035</text:p>
          </table:table-cell>
          <table:table-cell office:value-type="string" table:style-name="ce8">
            <text:p>Prestação de serviço de educação <text:s/>- treinamento organizacional</text:p>
          </table:table-cell>
          <table:table-cell office:value-type="float" office:value="50000" table:style-name="ce9">
            <text:p><text:s/>R$ 50.000,00<text:s/></text:p>
          </table:table-cell>
          <table:table-cell office:value-type="string" table:style-name="ce10">
            <text:p>jan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SP</text:p>
          </table:table-cell>
          <table:table-cell office:value-type="float" office:value="26004065" table:style-name="ce7">
            <text:p>26004065</text:p>
          </table:table-cell>
          <table:table-cell office:value-type="string" table:style-name="ce8">
            <text:p>Prestação de serviço de educação <text:s/>- treinamento organizacional</text:p>
          </table:table-cell>
          <table:table-cell office:value-type="float" office:value="35000" table:style-name="ce9">
            <text:p><text:s/>R$ 35.000,00<text:s/></text:p>
          </table:table-cell>
          <table:table-cell office:value-type="string" table:style-name="ce10">
            <text:p>out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AM</text:p>
          </table:table-cell>
          <table:table-cell office:value-type="float" office:value="26007253" table:style-name="ce7">
            <text:p>26007253</text:p>
          </table:table-cell>
          <table:table-cell office:value-type="string" table:style-name="ce8">
            <text:p>Prestação de serviço de elaboração de projetos</text:p>
          </table:table-cell>
          <table:table-cell office:value-type="float" office:value="164988" table:style-name="ce9">
            <text:p><text:s/>R$ 164.988,00<text:s/></text:p>
          </table:table-cell>
          <table:table-cell office:value-type="string" table:style-name="ce10">
            <text:p>jan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DF</text:p>
          </table:table-cell>
          <table:table-cell office:value-type="float" office:value="26013079" table:style-name="ce7">
            <text:p>26013079</text:p>
          </table:table-cell>
          <table:table-cell office:value-type="string" table:style-name="ce8">
            <text:p>Prestação de serviço de elaboração de projetos</text:p>
          </table:table-cell>
          <table:table-cell office:value-type="float" office:value="700000" table:style-name="ce9">
            <text:p><text:s/>R$ 700.000,00<text:s/></text:p>
          </table:table-cell>
          <table:table-cell office:value-type="string" table:style-name="ce10">
            <text:p>mar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ES</text:p>
          </table:table-cell>
          <table:table-cell office:value-type="float" office:value="26013951" table:style-name="ce7">
            <text:p>26013951</text:p>
          </table:table-cell>
          <table:table-cell office:value-type="string" table:style-name="ce8">
            <text:p>Prestação de serviço de elaboração de projetos</text:p>
          </table:table-cell>
          <table:table-cell office:value-type="float" office:value="168999.96" table:style-name="ce9">
            <text:p><text:s/>R$ 168.999,96<text:s/></text:p>
          </table:table-cell>
          <table:table-cell office:value-type="string" table:style-name="ce10">
            <text:p>jun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ES</text:p>
          </table:table-cell>
          <table:table-cell office:value-type="float" office:value="25004213" table:style-name="ce7">
            <text:p>25004213</text:p>
          </table:table-cell>
          <table:table-cell office:value-type="string" table:style-name="ce8">
            <text:p>Prestação de serviço de elaboração de projetos</text:p>
          </table:table-cell>
          <table:table-cell office:value-type="float" office:value="80000" table:style-name="ce9">
            <text:p><text:s/>R$ 80.000,00<text:s/></text:p>
          </table:table-cell>
          <table:table-cell office:value-type="string" table:style-name="ce10">
            <text:p>fev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MA</text:p>
          </table:table-cell>
          <table:table-cell office:value-type="float" office:value="26003468" table:style-name="ce7">
            <text:p>26003468</text:p>
          </table:table-cell>
          <table:table-cell office:value-type="string" table:style-name="ce8">
            <text:p>Prestação de serviço de elaboração de projetos</text:p>
          </table:table-cell>
          <table:table-cell office:value-type="float" office:value="120000" table:style-name="ce9">
            <text:p><text:s/>R$ 120.000,00<text:s/></text:p>
          </table:table-cell>
          <table:table-cell office:value-type="string" table:style-name="ce10">
            <text:p>abr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MG</text:p>
          </table:table-cell>
          <table:table-cell office:value-type="float" office:value="26002221" table:style-name="ce7">
            <text:p>26002221</text:p>
          </table:table-cell>
          <table:table-cell office:value-type="string" table:style-name="ce8">
            <text:p>Prestação de serviço de elaboração de projetos</text:p>
          </table:table-cell>
          <table:table-cell office:value-type="float" office:value="304714.15999999997" table:style-name="ce9">
            <text:p><text:s/>R$ 304.714,16<text:s/></text:p>
          </table:table-cell>
          <table:table-cell office:value-type="string" table:style-name="ce10">
            <text:p>jan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MG</text:p>
          </table:table-cell>
          <table:table-cell office:value-type="float" office:value="26002827" table:style-name="ce7">
            <text:p>26002827</text:p>
          </table:table-cell>
          <table:table-cell office:value-type="string" table:style-name="ce8">
            <text:p>Prestação de serviço de elaboração de projetos</text:p>
          </table:table-cell>
          <table:table-cell office:value-type="float" office:value="82.26" table:style-name="ce9">
            <text:p><text:s/>R$ 82,26<text:s/></text:p>
          </table:table-cell>
          <table:table-cell office:value-type="string" table:style-name="ce10">
            <text:p>mar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MG</text:p>
          </table:table-cell>
          <table:table-cell office:value-type="float" office:value="26003147" table:style-name="ce7">
            <text:p>26003147</text:p>
          </table:table-cell>
          <table:table-cell office:value-type="string" table:style-name="ce8">
            <text:p>Prestação de serviço de elaboração de projetos</text:p>
          </table:table-cell>
          <table:table-cell office:value-type="float" office:value="10017.959999999999" table:style-name="ce9">
            <text:p><text:s/>R$ 10.017,96<text:s/></text:p>
          </table:table-cell>
          <table:table-cell office:value-type="string" table:style-name="ce10">
            <text:p>mar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RN</text:p>
          </table:table-cell>
          <table:table-cell office:value-type="float" office:value="26000334" table:style-name="ce7">
            <text:p>26000334</text:p>
          </table:table-cell>
          <table:table-cell office:value-type="string" table:style-name="ce8">
            <text:p>Prestação de serviço de elaboração de projetos</text:p>
          </table:table-cell>
          <table:table-cell office:value-type="float" office:value="799999.98" table:style-name="ce9">
            <text:p><text:s/>R$ 799.999,98<text:s/></text:p>
          </table:table-cell>
          <table:table-cell office:value-type="string" table:style-name="ce10">
            <text:p>fev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RO</text:p>
          </table:table-cell>
          <table:table-cell office:value-type="float" office:value="26013100" table:style-name="ce7">
            <text:p>26013100</text:p>
          </table:table-cell>
          <table:table-cell office:value-type="string" table:style-name="ce8">
            <text:p>Prestação de serviço de elaboração de projetos</text:p>
          </table:table-cell>
          <table:table-cell office:value-type="float" office:value="299573.40000000002" table:style-name="ce9">
            <text:p><text:s/>R$ 299.573,40<text:s/></text:p>
          </table:table-cell>
          <table:table-cell office:value-type="string" table:style-name="ce10">
            <text:p>mar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RR</text:p>
          </table:table-cell>
          <table:table-cell office:value-type="float" office:value="26013695" table:style-name="ce7">
            <text:p>26013695</text:p>
          </table:table-cell>
          <table:table-cell office:value-type="string" table:style-name="ce8">
            <text:p>Prestação de serviço de elaboração de projetos</text:p>
          </table:table-cell>
          <table:table-cell office:value-type="float" office:value="12000" table:style-name="ce9">
            <text:p><text:s/>R$ 12.000,00<text:s/></text:p>
          </table:table-cell>
          <table:table-cell office:value-type="string" table:style-name="ce10">
            <text:p>abr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RS</text:p>
          </table:table-cell>
          <table:table-cell office:value-type="float" office:value="26014202" table:style-name="ce7">
            <text:p>26014202</text:p>
          </table:table-cell>
          <table:table-cell office:value-type="string" table:style-name="ce8">
            <text:p>Prestação de serviço de elaboração de projetos</text:p>
          </table:table-cell>
          <table:table-cell office:value-type="float" office:value="169326" table:style-name="ce9">
            <text:p><text:s/>R$ 169.326,00<text:s/></text:p>
          </table:table-cell>
          <table:table-cell office:value-type="string" table:style-name="ce10">
            <text:p>mar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RS</text:p>
          </table:table-cell>
          <table:table-cell office:value-type="float" office:value="26014204" table:style-name="ce7">
            <text:p>26014204</text:p>
          </table:table-cell>
          <table:table-cell office:value-type="string" table:style-name="ce8">
            <text:p>Prestação de serviço de elaboração de projetos</text:p>
          </table:table-cell>
          <table:table-cell office:value-type="float" office:value="48166" table:style-name="ce9">
            <text:p><text:s/>R$ 48.166,00<text:s/></text:p>
          </table:table-cell>
          <table:table-cell office:value-type="string" table:style-name="ce10">
            <text:p>jul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SP</text:p>
          </table:table-cell>
          <table:table-cell office:value-type="float" office:value="26005520" table:style-name="ce7">
            <text:p>26005520</text:p>
          </table:table-cell>
          <table:table-cell office:value-type="string" table:style-name="ce8">
            <text:p>Prestação de serviço de elaboração de projetos</text:p>
          </table:table-cell>
          <table:table-cell office:value-type="float" office:value="227787.72" table:style-name="ce9">
            <text:p><text:s/>R$ 227.787,72<text:s/></text:p>
          </table:table-cell>
          <table:table-cell office:value-type="string" table:style-name="ce10">
            <text:p>mar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AM</text:p>
          </table:table-cell>
          <table:table-cell office:value-type="float" office:value="26007259" table:style-name="ce7">
            <text:p>26007259</text:p>
          </table:table-cell>
          <table:table-cell office:value-type="string" table:style-name="ce8">
            <text:p>Prestação de serviço de engenharia para laudo técnico <text:s/>- engenharia civil</text:p>
          </table:table-cell>
          <table:table-cell office:value-type="float" office:value="49992" table:style-name="ce9">
            <text:p><text:s/>R$ 49.992,00<text:s/></text:p>
          </table:table-cell>
          <table:table-cell office:value-type="string" table:style-name="ce10">
            <text:p>jan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DF</text:p>
          </table:table-cell>
          <table:table-cell office:value-type="float" office:value="26008847" table:style-name="ce7">
            <text:p>26008847</text:p>
          </table:table-cell>
          <table:table-cell office:value-type="string" table:style-name="ce8">
            <text:p>Prestação de serviço de engenharia para laudo técnico <text:s/>- engenharia civil</text:p>
          </table:table-cell>
          <table:table-cell office:value-type="float" office:value="12000" table:style-name="ce9">
            <text:p><text:s/>R$ 12.000,00<text:s/></text:p>
          </table:table-cell>
          <table:table-cell office:value-type="string" table:style-name="ce10">
            <text:p>mai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MG</text:p>
          </table:table-cell>
          <table:table-cell office:value-type="float" office:value="26006257" table:style-name="ce7">
            <text:p>26006257</text:p>
          </table:table-cell>
          <table:table-cell office:value-type="string" table:style-name="ce8">
            <text:p>Prestação de serviço de engenharia para laudo técnico <text:s/>- engenharia civil</text:p>
          </table:table-cell>
          <table:table-cell office:value-type="float" office:value="49980" table:style-name="ce9">
            <text:p><text:s/>R$ 49.980,00<text:s/></text:p>
          </table:table-cell>
          <table:table-cell office:value-type="string" table:style-name="ce10">
            <text:p>mar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PR</text:p>
          </table:table-cell>
          <table:table-cell office:value-type="float" office:value="26005734" table:style-name="ce7">
            <text:p>26005734</text:p>
          </table:table-cell>
          <table:table-cell office:value-type="string" table:style-name="ce8">
            <text:p>Prestação de serviço de engenharia para laudo técnico <text:s/>- engenharia civil</text:p>
          </table:table-cell>
          <table:table-cell office:value-type="float" office:value="26078.29" table:style-name="ce9">
            <text:p><text:s/>R$ 26.078,29<text:s/></text:p>
          </table:table-cell>
          <table:table-cell office:value-type="string" table:style-name="ce10">
            <text:p>fev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PR</text:p>
          </table:table-cell>
          <table:table-cell office:value-type="float" office:value="26005740" table:style-name="ce7">
            <text:p>26005740</text:p>
          </table:table-cell>
          <table:table-cell office:value-type="string" table:style-name="ce8">
            <text:p>Prestação de serviço de engenharia para laudo técnico <text:s/>- engenharia civil</text:p>
          </table:table-cell>
          <table:table-cell office:value-type="float" office:value="19558.72" table:style-name="ce9">
            <text:p><text:s/>R$ 19.558,72<text:s/></text:p>
          </table:table-cell>
          <table:table-cell office:value-type="string" table:style-name="ce10">
            <text:p>jun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RN</text:p>
          </table:table-cell>
          <table:table-cell office:value-type="float" office:value="26003469" table:style-name="ce7">
            <text:p>26003469</text:p>
          </table:table-cell>
          <table:table-cell office:value-type="string" table:style-name="ce8">
            <text:p>Prestação de serviço de engenharia para laudo técnico <text:s/>- engenharia civil</text:p>
          </table:table-cell>
          <table:table-cell office:value-type="float" office:value="114852.96" table:style-name="ce9">
            <text:p><text:s/>R$ 114.852,96<text:s/></text:p>
          </table:table-cell>
          <table:table-cell office:value-type="string" table:style-name="ce10">
            <text:p>mar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RN</text:p>
          </table:table-cell>
          <table:table-cell office:value-type="float" office:value="26003475" table:style-name="ce7">
            <text:p>26003475</text:p>
          </table:table-cell>
          <table:table-cell office:value-type="string" table:style-name="ce8">
            <text:p>Prestação de serviço de engenharia para laudo técnico <text:s/>- engenharia civil</text:p>
          </table:table-cell>
          <table:table-cell office:value-type="float" office:value="77222.880000000005" table:style-name="ce9">
            <text:p><text:s/>R$ 77.222,88<text:s/></text:p>
          </table:table-cell>
          <table:table-cell office:value-type="string" table:style-name="ce10">
            <text:p>jul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RR</text:p>
          </table:table-cell>
          <table:table-cell office:value-type="float" office:value="26013704" table:style-name="ce7">
            <text:p>26013704</text:p>
          </table:table-cell>
          <table:table-cell office:value-type="string" table:style-name="ce8">
            <text:p>Prestação de serviço de engenharia para laudo técnico <text:s/>- engenharia civil</text:p>
          </table:table-cell>
          <table:table-cell office:value-type="float" office:value="12000" table:style-name="ce9">
            <text:p><text:s/>R$ 12.000,00<text:s/></text:p>
          </table:table-cell>
          <table:table-cell office:value-type="string" table:style-name="ce10">
            <text:p>abr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RR</text:p>
          </table:table-cell>
          <table:table-cell office:value-type="float" office:value="26013713" table:style-name="ce7">
            <text:p>26013713</text:p>
          </table:table-cell>
          <table:table-cell office:value-type="string" table:style-name="ce8">
            <text:p>Prestação de serviço de engenharia para laudo técnico <text:s/>- engenharia civil</text:p>
          </table:table-cell>
          <table:table-cell office:value-type="float" office:value="12000" table:style-name="ce9">
            <text:p><text:s/>R$ 12.000,00<text:s/></text:p>
          </table:table-cell>
          <table:table-cell office:value-type="string" table:style-name="ce10">
            <text:p>abr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SP</text:p>
          </table:table-cell>
          <table:table-cell office:value-type="float" office:value="26007625" table:style-name="ce7">
            <text:p>26007625</text:p>
          </table:table-cell>
          <table:table-cell office:value-type="string" table:style-name="ce8">
            <text:p>Prestação de serviço de engenharia para laudo técnico <text:s/>- engenharia civil</text:p>
          </table:table-cell>
          <table:table-cell office:value-type="float" office:value="40000" table:style-name="ce9">
            <text:p><text:s/>R$ 40.000,00<text:s/></text:p>
          </table:table-cell>
          <table:table-cell office:value-type="string" table:style-name="ce10">
            <text:p>jan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SP</text:p>
          </table:table-cell>
          <table:table-cell office:value-type="float" office:value="26003010" table:style-name="ce7">
            <text:p>26003010</text:p>
          </table:table-cell>
          <table:table-cell office:value-type="string" table:style-name="ce8">
            <text:p>Prestação de serviço de engenharia para laudo técnico <text:s/>- engenharia civil</text:p>
          </table:table-cell>
          <table:table-cell office:value-type="float" office:value="4794.66" table:style-name="ce9">
            <text:p><text:s/>R$ 4.794,66<text:s/></text:p>
          </table:table-cell>
          <table:table-cell office:value-type="string" table:style-name="ce10">
            <text:p>ago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SP</text:p>
          </table:table-cell>
          <table:table-cell office:value-type="float" office:value="26000867" table:style-name="ce7">
            <text:p>26000867</text:p>
          </table:table-cell>
          <table:table-cell office:value-type="string" table:style-name="ce8">
            <text:p>Prestação de serviço de engenharia para laudo técnico <text:s/>- engenharia civil</text:p>
          </table:table-cell>
          <table:table-cell office:value-type="float" office:value="520574.88" table:style-name="ce9">
            <text:p><text:s/>R$ 520.574,88<text:s/></text:p>
          </table:table-cell>
          <table:table-cell office:value-type="string" table:style-name="ce10">
            <text:p>mai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SP</text:p>
          </table:table-cell>
          <table:table-cell office:value-type="float" office:value="26004923" table:style-name="ce7">
            <text:p>26004923</text:p>
          </table:table-cell>
          <table:table-cell office:value-type="string" table:style-name="ce8">
            <text:p>Prestação de serviço de engenharia para laudo técnico <text:s/>- engenharia civil</text:p>
          </table:table-cell>
          <table:table-cell office:value-type="float" office:value="39600" table:style-name="ce9">
            <text:p><text:s/>R$ 39.600,00<text:s/></text:p>
          </table:table-cell>
          <table:table-cell office:value-type="string" table:style-name="ce10">
            <text:p>ago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TO</text:p>
          </table:table-cell>
          <table:table-cell office:value-type="float" office:value="26006007" table:style-name="ce7">
            <text:p>26006007</text:p>
          </table:table-cell>
          <table:table-cell office:value-type="string" table:style-name="ce8">
            <text:p>Prestação de serviço de engenharia para laudo técnico <text:s/>- engenharia civil</text:p>
          </table:table-cell>
          <table:table-cell office:value-type="float" office:value="104121.60000000001" table:style-name="ce9">
            <text:p><text:s/>R$ 104.121,60<text:s/></text:p>
          </table:table-cell>
          <table:table-cell office:value-type="string" table:style-name="ce10">
            <text:p>jul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AL</text:p>
          </table:table-cell>
          <table:table-cell office:value-type="float" office:value="26005027" table:style-name="ce7">
            <text:p>26005027</text:p>
          </table:table-cell>
          <table:table-cell office:value-type="string" table:style-name="ce8">
            <text:p>Prestação de serviço de entrega de encomendas - EIS encomenda</text:p>
          </table:table-cell>
          <table:table-cell office:value-type="float" office:value="1000965.26" table:style-name="ce9">
            <text:p><text:s/>R$ 1.000.965,26<text:s/></text:p>
          </table:table-cell>
          <table:table-cell office:value-type="string" table:style-name="ce10">
            <text:p>mai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BA</text:p>
          </table:table-cell>
          <table:table-cell office:value-type="float" office:value="26000823" table:style-name="ce7">
            <text:p>26000823</text:p>
          </table:table-cell>
          <table:table-cell office:value-type="string" table:style-name="ce8">
            <text:p>Prestação de serviço de entrega de encomendas - EIS encomenda</text:p>
          </table:table-cell>
          <table:table-cell office:value-type="float" office:value="7416360" table:style-name="ce9">
            <text:p><text:s/>R$ 7.416.360,00<text:s/></text:p>
          </table:table-cell>
          <table:table-cell office:value-type="string" table:style-name="ce10">
            <text:p>mar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MG</text:p>
          </table:table-cell>
          <table:table-cell office:value-type="float" office:value="26004421" table:style-name="ce7">
            <text:p>26004421</text:p>
          </table:table-cell>
          <table:table-cell office:value-type="string" table:style-name="ce8">
            <text:p>Prestação de serviço de entrega de encomendas - EIS encomenda</text:p>
          </table:table-cell>
          <table:table-cell office:value-type="float" office:value="11778000" table:style-name="ce9">
            <text:p><text:s/>R$ 11.778.000,00<text:s/></text:p>
          </table:table-cell>
          <table:table-cell office:value-type="string" table:style-name="ce10">
            <text:p>ago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MG</text:p>
          </table:table-cell>
          <table:table-cell office:value-type="float" office:value="26004429" table:style-name="ce7">
            <text:p>26004429</text:p>
          </table:table-cell>
          <table:table-cell office:value-type="string" table:style-name="ce8">
            <text:p>Prestação de serviço de entrega de encomendas - EIS encomenda</text:p>
          </table:table-cell>
          <table:table-cell office:value-type="float" office:value="23400000" table:style-name="ce9">
            <text:p><text:s/>R$ 23.400.000,00<text:s/></text:p>
          </table:table-cell>
          <table:table-cell office:value-type="string" table:style-name="ce10">
            <text:p>ago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MS</text:p>
          </table:table-cell>
          <table:table-cell office:value-type="float" office:value="26004562" table:style-name="ce7">
            <text:p>26004562</text:p>
          </table:table-cell>
          <table:table-cell office:value-type="string" table:style-name="ce8">
            <text:p>Prestação de serviço de entrega de encomendas - EIS encomenda</text:p>
          </table:table-cell>
          <table:table-cell office:value-type="float" office:value="2595600" table:style-name="ce9">
            <text:p><text:s/>R$ 2.595.600,00<text:s/></text:p>
          </table:table-cell>
          <table:table-cell office:value-type="string" table:style-name="ce10">
            <text:p>abr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PR</text:p>
          </table:table-cell>
          <table:table-cell office:value-type="float" office:value="25013076" table:style-name="ce7">
            <text:p>25013076</text:p>
          </table:table-cell>
          <table:table-cell office:value-type="string" table:style-name="ce8">
            <text:p>Prestação de serviço de entrega de encomendas - EIS encomenda</text:p>
          </table:table-cell>
          <table:table-cell office:value-type="float" office:value="4435200" table:style-name="ce9">
            <text:p><text:s/>R$ 4.435.200,00<text:s/></text:p>
          </table:table-cell>
          <table:table-cell office:value-type="string" table:style-name="ce10">
            <text:p>jan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PR</text:p>
          </table:table-cell>
          <table:table-cell office:value-type="float" office:value="26014281" table:style-name="ce7">
            <text:p>26014281</text:p>
          </table:table-cell>
          <table:table-cell office:value-type="string" table:style-name="ce8">
            <text:p>Prestação de serviço de entrega de encomendas - EIS encomenda</text:p>
          </table:table-cell>
          <table:table-cell office:value-type="float" office:value="1240189.8" table:style-name="ce9">
            <text:p><text:s/>R$ 1.240.189,80<text:s/></text:p>
          </table:table-cell>
          <table:table-cell office:value-type="string" table:style-name="ce10">
            <text:p>mar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RJ</text:p>
          </table:table-cell>
          <table:table-cell office:value-type="float" office:value="26006847" table:style-name="ce7">
            <text:p>26006847</text:p>
          </table:table-cell>
          <table:table-cell office:value-type="string" table:style-name="ce8">
            <text:p>Prestação de serviço de entrega de encomendas - EIS encomenda</text:p>
          </table:table-cell>
          <table:table-cell office:value-type="float" office:value="4200000" table:style-name="ce9">
            <text:p><text:s/>R$ 4.200.000,00<text:s/></text:p>
          </table:table-cell>
          <table:table-cell office:value-type="string" table:style-name="ce10">
            <text:p>abr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RO</text:p>
          </table:table-cell>
          <table:table-cell office:value-type="float" office:value="26008607" table:style-name="ce7">
            <text:p>26008607</text:p>
          </table:table-cell>
          <table:table-cell office:value-type="string" table:style-name="ce8">
            <text:p>Prestação de serviço de entrega de encomendas - EIS encomenda</text:p>
          </table:table-cell>
          <table:table-cell office:value-type="float" office:value="898867.19999999995" table:style-name="ce9">
            <text:p><text:s/>R$ 898.867,20<text:s/></text:p>
          </table:table-cell>
          <table:table-cell office:value-type="string" table:style-name="ce10">
            <text:p>fev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DF</text:p>
          </table:table-cell>
          <table:table-cell office:value-type="float" office:value="26002480" table:style-name="ce7">
            <text:p>26002480</text:p>
          </table:table-cell>
          <table:table-cell office:value-type="string" table:style-name="ce8">
            <text:p>Prestação de serviço de escolta</text:p>
          </table:table-cell>
          <table:table-cell office:value-type="float" office:value="2770080" table:style-name="ce9">
            <text:p><text:s/>R$ 2.770.080,00<text:s/></text:p>
          </table:table-cell>
          <table:table-cell office:value-type="string" table:style-name="ce10">
            <text:p>abr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DF</text:p>
          </table:table-cell>
          <table:table-cell office:value-type="float" office:value="26002448" table:style-name="ce7">
            <text:p>26002448</text:p>
          </table:table-cell>
          <table:table-cell office:value-type="string" table:style-name="ce8">
            <text:p>Prestação de serviço de escolta</text:p>
          </table:table-cell>
          <table:table-cell office:value-type="float" office:value="24000" table:style-name="ce9">
            <text:p><text:s/>R$ 24.000,00<text:s/></text:p>
          </table:table-cell>
          <table:table-cell office:value-type="string" table:style-name="ce10">
            <text:p>fev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DF</text:p>
          </table:table-cell>
          <table:table-cell office:value-type="float" office:value="26002253" table:style-name="ce7">
            <text:p>26002253</text:p>
          </table:table-cell>
          <table:table-cell office:value-type="string" table:style-name="ce8">
            <text:p>Prestação de serviço de escolta</text:p>
          </table:table-cell>
          <table:table-cell office:value-type="float" office:value="100000" table:style-name="ce9">
            <text:p><text:s/>R$ 100.000,00<text:s/></text:p>
          </table:table-cell>
          <table:table-cell office:value-type="string" table:style-name="ce10">
            <text:p>abr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DF</text:p>
          </table:table-cell>
          <table:table-cell office:value-type="float" office:value="26004085" table:style-name="ce7">
            <text:p>26004085</text:p>
          </table:table-cell>
          <table:table-cell office:value-type="string" table:style-name="ce8">
            <text:p>Prestação de serviço de escolta</text:p>
          </table:table-cell>
          <table:table-cell office:value-type="float" office:value="160000" table:style-name="ce9">
            <text:p><text:s/>R$ 160.000,00<text:s/></text:p>
          </table:table-cell>
          <table:table-cell office:value-type="string" table:style-name="ce10">
            <text:p>jun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MT</text:p>
          </table:table-cell>
          <table:table-cell office:value-type="float" office:value="26002718" table:style-name="ce7">
            <text:p>26002718</text:p>
          </table:table-cell>
          <table:table-cell office:value-type="string" table:style-name="ce8">
            <text:p>Prestação de serviço de fornecimento de água e coleta de esgoto</text:p>
          </table:table-cell>
          <table:table-cell office:value-type="float" office:value="7185" table:style-name="ce9">
            <text:p><text:s/>R$ 7.185,00<text:s/></text:p>
          </table:table-cell>
          <table:table-cell office:value-type="string" table:style-name="ce10">
            <text:p>fev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MT</text:p>
          </table:table-cell>
          <table:table-cell office:value-type="float" office:value="26002722" table:style-name="ce7">
            <text:p>26002722</text:p>
          </table:table-cell>
          <table:table-cell office:value-type="string" table:style-name="ce8">
            <text:p>Prestação de serviço de fornecimento de água e coleta de esgoto</text:p>
          </table:table-cell>
          <table:table-cell office:value-type="float" office:value="24240" table:style-name="ce9">
            <text:p><text:s/>R$ 24.240,00<text:s/></text:p>
          </table:table-cell>
          <table:table-cell office:value-type="string" table:style-name="ce10">
            <text:p>mar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MT</text:p>
          </table:table-cell>
          <table:table-cell office:value-type="float" office:value="26003153" table:style-name="ce7">
            <text:p>26003153</text:p>
          </table:table-cell>
          <table:table-cell office:value-type="string" table:style-name="ce8">
            <text:p>Prestação de serviço de fornecimento de água e coleta de esgoto</text:p>
          </table:table-cell>
          <table:table-cell office:value-type="float" office:value="28271.64" table:style-name="ce9">
            <text:p><text:s/>R$ 28.271,64<text:s/></text:p>
          </table:table-cell>
          <table:table-cell office:value-type="string" table:style-name="ce10">
            <text:p>mar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MT</text:p>
          </table:table-cell>
          <table:table-cell office:value-type="float" office:value="26003156" table:style-name="ce7">
            <text:p>26003156</text:p>
          </table:table-cell>
          <table:table-cell office:value-type="string" table:style-name="ce8">
            <text:p>Prestação de serviço de fornecimento de água e coleta de esgoto</text:p>
          </table:table-cell>
          <table:table-cell office:value-type="float" office:value="62980.68" table:style-name="ce9">
            <text:p><text:s/>R$ 62.980,68<text:s/></text:p>
          </table:table-cell>
          <table:table-cell office:value-type="string" table:style-name="ce10">
            <text:p>mar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MT</text:p>
          </table:table-cell>
          <table:table-cell office:value-type="float" office:value="26013429" table:style-name="ce7">
            <text:p>26013429</text:p>
          </table:table-cell>
          <table:table-cell office:value-type="string" table:style-name="ce8">
            <text:p>Prestação de serviço de fornecimento de água e coleta de esgoto</text:p>
          </table:table-cell>
          <table:table-cell office:value-type="float" office:value="45013.07" table:style-name="ce9">
            <text:p><text:s/>R$ 45.013,07<text:s/></text:p>
          </table:table-cell>
          <table:table-cell office:value-type="string" table:style-name="ce10">
            <text:p>jul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PE</text:p>
          </table:table-cell>
          <table:table-cell office:value-type="float" office:value="26000300" table:style-name="ce7">
            <text:p>26000300</text:p>
          </table:table-cell>
          <table:table-cell office:value-type="string" table:style-name="ce8">
            <text:p>Prestação de serviço de fornecimento de água e coleta de esgoto</text:p>
          </table:table-cell>
          <table:table-cell office:value-type="float" office:value="676409.52" table:style-name="ce9">
            <text:p><text:s/>R$ 676.409,52<text:s/></text:p>
          </table:table-cell>
          <table:table-cell office:value-type="string" table:style-name="ce10">
            <text:p>mai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RO</text:p>
          </table:table-cell>
          <table:table-cell office:value-type="float" office:value="26013281" table:style-name="ce7">
            <text:p>26013281</text:p>
          </table:table-cell>
          <table:table-cell office:value-type="string" table:style-name="ce8">
            <text:p>Prestação de serviço de fornecimento de água e coleta de esgoto</text:p>
          </table:table-cell>
          <table:table-cell office:value-type="float" office:value="3883.04" table:style-name="ce9">
            <text:p><text:s/>R$ 3.883,04<text:s/></text:p>
          </table:table-cell>
          <table:table-cell office:value-type="string" table:style-name="ce10">
            <text:p>mar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RR</text:p>
          </table:table-cell>
          <table:table-cell office:value-type="float" office:value="26007508" table:style-name="ce7">
            <text:p>26007508</text:p>
          </table:table-cell>
          <table:table-cell office:value-type="string" table:style-name="ce8">
            <text:p>Prestação de serviço de fornecimento de água e coleta de esgoto</text:p>
          </table:table-cell>
          <table:table-cell office:value-type="float" office:value="277330" table:style-name="ce9">
            <text:p><text:s/>R$ 277.330,00<text:s/></text:p>
          </table:table-cell>
          <table:table-cell office:value-type="string" table:style-name="ce10">
            <text:p>jun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SC</text:p>
          </table:table-cell>
          <table:table-cell office:value-type="float" office:value="26004830" table:style-name="ce7">
            <text:p>26004830</text:p>
          </table:table-cell>
          <table:table-cell office:value-type="string" table:style-name="ce8">
            <text:p>Prestação de serviço de fornecimento de água e coleta de esgoto</text:p>
          </table:table-cell>
          <table:table-cell office:value-type="float" office:value="8601.84" table:style-name="ce9">
            <text:p><text:s/>R$ 8.601,84<text:s/></text:p>
          </table:table-cell>
          <table:table-cell office:value-type="string" table:style-name="ce10">
            <text:p>jan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TO</text:p>
          </table:table-cell>
          <table:table-cell office:value-type="float" office:value="26005881" table:style-name="ce7">
            <text:p>26005881</text:p>
          </table:table-cell>
          <table:table-cell office:value-type="string" table:style-name="ce8">
            <text:p>Prestação de serviço de fornecimento de água e coleta de esgoto</text:p>
          </table:table-cell>
          <table:table-cell office:value-type="float" office:value="28320" table:style-name="ce9">
            <text:p><text:s/>R$ 28.320,00<text:s/></text:p>
          </table:table-cell>
          <table:table-cell office:value-type="string" table:style-name="ce10">
            <text:p>mar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TO</text:p>
          </table:table-cell>
          <table:table-cell office:value-type="float" office:value="26005927" table:style-name="ce7">
            <text:p>26005927</text:p>
          </table:table-cell>
          <table:table-cell office:value-type="string" table:style-name="ce8">
            <text:p>Prestação de serviço de fornecimento de água e coleta de esgoto</text:p>
          </table:table-cell>
          <table:table-cell office:value-type="float" office:value="3300" table:style-name="ce9">
            <text:p><text:s/>R$ 3.300,00<text:s/></text:p>
          </table:table-cell>
          <table:table-cell office:value-type="string" table:style-name="ce10">
            <text:p>mar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DF</text:p>
          </table:table-cell>
          <table:table-cell office:value-type="float" office:value="26013590" table:style-name="ce7">
            <text:p>26013590</text:p>
          </table:table-cell>
          <table:table-cell office:value-type="string" table:style-name="ce8">
            <text:p>Prestação de serviço de fornecimento de energia elétrica em ambiente de contratação livre (ACL)</text:p>
          </table:table-cell>
          <table:table-cell office:value-type="float" office:value="54339862.5" table:style-name="ce9">
            <text:p><text:s/>R$ 54.339.862,50<text:s/></text:p>
          </table:table-cell>
          <table:table-cell office:value-type="string" table:style-name="ce10">
            <text:p>fev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ACR</text:p>
          </table:table-cell>
          <table:table-cell office:value-type="float" office:value="26005800" table:style-name="ce7">
            <text:p>26005800</text:p>
          </table:table-cell>
          <table:table-cell office:value-type="string" table:style-name="ce8">
            <text:p>Prestação de serviço de fornecimento de vale transporte</text:p>
          </table:table-cell>
          <table:table-cell office:value-type="float" office:value="45581.25" table:style-name="ce9">
            <text:p><text:s/>R$ 45.581,25<text:s/></text:p>
          </table:table-cell>
          <table:table-cell office:value-type="string" table:style-name="ce10">
            <text:p>mai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AL</text:p>
          </table:table-cell>
          <table:table-cell office:value-type="float" office:value="26006276" table:style-name="ce7">
            <text:p>26006276</text:p>
          </table:table-cell>
          <table:table-cell office:value-type="string" table:style-name="ce8">
            <text:p>Prestação de serviço de fornecimento de vale transporte</text:p>
          </table:table-cell>
          <table:table-cell office:value-type="float" office:value="166896" table:style-name="ce9">
            <text:p><text:s/>R$ 166.896,00<text:s/></text:p>
          </table:table-cell>
          <table:table-cell office:value-type="string" table:style-name="ce10">
            <text:p>mai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MG</text:p>
          </table:table-cell>
          <table:table-cell office:value-type="float" office:value="26006180" table:style-name="ce7">
            <text:p>26006180</text:p>
          </table:table-cell>
          <table:table-cell office:value-type="string" table:style-name="ce8">
            <text:p>Prestação de serviço de fornecimento de vale transporte</text:p>
          </table:table-cell>
          <table:table-cell office:value-type="float" office:value="3074730.36" table:style-name="ce9">
            <text:p><text:s/>R$ 3.074.730,36<text:s/></text:p>
          </table:table-cell>
          <table:table-cell office:value-type="string" table:style-name="ce10">
            <text:p>mai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MS</text:p>
          </table:table-cell>
          <table:table-cell office:value-type="float" office:value="26005202" table:style-name="ce7">
            <text:p>26005202</text:p>
          </table:table-cell>
          <table:table-cell office:value-type="string" table:style-name="ce8">
            <text:p>Prestação de serviço de fornecimento de vale transporte</text:p>
          </table:table-cell>
          <table:table-cell office:value-type="float" office:value="49980" table:style-name="ce9">
            <text:p><text:s/>R$ 49.980,00<text:s/></text:p>
          </table:table-cell>
          <table:table-cell office:value-type="string" table:style-name="ce10">
            <text:p>out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MT</text:p>
          </table:table-cell>
          <table:table-cell office:value-type="float" office:value="26009020" table:style-name="ce7">
            <text:p>26009020</text:p>
          </table:table-cell>
          <table:table-cell office:value-type="string" table:style-name="ce8">
            <text:p>Prestação de serviço de fornecimento de vale transporte</text:p>
          </table:table-cell>
          <table:table-cell office:value-type="float" office:value="49646.1" table:style-name="ce9">
            <text:p><text:s/>R$ 49.646,10<text:s/></text:p>
          </table:table-cell>
          <table:table-cell office:value-type="string" table:style-name="ce10">
            <text:p>mai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PB</text:p>
          </table:table-cell>
          <table:table-cell office:value-type="float" office:value="26002385" table:style-name="ce7">
            <text:p>26002385</text:p>
          </table:table-cell>
          <table:table-cell office:value-type="string" table:style-name="ce8">
            <text:p>Prestação de serviço de fornecimento de vale transporte</text:p>
          </table:table-cell>
          <table:table-cell office:value-type="float" office:value="79857.89" table:style-name="ce9">
            <text:p><text:s/>R$ 79.857,89<text:s/></text:p>
          </table:table-cell>
          <table:table-cell office:value-type="string" table:style-name="ce10">
            <text:p>abr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RR</text:p>
          </table:table-cell>
          <table:table-cell office:value-type="float" office:value="26008086" table:style-name="ce7">
            <text:p>26008086</text:p>
          </table:table-cell>
          <table:table-cell office:value-type="string" table:style-name="ce8">
            <text:p>Prestação de serviço de gerenciamento informatizado de abastecimento da frota</text:p>
          </table:table-cell>
          <table:table-cell office:value-type="float" office:value="436711.19" table:style-name="ce9">
            <text:p><text:s/>R$ 436.711,19<text:s/></text:p>
          </table:table-cell>
          <table:table-cell office:value-type="string" table:style-name="ce10">
            <text:p>mai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ES</text:p>
          </table:table-cell>
          <table:table-cell office:value-type="float" office:value="26003298" table:style-name="ce7">
            <text:p>26003298</text:p>
          </table:table-cell>
          <table:table-cell office:value-type="string" table:style-name="ce8">
            <text:p>Prestação de serviço de gerenciamento informatizado de manutenção de veículos automotivos</text:p>
          </table:table-cell>
          <table:table-cell office:value-type="float" office:value="3193028.04" table:style-name="ce9">
            <text:p><text:s/>R$ 3.193.028,04<text:s/></text:p>
          </table:table-cell>
          <table:table-cell office:value-type="string" table:style-name="ce10">
            <text:p>jan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MA</text:p>
          </table:table-cell>
          <table:table-cell office:value-type="float" office:value="26006615" table:style-name="ce7">
            <text:p>26006615</text:p>
          </table:table-cell>
          <table:table-cell office:value-type="string" table:style-name="ce8">
            <text:p>Prestação de serviço de gerenciamento informatizado de manutenção de veículos automotivos</text:p>
          </table:table-cell>
          <table:table-cell office:value-type="float" office:value="2463795.06" table:style-name="ce9">
            <text:p><text:s/>R$ 2.463.795,06<text:s/></text:p>
          </table:table-cell>
          <table:table-cell office:value-type="string" table:style-name="ce10">
            <text:p>jan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MS</text:p>
          </table:table-cell>
          <table:table-cell office:value-type="float" office:value="26005088" table:style-name="ce7">
            <text:p>26005088</text:p>
          </table:table-cell>
          <table:table-cell office:value-type="string" table:style-name="ce8">
            <text:p>Prestação de serviço de gerenciamento informatizado de manutenção de veículos automotivos</text:p>
          </table:table-cell>
          <table:table-cell office:value-type="float" office:value="360000" table:style-name="ce9">
            <text:p><text:s/>R$ 360.000,00<text:s/></text:p>
          </table:table-cell>
          <table:table-cell office:value-type="string" table:style-name="ce10">
            <text:p>abr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MS</text:p>
          </table:table-cell>
          <table:table-cell office:value-type="float" office:value="25012763" table:style-name="ce7">
            <text:p>25012763</text:p>
          </table:table-cell>
          <table:table-cell office:value-type="string" table:style-name="ce8">
            <text:p>Prestação de serviço de gerenciamento informatizado de manutenção de veículos automotivos</text:p>
          </table:table-cell>
          <table:table-cell office:value-type="float" office:value="2209677.71" table:style-name="ce9">
            <text:p><text:s/>R$ 2.209.677,71<text:s/></text:p>
          </table:table-cell>
          <table:table-cell office:value-type="string" table:style-name="ce10">
            <text:p>jan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RO</text:p>
          </table:table-cell>
          <table:table-cell office:value-type="float" office:value="26004814" table:style-name="ce7">
            <text:p>26004814</text:p>
          </table:table-cell>
          <table:table-cell office:value-type="string" table:style-name="ce8">
            <text:p>Prestação de serviço de gerenciamento informatizado de manutenção de veículos automotivos</text:p>
          </table:table-cell>
          <table:table-cell office:value-type="float" office:value="790696.32" table:style-name="ce9">
            <text:p><text:s/>R$ 790.696,32<text:s/></text:p>
          </table:table-cell>
          <table:table-cell office:value-type="string" table:style-name="ce10">
            <text:p>jan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MG</text:p>
          </table:table-cell>
          <table:table-cell office:value-type="float" office:value="26003589" table:style-name="ce7">
            <text:p>26003589</text:p>
          </table:table-cell>
          <table:table-cell office:value-type="string" table:style-name="ce8">
            <text:p>Prestação de serviço de inspeção veicular <text:s/>- inspeção ambiental</text:p>
          </table:table-cell>
          <table:table-cell office:value-type="float" office:value="40000.800000000003" table:style-name="ce9">
            <text:p><text:s/>R$ 40.000,80<text:s/></text:p>
          </table:table-cell>
          <table:table-cell office:value-type="string" table:style-name="ce10">
            <text:p>set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DF</text:p>
          </table:table-cell>
          <table:table-cell office:value-type="float" office:value="26006349" table:style-name="ce7">
            <text:p>26006349</text:p>
          </table:table-cell>
          <table:table-cell office:value-type="string" table:style-name="ce8">
            <text:p>Prestação de serviço de instalação de máquinas e equipamentos</text:p>
          </table:table-cell>
          <table:table-cell office:value-type="float" office:value="2500000" table:style-name="ce9">
            <text:p><text:s/>R$ 2.500.000,00<text:s/></text:p>
          </table:table-cell>
          <table:table-cell office:value-type="string" table:style-name="ce10">
            <text:p>mar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DF</text:p>
          </table:table-cell>
          <table:table-cell office:value-type="float" office:value="26006378" table:style-name="ce7">
            <text:p>26006378</text:p>
          </table:table-cell>
          <table:table-cell office:value-type="string" table:style-name="ce8">
            <text:p>Prestação de serviço de instalação de máquinas e equipamentos</text:p>
          </table:table-cell>
          <table:table-cell office:value-type="float" office:value="2175000" table:style-name="ce9">
            <text:p><text:s/>R$ 2.175.000,00<text:s/></text:p>
          </table:table-cell>
          <table:table-cell office:value-type="string" table:style-name="ce10">
            <text:p>mar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PB</text:p>
          </table:table-cell>
          <table:table-cell office:value-type="float" office:value="26007675" table:style-name="ce7">
            <text:p>26007675</text:p>
          </table:table-cell>
          <table:table-cell office:value-type="string" table:style-name="ce8">
            <text:p>Prestação de serviço de instalação de máquinas e equipamentos</text:p>
          </table:table-cell>
          <table:table-cell office:value-type="float" office:value="1775500.02" table:style-name="ce9">
            <text:p><text:s/>R$ 1.775.500,02<text:s/></text:p>
          </table:table-cell>
          <table:table-cell office:value-type="string" table:style-name="ce10">
            <text:p>jan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SP</text:p>
          </table:table-cell>
          <table:table-cell office:value-type="float" office:value="26003383" table:style-name="ce7">
            <text:p>26003383</text:p>
          </table:table-cell>
          <table:table-cell office:value-type="string" table:style-name="ce8">
            <text:p>Prestação de serviço de instalação de máquinas e equipamentos</text:p>
          </table:table-cell>
          <table:table-cell office:value-type="float" office:value="720000" table:style-name="ce9">
            <text:p><text:s/>R$ 720.000,00<text:s/></text:p>
          </table:table-cell>
          <table:table-cell office:value-type="string" table:style-name="ce10">
            <text:p>mai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SP</text:p>
          </table:table-cell>
          <table:table-cell office:value-type="float" office:value="26003751" table:style-name="ce7">
            <text:p>26003751</text:p>
          </table:table-cell>
          <table:table-cell office:value-type="string" table:style-name="ce8">
            <text:p>Prestação de serviço de instalação de máquinas e equipamentos</text:p>
          </table:table-cell>
          <table:table-cell office:value-type="float" office:value="93000" table:style-name="ce9">
            <text:p><text:s/>R$ 93.000,00<text:s/></text:p>
          </table:table-cell>
          <table:table-cell office:value-type="string" table:style-name="ce10">
            <text:p>mai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SP</text:p>
          </table:table-cell>
          <table:table-cell office:value-type="float" office:value="26013542" table:style-name="ce7">
            <text:p>26013542</text:p>
          </table:table-cell>
          <table:table-cell office:value-type="string" table:style-name="ce8">
            <text:p>Prestação de serviço de instalação de máquinas e equipamentos</text:p>
          </table:table-cell>
          <table:table-cell office:value-type="float" office:value="1558611.84" table:style-name="ce9">
            <text:p><text:s/>R$ 1.558.611,84<text:s/></text:p>
          </table:table-cell>
          <table:table-cell office:value-type="string" table:style-name="ce10">
            <text:p>jan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SP</text:p>
          </table:table-cell>
          <table:table-cell office:value-type="float" office:value="26013991" table:style-name="ce7">
            <text:p>26013991</text:p>
          </table:table-cell>
          <table:table-cell office:value-type="string" table:style-name="ce8">
            <text:p>Prestação de serviço de instalação de máquinas e equipamentos</text:p>
          </table:table-cell>
          <table:table-cell office:value-type="float" office:value="1801600" table:style-name="ce9">
            <text:p><text:s/>R$ 1.801.600,00<text:s/></text:p>
          </table:table-cell>
          <table:table-cell office:value-type="string" table:style-name="ce10">
            <text:p>mai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SP</text:p>
          </table:table-cell>
          <table:table-cell office:value-type="float" office:value="26002104" table:style-name="ce7">
            <text:p>26002104</text:p>
          </table:table-cell>
          <table:table-cell office:value-type="string" table:style-name="ce8">
            <text:p>Prestação de serviço de instalação de máquinas e equipamentos</text:p>
          </table:table-cell>
          <table:table-cell office:value-type="float" office:value="108200" table:style-name="ce9">
            <text:p><text:s/>R$ 108.200,00<text:s/></text:p>
          </table:table-cell>
          <table:table-cell office:value-type="string" table:style-name="ce10">
            <text:p>fev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SP</text:p>
          </table:table-cell>
          <table:table-cell office:value-type="float" office:value="26002109" table:style-name="ce7">
            <text:p>26002109</text:p>
          </table:table-cell>
          <table:table-cell office:value-type="string" table:style-name="ce8">
            <text:p>Prestação de serviço de instalação de máquinas e equipamentos</text:p>
          </table:table-cell>
          <table:table-cell office:value-type="float" office:value="102800" table:style-name="ce9">
            <text:p><text:s/>R$ 102.800,00<text:s/></text:p>
          </table:table-cell>
          <table:table-cell office:value-type="string" table:style-name="ce10">
            <text:p>fev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SP</text:p>
          </table:table-cell>
          <table:table-cell office:value-type="float" office:value="26002118" table:style-name="ce7">
            <text:p>26002118</text:p>
          </table:table-cell>
          <table:table-cell office:value-type="string" table:style-name="ce8">
            <text:p>Prestação de serviço de instalação de máquinas e equipamentos</text:p>
          </table:table-cell>
          <table:table-cell office:value-type="float" office:value="55134.46" table:style-name="ce9">
            <text:p><text:s/>R$ 55.134,46<text:s/></text:p>
          </table:table-cell>
          <table:table-cell office:value-type="string" table:style-name="ce10">
            <text:p>fev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SP</text:p>
          </table:table-cell>
          <table:table-cell office:value-type="float" office:value="26002123" table:style-name="ce7">
            <text:p>26002123</text:p>
          </table:table-cell>
          <table:table-cell office:value-type="string" table:style-name="ce8">
            <text:p>Prestação de serviço de instalação de máquinas e equipamentos</text:p>
          </table:table-cell>
          <table:table-cell office:value-type="float" office:value="62394.46" table:style-name="ce9">
            <text:p><text:s/>R$ 62.394,46<text:s/></text:p>
          </table:table-cell>
          <table:table-cell office:value-type="string" table:style-name="ce10">
            <text:p>fev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SP</text:p>
          </table:table-cell>
          <table:table-cell office:value-type="float" office:value="26002127" table:style-name="ce7">
            <text:p>26002127</text:p>
          </table:table-cell>
          <table:table-cell office:value-type="string" table:style-name="ce8">
            <text:p>Prestação de serviço de instalação de máquinas e equipamentos</text:p>
          </table:table-cell>
          <table:table-cell office:value-type="float" office:value="44134.46" table:style-name="ce9">
            <text:p><text:s/>R$ 44.134,46<text:s/></text:p>
          </table:table-cell>
          <table:table-cell office:value-type="string" table:style-name="ce10">
            <text:p>fev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SP</text:p>
          </table:table-cell>
          <table:table-cell office:value-type="float" office:value="26002130" table:style-name="ce7">
            <text:p>26002130</text:p>
          </table:table-cell>
          <table:table-cell office:value-type="string" table:style-name="ce8">
            <text:p>Prestação de serviço de instalação de máquinas e equipamentos</text:p>
          </table:table-cell>
          <table:table-cell office:value-type="float" office:value="44574.46" table:style-name="ce9">
            <text:p><text:s/>R$ 44.574,46<text:s/></text:p>
          </table:table-cell>
          <table:table-cell office:value-type="string" table:style-name="ce10">
            <text:p>fev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SP</text:p>
          </table:table-cell>
          <table:table-cell office:value-type="float" office:value="26002132" table:style-name="ce7">
            <text:p>26002132</text:p>
          </table:table-cell>
          <table:table-cell office:value-type="string" table:style-name="ce8">
            <text:p>Prestação de serviço de instalação de máquinas e equipamentos</text:p>
          </table:table-cell>
          <table:table-cell office:value-type="float" office:value="54694.46" table:style-name="ce9">
            <text:p><text:s/>R$ 54.694,46<text:s/></text:p>
          </table:table-cell>
          <table:table-cell office:value-type="string" table:style-name="ce10">
            <text:p>fev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SP</text:p>
          </table:table-cell>
          <table:table-cell office:value-type="float" office:value="26002136" table:style-name="ce7">
            <text:p>26002136</text:p>
          </table:table-cell>
          <table:table-cell office:value-type="string" table:style-name="ce8">
            <text:p>Prestação de serviço de instalação de máquinas e equipamentos</text:p>
          </table:table-cell>
          <table:table-cell office:value-type="float" office:value="60200" table:style-name="ce9">
            <text:p><text:s/>R$ 60.200,00<text:s/></text:p>
          </table:table-cell>
          <table:table-cell office:value-type="string" table:style-name="ce10">
            <text:p>fev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SP</text:p>
          </table:table-cell>
          <table:table-cell office:value-type="float" office:value="26002137" table:style-name="ce7">
            <text:p>26002137</text:p>
          </table:table-cell>
          <table:table-cell office:value-type="string" table:style-name="ce8">
            <text:p>Prestação de serviço de instalação de máquinas e equipamentos</text:p>
          </table:table-cell>
          <table:table-cell office:value-type="float" office:value="46114.46" table:style-name="ce9">
            <text:p><text:s/>R$ 46.114,46<text:s/></text:p>
          </table:table-cell>
          <table:table-cell office:value-type="string" table:style-name="ce10">
            <text:p>fev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SP</text:p>
          </table:table-cell>
          <table:table-cell office:value-type="float" office:value="26002193" table:style-name="ce7">
            <text:p>26002193</text:p>
          </table:table-cell>
          <table:table-cell office:value-type="string" table:style-name="ce8">
            <text:p>Prestação de serviço de instalação de máquinas e equipamentos</text:p>
          </table:table-cell>
          <table:table-cell office:value-type="float" office:value="29621.68" table:style-name="ce9">
            <text:p><text:s/>R$ 29.621,68<text:s/></text:p>
          </table:table-cell>
          <table:table-cell office:value-type="string" table:style-name="ce10">
            <text:p>fev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SP</text:p>
          </table:table-cell>
          <table:table-cell office:value-type="float" office:value="26002196" table:style-name="ce7">
            <text:p>26002196</text:p>
          </table:table-cell>
          <table:table-cell office:value-type="string" table:style-name="ce8">
            <text:p>Prestação de serviço de instalação de máquinas e equipamentos</text:p>
          </table:table-cell>
          <table:table-cell office:value-type="float" office:value="29621.68" table:style-name="ce9">
            <text:p><text:s/>R$ 29.621,68<text:s/></text:p>
          </table:table-cell>
          <table:table-cell office:value-type="string" table:style-name="ce10">
            <text:p>fev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SP</text:p>
          </table:table-cell>
          <table:table-cell office:value-type="float" office:value="26002199" table:style-name="ce7">
            <text:p>26002199</text:p>
          </table:table-cell>
          <table:table-cell office:value-type="string" table:style-name="ce8">
            <text:p>Prestação de serviço de instalação de máquinas e equipamentos</text:p>
          </table:table-cell>
          <table:table-cell office:value-type="float" office:value="29621.68" table:style-name="ce9">
            <text:p><text:s/>R$ 29.621,68<text:s/></text:p>
          </table:table-cell>
          <table:table-cell office:value-type="string" table:style-name="ce10">
            <text:p>fev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SP</text:p>
          </table:table-cell>
          <table:table-cell office:value-type="float" office:value="26002202" table:style-name="ce7">
            <text:p>26002202</text:p>
          </table:table-cell>
          <table:table-cell office:value-type="string" table:style-name="ce8">
            <text:p>Prestação de serviço de instalação de máquinas e equipamentos</text:p>
          </table:table-cell>
          <table:table-cell office:value-type="float" office:value="29621.68" table:style-name="ce9">
            <text:p><text:s/>R$ 29.621,68<text:s/></text:p>
          </table:table-cell>
          <table:table-cell office:value-type="string" table:style-name="ce10">
            <text:p>fev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SP</text:p>
          </table:table-cell>
          <table:table-cell office:value-type="float" office:value="26002203" table:style-name="ce7">
            <text:p>26002203</text:p>
          </table:table-cell>
          <table:table-cell office:value-type="string" table:style-name="ce8">
            <text:p>Prestação de serviço de instalação de máquinas e equipamentos</text:p>
          </table:table-cell>
          <table:table-cell office:value-type="float" office:value="29621.68" table:style-name="ce9">
            <text:p><text:s/>R$ 29.621,68<text:s/></text:p>
          </table:table-cell>
          <table:table-cell office:value-type="string" table:style-name="ce10">
            <text:p>fev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BA</text:p>
          </table:table-cell>
          <table:table-cell office:value-type="float" office:value="26006508" table:style-name="ce7">
            <text:p>26006508</text:p>
          </table:table-cell>
          <table:table-cell office:value-type="string" table:style-name="ce8">
            <text:p>Prestação de serviço de limpeza e conservação <text:s/>- capina, roçada e poda</text:p>
          </table:table-cell>
          <table:table-cell office:value-type="float" office:value="390496.5" table:style-name="ce9">
            <text:p><text:s/>R$ 390.496,50<text:s/></text:p>
          </table:table-cell>
          <table:table-cell office:value-type="string" table:style-name="ce10">
            <text:p>mar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MG</text:p>
          </table:table-cell>
          <table:table-cell office:value-type="float" office:value="26005428" table:style-name="ce7">
            <text:p>26005428</text:p>
          </table:table-cell>
          <table:table-cell office:value-type="string" table:style-name="ce8">
            <text:p>Prestação de serviço de limpeza e conservação <text:s/>- capina, roçada e poda</text:p>
          </table:table-cell>
          <table:table-cell office:value-type="float" office:value="272875.2" table:style-name="ce9">
            <text:p><text:s/>R$ 272.875,20<text:s/></text:p>
          </table:table-cell>
          <table:table-cell office:value-type="string" table:style-name="ce10">
            <text:p>jan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PA</text:p>
          </table:table-cell>
          <table:table-cell office:value-type="float" office:value="26004106" table:style-name="ce7">
            <text:p>26004106</text:p>
          </table:table-cell>
          <table:table-cell office:value-type="string" table:style-name="ce8">
            <text:p>Prestação de serviço de limpeza e conservação <text:s/>- capina, roçada e poda</text:p>
          </table:table-cell>
          <table:table-cell office:value-type="float" office:value="226755.36" table:style-name="ce9">
            <text:p><text:s/>R$ 226.755,36<text:s/></text:p>
          </table:table-cell>
          <table:table-cell office:value-type="string" table:style-name="ce10">
            <text:p>mar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PR</text:p>
          </table:table-cell>
          <table:table-cell office:value-type="float" office:value="26007658" table:style-name="ce7">
            <text:p>26007658</text:p>
          </table:table-cell>
          <table:table-cell office:value-type="string" table:style-name="ce8">
            <text:p>Prestação de serviço de limpeza e conservação <text:s/>- capina, roçada e poda</text:p>
          </table:table-cell>
          <table:table-cell office:value-type="float" office:value="20000" table:style-name="ce9">
            <text:p><text:s/>R$ 20.000,00<text:s/></text:p>
          </table:table-cell>
          <table:table-cell office:value-type="string" table:style-name="ce10">
            <text:p>set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RJ</text:p>
          </table:table-cell>
          <table:table-cell office:value-type="float" office:value="26008257" table:style-name="ce7">
            <text:p>26008257</text:p>
          </table:table-cell>
          <table:table-cell office:value-type="string" table:style-name="ce8">
            <text:p>Prestação de serviço de limpeza e conservação <text:s/>- capina, roçada e poda</text:p>
          </table:table-cell>
          <table:table-cell office:value-type="float" office:value="564000" table:style-name="ce9">
            <text:p><text:s/>R$ 564.000,00<text:s/></text:p>
          </table:table-cell>
          <table:table-cell office:value-type="string" table:style-name="ce10">
            <text:p>fev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RO</text:p>
          </table:table-cell>
          <table:table-cell office:value-type="float" office:value="26008370" table:style-name="ce7">
            <text:p>26008370</text:p>
          </table:table-cell>
          <table:table-cell office:value-type="string" table:style-name="ce8">
            <text:p>Prestação de serviço de limpeza e conservação <text:s/>- capina, roçada e poda</text:p>
          </table:table-cell>
          <table:table-cell office:value-type="float" office:value="60000" table:style-name="ce9">
            <text:p><text:s/>R$ 60.000,00<text:s/></text:p>
          </table:table-cell>
          <table:table-cell office:value-type="string" table:style-name="ce10">
            <text:p>fev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SP</text:p>
          </table:table-cell>
          <table:table-cell office:value-type="float" office:value="26002735" table:style-name="ce7">
            <text:p>26002735</text:p>
          </table:table-cell>
          <table:table-cell office:value-type="string" table:style-name="ce8">
            <text:p>Prestação de serviço de limpeza e conservação <text:s/>- capina, roçada e poda</text:p>
          </table:table-cell>
          <table:table-cell office:value-type="float" office:value="214151.28" table:style-name="ce9">
            <text:p><text:s/>R$ 214.151,28<text:s/></text:p>
          </table:table-cell>
          <table:table-cell office:value-type="string" table:style-name="ce10">
            <text:p>set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SP</text:p>
          </table:table-cell>
          <table:table-cell office:value-type="float" office:value="26003056" table:style-name="ce7">
            <text:p>26003056</text:p>
          </table:table-cell>
          <table:table-cell office:value-type="string" table:style-name="ce8">
            <text:p>Prestação de serviço de limpeza e conservação <text:s/>- capina, roçada e poda</text:p>
          </table:table-cell>
          <table:table-cell office:value-type="float" office:value="6840.44" table:style-name="ce9">
            <text:p><text:s/>R$ 6.840,44<text:s/></text:p>
          </table:table-cell>
          <table:table-cell office:value-type="string" table:style-name="ce10">
            <text:p>ago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MG</text:p>
          </table:table-cell>
          <table:table-cell office:value-type="float" office:value="26000002" table:style-name="ce7">
            <text:p>26000002</text:p>
          </table:table-cell>
          <table:table-cell office:value-type="string" table:style-name="ce8">
            <text:p>Prestação de serviço de limpeza e conservação <text:s/>- controle de pragas e vetores</text:p>
          </table:table-cell>
          <table:table-cell office:value-type="float" office:value="7916.48" table:style-name="ce9">
            <text:p><text:s/>R$ 7.916,48<text:s/></text:p>
          </table:table-cell>
          <table:table-cell office:value-type="string" table:style-name="ce10">
            <text:p>jul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MT</text:p>
          </table:table-cell>
          <table:table-cell office:value-type="float" office:value="26008070" table:style-name="ce7">
            <text:p>26008070</text:p>
          </table:table-cell>
          <table:table-cell office:value-type="string" table:style-name="ce8">
            <text:p>Prestação de serviço de limpeza e conservação <text:s/>- Controle de pragas e vetores</text:p>
          </table:table-cell>
          <table:table-cell office:value-type="float" office:value="440368.54" table:style-name="ce9">
            <text:p><text:s/>R$ 440.368,54<text:s/></text:p>
          </table:table-cell>
          <table:table-cell office:value-type="string" table:style-name="ce10">
            <text:p>fev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PE</text:p>
          </table:table-cell>
          <table:table-cell office:value-type="float" office:value="26005736" table:style-name="ce7">
            <text:p>26005736</text:p>
          </table:table-cell>
          <table:table-cell office:value-type="string" table:style-name="ce8">
            <text:p>Prestação de serviço de limpeza e conservação <text:s/>- Controle de pragas e vetores</text:p>
          </table:table-cell>
          <table:table-cell office:value-type="float" office:value="60000" table:style-name="ce9">
            <text:p><text:s/>R$ 60.000,00<text:s/></text:p>
          </table:table-cell>
          <table:table-cell office:value-type="string" table:style-name="ce10">
            <text:p>ago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PR</text:p>
          </table:table-cell>
          <table:table-cell office:value-type="float" office:value="26007690" table:style-name="ce7">
            <text:p>26007690</text:p>
          </table:table-cell>
          <table:table-cell office:value-type="string" table:style-name="ce8">
            <text:p>Prestação de serviço de limpeza e conservação <text:s/>- Controle de pragas e vetores</text:p>
          </table:table-cell>
          <table:table-cell office:value-type="float" office:value="60000" table:style-name="ce9">
            <text:p><text:s/>R$ 60.000,00<text:s/></text:p>
          </table:table-cell>
          <table:table-cell office:value-type="string" table:style-name="ce10">
            <text:p>set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RJ</text:p>
          </table:table-cell>
          <table:table-cell office:value-type="float" office:value="26007402" table:style-name="ce7">
            <text:p>26007402</text:p>
          </table:table-cell>
          <table:table-cell office:value-type="string" table:style-name="ce8">
            <text:p>Prestação de serviço de limpeza e conservação <text:s/>- Controle de pragas e vetores</text:p>
          </table:table-cell>
          <table:table-cell office:value-type="float" office:value="240000" table:style-name="ce9">
            <text:p><text:s/>R$ 240.000,00<text:s/></text:p>
          </table:table-cell>
          <table:table-cell office:value-type="string" table:style-name="ce10">
            <text:p>jun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SP</text:p>
          </table:table-cell>
          <table:table-cell office:value-type="float" office:value="26002730" table:style-name="ce7">
            <text:p>26002730</text:p>
          </table:table-cell>
          <table:table-cell office:value-type="string" table:style-name="ce8">
            <text:p>Prestação de serviço de limpeza e conservação <text:s/>- controle de pragas e vetores</text:p>
          </table:table-cell>
          <table:table-cell office:value-type="float" office:value="193543.56" table:style-name="ce9">
            <text:p><text:s/>R$ 193.543,56<text:s/></text:p>
          </table:table-cell>
          <table:table-cell office:value-type="string" table:style-name="ce10">
            <text:p>out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SP</text:p>
          </table:table-cell>
          <table:table-cell office:value-type="float" office:value="26002742" table:style-name="ce7">
            <text:p>26002742</text:p>
          </table:table-cell>
          <table:table-cell office:value-type="string" table:style-name="ce8">
            <text:p>Prestação de serviço de limpeza e conservação <text:s/>- controle de pragas e vetores</text:p>
          </table:table-cell>
          <table:table-cell office:value-type="float" office:value="42301.919999999998" table:style-name="ce9">
            <text:p><text:s/>R$ 42.301,92<text:s/></text:p>
          </table:table-cell>
          <table:table-cell office:value-type="string" table:style-name="ce10">
            <text:p>nov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SP</text:p>
          </table:table-cell>
          <table:table-cell office:value-type="float" office:value="26005829" table:style-name="ce7">
            <text:p>26005829</text:p>
          </table:table-cell>
          <table:table-cell office:value-type="string" table:style-name="ce8">
            <text:p>Prestação de serviço de limpeza e conservação <text:s/>- Controle de pragas e vetores</text:p>
          </table:table-cell>
          <table:table-cell office:value-type="float" office:value="22000" table:style-name="ce9">
            <text:p><text:s/>R$ 22.000,00<text:s/></text:p>
          </table:table-cell>
          <table:table-cell office:value-type="string" table:style-name="ce10">
            <text:p>ago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PR</text:p>
          </table:table-cell>
          <table:table-cell office:value-type="float" office:value="26007714" table:style-name="ce7">
            <text:p>26007714</text:p>
          </table:table-cell>
          <table:table-cell office:value-type="string" table:style-name="ce8">
            <text:p>Prestação de serviço de limpeza e conservação <text:s/>- limpeza e desinfecção de caixa / reservatório d'água</text:p>
          </table:table-cell>
          <table:table-cell office:value-type="float" office:value="24000" table:style-name="ce9">
            <text:p><text:s/>R$ 24.000,00<text:s/></text:p>
          </table:table-cell>
          <table:table-cell office:value-type="string" table:style-name="ce10">
            <text:p>set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RO</text:p>
          </table:table-cell>
          <table:table-cell office:value-type="float" office:value="26007130" table:style-name="ce7">
            <text:p>26007130</text:p>
          </table:table-cell>
          <table:table-cell office:value-type="string" table:style-name="ce8">
            <text:p>Prestação de serviço de limpeza e conservação <text:s/>- limpeza e desinfecção de caixa / reservatório d'água</text:p>
          </table:table-cell>
          <table:table-cell office:value-type="float" office:value="35960" table:style-name="ce9">
            <text:p><text:s/>R$ 35.960,00<text:s/></text:p>
          </table:table-cell>
          <table:table-cell office:value-type="string" table:style-name="ce10">
            <text:p>abr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SE</text:p>
          </table:table-cell>
          <table:table-cell office:value-type="float" office:value="26001193" table:style-name="ce7">
            <text:p>26001193</text:p>
          </table:table-cell>
          <table:table-cell office:value-type="string" table:style-name="ce8">
            <text:p>Prestação de serviço de limpeza e conservação <text:s/>- limpeza e desinfecção de caixa / reservatório d'água</text:p>
          </table:table-cell>
          <table:table-cell office:value-type="float" office:value="63387.98" table:style-name="ce9">
            <text:p><text:s/>R$ 63.387,98<text:s/></text:p>
          </table:table-cell>
          <table:table-cell office:value-type="string" table:style-name="ce10">
            <text:p>jul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SP</text:p>
          </table:table-cell>
          <table:table-cell office:value-type="float" office:value="26002729" table:style-name="ce7">
            <text:p>26002729</text:p>
          </table:table-cell>
          <table:table-cell office:value-type="string" table:style-name="ce8">
            <text:p>Prestação de serviço de limpeza e conservação <text:s/>- limpeza e desinfecção de caixa / reservatório d'água</text:p>
          </table:table-cell>
          <table:table-cell office:value-type="float" office:value="163392.12" table:style-name="ce9">
            <text:p><text:s/>R$ 163.392,12<text:s/></text:p>
          </table:table-cell>
          <table:table-cell office:value-type="string" table:style-name="ce10">
            <text:p>nov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SP</text:p>
          </table:table-cell>
          <table:table-cell office:value-type="float" office:value="26002935" table:style-name="ce7">
            <text:p>26002935</text:p>
          </table:table-cell>
          <table:table-cell office:value-type="string" table:style-name="ce8">
            <text:p>Prestação de serviço de limpeza e conservação <text:s/>- limpeza e desinfecção de caixa / reservatório d'água</text:p>
          </table:table-cell>
          <table:table-cell office:value-type="float" office:value="24000" table:style-name="ce9">
            <text:p><text:s/>R$ 24.000,00<text:s/></text:p>
          </table:table-cell>
          <table:table-cell office:value-type="string" table:style-name="ce10">
            <text:p>ago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SP</text:p>
          </table:table-cell>
          <table:table-cell office:value-type="float" office:value="26004932" table:style-name="ce7">
            <text:p>26004932</text:p>
          </table:table-cell>
          <table:table-cell office:value-type="string" table:style-name="ce8">
            <text:p>Prestação de serviço de limpeza e conservação <text:s/>- limpeza e desinfecção de caixa / reservatório d'água</text:p>
          </table:table-cell>
          <table:table-cell office:value-type="float" office:value="54000" table:style-name="ce9">
            <text:p><text:s/>R$ 54.000,00<text:s/></text:p>
          </table:table-cell>
          <table:table-cell office:value-type="string" table:style-name="ce10">
            <text:p>ago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AL</text:p>
          </table:table-cell>
          <table:table-cell office:value-type="float" office:value="26001260" table:style-name="ce7">
            <text:p>26001260</text:p>
          </table:table-cell>
          <table:table-cell office:value-type="string" table:style-name="ce8">
            <text:p>Prestação de serviço de locação de equipamento operacional</text:p>
          </table:table-cell>
          <table:table-cell office:value-type="float" office:value="11999.04" table:style-name="ce9">
            <text:p><text:s/>R$ 11.999,04<text:s/></text:p>
          </table:table-cell>
          <table:table-cell office:value-type="string" table:style-name="ce10">
            <text:p>jun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BA</text:p>
          </table:table-cell>
          <table:table-cell office:value-type="float" office:value="26000382" table:style-name="ce7">
            <text:p>26000382</text:p>
          </table:table-cell>
          <table:table-cell office:value-type="string" table:style-name="ce8">
            <text:p>Prestação de serviço de locação de equipamento operacional</text:p>
          </table:table-cell>
          <table:table-cell office:value-type="float" office:value="115330" table:style-name="ce9">
            <text:p><text:s/>R$ 115.330,00<text:s/></text:p>
          </table:table-cell>
          <table:table-cell office:value-type="string" table:style-name="ce10">
            <text:p>jul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MG</text:p>
          </table:table-cell>
          <table:table-cell office:value-type="float" office:value="26002212" table:style-name="ce7">
            <text:p>26002212</text:p>
          </table:table-cell>
          <table:table-cell office:value-type="string" table:style-name="ce8">
            <text:p>Prestação de serviço de locação de equipamento operacional</text:p>
          </table:table-cell>
          <table:table-cell office:value-type="float" office:value="240000" table:style-name="ce9">
            <text:p><text:s/>R$ 240.000,00<text:s/></text:p>
          </table:table-cell>
          <table:table-cell office:value-type="string" table:style-name="ce10">
            <text:p>fev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PB</text:p>
          </table:table-cell>
          <table:table-cell office:value-type="float" office:value="26013785" table:style-name="ce7">
            <text:p>26013785</text:p>
          </table:table-cell>
          <table:table-cell office:value-type="string" table:style-name="ce8">
            <text:p>Prestação de serviço de locação de equipamento operacional</text:p>
          </table:table-cell>
          <table:table-cell office:value-type="float" office:value="98000" table:style-name="ce9">
            <text:p><text:s/>R$ 98.000,00<text:s/></text:p>
          </table:table-cell>
          <table:table-cell office:value-type="string" table:style-name="ce10">
            <text:p>mar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RO</text:p>
          </table:table-cell>
          <table:table-cell office:value-type="float" office:value="26005229" table:style-name="ce7">
            <text:p>26005229</text:p>
          </table:table-cell>
          <table:table-cell office:value-type="string" table:style-name="ce8">
            <text:p>Prestação de serviço de locação de equipamento operacional</text:p>
          </table:table-cell>
          <table:table-cell office:value-type="float" office:value="56800" table:style-name="ce9">
            <text:p><text:s/>R$ 56.800,00<text:s/></text:p>
          </table:table-cell>
          <table:table-cell office:value-type="string" table:style-name="ce10">
            <text:p>abr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PA</text:p>
          </table:table-cell>
          <table:table-cell office:value-type="float" office:value="26004518" table:style-name="ce7">
            <text:p>26004518</text:p>
          </table:table-cell>
          <table:table-cell office:value-type="string" table:style-name="ce8">
            <text:p>Prestação de serviço de locação de estrutura modular temporária</text:p>
          </table:table-cell>
          <table:table-cell office:value-type="float" office:value="25000" table:style-name="ce9">
            <text:p><text:s/>R$ 25.000,00<text:s/></text:p>
          </table:table-cell>
          <table:table-cell office:value-type="string" table:style-name="ce10">
            <text:p>jun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RJ</text:p>
          </table:table-cell>
          <table:table-cell office:value-type="float" office:value="26013686" table:style-name="ce7">
            <text:p>26013686</text:p>
          </table:table-cell>
          <table:table-cell office:value-type="string" table:style-name="ce8">
            <text:p>Prestação de serviço de locação de estrutura modular temporária</text:p>
          </table:table-cell>
          <table:table-cell office:value-type="float" office:value="332388" table:style-name="ce9">
            <text:p><text:s/>R$ 332.388,00<text:s/></text:p>
          </table:table-cell>
          <table:table-cell office:value-type="string" table:style-name="ce10">
            <text:p>mai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AM</text:p>
          </table:table-cell>
          <table:table-cell office:value-type="float" office:value="26004964" table:style-name="ce7">
            <text:p>26004964</text:p>
          </table:table-cell>
          <table:table-cell office:value-type="string" table:style-name="ce8">
            <text:p>Prestação de serviço de locação de veículos administrativos</text:p>
          </table:table-cell>
          <table:table-cell office:value-type="float" office:value="182500" table:style-name="ce9">
            <text:p><text:s/>R$ 182.500,00<text:s/></text:p>
          </table:table-cell>
          <table:table-cell office:value-type="string" table:style-name="ce10">
            <text:p>fev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CE</text:p>
          </table:table-cell>
          <table:table-cell office:value-type="float" office:value="26003791" table:style-name="ce7">
            <text:p>26003791</text:p>
          </table:table-cell>
          <table:table-cell office:value-type="string" table:style-name="ce8">
            <text:p>Prestação de serviço de locação de veículos administrativos</text:p>
          </table:table-cell>
          <table:table-cell office:value-type="float" office:value="295936.08" table:style-name="ce9">
            <text:p><text:s/>R$ 295.936,08<text:s/></text:p>
          </table:table-cell>
          <table:table-cell office:value-type="string" table:style-name="ce10">
            <text:p>fev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DF</text:p>
          </table:table-cell>
          <table:table-cell office:value-type="float" office:value="26001512" table:style-name="ce7">
            <text:p>26001512</text:p>
          </table:table-cell>
          <table:table-cell office:value-type="string" table:style-name="ce8">
            <text:p>Prestação de serviço de locação de veículos administrativos</text:p>
          </table:table-cell>
          <table:table-cell office:value-type="float" office:value="7859.16" table:style-name="ce9">
            <text:p><text:s/>R$ 7.859,16<text:s/></text:p>
          </table:table-cell>
          <table:table-cell office:value-type="string" table:style-name="ce10">
            <text:p>mar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MG</text:p>
          </table:table-cell>
          <table:table-cell office:value-type="float" office:value="26004401" table:style-name="ce7">
            <text:p>26004401</text:p>
          </table:table-cell>
          <table:table-cell office:value-type="string" table:style-name="ce8">
            <text:p>Prestação de serviço de locação de veículos administrativos</text:p>
          </table:table-cell>
          <table:table-cell office:value-type="float" office:value="45600" table:style-name="ce9">
            <text:p><text:s/>R$ 45.600,00<text:s/></text:p>
          </table:table-cell>
          <table:table-cell office:value-type="string" table:style-name="ce10">
            <text:p>jan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MT</text:p>
          </table:table-cell>
          <table:table-cell office:value-type="float" office:value="26007096" table:style-name="ce7">
            <text:p>26007096</text:p>
          </table:table-cell>
          <table:table-cell office:value-type="string" table:style-name="ce8">
            <text:p>Prestação de serviço de locação de veículos administrativos</text:p>
          </table:table-cell>
          <table:table-cell office:value-type="float" office:value="344203.63" table:style-name="ce9">
            <text:p><text:s/>R$ 344.203,63<text:s/></text:p>
          </table:table-cell>
          <table:table-cell office:value-type="string" table:style-name="ce10">
            <text:p>mar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PB</text:p>
          </table:table-cell>
          <table:table-cell office:value-type="float" office:value="26013879" table:style-name="ce7">
            <text:p>26013879</text:p>
          </table:table-cell>
          <table:table-cell office:value-type="string" table:style-name="ce8">
            <text:p>Prestação de serviço de locação de veículos administrativos</text:p>
          </table:table-cell>
          <table:table-cell office:value-type="float" office:value="71788.679999999993" table:style-name="ce9">
            <text:p><text:s/>R$ 71.788,68<text:s/></text:p>
          </table:table-cell>
          <table:table-cell office:value-type="string" table:style-name="ce10">
            <text:p>fev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RN</text:p>
          </table:table-cell>
          <table:table-cell office:value-type="float" office:value="26001779" table:style-name="ce7">
            <text:p>26001779</text:p>
          </table:table-cell>
          <table:table-cell office:value-type="string" table:style-name="ce8">
            <text:p>Prestação de serviço de locação de veículos administrativos</text:p>
          </table:table-cell>
          <table:table-cell office:value-type="float" office:value="114000" table:style-name="ce9">
            <text:p><text:s/>R$ 114.000,00<text:s/></text:p>
          </table:table-cell>
          <table:table-cell office:value-type="string" table:style-name="ce10">
            <text:p>jan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SP</text:p>
          </table:table-cell>
          <table:table-cell office:value-type="float" office:value="26001491" table:style-name="ce7">
            <text:p>26001491</text:p>
          </table:table-cell>
          <table:table-cell office:value-type="string" table:style-name="ce8">
            <text:p>Prestação de serviço de locação de veículos administrativos</text:p>
          </table:table-cell>
          <table:table-cell office:value-type="float" office:value="88249.68" table:style-name="ce9">
            <text:p><text:s/>R$ 88.249,68<text:s/></text:p>
          </table:table-cell>
          <table:table-cell office:value-type="string" table:style-name="ce10">
            <text:p>mar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MA</text:p>
          </table:table-cell>
          <table:table-cell office:value-type="float" office:value="26004573" table:style-name="ce7">
            <text:p>26004573</text:p>
          </table:table-cell>
          <table:table-cell office:value-type="string" table:style-name="ce8">
            <text:p>Prestação de serviço de locação de veículos operacionais</text:p>
          </table:table-cell>
          <table:table-cell office:value-type="float" office:value="99234.96" table:style-name="ce9">
            <text:p><text:s/>R$ 99.234,96<text:s/></text:p>
          </table:table-cell>
          <table:table-cell office:value-type="string" table:style-name="ce10">
            <text:p>jul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SE</text:p>
          </table:table-cell>
          <table:table-cell office:value-type="float" office:value="26005925" table:style-name="ce7">
            <text:p>26005925</text:p>
          </table:table-cell>
          <table:table-cell office:value-type="string" table:style-name="ce8">
            <text:p>Prestação de serviço de locação de veículos operacionais</text:p>
          </table:table-cell>
          <table:table-cell office:value-type="float" office:value="15525" table:style-name="ce9">
            <text:p><text:s/>R$ 15.525,00<text:s/></text:p>
          </table:table-cell>
          <table:table-cell office:value-type="string" table:style-name="ce10">
            <text:p>abr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PB</text:p>
          </table:table-cell>
          <table:table-cell office:value-type="float" office:value="26008049" table:style-name="ce7">
            <text:p>26008049</text:p>
          </table:table-cell>
          <table:table-cell office:value-type="string" table:style-name="ce8">
            <text:p>Prestação de serviço de logística de fármaco</text:p>
          </table:table-cell>
          <table:table-cell office:value-type="float" office:value="4125855.2" table:style-name="ce9">
            <text:p><text:s/>R$ 4.125.855,20<text:s/></text:p>
          </table:table-cell>
          <table:table-cell office:value-type="string" table:style-name="ce10">
            <text:p>fev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RR</text:p>
          </table:table-cell>
          <table:table-cell office:value-type="float" office:value="26013679" table:style-name="ce7">
            <text:p>26013679</text:p>
          </table:table-cell>
          <table:table-cell office:value-type="string" table:style-name="ce8">
            <text:p>Prestação de serviço de manutenção de bicicleta</text:p>
          </table:table-cell>
          <table:table-cell office:value-type="float" office:value="107869.92" table:style-name="ce9">
            <text:p><text:s/>R$ 107.869,92<text:s/></text:p>
          </table:table-cell>
          <table:table-cell office:value-type="string" table:style-name="ce10">
            <text:p>jan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RS</text:p>
          </table:table-cell>
          <table:table-cell office:value-type="float" office:value="26005281" table:style-name="ce7">
            <text:p>26005281</text:p>
          </table:table-cell>
          <table:table-cell office:value-type="string" table:style-name="ce8">
            <text:p>Prestação de serviço de manutenção de bicicleta</text:p>
          </table:table-cell>
          <table:table-cell office:value-type="float" office:value="100800" table:style-name="ce9">
            <text:p><text:s/>R$ 100.800,00<text:s/></text:p>
          </table:table-cell>
          <table:table-cell office:value-type="string" table:style-name="ce10">
            <text:p>jan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DF</text:p>
          </table:table-cell>
          <table:table-cell office:value-type="float" office:value="26001720" table:style-name="ce7">
            <text:p>26001720</text:p>
          </table:table-cell>
          <table:table-cell office:value-type="string" table:style-name="ce8">
            <text:p>Prestação de serviço de organização e executação de evento</text:p>
          </table:table-cell>
          <table:table-cell office:value-type="float" office:value="25000" table:style-name="ce9">
            <text:p><text:s/>R$ 25.000,00<text:s/></text:p>
          </table:table-cell>
          <table:table-cell office:value-type="string" table:style-name="ce10">
            <text:p>jun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PI</text:p>
          </table:table-cell>
          <table:table-cell office:value-type="float" office:value="26007414" table:style-name="ce7">
            <text:p>26007414</text:p>
          </table:table-cell>
          <table:table-cell office:value-type="string" table:style-name="ce8">
            <text:p>Prestação de serviço de organização e executação de evento</text:p>
          </table:table-cell>
          <table:table-cell office:value-type="float" office:value="210900" table:style-name="ce9">
            <text:p><text:s/>R$ 210.900,00<text:s/></text:p>
          </table:table-cell>
          <table:table-cell office:value-type="string" table:style-name="ce10">
            <text:p>fev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PI</text:p>
          </table:table-cell>
          <table:table-cell office:value-type="float" office:value="26008205" table:style-name="ce7">
            <text:p>26008205</text:p>
          </table:table-cell>
          <table:table-cell office:value-type="string" table:style-name="ce8">
            <text:p>Prestação de serviço de organização e executação de evento</text:p>
          </table:table-cell>
          <table:table-cell office:value-type="float" office:value="70000" table:style-name="ce9">
            <text:p><text:s/>R$ 70.000,00<text:s/></text:p>
          </table:table-cell>
          <table:table-cell office:value-type="string" table:style-name="ce10">
            <text:p>mai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RN</text:p>
          </table:table-cell>
          <table:table-cell office:value-type="float" office:value="26007615" table:style-name="ce7">
            <text:p>26007615</text:p>
          </table:table-cell>
          <table:table-cell office:value-type="string" table:style-name="ce8">
            <text:p>Prestação de serviço de organização e executação de evento</text:p>
          </table:table-cell>
          <table:table-cell office:value-type="float" office:value="6000" table:style-name="ce9">
            <text:p><text:s/>R$ 6.000,00<text:s/></text:p>
          </table:table-cell>
          <table:table-cell office:value-type="string" table:style-name="ce10">
            <text:p>fev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RN</text:p>
          </table:table-cell>
          <table:table-cell office:value-type="float" office:value="26007622" table:style-name="ce7">
            <text:p>26007622</text:p>
          </table:table-cell>
          <table:table-cell office:value-type="string" table:style-name="ce8">
            <text:p>Prestação de serviço de organização e executação de evento</text:p>
          </table:table-cell>
          <table:table-cell office:value-type="float" office:value="5000" table:style-name="ce9">
            <text:p><text:s/>R$ 5.000,00<text:s/></text:p>
          </table:table-cell>
          <table:table-cell office:value-type="string" table:style-name="ce10">
            <text:p>mar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RN</text:p>
          </table:table-cell>
          <table:table-cell office:value-type="float" office:value="26007673" table:style-name="ce7">
            <text:p>26007673</text:p>
          </table:table-cell>
          <table:table-cell office:value-type="string" table:style-name="ce8">
            <text:p>Prestação de serviço de organização e executação de evento</text:p>
          </table:table-cell>
          <table:table-cell office:value-type="float" office:value="10000" table:style-name="ce9">
            <text:p><text:s/>R$ 10.000,00<text:s/></text:p>
          </table:table-cell>
          <table:table-cell office:value-type="string" table:style-name="ce10">
            <text:p>mar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RN</text:p>
          </table:table-cell>
          <table:table-cell office:value-type="float" office:value="26007701" table:style-name="ce7">
            <text:p>26007701</text:p>
          </table:table-cell>
          <table:table-cell office:value-type="string" table:style-name="ce8">
            <text:p>Prestação de serviço de organização e executação de evento</text:p>
          </table:table-cell>
          <table:table-cell office:value-type="float" office:value="10000" table:style-name="ce9">
            <text:p><text:s/>R$ 10.000,00<text:s/></text:p>
          </table:table-cell>
          <table:table-cell office:value-type="string" table:style-name="ce10">
            <text:p>mar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RN</text:p>
          </table:table-cell>
          <table:table-cell office:value-type="float" office:value="26007713" table:style-name="ce7">
            <text:p>26007713</text:p>
          </table:table-cell>
          <table:table-cell office:value-type="string" table:style-name="ce8">
            <text:p>Prestação de serviço de organização e executação de evento</text:p>
          </table:table-cell>
          <table:table-cell office:value-type="float" office:value="4000" table:style-name="ce9">
            <text:p><text:s/>R$ 4.000,00<text:s/></text:p>
          </table:table-cell>
          <table:table-cell office:value-type="string" table:style-name="ce10">
            <text:p>mar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RN</text:p>
          </table:table-cell>
          <table:table-cell office:value-type="float" office:value="26007724" table:style-name="ce7">
            <text:p>26007724</text:p>
          </table:table-cell>
          <table:table-cell office:value-type="string" table:style-name="ce8">
            <text:p>Prestação de serviço de organização e executação de evento</text:p>
          </table:table-cell>
          <table:table-cell office:value-type="float" office:value="2000" table:style-name="ce9">
            <text:p><text:s/>R$ 2.000,00<text:s/></text:p>
          </table:table-cell>
          <table:table-cell office:value-type="string" table:style-name="ce10">
            <text:p>mar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RN</text:p>
          </table:table-cell>
          <table:table-cell office:value-type="float" office:value="26007739" table:style-name="ce7">
            <text:p>26007739</text:p>
          </table:table-cell>
          <table:table-cell office:value-type="string" table:style-name="ce8">
            <text:p>Prestação de serviço de organização e executação de evento</text:p>
          </table:table-cell>
          <table:table-cell office:value-type="float" office:value="6000" table:style-name="ce9">
            <text:p><text:s/>R$ 6.000,00<text:s/></text:p>
          </table:table-cell>
          <table:table-cell office:value-type="string" table:style-name="ce10">
            <text:p>mar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RN</text:p>
          </table:table-cell>
          <table:table-cell office:value-type="float" office:value="26007751" table:style-name="ce7">
            <text:p>26007751</text:p>
          </table:table-cell>
          <table:table-cell office:value-type="string" table:style-name="ce8">
            <text:p>Prestação de serviço de organização e executação de evento</text:p>
          </table:table-cell>
          <table:table-cell office:value-type="float" office:value="2000" table:style-name="ce9">
            <text:p><text:s/>R$ 2.000,00<text:s/></text:p>
          </table:table-cell>
          <table:table-cell office:value-type="string" table:style-name="ce10">
            <text:p>mar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RN</text:p>
          </table:table-cell>
          <table:table-cell office:value-type="float" office:value="26007772" table:style-name="ce7">
            <text:p>26007772</text:p>
          </table:table-cell>
          <table:table-cell office:value-type="string" table:style-name="ce8">
            <text:p>Prestação de serviço de organização e executação de evento</text:p>
          </table:table-cell>
          <table:table-cell office:value-type="float" office:value="10000" table:style-name="ce9">
            <text:p><text:s/>R$ 10.000,00<text:s/></text:p>
          </table:table-cell>
          <table:table-cell office:value-type="string" table:style-name="ce10">
            <text:p>mar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RN</text:p>
          </table:table-cell>
          <table:table-cell office:value-type="float" office:value="26007794" table:style-name="ce7">
            <text:p>26007794</text:p>
          </table:table-cell>
          <table:table-cell office:value-type="string" table:style-name="ce8">
            <text:p>Prestação de serviço de organização e executação de evento</text:p>
          </table:table-cell>
          <table:table-cell office:value-type="float" office:value="10000" table:style-name="ce9">
            <text:p><text:s/>R$ 10.000,00<text:s/></text:p>
          </table:table-cell>
          <table:table-cell office:value-type="string" table:style-name="ce10">
            <text:p>mar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RN</text:p>
          </table:table-cell>
          <table:table-cell office:value-type="float" office:value="26007806" table:style-name="ce7">
            <text:p>26007806</text:p>
          </table:table-cell>
          <table:table-cell office:value-type="string" table:style-name="ce8">
            <text:p>Prestação de serviço de organização e executação de evento</text:p>
          </table:table-cell>
          <table:table-cell office:value-type="float" office:value="7000" table:style-name="ce9">
            <text:p><text:s/>R$ 7.000,00<text:s/></text:p>
          </table:table-cell>
          <table:table-cell office:value-type="string" table:style-name="ce10">
            <text:p>mar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SP</text:p>
          </table:table-cell>
          <table:table-cell office:value-type="float" office:value="26007417" table:style-name="ce7">
            <text:p>26007417</text:p>
          </table:table-cell>
          <table:table-cell office:value-type="string" table:style-name="ce8">
            <text:p>Prestação de serviço de organização e executação de evento</text:p>
          </table:table-cell>
          <table:table-cell office:value-type="float" office:value="120000" table:style-name="ce9">
            <text:p><text:s/>R$ 120.000,00<text:s/></text:p>
          </table:table-cell>
          <table:table-cell office:value-type="string" table:style-name="ce10">
            <text:p>mar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MG</text:p>
          </table:table-cell>
          <table:table-cell office:value-type="float" office:value="26004120" table:style-name="ce7">
            <text:p>26004120</text:p>
          </table:table-cell>
          <table:table-cell office:value-type="string" table:style-name="ce8">
            <text:p>Prestação de serviço de passagem automática por pedágio</text:p>
          </table:table-cell>
          <table:table-cell office:value-type="float" office:value="420958.16" table:style-name="ce9">
            <text:p><text:s/>R$ 420.958,16<text:s/></text:p>
          </table:table-cell>
          <table:table-cell office:value-type="string" table:style-name="ce10">
            <text:p>fev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DF</text:p>
          </table:table-cell>
          <table:table-cell office:value-type="float" office:value="26006255" table:style-name="ce7">
            <text:p>26006255</text:p>
          </table:table-cell>
          <table:table-cell office:value-type="string" table:style-name="ce8">
            <text:p>Prestação de serviço de suporte técnico de TIC</text:p>
          </table:table-cell>
          <table:table-cell office:value-type="float" office:value="4288400.04" table:style-name="ce9">
            <text:p><text:s/>R$ 4.288.400,04<text:s/></text:p>
          </table:table-cell>
          <table:table-cell office:value-type="string" table:style-name="ce10">
            <text:p>fev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PR</text:p>
          </table:table-cell>
          <table:table-cell office:value-type="float" office:value="26008058" table:style-name="ce7">
            <text:p>26008058</text:p>
          </table:table-cell>
          <table:table-cell office:value-type="string" table:style-name="ce8">
            <text:p>Prestação de serviço de taxa INFRAERO</text:p>
          </table:table-cell>
          <table:table-cell office:value-type="float" office:value="360000" table:style-name="ce9">
            <text:p><text:s/>R$ 360.000,00<text:s/></text:p>
          </table:table-cell>
          <table:table-cell office:value-type="string" table:style-name="ce10">
            <text:p>jun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MG</text:p>
          </table:table-cell>
          <table:table-cell office:value-type="float" office:value="26004087" table:style-name="ce7">
            <text:p>26004087</text:p>
          </table:table-cell>
          <table:table-cell office:value-type="string" table:style-name="ce8">
            <text:p>Prestação de serviço de transporte administrativo</text:p>
          </table:table-cell>
          <table:table-cell office:value-type="float" office:value="29608.9" table:style-name="ce9">
            <text:p><text:s/>R$ 29.608,90<text:s/></text:p>
          </table:table-cell>
          <table:table-cell office:value-type="string" table:style-name="ce10">
            <text:p>mar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RS</text:p>
          </table:table-cell>
          <table:table-cell office:value-type="float" office:value="26006350" table:style-name="ce7">
            <text:p>26006350</text:p>
          </table:table-cell>
          <table:table-cell office:value-type="string" table:style-name="ce8">
            <text:p>Prestação de serviço de transporte administrativo</text:p>
          </table:table-cell>
          <table:table-cell office:value-type="float" office:value="195000" table:style-name="ce9">
            <text:p><text:s/>R$ 195.000,00<text:s/></text:p>
          </table:table-cell>
          <table:table-cell office:value-type="string" table:style-name="ce10">
            <text:p>jun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SP</text:p>
          </table:table-cell>
          <table:table-cell office:value-type="float" office:value="26003323" table:style-name="ce7">
            <text:p>26003323</text:p>
          </table:table-cell>
          <table:table-cell office:value-type="string" table:style-name="ce8">
            <text:p>Prestação de serviço de transporte administrativo</text:p>
          </table:table-cell>
          <table:table-cell office:value-type="float" office:value="886258.8" table:style-name="ce9">
            <text:p><text:s/>R$ 886.258,80<text:s/></text:p>
          </table:table-cell>
          <table:table-cell office:value-type="string" table:style-name="ce10">
            <text:p>abr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SP</text:p>
          </table:table-cell>
          <table:table-cell office:value-type="float" office:value="26003432" table:style-name="ce7">
            <text:p>26003432</text:p>
          </table:table-cell>
          <table:table-cell office:value-type="string" table:style-name="ce8">
            <text:p>Prestação de serviço de transporte administrativo</text:p>
          </table:table-cell>
          <table:table-cell office:value-type="float" office:value="2025223.2" table:style-name="ce9">
            <text:p><text:s/>R$ 2.025.223,20<text:s/></text:p>
          </table:table-cell>
          <table:table-cell office:value-type="string" table:style-name="ce10">
            <text:p>abr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DF</text:p>
          </table:table-cell>
          <table:table-cell office:value-type="float" office:value="26001125" table:style-name="ce7">
            <text:p>26001125</text:p>
          </table:table-cell>
          <table:table-cell office:value-type="string" table:style-name="ce8">
            <text:p>Prestação de serviço de transporte de bens móveis</text:p>
          </table:table-cell>
          <table:table-cell office:value-type="float" office:value="20000" table:style-name="ce9">
            <text:p><text:s/>R$ 20.000,00<text:s/></text:p>
          </table:table-cell>
          <table:table-cell office:value-type="string" table:style-name="ce10">
            <text:p>abr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DF</text:p>
          </table:table-cell>
          <table:table-cell office:value-type="float" office:value="26006516" table:style-name="ce7">
            <text:p>26006516</text:p>
          </table:table-cell>
          <table:table-cell office:value-type="string" table:style-name="ce8">
            <text:p>Prestação de serviço de transporte de bens móveis</text:p>
          </table:table-cell>
          <table:table-cell office:value-type="float" office:value="125227.92" table:style-name="ce9">
            <text:p><text:s/>R$ 125.227,92<text:s/></text:p>
          </table:table-cell>
          <table:table-cell office:value-type="string" table:style-name="ce10">
            <text:p>fev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DF</text:p>
          </table:table-cell>
          <table:table-cell office:value-type="float" office:value="26014013" table:style-name="ce7">
            <text:p>26014013</text:p>
          </table:table-cell>
          <table:table-cell office:value-type="string" table:style-name="ce8">
            <text:p>Prestação de serviço de transporte de bens móveis</text:p>
          </table:table-cell>
          <table:table-cell office:value-type="float" office:value="120000" table:style-name="ce9">
            <text:p><text:s/>R$ 120.000,00<text:s/></text:p>
          </table:table-cell>
          <table:table-cell office:value-type="string" table:style-name="ce10">
            <text:p>jan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RN</text:p>
          </table:table-cell>
          <table:table-cell office:value-type="float" office:value="26001310" table:style-name="ce7">
            <text:p>26001310</text:p>
          </table:table-cell>
          <table:table-cell office:value-type="string" table:style-name="ce8">
            <text:p>Prestação de serviço de transporte de bens móveis</text:p>
          </table:table-cell>
          <table:table-cell office:value-type="float" office:value="7823.04" table:style-name="ce9">
            <text:p><text:s/>R$ 7.823,04<text:s/></text:p>
          </table:table-cell>
          <table:table-cell office:value-type="string" table:style-name="ce10">
            <text:p>mai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GO</text:p>
          </table:table-cell>
          <table:table-cell office:value-type="float" office:value="26014128" table:style-name="ce7">
            <text:p>26014128</text:p>
          </table:table-cell>
          <table:table-cell office:value-type="string" table:style-name="ce8">
            <text:p>Prestação de serviço de transporte de carga FNDE, modalidade viagem extra</text:p>
          </table:table-cell>
          <table:table-cell office:value-type="float" office:value="89821.36" table:style-name="ce9">
            <text:p><text:s/>R$ 89.821,36<text:s/></text:p>
          </table:table-cell>
          <table:table-cell office:value-type="string" table:style-name="ce10">
            <text:p>fev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DF</text:p>
          </table:table-cell>
          <table:table-cell office:value-type="float" office:value="26004361" table:style-name="ce7">
            <text:p>26004361</text:p>
          </table:table-cell>
          <table:table-cell office:value-type="string" table:style-name="ce8">
            <text:p>Prestação de serviço de transporte de carga FNDE, modalidade viagem regular</text:p>
          </table:table-cell>
          <table:table-cell office:value-type="float" office:value="1283823.48" table:style-name="ce9">
            <text:p><text:s/>R$ 1.283.823,48<text:s/></text:p>
          </table:table-cell>
          <table:table-cell office:value-type="string" table:style-name="ce10">
            <text:p>mai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PE</text:p>
          </table:table-cell>
          <table:table-cell office:value-type="float" office:value="26000342" table:style-name="ce7">
            <text:p>26000342</text:p>
          </table:table-cell>
          <table:table-cell office:value-type="string" table:style-name="ce8">
            <text:p>Prestação de serviço de transporte de carga FNDE, modalidade viagem regular</text:p>
          </table:table-cell>
          <table:table-cell office:value-type="float" office:value="303477.84000000003" table:style-name="ce9">
            <text:p><text:s/>R$ 303.477,84<text:s/></text:p>
          </table:table-cell>
          <table:table-cell office:value-type="string" table:style-name="ce10">
            <text:p>jul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PR</text:p>
          </table:table-cell>
          <table:table-cell office:value-type="float" office:value="26008668" table:style-name="ce7">
            <text:p>26008668</text:p>
          </table:table-cell>
          <table:table-cell office:value-type="string" table:style-name="ce8">
            <text:p>Prestação de serviço de transporte de carga FNDE, modalidade viagem regular</text:p>
          </table:table-cell>
          <table:table-cell office:value-type="float" office:value="717819.96" table:style-name="ce9">
            <text:p><text:s/>R$ 717.819,96<text:s/></text:p>
          </table:table-cell>
          <table:table-cell office:value-type="string" table:style-name="ce10">
            <text:p>out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PR</text:p>
          </table:table-cell>
          <table:table-cell office:value-type="float" office:value="26008776" table:style-name="ce7">
            <text:p>26008776</text:p>
          </table:table-cell>
          <table:table-cell office:value-type="string" table:style-name="ce8">
            <text:p>Prestação de serviço de transporte de carga FNDE, modalidade viagem regular</text:p>
          </table:table-cell>
          <table:table-cell office:value-type="float" office:value="513442.92" table:style-name="ce9">
            <text:p><text:s/>R$ 513.442,92<text:s/></text:p>
          </table:table-cell>
          <table:table-cell office:value-type="string" table:style-name="ce10">
            <text:p>set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MT</text:p>
          </table:table-cell>
          <table:table-cell office:value-type="float" office:value="26003515" table:style-name="ce7">
            <text:p>26003515</text:p>
          </table:table-cell>
          <table:table-cell office:value-type="string" table:style-name="ce8">
            <text:p>Prestação de serviço de transporte de carga postal, na modalidade contingência por meio rodoviário (LCR e LCU)</text:p>
          </table:table-cell>
          <table:table-cell office:value-type="float" office:value="294545" table:style-name="ce9">
            <text:p><text:s/>R$ 294.545,00<text:s/></text:p>
          </table:table-cell>
          <table:table-cell office:value-type="string" table:style-name="ce10">
            <text:p>abr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RO</text:p>
          </table:table-cell>
          <table:table-cell office:value-type="float" office:value="26003103" table:style-name="ce7">
            <text:p>26003103</text:p>
          </table:table-cell>
          <table:table-cell office:value-type="string" table:style-name="ce8">
            <text:p>Prestação de serviço de transporte de carga postal, na modalidade regional por meio rodoviário (LTR)</text:p>
          </table:table-cell>
          <table:table-cell office:value-type="float" office:value="646076.24" table:style-name="ce9">
            <text:p><text:s/>R$ 646.076,24<text:s/></text:p>
          </table:table-cell>
          <table:table-cell office:value-type="string" table:style-name="ce10">
            <text:p>jan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RO</text:p>
          </table:table-cell>
          <table:table-cell office:value-type="float" office:value="26014255" table:style-name="ce7">
            <text:p>26014255</text:p>
          </table:table-cell>
          <table:table-cell office:value-type="string" table:style-name="ce8">
            <text:p>Prestação de serviço de transporte de carga postal, na modalidade regional por meio rodoviário (LTR)</text:p>
          </table:table-cell>
          <table:table-cell office:value-type="float" office:value="127080" table:style-name="ce9">
            <text:p><text:s/>R$ 127.080,00<text:s/></text:p>
          </table:table-cell>
          <table:table-cell office:value-type="string" table:style-name="ce10">
            <text:p>abr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SP</text:p>
          </table:table-cell>
          <table:table-cell office:value-type="float" office:value="26001828" table:style-name="ce7">
            <text:p>26001828</text:p>
          </table:table-cell>
          <table:table-cell office:value-type="string" table:style-name="ce8">
            <text:p>Prestação de serviço de transporte de carga postal, na modalidade regional por meio rodoviário (LTR)</text:p>
          </table:table-cell>
          <table:table-cell office:value-type="float" office:value="550844.65" table:style-name="ce9">
            <text:p><text:s/>R$ 550.844,65<text:s/></text:p>
          </table:table-cell>
          <table:table-cell office:value-type="string" table:style-name="ce10">
            <text:p>abr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SP</text:p>
          </table:table-cell>
          <table:table-cell office:value-type="float" office:value="26001829" table:style-name="ce7">
            <text:p>26001829</text:p>
          </table:table-cell>
          <table:table-cell office:value-type="string" table:style-name="ce8">
            <text:p>Prestação de serviço de transporte de carga postal, na modalidade regional por meio rodoviário (LTR)</text:p>
          </table:table-cell>
          <table:table-cell office:value-type="float" office:value="972373.92" table:style-name="ce9">
            <text:p><text:s/>R$ 972.373,92<text:s/></text:p>
          </table:table-cell>
          <table:table-cell office:value-type="string" table:style-name="ce10">
            <text:p>mai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SP</text:p>
          </table:table-cell>
          <table:table-cell office:value-type="float" office:value="26001830" table:style-name="ce7">
            <text:p>26001830</text:p>
          </table:table-cell>
          <table:table-cell office:value-type="string" table:style-name="ce8">
            <text:p>Prestação de serviço de transporte de carga postal, na modalidade regional por meio rodoviário (LTR)</text:p>
          </table:table-cell>
          <table:table-cell office:value-type="float" office:value="728286.21" table:style-name="ce9">
            <text:p><text:s/>R$ 728.286,21<text:s/></text:p>
          </table:table-cell>
          <table:table-cell office:value-type="string" table:style-name="ce10">
            <text:p>jun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SP</text:p>
          </table:table-cell>
          <table:table-cell office:value-type="float" office:value="26001831" table:style-name="ce7">
            <text:p>26001831</text:p>
          </table:table-cell>
          <table:table-cell office:value-type="string" table:style-name="ce8">
            <text:p>Prestação de serviço de transporte de carga postal, na modalidade regional por meio rodoviário (LTR)</text:p>
          </table:table-cell>
          <table:table-cell office:value-type="float" office:value="521433.36" table:style-name="ce9">
            <text:p><text:s/>R$ 521.433,36<text:s/></text:p>
          </table:table-cell>
          <table:table-cell office:value-type="string" table:style-name="ce10">
            <text:p>jul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MS</text:p>
          </table:table-cell>
          <table:table-cell office:value-type="float" office:value="26004757" table:style-name="ce7">
            <text:p>26004757</text:p>
          </table:table-cell>
          <table:table-cell office:value-type="string" table:style-name="ce8">
            <text:p>Prestação de serviço de transporte de carga postal, na modalidade urbana (LTU)</text:p>
          </table:table-cell>
          <table:table-cell office:value-type="float" office:value="922305.48" table:style-name="ce9">
            <text:p><text:s/>R$ 922.305,48<text:s/></text:p>
          </table:table-cell>
          <table:table-cell office:value-type="string" table:style-name="ce10">
            <text:p>ago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ES</text:p>
          </table:table-cell>
          <table:table-cell office:value-type="float" office:value="26008519" table:style-name="ce7">
            <text:p>26008519</text:p>
          </table:table-cell>
          <table:table-cell office:value-type="string" table:style-name="ce8">
            <text:p>Serviço de Confecção de carimbo</text:p>
          </table:table-cell>
          <table:table-cell office:value-type="float" office:value="35383.730000000003" table:style-name="ce9">
            <text:p><text:s/>R$ 35.383,73<text:s/></text:p>
          </table:table-cell>
          <table:table-cell office:value-type="string" table:style-name="ce10">
            <text:p>jun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PR</text:p>
          </table:table-cell>
          <table:table-cell office:value-type="float" office:value="26007147" table:style-name="ce7">
            <text:p>26007147</text:p>
          </table:table-cell>
          <table:table-cell office:value-type="string" table:style-name="ce8">
            <text:p>Serviço de Confecção de carimbo</text:p>
          </table:table-cell>
          <table:table-cell office:value-type="float" office:value="30802.1" table:style-name="ce9">
            <text:p><text:s/>R$ 30.802,10<text:s/></text:p>
          </table:table-cell>
          <table:table-cell office:value-type="string" table:style-name="ce10">
            <text:p>mai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RS</text:p>
          </table:table-cell>
          <table:table-cell office:value-type="float" office:value="26013544" table:style-name="ce7">
            <text:p>26013544</text:p>
          </table:table-cell>
          <table:table-cell office:value-type="string" table:style-name="ce8">
            <text:p>Serviço de Confecção de Carimbo</text:p>
          </table:table-cell>
          <table:table-cell office:value-type="float" office:value="70000" table:style-name="ce9">
            <text:p><text:s/>R$ 70.000,00<text:s/></text:p>
          </table:table-cell>
          <table:table-cell office:value-type="string" table:style-name="ce10">
            <text:p>abr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SP</text:p>
          </table:table-cell>
          <table:table-cell office:value-type="float" office:value="26001467" table:style-name="ce7">
            <text:p>26001467</text:p>
          </table:table-cell>
          <table:table-cell office:value-type="string" table:style-name="ce8">
            <text:p>Serviço de Confecção de carimbo</text:p>
          </table:table-cell>
          <table:table-cell office:value-type="float" office:value="73278.149999999994" table:style-name="ce9">
            <text:p><text:s/>R$ 73.278,15<text:s/></text:p>
          </table:table-cell>
          <table:table-cell office:value-type="string" table:style-name="ce10">
            <text:p>mai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SP</text:p>
          </table:table-cell>
          <table:table-cell office:value-type="float" office:value="26002390" table:style-name="ce7">
            <text:p>26002390</text:p>
          </table:table-cell>
          <table:table-cell office:value-type="string" table:style-name="ce8">
            <text:p>Serviço de Confecção de Carimbo</text:p>
          </table:table-cell>
          <table:table-cell office:value-type="float" office:value="7260" table:style-name="ce9">
            <text:p><text:s/>R$ 7.260,00<text:s/></text:p>
          </table:table-cell>
          <table:table-cell office:value-type="string" table:style-name="ce10">
            <text:p>ago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DF</text:p>
          </table:table-cell>
          <table:table-cell office:value-type="float" office:value="26007990" table:style-name="ce7">
            <text:p>26007990</text:p>
          </table:table-cell>
          <table:table-cell office:value-type="string" table:style-name="ce8">
            <text:p>Serviço de Confecção de objeto personalizado <text:s/>- fitas adesivas personalizadas</text:p>
          </table:table-cell>
          <table:table-cell office:value-type="float" office:value="952200" table:style-name="ce9">
            <text:p><text:s/>R$ 952.200,00<text:s/></text:p>
          </table:table-cell>
          <table:table-cell office:value-type="string" table:style-name="ce10">
            <text:p>jan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DF</text:p>
          </table:table-cell>
          <table:table-cell office:value-type="float" office:value="26007997" table:style-name="ce7">
            <text:p>26007997</text:p>
          </table:table-cell>
          <table:table-cell office:value-type="string" table:style-name="ce8">
            <text:p>Serviço de Confecção de objeto personalizado <text:s/>- fitas adesivas personalizadas</text:p>
          </table:table-cell>
          <table:table-cell office:value-type="float" office:value="5029500" table:style-name="ce9">
            <text:p><text:s/>R$ 5.029.500,00<text:s/></text:p>
          </table:table-cell>
          <table:table-cell office:value-type="string" table:style-name="ce10">
            <text:p>jan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DF</text:p>
          </table:table-cell>
          <table:table-cell office:value-type="float" office:value="26007857" table:style-name="ce7">
            <text:p>26007857</text:p>
          </table:table-cell>
          <table:table-cell office:value-type="string" table:style-name="ce8">
            <text:p>Serviço de Confecção de objeto personalizado <text:s/>- insumo de papel personalizado</text:p>
          </table:table-cell>
          <table:table-cell office:value-type="float" office:value="1003200" table:style-name="ce9">
            <text:p><text:s/>R$ 1.003.200,00<text:s/></text:p>
          </table:table-cell>
          <table:table-cell office:value-type="string" table:style-name="ce10">
            <text:p>fev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DF</text:p>
          </table:table-cell>
          <table:table-cell office:value-type="float" office:value="26007871" table:style-name="ce7">
            <text:p>26007871</text:p>
          </table:table-cell>
          <table:table-cell office:value-type="string" table:style-name="ce8">
            <text:p>Serviço de Confecção de objeto personalizado <text:s/>- insumo de papel personalizado</text:p>
          </table:table-cell>
          <table:table-cell office:value-type="float" office:value="3240000" table:style-name="ce9">
            <text:p><text:s/>R$ 3.240.000,00<text:s/></text:p>
          </table:table-cell>
          <table:table-cell office:value-type="string" table:style-name="ce10">
            <text:p>ago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DF</text:p>
          </table:table-cell>
          <table:table-cell office:value-type="float" office:value="26007875" table:style-name="ce7">
            <text:p>26007875</text:p>
          </table:table-cell>
          <table:table-cell office:value-type="string" table:style-name="ce8">
            <text:p>Serviço de Confecção de objeto personalizado <text:s/>- insumo de papel personalizado</text:p>
          </table:table-cell>
          <table:table-cell office:value-type="float" office:value="77440" table:style-name="ce9">
            <text:p><text:s/>R$ 77.440,00<text:s/></text:p>
          </table:table-cell>
          <table:table-cell office:value-type="string" table:style-name="ce10">
            <text:p>jan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DF</text:p>
          </table:table-cell>
          <table:table-cell office:value-type="float" office:value="26007878" table:style-name="ce7">
            <text:p>26007878</text:p>
          </table:table-cell>
          <table:table-cell office:value-type="string" table:style-name="ce8">
            <text:p>Serviço de Confecção de objeto personalizado <text:s/>- insumo de papel personalizado</text:p>
          </table:table-cell>
          <table:table-cell office:value-type="float" office:value="422400" table:style-name="ce9">
            <text:p><text:s/>R$ 422.400,00<text:s/></text:p>
          </table:table-cell>
          <table:table-cell office:value-type="string" table:style-name="ce10">
            <text:p>jan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DF</text:p>
          </table:table-cell>
          <table:table-cell office:value-type="float" office:value="26007886" table:style-name="ce7">
            <text:p>26007886</text:p>
          </table:table-cell>
          <table:table-cell office:value-type="string" table:style-name="ce8">
            <text:p>Serviço de Confecção de objeto personalizado <text:s/>- insumo de papel personalizado</text:p>
          </table:table-cell>
          <table:table-cell office:value-type="float" office:value="10260000" table:style-name="ce9">
            <text:p><text:s/>R$ 10.260.000,00<text:s/></text:p>
          </table:table-cell>
          <table:table-cell office:value-type="string" table:style-name="ce10">
            <text:p>jan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DF</text:p>
          </table:table-cell>
          <table:table-cell office:value-type="float" office:value="26007894" table:style-name="ce7">
            <text:p>26007894</text:p>
          </table:table-cell>
          <table:table-cell office:value-type="string" table:style-name="ce8">
            <text:p>Serviço de Confecção de objeto personalizado <text:s/>- insumo de papel personalizado</text:p>
          </table:table-cell>
          <table:table-cell office:value-type="float" office:value="234000" table:style-name="ce9">
            <text:p><text:s/>R$ 234.000,00<text:s/></text:p>
          </table:table-cell>
          <table:table-cell office:value-type="string" table:style-name="ce10">
            <text:p>jan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DF</text:p>
          </table:table-cell>
          <table:table-cell office:value-type="float" office:value="26007905" table:style-name="ce7">
            <text:p>26007905</text:p>
          </table:table-cell>
          <table:table-cell office:value-type="string" table:style-name="ce8">
            <text:p>Serviço de Confecção de objeto personalizado <text:s/>- insumo de papel personalizado</text:p>
          </table:table-cell>
          <table:table-cell office:value-type="float" office:value="4386750" table:style-name="ce9">
            <text:p><text:s/>R$ 4.386.750,00<text:s/></text:p>
          </table:table-cell>
          <table:table-cell office:value-type="string" table:style-name="ce10">
            <text:p>mar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DF</text:p>
          </table:table-cell>
          <table:table-cell office:value-type="float" office:value="26008072" table:style-name="ce7">
            <text:p>26008072</text:p>
          </table:table-cell>
          <table:table-cell office:value-type="string" table:style-name="ce8">
            <text:p>Serviço de Confecção de objeto personalizado <text:s/>- insumo de papel personalizado</text:p>
          </table:table-cell>
          <table:table-cell office:value-type="float" office:value="1692900" table:style-name="ce9">
            <text:p><text:s/>R$ 1.692.900,00<text:s/></text:p>
          </table:table-cell>
          <table:table-cell office:value-type="string" table:style-name="ce10">
            <text:p>fev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DF</text:p>
          </table:table-cell>
          <table:table-cell office:value-type="float" office:value="26008096" table:style-name="ce7">
            <text:p>26008096</text:p>
          </table:table-cell>
          <table:table-cell office:value-type="string" table:style-name="ce8">
            <text:p>Serviço de Confecção de objeto personalizado <text:s/>- insumo de papel personalizado</text:p>
          </table:table-cell>
          <table:table-cell office:value-type="float" office:value="1195200" table:style-name="ce9">
            <text:p><text:s/>R$ 1.195.200,00<text:s/></text:p>
          </table:table-cell>
          <table:table-cell office:value-type="string" table:style-name="ce10">
            <text:p>fev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DF</text:p>
          </table:table-cell>
          <table:table-cell office:value-type="float" office:value="26001134" table:style-name="ce7">
            <text:p>26001134</text:p>
          </table:table-cell>
          <table:table-cell office:value-type="string" table:style-name="ce8">
            <text:p>Serviço de Confecção de objeto personalizado <text:s/>- produto de papel personalizado</text:p>
          </table:table-cell>
          <table:table-cell office:value-type="float" office:value="984.75" table:style-name="ce9">
            <text:p><text:s/>R$ 984,75<text:s/></text:p>
          </table:table-cell>
          <table:table-cell office:value-type="string" table:style-name="ce10">
            <text:p>fev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DF</text:p>
          </table:table-cell>
          <table:table-cell office:value-type="float" office:value="26007532" table:style-name="ce7">
            <text:p>26007532</text:p>
          </table:table-cell>
          <table:table-cell office:value-type="string" table:style-name="ce8">
            <text:p>Serviço de Confecção de objeto personalizado <text:s/>- produto de papel personalizado</text:p>
          </table:table-cell>
          <table:table-cell office:value-type="float" office:value="1165200" table:style-name="ce9">
            <text:p><text:s/>R$ 1.165.200,00<text:s/></text:p>
          </table:table-cell>
          <table:table-cell office:value-type="string" table:style-name="ce10">
            <text:p>jan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DF</text:p>
          </table:table-cell>
          <table:table-cell office:value-type="float" office:value="26008104" table:style-name="ce7">
            <text:p>26008104</text:p>
          </table:table-cell>
          <table:table-cell office:value-type="string" table:style-name="ce8">
            <text:p>Serviço de Confecção de objeto personalizado <text:s/>- produto de papel personalizado</text:p>
          </table:table-cell>
          <table:table-cell office:value-type="float" office:value="1080640" table:style-name="ce9">
            <text:p><text:s/>R$ 1.080.640,00<text:s/></text:p>
          </table:table-cell>
          <table:table-cell office:value-type="string" table:style-name="ce10">
            <text:p>jan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DF</text:p>
          </table:table-cell>
          <table:table-cell office:value-type="float" office:value="26007076" table:style-name="ce7">
            <text:p>26007076</text:p>
          </table:table-cell>
          <table:table-cell office:value-type="string" table:style-name="ce8">
            <text:p>Serviço de Confecção de objeto personalizado <text:s/>- produto de papel personalizado</text:p>
          </table:table-cell>
          <table:table-cell office:value-type="float" office:value="7564.25" table:style-name="ce9">
            <text:p><text:s/>R$ 7.564,25<text:s/></text:p>
          </table:table-cell>
          <table:table-cell office:value-type="string" table:style-name="ce10">
            <text:p>jan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DF</text:p>
          </table:table-cell>
          <table:table-cell office:value-type="float" office:value="26004182" table:style-name="ce7">
            <text:p>26004182</text:p>
          </table:table-cell>
          <table:table-cell office:value-type="string" table:style-name="ce8">
            <text:p>Serviço de Confecção de objeto personalizado <text:s/>- produto de papel personalizado</text:p>
          </table:table-cell>
          <table:table-cell office:value-type="float" office:value="62000" table:style-name="ce9">
            <text:p><text:s/>R$ 62.000,00<text:s/></text:p>
          </table:table-cell>
          <table:table-cell office:value-type="string" table:style-name="ce10">
            <text:p>jun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DF</text:p>
          </table:table-cell>
          <table:table-cell office:value-type="float" office:value="26007297" table:style-name="ce7">
            <text:p>26007297</text:p>
          </table:table-cell>
          <table:table-cell office:value-type="string" table:style-name="ce8">
            <text:p>Serviço de Confecção de objeto personalizado <text:s/>- produto de papel personalizado</text:p>
          </table:table-cell>
          <table:table-cell office:value-type="float" office:value="48750" table:style-name="ce9">
            <text:p><text:s/>R$ 48.750,00<text:s/></text:p>
          </table:table-cell>
          <table:table-cell office:value-type="string" table:style-name="ce10">
            <text:p>jul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DF</text:p>
          </table:table-cell>
          <table:table-cell office:value-type="float" office:value="26007777" table:style-name="ce7">
            <text:p>26007777</text:p>
          </table:table-cell>
          <table:table-cell office:value-type="string" table:style-name="ce8">
            <text:p>Serviço de Confecção de objeto personalizado <text:s/>- produto de papel personalizado</text:p>
          </table:table-cell>
          <table:table-cell office:value-type="float" office:value="150180.01" table:style-name="ce9">
            <text:p><text:s/>R$ 150.180,01<text:s/></text:p>
          </table:table-cell>
          <table:table-cell office:value-type="string" table:style-name="ce10">
            <text:p>mar/20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RN</text:p>
          </table:table-cell>
          <table:table-cell office:value-type="float" office:value="26003483" table:style-name="ce7">
            <text:p>26003483</text:p>
          </table:table-cell>
          <table:table-cell office:value-type="string" table:style-name="ce8">
            <text:p>Serviço de Confecção de objeto personalizado <text:s/>- produto de papel personalizado</text:p>
          </table:table-cell>
          <table:table-cell office:value-type="float" office:value="6000" table:style-name="ce9">
            <text:p><text:s/>R$ 6.000,00<text:s/></text:p>
          </table:table-cell>
          <table:table-cell office:value-type="string" table:style-name="ce10">
            <text:p>abr/2026</text:p>
          </table:table-cell>
          <table:table-cell table:number-columns-repeated="16379" table:style-name="ce11"/>
        </table:table-row>
        <table:table-row table:number-rows-repeated="1047311" table:style-name="ro3">
          <table:table-cell table:number-columns-repeated="16384"/>
        </table:table-row>
        <table:named-expressions>
          <table:named-range table:name="_xlnm._FilterDatabase" table:cell-range-address="Plano_de_Contratações_2026.$B$1:Plano_de_Contratações_2026.$E$1265" table:base-cell-address="Plano_de_Contratações_2026.$A$1"/>
        </table:named-expressions>
      </table:table>
      <table:database-ranges>
        <table:database-range table:target-range-address="Plano_de_Contratações_2026.B1:Plano_de_Contratações_2026.E1265" table:name="__Anonymous_Sheet_DB__0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text> R$ </number:text>
      <number:number number:decimal-places="2" number:min-integer-digits="1" number:grouping="true"/>
      <number:text> </number:text>
    </number:number-style>
    <number:number-style style:name="N36P1">
      <number:text>-R$ </number:text>
      <number:number number:decimal-places="2" number:min-integer-digits="1" number:grouping="true"/>
      <number:text> </number:text>
    </number:number-style>
    <number:number-style style:name="N36P2">
      <number:text> R$ -</number:text>
      <number:number number: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Currency" style:display-name="Excel Built-in Currency" style:family="table-cell" style:data-style-name="N36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315354330708661in" fo:margin-right="0.315354330708661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Calibri1" style:font-name-asian="Calibri1" style:font-name-complex="Calibri1" fo:font-size="11pt" style:font-size-asian="11pt" style:font-size-complex="11pt"/>
    </style:style>
    <style:style style:name="T2" style:family="text">
      <style:text-properties fo:color="#000000" style:font-name="Calibri1" style:font-name-asian="Calibri1" style:font-name-complex="Calibri1" fo:font-size="11pt" style:font-size-asian="11pt" style:font-size-complex="11pt"/>
    </style:style>
  </office:automatic-styles>
  <office:master-styles>
    <style:master-page style:name="mp1" style:page-layout-name="pm1">
      <style:header>
        <text:p><text:span text:style-name="T1">PGCON</text:span><text:span text:style-name="T1"> </text:span><text:span text:style-name="T1">2026</text:span><text:span text:style-name="T1"> </text:span><text:span text:style-name="T1">-</text:span><text:span text:style-name="T1"> </text:span><text:span text:style-name="T1">versão</text:span><text:span text:style-name="T1"> </text:span><text:span text:style-name="T1">27-11-2025</text:span></text:p>
      </style:header>
      <style:header-left style:display="false"/>
      <style:footer>
        <text:p><text:span text:style-name="T2">Página</text:span><text:span text:style-name="T2"> </text:span><text:span text:style-name="T2"><text:page-number>1</text:page-number></text:span><text:span text:style-name="T2"><text:s/></text:span><text:span text:style-name="T2">de</text:span><text:span text:style-name="T2"><text:s/></text:span><text:span text:style-name="T2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Renata Silva Guimarães Ducha</meta:initial-creator>
    <dc:creator>Alcione Neves Oliveira</dc:creator>
    <meta:creation-date>2025-11-24T18:50:52Z</meta:creation-date>
    <dc:date>2026-01-08T19:25:52Z</dc:date>
    <meta:print-date>2025-11-27T15:47:15Z</meta:print-date>
    <meta:user-defined meta:name="AppVersion">15.0300</meta:user-defined>
    <meta:user-defined meta:name="Company">CORREIOS</meta:user-defined>
    <meta:user-defined meta:name="MSIP_Label_dec9c14c-ee82-4116-a02b-1d773704633d_ActionId">a217441c-cf26-4405-96b2-f73e94a5c1b8</meta:user-defined>
    <meta:user-defined meta:name="MSIP_Label_dec9c14c-ee82-4116-a02b-1d773704633d_ContentBits">2</meta:user-defined>
    <meta:user-defined meta:name="MSIP_Label_dec9c14c-ee82-4116-a02b-1d773704633d_Enabled">true</meta:user-defined>
    <meta:user-defined meta:name="MSIP_Label_dec9c14c-ee82-4116-a02b-1d773704633d_Method">Privileged</meta:user-defined>
    <meta:user-defined meta:name="MSIP_Label_dec9c14c-ee82-4116-a02b-1d773704633d_Name">Rótulo Público</meta:user-defined>
    <meta:user-defined meta:name="MSIP_Label_dec9c14c-ee82-4116-a02b-1d773704633d_SetDate">2025-11-26T17:43:03Z</meta:user-defined>
    <meta:user-defined meta:name="MSIP_Label_dec9c14c-ee82-4116-a02b-1d773704633d_SiteId">00069df5-ac2f-4ca7-b9a5-d99fea37ab02</meta:user-defined>
    <meta:user-defined meta:name="MSIP_Label_dec9c14c-ee82-4116-a02b-1d773704633d_Tag">10, 0, 1, 2</meta:user-defined>
  </office:meta>
</office:document-meta>
</file>