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8861in" fo:text-indent="-0.0152in">
        <style:tab-stops/>
      </style:paragraph-properties>
    </style:style>
    <style:style style:name="T11" style:parent-style-name="Fonteparág.padrão" style:family="text">
      <style:text-properties fo:font-weight="bold" style:font-weight-asian="bold" fo:letter-spacing="-0.0034in" fo:language="pt" fo:country="BR"/>
    </style:style>
    <style:style style:name="T12" style:parent-style-name="Fonteparág.padrão" style:family="text">
      <style:text-properties fo:font-weight="bold" style:font-weight-asian="bold" fo:letter-spacing="-0.0027in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margin-left="2.3625in">
        <style:tab-stops/>
      </style:paragraph-properties>
    </style:style>
    <style:style style:name="P16" style:parent-style-name="Normal" style:family="paragraph">
      <style:paragraph-properties fo:text-align="justify" fo:margin-left="2.3625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style="italic" style:font-style-asian="italic" fo:letter-spacing="-0.002in"/>
    </style:style>
    <style:style style:name="T29" style:parent-style-name="Fonteparág.padrão" style:family="text">
      <style:text-properties fo:font-style="italic" style:font-style-asian="italic" fo:letter-spacing="-0.0027in"/>
    </style:style>
    <style:style style:name="T30" style:parent-style-name="Fonteparág.padrão" style:family="text">
      <style:text-properties fo:font-style="italic" style:font-style-asian="italic" fo:letter-spacing="-0.0048in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top="0.0694in" fo:margin-bottom="0.0694in" fo:background-color="#D9D9D9"/>
      <style:text-properties style:font-name-asian="Times New Roman" fo:font-weight="bold" style:font-weight-asian="bold" fo:language="pt" fo:country="BR" style:language-asian="pt" style:country-asian="BR"/>
    </style:style>
    <style:style style:name="P33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34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35" style:parent-style-name="Fonteparág.padrão" style:family="text">
      <style:text-properties style:font-name-asian="Times New Roman" fo:language="pt" fo:country="BR" style:language-asian="pt" style:country-asian="BR"/>
    </style:style>
    <style:style style:name="T36" style:parent-style-name="Fonteparág.padrão" style:family="text">
      <style:text-properties style:font-name-asian="Times New Roman" fo:font-style="italic" style:font-style-asian="italic" style:font-style-complex="italic" fo:language="pt" fo:country="BR" style:language-asian="pt" style:country-asian="BR"/>
    </style:style>
    <style:style style:name="T37" style:parent-style-name="Fonteparág.padrão" style:family="text">
      <style:text-properties style:font-name-asian="Times New Roman" fo:font-style="italic" style:font-style-asian="italic" style:font-style-complex="italic" fo:language="pt" fo:country="BR" style:language-asian="pt" style:country-asian="BR"/>
    </style:style>
    <style:style style:name="T38" style:parent-style-name="Fonteparág.padrão" style:family="text">
      <style:text-properties style:font-name-asian="Times New Roman" fo:font-style="italic" style:font-style-asian="italic" style:font-style-complex="italic" fo:language="pt" fo:country="BR" style:language-asian="pt" style:country-asian="BR"/>
    </style:style>
    <style:style style:name="T39" style:parent-style-name="Fonteparág.padrão" style:family="text">
      <style:text-properties style:font-name-asian="Times New Roman" fo:language="pt" fo:country="BR" style:language-asian="pt" style:country-asian="BR"/>
    </style:style>
    <style:style style:name="P4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top="0.0694in" fo:margin-bottom="0.0694in" fo:background-color="#D9D9D9"/>
      <style:text-properties style:font-name-asian="Times New Roman" fo:font-weight="bold" style:font-weight-asian="bold" fo:language="pt" fo:country="BR" style:language-asian="pt" style:country-asian="BR"/>
    </style:style>
    <style:style style:name="P41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42" style:parent-style-name="Fonteparág.padrão" style:family="text">
      <style:text-properties style:font-name-asian="Times New Roman" fo:language="pt" fo:country="BR" style:language-asian="pt" style:country-asian="BR"/>
    </style:style>
    <style:style style:name="T43" style:parent-style-name="Fonteparág.padrão" style:family="text">
      <style:text-properties style:font-name-asian="Times New Roman" fo:language="pt" fo:country="BR" style:language-asian="pt" style:country-asian="BR"/>
    </style:style>
    <style:style style:name="T44" style:parent-style-name="Fonteparág.padrão" style:family="text">
      <style:text-properties style:font-name-asian="Times New Roman" fo:font-style="italic" style:font-style-asian="italic" style:font-style-complex="italic" fo:language="pt" fo:country="BR" style:language-asian="pt" style:country-asian="BR"/>
    </style:style>
    <style:style style:name="T45" style:parent-style-name="Fonteparág.padrão" style:family="text">
      <style:text-properties style:font-name-asian="Times New Roman" fo:language="pt" fo:country="BR" style:language-asian="pt" style:country-asian="BR"/>
    </style:style>
    <style:style style:name="P46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47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4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top="0.0694in" fo:margin-bottom="0.0694in" fo:background-color="#D9D9D9"/>
      <style:text-properties style:font-name-asian="Times New Roman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50" style:parent-style-name="Fonteparág.padrão" style:family="text">
      <style:text-properties style:font-name-asian="Times New Roman" fo:language="pt" fo:country="BR" style:language-asian="pt" style:country-asian="BR"/>
    </style:style>
    <style:style style:name="T51" style:parent-style-name="Fonteparág.padrão" style:family="text">
      <style:text-properties style:font-name-asian="Times New Roman" fo:font-weight="bold" style:font-weight-asian="bold" style:font-weight-complex="bold" fo:language="pt" fo:country="BR" style:language-asian="pt" style:country-asian="BR"/>
    </style:style>
    <style:style style:name="T52" style:parent-style-name="Fonteparág.padrão" style:family="text">
      <style:text-properties style:font-name-asian="Times New Roman" fo:language="pt" fo:country="BR" style:language-asian="pt" style:country-asian="BR"/>
    </style:style>
    <style:style style:name="T53" style:parent-style-name="Fonteparág.padrão" style:family="text">
      <style:text-properties fo:letter-spacing="-0.002in"/>
    </style:style>
    <style:style style:name="P54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55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56" style:parent-style-name="Fonteparág.padrão" style:family="text">
      <style:text-properties style:font-name-asian="Times New Roman" fo:language="pt" fo:country="BR" style:language-asian="pt" style:country-asian="BR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59" style:parent-style-name="Fonteparág.padrão" style:family="text">
      <style:text-properties style:font-name-asian="Times New Roman" style:language-asian="pt" style:country-asian="BR"/>
    </style:style>
    <style:style style:name="T60" style:parent-style-name="Fonteparág.padrão" style:family="text">
      <style:text-properties style:font-name-asian="Times New Roman" fo:language="pt" fo:country="BR" style:language-asian="pt" style:country-asian="BR"/>
    </style:style>
    <style:style style:name="T61" style:parent-style-name="Fonteparág.padrão" style:family="text">
      <style:text-properties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63" style:parent-style-name="Fonteparág.padrão" style:family="text">
      <style:text-properties style:font-name-asian="Times New Roman" fo:language="pt" fo:country="BR" style:language-asian="pt" style:country-asian="BR"/>
    </style:style>
    <style:style style:name="T64" style:parent-style-name="Fonteparág.padrão" style:family="text">
      <style:text-properties style:font-name-asian="Times New Roman" fo:font-weight="bold" style:font-weight-asian="bold" style:font-weight-complex="bold" fo:language="pt" fo:country="BR" style:language-asian="pt" style:country-asian="BR"/>
    </style:style>
    <style:style style:name="T65" style:parent-style-name="Fonteparág.padrão" style:family="text">
      <style:text-properties style:font-name-asian="Times New Roman" fo:language="pt" fo:country="BR" style:language-asian="pt" style:country-asian="BR"/>
    </style:style>
    <style:style style:name="T66" style:parent-style-name="Fonteparág.padrão" style:family="text">
      <style:text-properties style:font-name-asian="Times New Roman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69" style:parent-style-name="Fonteparág.padrão" style:family="text">
      <style:text-properties style:font-name-asian="Times New Roman" fo:language="pt" fo:country="BR" style:language-asian="pt" style:country-asian="BR"/>
    </style:style>
    <style:style style:name="T70" style:parent-style-name="Fonteparág.padrão" style:family="text">
      <style:text-properties style:font-name-asian="Times New Roman" fo:language="pt" fo:country="BR" style:language-asian="pt" style:country-asian="BR"/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language="pt" fo:country="BR" style:language-asian="pt" style:country-asian="BR"/>
    </style:style>
    <style:style style:name="T72" style:parent-style-name="Fonteparág.padrão" style:family="text">
      <style:text-properties style:font-name-asian="Times New Roman" fo:language="pt" fo:country="BR" style:language-asian="pt" style:country-asian="BR"/>
    </style:style>
    <style:style style:name="P7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top="0.0694in" fo:margin-bottom="0.0694in" fo:background-color="#D9D9D9"/>
      <style:text-properties style:font-name-asian="Times New Roman" fo:font-weight="bold" style:font-weight-asian="bold" fo:language="pt" fo:country="BR" style:language-asian="pt" style:country-asian="BR"/>
    </style:style>
    <style:style style:name="P74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P79" style:parent-style-name="ParágrafodaLista" style:family="paragraph">
      <style:paragraph-properties>
        <style:tab-stops>
          <style:tab-stop style:type="left" style:position="0.1298in"/>
        </style:tab-stops>
      </style:paragraph-properties>
      <style:text-properties fo:language="pt" fo:country="BR" style:language-asian="pt" style:country-asian="BR"/>
    </style:style>
    <style:style style:name="P80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ParágrafodaLista" style:family="paragraph">
      <style:text-properties fo:language="pt" fo:country="BR" style:language-asian="pt" style:country-asian="BR"/>
    </style:style>
    <style:style style:name="P85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6" style:parent-style-name="Fonteparág.padrão" style:family="text">
      <style:text-properties fo:font-weight="bold" style:font-weight-asian="bold" fo:letter-spacing="0.0013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9in"/>
    </style:style>
    <style:style style:name="P93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letter-spacing="-0.0187in"/>
    </style:style>
    <style:style style:name="P98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0.0013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131in"/>
    </style:style>
    <style:style style:name="P107" style:parent-style-name="ParágrafodaLista" style:family="paragraph">
      <style:paragraph-properties fo:margin-lef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8" style:parent-style-name="Fonteparág.padrão" style:family="text">
      <style:text-properties fo:letter-spacing="0.0013in"/>
    </style:style>
    <style:style style:name="T109" style:parent-style-name="Fonteparág.padrão" style:family="text">
      <style:text-properties fo:font-weight="bold" style:font-weight-asian="bold" fo:letter-spacing="0.0013in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top="0.0694in" fo:margin-bottom="0.0694in" fo:background-color="#D9D9D9"/>
      <style:text-properties style:font-name-asian="Times New Roman" fo:font-weight="bold" style:font-weight-asian="bold" fo:language="pt" fo:country="BR" style:language-asian="pt" style:country-asian="BR"/>
    </style:style>
    <style:style style:name="P112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113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114" style:parent-style-name="Normal" style:family="paragraph">
      <style:paragraph-properties fo:widows="2" fo:orphans="2" style:text-autospace="ideograph-alpha" fo:text-align="justify" fo:margin-top="0.0694in" fo:margin-bottom="0.0694in"/>
      <style:text-properties style:font-name-asian="Times New Roman" fo:language="pt" fo:country="BR" style:language-asian="pt" style:country-asian="BR"/>
    </style:style>
    <style:style style:name="P115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116" style:parent-style-name="Fonteparág.padrão" style:family="text">
      <style:text-properties style:font-name-asian="Times New Roman" fo:language="pt" fo:country="BR" style:language-asian="pt" style:country-asian="BR"/>
    </style:style>
    <style:style style:name="T117" style:parent-style-name="Fonteparág.padrão" style:family="text">
      <style:text-properties fo:letter-spacing="0.0013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letter-spacing="0.0013in"/>
    </style:style>
    <style:style style:name="P12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top="0.0694in" fo:margin-bottom="0.0694in" fo:background-color="#D9D9D9"/>
      <style:text-properties style:font-name-asian="Times New Roman" fo:font-weight="bold" style:font-weight-asian="bold" fo:language="pt" fo:country="BR" style:language-asian="pt" style:country-asian="BR"/>
    </style:style>
    <style:style style:name="P12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letter-spacing="-0.002in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letter-spacing="-0.0027in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letter-spacing="0.0013in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letter-spacing="0.0013in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letter-spacing="0.0013in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letter-spacing="0.0013in" fo:font-size="11pt" style:font-size-asian="11pt" style:font-size-complex="11pt"/>
    </style:style>
    <style:style style:name="T138" style:parent-style-name="Fonteparág.padrão" style:family="text">
      <style:text-properties fo:letter-spacing="-0.002in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P140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4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6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4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5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P16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1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4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6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8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9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0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1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4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6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8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9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0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4" style:parent-style-name="Corpodetexto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6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8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9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0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1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4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6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8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9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0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1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2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3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4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5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6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7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1">CONTRATO<text:s/></text:span><text:span text:style-name="T12">Nº [NUMERAÇÃO/ANO]<text:s/></text:span></text:p>
      <text:p text:style-name="P13">COMODATO DE ESPAÇO EM IMÓVEL NÃO RESIDENCIAL</text:p>
      <text:p text:style-name="P14"/>
      <text:p text:style-name="P15"/>
      <text:p text:style-name="P16"><text:span text:style-name="T17">CONTRATO DE COMODATO DE ESPAÇO EM IMÓVEL NÃO RESIDENCIAL QUE ENTRE SI FAZEM, COMO COMODANTE, </text:span><text:span text:style-name="T18">[INSERIR O NOME</text:span><text:span text:style-name="T19"><text:s/>DO COMODANTE], </text:span><text:span text:style-name="T20">DE UM LADO, E, DE OUTRO LADO, COMO COMODATÁRIA, EMPRESA BRASILEIRA DE CORREIOS E TELÉGRAFOS - </text:span><text:span text:style-name="T21">[INSERIR SUPERINTENDÊNCIA ESTADUAL]</text:span><text:span text:style-name="T22">, NA FORMA ABAIXO:</text:span></text:p>
      <text:p text:style-name="P23"/>
      <text:p text:style-name="P24"/>
      <text:p text:style-name="P25"/>
      <text:p text:style-name="P26">Pelo presente instrumento particular de <text:span text:style-name="T27">CONTRATO DE COMODATO DE ESPAÇO EM IMÓVEL</text:span>, de natureza não residencial, de um lado ___________________ (empresa ou nome completo da pessoa física), _________________<text:s/>(pessoa jurídica de direito privado ou naturalidade da pessoa física), inscrita no CNPJ/CPF sob o nº. __________________, com sede/residente<text:s/>no __________________ (endereço), neste ato representada por _______________ (dados do representante, se for o caso)<text:s/>seu representante legal ao final assinado, doravante denominado(a)  COMODANTE, e de outro lado, a EMPRESA BRASILEIRA DE CORREIOS E TELÉGRAFOS - CORREIOS, SUPERINTENDÊNCIA ESTADUAL DE_______________ (inserir nome da Superintendência Estadual), Empresa Pública, criada pelo Decreto Lei nº. 509, de 20/03/69, regida pelo Estatuto aprovado pelo Decreto nº 8.016, de 17/05/2013, inscrita no CNPJ sob<text:s/>o nº. 34.028.316/____-__ e Inscrição Estadual nº. _______________, com sede na. _______________, neste ato representada por _______________ <text:span text:style-name="T28">(LEMBRETE: observar a(s) autoridade(s) <text:s/>competente(s)<text:s/></text:span><text:span text:style-name="T29">conforme previsão contida no<text:s/></text:span><text:span text:style-name="T30">MANLIG</text:span><text:span text:style-name="T31"><text:s/>e adaptar esse campo)</text:span>, portador da Cédula de Identidade nº. _______________, inscrito no CPF sob nº. _______________, doravante denominada COMODATÁRIA, sujeitando-se as partes às normas da Lei 10.406/2002 (Código Civil) e, no que for aplicável, pela Lei nº. 13.303/16 (Regime Jurídico das Estatais) e das cláusulas e condições seguintes:</text:p>
      <text:p text:style-name="P32">CLÁUSULA PRIMEIRA - DO OBJETO</text:p>
      <text:p text:style-name="P33">1.1 O presente Contrato tem por objeto o comodato de espaço em imóvel não residencial, situado na _____________________________________________, na Cidade de<text:s/>_______________, no Estado _______________, com área de __________m².</text:p>
      <text:p text:style-name="P34"><text:span text:style-name="T35">1.2. O presente comodato visa atender finalidade pública, sendo o espaço cedido gratuitamente em comodato para ser utilizado para __________________________________ </text:span><text:span text:style-name="T36">(especificar qual ser</text:span><text:span text:style-name="T37">á a destinação do espaço)</text:span><text:span text:style-name="T38">,<text:s/></text:span><text:span text:style-name="T39">conforme as condições específicas constantes neste instrumento contratual.</text:span></text:p>
      <text:p text:style-name="P40">CLÁUSULA SEGUNDA - DA VIGÊNCIA CONTRATUAL</text:p>
      <text:p text:style-name="P41"><text:span text:style-name="T42">2.1 O prazo de vigência do presente comodato é de ____ (__________) anos, com vigência a partir de ___/___/_____</text:span><text:span text:style-name="T43"><text:s/>e término em ___/___/_____. (</text:span><text:span text:style-name="T44">Lei nº. 13.303/16, Art. 71, § Único: “é vedado o contrato por prazo indeterminado”</text:span><text:span text:style-name="T45">).</text:span></text:p>
      <text:p text:style-name="P46">2.2 O prazo de vigência poderá ser prorrogado, por iguais e sucessivos períodos, até o limite de _________ (____________) anos, mediante Termo Aditivo, e comunicação formal da COMODATÁRIA à COMODANTE, e com a sua devida anuência.</text:p>
      <text:p text:style-name="P47"/>
      <text:p text:style-name="P48">CLÁUSULA TERCEIRA - DAS OBRIGAÇÕES DO COMODANTE</text:p>
      <text:p text:style-name="P49"><text:span text:style-name="T50">3.1 Entregar à </text:span><text:span text:style-name="T51">COMODATÁRIA<text:s/></text:span><text:span text:style-name="T52">o espaço em comodato em estado de servir ao uso</text:span><text:s/>a que<text:s/><text:span text:style-name="T53">se<text:s/></text:span>destina, e permitir o uso dos serviços de energia elétrica, limpeza, vigilância e rede corporativa de dados, se houver necessidade.</text:p>
      <text:soft-page-break/>
      <text:p text:style-name="P54">3.2 Garantir, durante o tempo do comodato, o uso pacífico do espaço cedido.</text:p>
      <text:p text:style-name="P55"><text:span text:style-name="T56">3.3<text:s/></text:span>Aprovar e acompanhar, por meio de sua área técnica, a execução das intervenções a serem promovidas pela<text:s/><text:span text:style-name="T57">COMODATÁRIA</text:span>, para instalação do(s) equipamento(s) no espaço cedido.</text:p>
      <text:p text:style-name="P58"><text:span text:style-name="T59">3.4<text:s/></text:span><text:span text:style-name="T60">Responsabilizar-se por quaisquer débitos, impostos ou taxas que venham a incidir sobre o espaço cedido, inclusive, aqueles oriundos de período anterior à vig</text:span><text:span text:style-name="T61">ência deste contrato, bem como outras despesas afetas ao espaço contratado.</text:span></text:p>
      <text:p text:style-name="P62"><text:span text:style-name="T63">3.5 Manifestar-se no prazo de até<text:s/></text:span><text:span text:style-name="T64">30 (trinta) dias corridos</text:span><text:span text:style-name="T65"><text:s/>a contar do recebimento da comunicação formal pela<text:s/></text:span><text:span text:style-name="T66">COMODATÁRIA</text:span><text:span text:style-name="T67">, quanto ao interesse na prorrogação contratual.</text:span></text:p>
      <text:p text:style-name="P68"><text:span text:style-name="T69">3.6 No ca</text:span><text:span text:style-name="T70">so de o<text:s/></text:span><text:span text:style-name="T71">COMODANTE</text:span><text:span text:style-name="T72"><text:s/>não se manifestar no prazo acima, seu silêncio representará sua concordância na prorrogação contratual.</text:span></text:p>
      <text:p text:style-name="P73">CLÁUSULA QUARTA - DAS OBRIGAÇÕES DA COMODATÁRIA</text:p>
      <text:p text:style-name="P74"><text:span text:style-name="T75">4.1 A<text:s/></text:span><text:span text:style-name="T76">COMODATÁRIA<text:s/></text:span><text:span text:style-name="T77">obriga-se pelo pagamento das despesas de energia elétrica<text:s/></text:span>e rede corporativa de dados.<text:s/><text:span text:style-name="T78">(LEMBRETE: utilizar essa cláusula se essas despesas forem aplicáveis ao espaço cedido).<text:s/></text:span></text:p>
      <text:p text:style-name="P79"/>
      <text:p text:style-name="P80"><text:span text:style-name="T81">4.2 Em caso de compartilhamento de medidores, a<text:s/></text:span><text:span text:style-name="T82">COMODATÁRIA<text:s/></text:span><text:span text:style-name="T83">pagará a parte proporcional ao consumo.<text:s/></text:span></text:p>
      <text:p text:style-name="P84"/>
      <text:p text:style-name="P85">4.3 Permitir ao<text:s/><text:span text:style-name="T86">COMODANTE</text:span><text:span text:style-name="T87"><text:s/>a</text:span><text:span text:style-name="T88"><text:s/></text:span>vistoria<text:s/><text:span text:style-name="T89">do local</text:span>,<text:s/><text:span text:style-name="T90">sempre<text:s/></text:span>que<text:s/><text:span text:style-name="T91">se<text:s/></text:span>ﬁzer necessária, em horário comercial e desde que agendada<text:span text:style-name="T92"><text:s/></text:span>previamente.</text:p>
      <text:p text:style-name="ParágrafodaLista"/>
      <text:p text:style-name="P93">4.4 Responsabilizar-se por eventuais<text:s/><text:span text:style-name="T94">danos<text:s/></text:span>causados<text:s/><text:span text:style-name="T95">às<text:s/></text:span>instalações ou bens<text:s/><text:span text:style-name="T96">COMODANTE<text:s/></text:span>decorrente de ato culposo ou doloso de seus<text:span text:style-name="T97"><text:s/></text:span>empregados.</text:p>
      <text:p text:style-name="ParágrafodaLista"/>
      <text:p text:style-name="P98">4.5 Desocupar e restituir<text:s/>todas<text:s/><text:span text:style-name="T99">as<text:s/></text:span>áreas objeto deste instrumento contratual,<text:s/><text:span text:style-name="T100">ao<text:s/></text:span>término da vigência deste contrato ou em caso de sua rescisão, absolutamente livres<text:s/><text:span text:style-name="T101">de<text:s/></text:span>pessoas e/ou coisas, no estado de conservação que<text:s/><text:span text:style-name="T102">as<text:s/></text:span>recebeu, ressalvado o desgaste decorrente<text:s/><text:span text:style-name="T103">da<text:s/></text:span>utilização regular para os ﬁns a<text:s/><text:span text:style-name="T104">que<text:s/></text:span><text:span text:style-name="T105">se</text:span><text:span text:style-name="T106"><text:s/></text:span>destinam.</text:p>
      <text:p text:style-name="ParágrafodaLista"/>
      <text:p text:style-name="P107">4.6 Comunicar<text:s/><text:span text:style-name="T108">ao<text:s/></text:span><text:span text:style-name="T109">COMODANTE</text:span><text:span text:style-name="T110"><text:s/></text:span>toda e qualquer ocorrência que interfira no uso do espaço, objeto desta contratação. <text:s/></text:p>
      <text:p text:style-name="P111">CLÁUSULA QUINTA - DA RESCISÃO</text:p>
      <text:p text:style-name="P112">5.1. Constituem hipótese de rescisão:</text:p>
      <text:p text:style-name="P113">a) sinistro total;</text:p>
      <text:p text:style-name="P114">b) inadimplemento<text:s/>de cláusula contratual capaz de inviabilizar a continuidade da relação de comodato;</text:p>
      <text:p text:style-name="P115"><text:span text:style-name="T116">c) p</text:span><text:span text:style-name="T117">or<text:s/></text:span>acordo entre as partes,<text:span text:style-name="T118"><text:s/></text:span>mediante aviso prévio, com no mínimo<text:s/><text:span text:style-name="T119">30 (trinta) dias<text:s/></text:span>de antecedência, sem a cobrança de multa ou quaisquer<text:s/><text:span text:style-name="T120">ônus.</text:span></text:p>
      <text:p text:style-name="P121">CLÁUSULA SEXTA - DA DEVOLUÇÃO DO ESPAÇO</text:p>
      <text:p text:style-name="P122"><text:span text:style-name="T123">6.1<text:s/></text:span><text:span text:style-name="T124">Findo o<text:s/></text:span><text:span text:style-name="T125">prazo<text:s/></text:span><text:span text:style-name="T126">contratual, obriga-se a<text:s/></text:span><text:span text:style-name="T127">COMODATÁRIA<text:s/></text:span><text:span text:style-name="T128">a desocupar e restituir o espaço objeto deste instrumento, absolutamente livre de pessoas e/ou coisas, no estado de conservação<text:s/></text:span><text:span text:style-name="T129">que<text:s/></text:span><text:span text:style-name="T130">o recebeu, ressalvado o desgaste decorrente<text:s/></text:span><text:span text:style-name="T131">da<text:s/></text:span><text:span text:style-name="T132">utilização</text:span><text:span text:style-name="T133"><text:s/>regular para<text:s/></text:span><text:span text:style-name="T134">os<text:s/></text:span><text:span text:style-name="T135">ﬁ</text:span><text:span text:style-name="T136">ns a<text:s/></text:span><text:span text:style-name="T137">que<text:s/></text:span><text:span text:style-name="T138">se<text:s/></text:span><text:span text:style-name="T139">destina.</text:span></text:p>
      <text:p text:style-name="P140"><text:tab/><text:tab/></text:p>
      <text:p text:style-name="P141">CLÁUSULA SÉTIMA - PRÁTICAS DE COMPLIANCE E ANTICORRUPÇÃO</text:p>
      <text:p text:style-name="P142"/>
      <text:p text:style-name="P143">7.1 As Partes declaram conhecer as normas de prevenção à corrupção previstas na legislação brasileira, dentre elas, a Lei de Improbidade Administrativa (lei<text:s/>nº 8.429/1992) e a Lei Anticorrupção (lei nº 12.846/2013) e seus decretos regulamentadores, bem como o Código de Conduta Ética dos Correios,<text:s/><text:soft-page-break/>disponível no endereço eletrônico www.correios.com.br, e se comprometem a cumpri-las fielmente, por si e por seus<text:s/>sócios, administradores e colaboradores, bem como exigir o seu cumprimento pelos terceiros por elas contratados.</text:p>
      <text:p text:style-name="P144"><text:s/><text:tab/><text:s/></text:p>
      <text:p text:style-name="P145">7.2 É dever das partes, seus agentes e empregados combater toda e qualquer iniciativa que seja contrária à ordem econômica, nos termos da lei 12.529/11 (Lei de Defesa da Concorrência).</text:p>
      <text:p text:style-name="P146"><text:s/></text:p>
      <text:p text:style-name="P147"><text:span text:style-name="T148">7.3 É facultado aos Correios realizar diligências, diretamente ou por meio de terceiros nas dependências do<text:s/></text:span><text:span text:style-name="T149">COMODANTE</text:span><text:span text:style-name="T150"><text:s/>qual deverá cooperar e disponibilizar informações, documentos, inclusive por meio de<text:s/></text:span><text:span text:style-name="T151">entrevistas com seus colaboradores, observadas as restrições de acesso à informação previstas na legislação brasileira.</text:span></text:p>
      <text:p text:style-name="P152"><text:s/></text:p>
      <text:p text:style-name="P153">7.4 A violação das obrigações previstas poderá ocasionar a rescisão desse Contrato, sem prejuízo da responsabilização por perdas e danos, além das demais sanções contratuais e legais aplicáveis.</text:p>
      <text:p text:style-name="P154"/>
      <text:p text:style-name="P155">CLÁUSULA OITAVA <text:s/>- DA PROTEÇÃO DOS DADOS PESSOAIS</text:p>
      <text:p text:style-name="P156"/>
      <text:p text:style-name="P157"><text:span text:style-name="T158">8.1 O<text:s/></text:span><text:span text:style-name="T159">COMODANTE</text:span><text:span text:style-name="T160"><text:s/>declara que conhece a Lei Geral de Proteção de Dados Pessoais (LGPD), Lei nº 13.709, 14 de agosto de 2018, e autoriza a Empresa</text:span><text:span text:style-name="T161"><text:s/>Brasileira de Correios e Telégrafos a coletar e tratar os seus dados pessoais e/ou de seus representantes, para o fim exclusivo de viabilizar execução do presente contrato, observando-se a base legal prevista no art. 7º, V da Lei nº. 13.709/2018.</text:span></text:p>
      <text:p text:style-name="P162"/>
      <text:p text:style-name="P163"><text:span text:style-name="T164">8.2 Fic</text:span><text:span text:style-name="T165">a autorizada a coleta e o tratamento de dados de pessoas naturais, a exemplo do nome completo, endereço, profissão, filiação, número de telefone, correio eletrônico, RG e CPF do(a)<text:s/></text:span><text:span text:style-name="T166">COMODANTE</text:span><text:span text:style-name="T167"><text:s/>e/ou de seus representantes, dados bancários, se houver, bem como</text:span><text:span text:style-name="T168"><text:s/>eventuais dados pessoais incluídos em contrato social, estatuto ou documento equivalente, enquanto for necessário para viabilizar a execução do presente contrato.</text:span></text:p>
      <text:p text:style-name="P169"/>
      <text:p text:style-name="P170">8.3. O tratamento de dados pessoais se dará de acordo com a base legal prevista no art. 7º,<text:s/>inciso V da Lei nº. 13.709/2018, para os fins necessários ao cumprimento do contrato ou, quando for o caso, ao cumprimento de obrigação legal ou regulatória, no exercício regular de direito, por determinação judicial ou por requisição da Autoridade Nacional de Proteção de Dados (ANPD), sem a possibilidade de tratamento futuro incompatível com a finalidade.</text:p>
      <text:p text:style-name="P171"/>
      <text:p text:style-name="P172">8.4 <text:s/>O titular dos dados poderá exercer, no que couber, os direitos previstos no art. 18 da LGPD.</text:p>
      <text:p text:style-name="P173"/>
      <text:p text:style-name="P174">8.5 Após encerrado o procedimento, não havendo mais<text:s/>necessidade de utilização dos dados pessoais, a COMODATÁRIA eliminará os dados pessoais disponibilizados, salvo quando tenha que mantê-los para cumprimento de obrigação legal ou outra hipótese da LGPD.</text:p>
      <text:p text:style-name="P175"/>
      <text:p text:style-name="P176">CLÁUSULA NONA - DA GESTÃO DO CONTRATO</text:p>
      <text:p text:style-name="P177"/>
      <text:p text:style-name="P178">9.1<text:tab/>A gestão<text:s/>deste Contrato será feita:<text:s/></text:p>
      <text:p text:style-name="P179"/>
      <text:p text:style-name="P180">ÓRGÃO GESTOR OPERACIONAL</text:p>
      <text:p text:style-name="P181">Nome: [Informar] Telefone: [Informar] E-mail: [Informar]</text:p>
      <text:p text:style-name="P182"/>
      <text:p text:style-name="P183">FISCAL DO CONTRATO</text:p>
      <text:p text:style-name="P184">Nome: [Informar] Matrícula: [Informar] Lotação: [Informar]</text:p>
      <text:p text:style-name="P185">E-mail: [Informar]</text:p>
      <text:p text:style-name="P186"/>
      <text:p text:style-name="P187">ÓRGÃO GESTOR ADMINISTRATIVO</text:p>
      <text:soft-page-break/>
      <text:p text:style-name="P188">Nome: [Informar] Telefone: [Informar] E-mail: [Informar]</text:p>
      <text:p text:style-name="P189"/>
      <text:p text:style-name="P190">CLÁUSULA DÉCIMA - DA SUBORDINAÇÃO LEGAL</text:p>
      <text:p text:style-name="P191"/>
      <text:p text:style-name="P192">10.1 Este Contrato é fundamentado na Lei nº. 10.406/2002 (Código Civil Brasileiro), e, no que for aplicável, pela Lei nº. 13.303/16 e demais disposições legais pertinentes.</text:p>
      <text:p text:style-name="P193"/>
      <text:p text:style-name="P194">CLÁUSULA DÉCIMA PRIMEIRA - DO FORO</text:p>
      <text:p text:style-name="P195"/>
      <text:p text:style-name="P196">11.1 É competente o Foro da Justiça Federal, Seção Judiciária/UF, para dirimir controvérsias, porventura oriundas do presente Contrato.</text:p>
      <text:p text:style-name="P197"/>
      <text:p text:style-name="P198">11.2 E, por estarem justas e contratadas, assinam as partes o presente Contrato, na<text:s/>presença de 2 (duas) testemunhas abaixo assinadas:</text:p>
      <text:p text:style-name="P199"/>
      <text:p text:style-name="P200">___________/____(UF),___________de____________ <text:s/>de 202___.</text:p>
      <text:p text:style-name="P201"/>
      <text:p text:style-name="P202">COMODANTE:</text:p>
      <text:p text:style-name="P203">Nome/ Razão Social:</text:p>
      <text:p text:style-name="P204">CPF/CNPJ:</text:p>
      <text:p text:style-name="P205"/>
      <text:p text:style-name="P206">COMODATÁRIA:</text:p>
      <text:p text:style-name="P207"/>
      <text:p text:style-name="P208">1)<text:tab/>AUTORIDADE COMPETENTE - SE/<text:s/><text:tab/><text:s/>Nome:</text:p>
      <text:p text:style-name="P209">CPF:</text:p>
      <text:p text:style-name="P210">2)<text:tab/>AUTORIDADE COMPETENTE - SE/<text:s/><text:tab/><text:s/>Nome:</text:p>
      <text:p text:style-name="P211">CPF:</text:p>
      <text:p text:style-name="P212"/>
      <text:p text:style-name="P213">TESTEMUNHAS:</text:p>
      <text:p text:style-name="P214">1)<text:tab/>Nome:</text:p>
      <text:p text:style-name="P215">CPF:</text:p>
      <text:p text:style-name="P216">2)<text:tab/>Nome:</text:p>
      <text:p text:style-name="P217"><text:span text:style-name="T218">CPF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tabela_texto_alinhado_centralizado" style:display-name="tabela_texto_alinhad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alinhado_justificado" style:display-name="tabela_texto_alinhad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fundo_cinza_negrito" style:display-name="texto_fundo_cinza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fundo_cinza_maiusculas_negrito" style:display-name="texto_fundo_cinza_maiusculas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text-align="justify" fo:margin-left="0.165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Calibri" style:font-name-complex="Calibri" fo:font-size="12pt" style:font-size-asian="12pt" style:font-size-complex="12pt" fo:language="pt" fo:country="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complex="Calibri" fo:language="pt" fo:country="PT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complex="Calibri" fo:font-weight="bold" style:font-weight-asian="bold" style:font-weight-complex="bold" fo:language="pt" fo:country="PT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complex="Calibri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complex="Calibri" fo:font-size="11pt" style:font-size-asian="11pt" style:font-size-complex="11pt" fo:language="pt" fo:country="PT" style:language-asian="en" style:country-asian="US"/>
    </style:style>
    <style:style style:name="Númerodepágina1" style:display-name="Número de págin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5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6" style:parent-style-name="Númerodepágina1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0" style:parent-style-name="tabela_texto_alinhado_justificad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bookmark-start text:name="_Hlk99385669"/><text:bookmark-start text:name="_Hlk99012522"/><text:span text:style-name="T3">Contrato de Comodato - Lockers Versão 1.0 <text:s text:c="28"/></text:span><text:span text:style-name="T4"><text:page-number text:fixed="false">1</text:page-number></text:span><text:span text:style-name="T5">/</text:span><text:span text:style-name="T6"><text:page-count>5</text:page-count></text:span><text:span text:style-name="T7"><text:tab/></text:span><text:bookmark-start text:name="_Hlk100753392"/><text:span text:style-name="T8"><text:s text:c="34"/></text:span><text:span text:style-name="T9"><text:tab/>NJ/GCON-DEJUR/SEI-30751591/2022</text:span><text:bookmark-end text:name="_Hlk99385669"/><text:bookmark-end text:name="_Hlk99012522"/><text:bookmark-end text:name="_Hlk100753392"/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one Thaise Santos de Oliveira</meta:initial-creator>
    <dc:creator>Asus</dc:creator>
    <meta:creation-date>2022-04-19T19:55:00Z</meta:creation-date>
    <dc:date>2022-04-20T21:14:00Z</dc:date>
    <meta:template xlink:href="Normal" xlink:type="simple"/>
    <meta:editing-cycles>5</meta:editing-cycles>
    <meta:editing-duration>PT120S</meta:editing-duration>
    <meta:document-statistic meta:page-count="4" meta:paragraph-count="19" meta:word-count="1512" meta:character-count="9661" meta:row-count="68" meta:non-whitespace-character-count="8168"/>
  </office:meta>
</office:document-meta>
</file>