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125in" text:list-level-position-and-space-mode="label-alignment">
          <style:list-level-label-alignment text:label-followed-by="listtab" fo:margin-left="0.9138in" fo:text-indent="-0.125in"/>
        </style:list-level-properties>
      </text:list-level-style-number>
      <text:list-level-style-number text:level="4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125in" text:list-level-position-and-space-mode="label-alignment">
          <style:list-level-label-alignment text:label-followed-by="listtab" fo:margin-left="2.4138in" fo:text-indent="-0.125in"/>
        </style:list-level-properties>
      </text:list-level-style-number>
      <text:list-level-style-number text:level="7" style:num-suffix="." style:num-format="1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125in" text:list-level-position-and-space-mode="label-alignment">
          <style:list-level-label-alignment text:label-followed-by="listtab" fo:margin-left="3.9138in" fo:text-indent="-0.1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3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  <text:list-level-style-number text:level="3" style:num-format="1" text:display-levels="3" text:start-value="3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4" style:num-format="1" text:display-levels="4" text:start-value="4">
        <style:list-level-properties text:space-before="0.5625in" text:min-label-width="0.5833in" text:list-level-position-and-space-mode="label-alignment">
          <style:list-level-label-alignment text:label-followed-by="listtab" fo:margin-left="1.1458in" fo:text-indent="-0.5833in"/>
        </style:list-level-properties>
      </text:list-level-style-number>
      <text:list-level-style-number text:level="5" text:style-name="WW_CharLFO13LVL5" style:num-format="1" text:display-levels="5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text:style-name="WW_CharLFO14LVL3" style:num-format="1" text:display-levels="3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15LVL3" style:num-format="1" text:display-levels="3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19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22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ça" style:master-page-name="MP0" style:family="paragraph">
      <style:paragraph-properties fo:break-before="page" fo:margin-left="0.0986in" fo:margin-right="-0.0798in">
        <style:tab-stops/>
      </style:paragraph-properties>
      <style:text-properties fo:font-weight="bold" style:font-weight-asian="bold" fo:color="#000000"/>
    </style:style>
    <style:style style:name="P4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50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2" style:parent-style-name="cabeça" style:family="paragraph">
      <style:paragraph-properties fo:margin-left="0.8861in" fo:margin-right="-0.0798in" fo:text-indent="-0.7875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3" style:parent-style-name="cabeça" style:family="paragraph">
      <style:paragraph-properties fo:margin-left="0.8861in" fo:margin-right="-0.0798in">
        <style:tab-stops/>
      </style:paragraph-properties>
      <style:text-properties fo:font-weight="bold" style:font-weight-asian="bold" fo:color="#000000"/>
    </style:style>
    <style:style style:name="P54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6" style:parent-style-name="cabeça" style:family="paragraph">
      <style:paragraph-properties fo:margin-left="0.0986in" fo:margin-right="-0.0798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0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61" style:parent-style-name="cabeça" style:family="paragraph">
      <style:paragraph-properties fo:margin-left="0.0986in" fo:margin-right="-0.0798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" style:parent-style-name="Fonteparág.padrão" style:family="text">
      <style:text-properties style:font-name-complex="Arial" fo:color="#000000" style:font-size-complex="11pt"/>
    </style:style>
    <style:style style:name="T65" style:parent-style-name="Fonteparág.padrão" style:family="text">
      <style:text-properties style:font-name-complex="Arial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T70" style:parent-style-name="Fonteparág.padrão" style:family="text">
      <style:text-properties style:font-name-complex="Arial" fo:color="#000000" style:font-size-complex="11pt"/>
    </style:style>
    <style:style style:name="T71" style:parent-style-name="Fonteparág.padrão" style:family="text">
      <style:text-properties style:font-name-complex="Arial" fo:color="#000000" style:font-size-complex="11pt"/>
    </style:style>
    <style:style style:name="T72" style:parent-style-name="Fonteparág.padrão" style:family="text">
      <style:text-properties style:font-name-complex="Arial" fo:color="#000000" style:font-size-complex="11pt"/>
    </style:style>
    <style:style style:name="T73" style:parent-style-name="Fonteparág.padrão" style:family="text">
      <style:text-properties style:font-name-complex="Arial" fo:color="#000000" style:font-size-complex="11pt"/>
    </style:style>
    <style:style style:name="T74" style:parent-style-name="Fonteparág.padrão" style:family="text">
      <style:text-properties style:font-name-complex="Arial" fo:color="#000000" style:font-size-complex="11pt"/>
    </style:style>
    <style:style style:name="T75" style:parent-style-name="Fonteparág.padrão" style:family="text">
      <style:text-properties style:font-name-complex="Arial" fo:color="#000000" style:font-size-complex="11pt"/>
    </style:style>
    <style:style style:name="P76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77" style:parent-style-name="cabeça" style:family="paragraph">
      <style:paragraph-properties fo:margin-left="0.0986in" fo:margin-right="-0.0798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T86" style:parent-style-name="Fonteparág.padrão" style:family="text">
      <style:text-properties fo:color="#000000"/>
    </style:style>
    <style:style style:name="P87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8" style:parent-style-name="cabeça" style:family="paragraph">
      <style:paragraph-properties fo:margin-left="0.0986in" fo:margin-right="-0.0798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P94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95" style:parent-style-name="Título3" style:family="paragraph">
      <style:paragraph-properties fo:text-align="justify" fo:margin-left="0.0986in" fo:margin-right="-0.0798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P114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15" style:parent-style-name="Título3" style:family="paragraph">
      <style:paragraph-properties fo:text-align="justify" fo:margin-left="0.0986in" fo:margin-right="-0.0798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000000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P141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42" style:parent-style-name="cabeça" style:family="paragraph">
      <style:paragraph-properties fo:margin-left="0.0986in" fo:margin-right="-0.0798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4" style:parent-style-name="Fonteparág.padrão" style:family="text">
      <style:text-properties style:font-name-complex="Arial" fo:color="#000000" style:font-size-complex="11pt"/>
    </style:style>
    <style:style style:name="T145" style:parent-style-name="Fonteparág.padrão" style:family="text">
      <style:text-properties style:font-name-complex="Arial" fo:color="#000000" style:font-size-complex="11pt"/>
    </style:style>
    <style:style style:name="T1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7" style:parent-style-name="Fonteparág.padrão" style:family="text">
      <style:text-properties style:font-name-complex="Arial" fo:color="#000000" style:font-size-complex="11pt"/>
    </style:style>
    <style:style style:name="T148" style:parent-style-name="Fonteparág.padrão" style:family="text">
      <style:text-properties style:font-name-complex="Arial" fo:color="#000000" style:font-size-complex="11pt"/>
    </style:style>
    <style:style style:name="P149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50" style:parent-style-name="cabeça" style:family="paragraph">
      <style:paragraph-properties fo:margin-left="0.0986in" fo:margin-right="-0.0798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2" style:parent-style-name="Fonteparág.padrão" style:family="text">
      <style:text-properties style:font-name-complex="Arial" fo:color="#000000" style:font-size-complex="11pt"/>
    </style:style>
    <style:style style:name="T153" style:parent-style-name="Fonteparág.padrão" style:family="text">
      <style:text-properties style:font-name-complex="Arial" fo:color="#000000" style:font-size-complex="11pt"/>
    </style:style>
    <style:style style:name="T1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5" style:parent-style-name="Fonteparág.padrão" style:family="text">
      <style:text-properties style:font-name-complex="Arial" fo:color="#000000" style:font-size-complex="11pt"/>
    </style:style>
    <style:style style:name="T156" style:parent-style-name="Fonteparág.padrão" style:family="text">
      <style:text-properties style:font-name-complex="Arial" fo:color="#000000" style:font-size-complex="11pt"/>
    </style:style>
    <style:style style:name="T157" style:parent-style-name="Fonteparág.padrão" style:family="text">
      <style:text-properties style:font-name-complex="Arial" fo:color="#000000" style:font-size-complex="11pt"/>
    </style:style>
    <style:style style:name="P15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159" style:parent-style-name="cabeça" style:family="paragraph">
      <style:paragraph-properties fo:margin-left="0.0986in" fo:margin-right="-0.0798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P16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16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169" style:parent-style-name="cabeça" style:family="paragraph">
      <style:paragraph-properties fo:margin-left="0.0986in" fo:margin-right="-0.0798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72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73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174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175" style:parent-style-name="cabeça" style:family="paragraph">
      <style:paragraph-properties fo:margin-left="0.0986in" fo:margin-right="-0.0798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style:font-name-complex="Arial" fo:color="#000000" style:font-size-complex="11pt"/>
    </style:style>
    <style:style style:name="T179" style:parent-style-name="Fonteparág.padrão" style:family="text">
      <style:text-properties style:font-name-complex="Arial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T181" style:parent-style-name="Fonteparág.padrão" style:family="text">
      <style:text-properties style:font-name-complex="Arial" fo:color="#000000" style:font-size-complex="11pt"/>
    </style:style>
    <style:style style:name="T182" style:parent-style-name="Fonteparág.padrão" style:family="text">
      <style:text-properties style:font-name-complex="Arial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P185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86" style:parent-style-name="cabeça" style:family="paragraph">
      <style:paragraph-properties fo:margin-left="0.0986in" fo:margin-right="-0.0798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8" style:parent-style-name="Fonteparág.padrão" style:family="text">
      <style:text-properties style:font-name-complex="Arial" fo:color="#000000" style:font-size-complex="11pt"/>
    </style:style>
    <style:style style:name="T189" style:parent-style-name="Fonteparág.padrão" style:family="text">
      <style:text-properties style:font-name-complex="Arial" fo:color="#000000" style:font-size-complex="11pt"/>
    </style:style>
    <style:style style:name="T190" style:parent-style-name="Fonteparág.padrão" style:family="text">
      <style:text-properties style:font-name-complex="Arial" fo:color="#000000" style:font-size-complex="11pt"/>
    </style:style>
    <style:style style:name="T191" style:parent-style-name="Fonteparág.padrão" style:family="text">
      <style:text-properties style:font-name-complex="Arial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fo:color="#000000" style:font-size-complex="11pt"/>
    </style:style>
    <style:style style:name="P195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196" style:parent-style-name="cabeça" style:family="paragraph">
      <style:paragraph-properties fo:margin-left="0.0986in" fo:margin-right="-0.0798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T201" style:parent-style-name="Fonteparág.padrão" style:family="text">
      <style:text-properties style:font-name-complex="Arial" fo:color="#000000" style:font-size-complex="11pt"/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T207" style:parent-style-name="Fonteparág.padrão" style:family="text">
      <style:text-properties style:font-name-complex="Arial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fo:color="#000000"/>
    </style:style>
    <style:style style:name="P222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223" style:parent-style-name="cabeça" style:family="paragraph">
      <style:paragraph-properties fo:margin-left="0.0986in" fo:margin-right="-0.0798in">
        <style:tab-stops/>
      </style:paragraph-properties>
    </style:style>
    <style:style style:name="T2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8" style:parent-style-name="Fonteparág.padrão" style:family="text">
      <style:text-properties style:font-name-complex="Arial" fo:color="#000000" style:font-size-complex="11pt"/>
    </style:style>
    <style:style style:name="T229" style:parent-style-name="Fonteparág.padrão" style:family="text">
      <style:text-properties style:font-name-complex="Arial" fo:color="#000000" style:font-size-complex="11pt"/>
    </style:style>
    <style:style style:name="T230" style:parent-style-name="Fonteparág.padrão" style:family="text">
      <style:text-properties style:font-name-complex="Arial" fo:color="#000000" style:font-size-complex="11pt"/>
    </style:style>
    <style:style style:name="T231" style:parent-style-name="Fonteparág.padrão" style:family="text">
      <style:text-properties style:font-name-complex="Arial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T239" style:parent-style-name="Fonteparág.padrão" style:family="text">
      <style:text-properties style:font-name-complex="Arial" fo:color="#000000" style:font-size-complex="11pt"/>
    </style:style>
    <style:style style:name="P240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241" style:parent-style-name="cabeça" style:family="paragraph">
      <style:paragraph-properties fo:margin-left="0.0986in" fo:margin-right="-0.0798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3" style:parent-style-name="Fonteparág.padrão" style:family="text">
      <style:text-properties style:font-name-complex="Arial" fo:color="#000000" style:font-size-complex="11pt"/>
    </style:style>
    <style:style style:name="T244" style:parent-style-name="Fonteparág.padrão" style:family="text">
      <style:text-properties style:font-name-complex="Arial" fo:color="#000000" style:font-size-complex="11pt"/>
    </style:style>
    <style:style style:name="T245" style:parent-style-name="Fonteparág.padrão" style:family="text">
      <style:text-properties style:font-name-complex="Arial" fo:color="#000000" style:font-size-complex="11pt"/>
    </style:style>
    <style:style style:name="T246" style:parent-style-name="Fonteparág.padrão" style:family="text">
      <style:text-properties style:font-name-complex="Arial" fo:color="#000000" style:font-size-complex="11pt"/>
    </style:style>
    <style:style style:name="T247" style:parent-style-name="Fonteparág.padrão" style:family="text">
      <style:text-properties style:font-name-complex="Arial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T250" style:parent-style-name="Fonteparág.padrão" style:family="text">
      <style:text-properties style:font-name-complex="Arial" fo:color="#000000" style:font-size-complex="11pt"/>
    </style:style>
    <style:style style:name="T251" style:parent-style-name="Fonteparág.padrão" style:family="text">
      <style:text-properties style:font-name-complex="Arial" fo:color="#000000" style:font-size-complex="11pt"/>
    </style:style>
    <style:style style:name="T252" style:parent-style-name="Fonteparág.padrão" style:family="text">
      <style:text-properties style:font-name-complex="Arial" fo:color="#000000" style:font-size-complex="11pt"/>
    </style:style>
    <style:style style:name="T253" style:parent-style-name="Fonteparág.padrão" style:family="text">
      <style:text-properties style:font-name-complex="Arial" fo:color="#000000" style:font-size-complex="11pt"/>
    </style:style>
    <style:style style:name="T254" style:parent-style-name="Fonteparág.padrão" style:family="text">
      <style:text-properties style:font-name-complex="Arial" fo:color="#000000" style:font-size-complex="11pt"/>
    </style:style>
    <style:style style:name="T255" style:parent-style-name="Fonteparág.padrão" style:family="text">
      <style:text-properties style:font-name-complex="Arial" fo:color="#000000" style:font-size-complex="11pt"/>
    </style:style>
    <style:style style:name="T256" style:parent-style-name="Fonteparág.padrão" style:family="text">
      <style:text-properties style:font-name-complex="Arial" style:font-weight-complex="bold" fo:color="#000000" style:font-size-complex="11pt"/>
    </style:style>
    <style:style style:name="T257" style:parent-style-name="Fonteparág.padrão" style:family="text">
      <style:text-properties style:font-name-complex="Arial" style:font-weight-complex="bold" fo:color="#000000" style:font-size-complex="11pt"/>
    </style:style>
    <style:style style:name="T258" style:parent-style-name="Fonteparág.padrão" style:family="text">
      <style:text-properties style:font-name-complex="Arial" fo:color="#000000" style:font-size-complex="11pt"/>
    </style:style>
    <style:style style:name="T259" style:parent-style-name="Fonteparág.padrão" style:family="text">
      <style:text-properties style:font-name-complex="Arial" fo:color="#000000" style:font-size-complex="11pt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T261" style:parent-style-name="Fonteparág.padrão" style:family="text">
      <style:text-properties style:font-name-complex="Arial" fo:color="#000000" style:font-size-complex="11pt"/>
    </style:style>
    <style:style style:name="T262" style:parent-style-name="Fonteparág.padrão" style:family="text">
      <style:text-properties style:font-name-complex="Arial" fo:color="#000000" style:font-size-complex="11pt"/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T264" style:parent-style-name="Fonteparág.padrão" style:family="text">
      <style:text-properties style:font-name-complex="Arial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P266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267" style:parent-style-name="cabeça" style:family="paragraph">
      <style:paragraph-properties fo:margin-left="0.0986in" fo:margin-right="-0.0798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69" style:parent-style-name="Fonteparág.padrão" style:family="text">
      <style:text-properties style:font-name-complex="Arial" fo:color="#000000" style:font-size-complex="11pt"/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T271" style:parent-style-name="Fonteparág.padrão" style:family="text">
      <style:text-properties style:font-name-complex="Arial" fo:color="#000000" style:font-size-complex="11pt"/>
    </style:style>
    <style:style style:name="T272" style:parent-style-name="Fonteparág.padrão" style:family="text">
      <style:text-properties style:font-name-complex="Arial" fo:color="#000000" style:font-size-complex="11pt"/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T275" style:parent-style-name="Fonteparág.padrão" style:family="text">
      <style:text-properties style:font-name-complex="Arial" fo:color="#000000" style:font-size-complex="11pt"/>
    </style:style>
    <style:style style:name="T276" style:parent-style-name="Fonteparág.padrão" style:family="text">
      <style:text-properties style:font-name-complex="Arial" fo:color="#000000" style:font-size-complex="11pt"/>
    </style:style>
    <style:style style:name="T277" style:parent-style-name="Fonteparág.padrão" style:family="text">
      <style:text-properties style:font-name-complex="Arial" fo:color="#000000" style:font-size-complex="11pt"/>
    </style:style>
    <style:style style:name="T278" style:parent-style-name="Fonteparág.padrão" style:family="text">
      <style:text-properties style:font-name-complex="Arial" fo:color="#000000" style:font-size-complex="11pt"/>
    </style:style>
    <style:style style:name="T279" style:parent-style-name="Fonteparág.padrão" style:family="text">
      <style:text-properties style:font-name-complex="Arial" fo:color="#000000" style:font-size-complex="11pt"/>
    </style:style>
    <style:style style:name="T280" style:parent-style-name="Fonteparág.padrão" style:family="text">
      <style:text-properties style:font-name-complex="Arial" fo:color="#000000" style:font-size-complex="11pt"/>
    </style:style>
    <style:style style:name="T281" style:parent-style-name="Fonteparág.padrão" style:family="text">
      <style:text-properties style:font-name-complex="Arial" fo:color="#000000" style:font-size-complex="11pt"/>
    </style:style>
    <style:style style:name="T282" style:parent-style-name="Fonteparág.padrão" style:family="text">
      <style:text-properties style:font-name-complex="Arial" fo:color="#000000" style:font-size-complex="11pt"/>
    </style:style>
    <style:style style:name="T283" style:parent-style-name="Fonteparág.padrão" style:family="text">
      <style:text-properties style:font-name-complex="Arial" fo:color="#000000" style:font-size-complex="11pt"/>
    </style:style>
    <style:style style:name="P284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285" style:parent-style-name="cabeça" style:family="paragraph">
      <style:paragraph-properties fo:margin-left="0.0986in" fo:margin-right="-0.0798in">
        <style:tab-stops/>
      </style:paragraph-properties>
    </style:style>
    <style:style style:name="T2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7" style:parent-style-name="Fonteparág.padrão" style:family="text">
      <style:text-properties style:font-name-complex="Arial" fo:color="#000000" style:font-size-complex="11pt"/>
    </style:style>
    <style:style style:name="T288" style:parent-style-name="Fonteparág.padrão" style:family="text">
      <style:text-properties style:font-name-complex="Arial" fo:color="#000000" style:font-size-complex="11pt"/>
    </style:style>
    <style:style style:name="T289" style:parent-style-name="Fonteparág.padrão" style:family="text">
      <style:text-properties style:font-name-complex="Arial" fo:color="#000000" style:font-size-complex="11pt"/>
    </style:style>
    <style:style style:name="T290" style:parent-style-name="Fonteparág.padrão" style:family="text">
      <style:text-properties style:font-name-complex="Arial" fo:color="#000000" style:font-size-complex="11pt"/>
    </style:style>
    <style:style style:name="T291" style:parent-style-name="Fonteparág.padrão" style:family="text">
      <style:text-properties style:font-name-complex="Arial" fo:color="#000000" style:font-size-complex="11pt"/>
    </style:style>
    <style:style style:name="T292" style:parent-style-name="Fonteparág.padrão" style:family="text">
      <style:text-properties style:font-name-complex="Arial" fo:color="#000000" style:font-size-complex="11pt"/>
    </style:style>
    <style:style style:name="T293" style:parent-style-name="Fonteparág.padrão" style:family="text">
      <style:text-properties style:font-name-complex="Arial" fo:color="#000000" style:font-size-complex="11pt"/>
    </style:style>
    <style:style style:name="T294" style:parent-style-name="Fonteparág.padrão" style:family="text">
      <style:text-properties style:font-name-complex="Arial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T296" style:parent-style-name="Fonteparág.padrão" style:family="text">
      <style:text-properties style:font-name-complex="Arial" fo:color="#000000" style:font-size-complex="11pt"/>
    </style:style>
    <style:style style:name="T297" style:parent-style-name="Fonteparág.padrão" style:family="text">
      <style:text-properties style:font-name-complex="Arial" fo:color="#000000" style:font-size-complex="11pt"/>
    </style:style>
    <style:style style:name="T298" style:parent-style-name="Fonteparág.padrão" style:family="text">
      <style:text-properties style:font-name-complex="Arial" fo:color="#000000" style:font-size-complex="11pt"/>
    </style:style>
    <style:style style:name="T299" style:parent-style-name="Fonteparág.padrão" style:family="text">
      <style:text-properties style:font-name-complex="Arial" fo:color="#000000" style:font-size-complex="11pt"/>
    </style:style>
    <style:style style:name="T300" style:parent-style-name="Fonteparág.padrão" style:family="text">
      <style:text-properties style:font-name-complex="Arial" fo:color="#000000" style:font-size-complex="11pt"/>
    </style:style>
    <style:style style:name="P301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302" style:parent-style-name="cabeça" style:family="paragraph">
      <style:paragraph-properties fo:margin-left="0.0986in" fo:margin-right="-0.0798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000000"/>
    </style:style>
    <style:style style:name="T304" style:parent-style-name="Fonteparág.padrão" style:family="text">
      <style:text-properties fo:font-weight="bold" style:font-weight-asian="bold"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P322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323" style:parent-style-name="cabeça" style:family="paragraph">
      <style:paragraph-properties fo:margin-left="0.0986in" fo:margin-right="-0.0798in">
        <style:tab-stops/>
      </style:paragraph-properties>
    </style:style>
    <style:style style:name="T3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5" style:parent-style-name="Fonteparág.padrão" style:family="text">
      <style:text-properties style:font-name-complex="Arial" fo:color="#000000" style:font-size-complex="11pt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P33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332" style:parent-style-name="cabeça" style:family="paragraph">
      <style:paragraph-properties fo:margin-left="0.0986in" fo:margin-right="-0.0798in">
        <style:tab-stops/>
      </style:paragraph-properties>
    </style:style>
    <style:style style:name="T333" style:parent-style-name="Fonteparág.padrão" style:family="text">
      <style:text-properties fo:font-weight="bold" style:font-weight-asian="bold" fo:color="#000000"/>
    </style:style>
    <style:style style:name="T334" style:parent-style-name="Fonteparág.padrão" style:family="text">
      <style:text-properties fo:font-weight="bold" style:font-weight-asian="bold" fo:color="#000000"/>
    </style:style>
    <style:style style:name="T335" style:parent-style-name="Fonteparág.padrão" style:family="text">
      <style:text-properties style:font-name-complex="Arial" fo:color="#000000" style:font-size-complex="11pt"/>
    </style:style>
    <style:style style:name="T336" style:parent-style-name="Fonteparág.padrão" style:family="text">
      <style:text-properties style:font-name-complex="Arial" fo:color="#000000" style:font-size-complex="11pt"/>
    </style:style>
    <style:style style:name="T337" style:parent-style-name="Fonteparág.padrão" style:family="text">
      <style:text-properties style:font-name-complex="Arial" fo:color="#000000" style:font-size-complex="11pt"/>
    </style:style>
    <style:style style:name="T338" style:parent-style-name="Fonteparág.padrão" style:family="text">
      <style:text-properties style:font-name-complex="Arial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fo:color="#000000" style:font-size-complex="11pt"/>
    </style:style>
    <style:style style:name="T341" style:parent-style-name="Fonteparág.padrão" style:family="text">
      <style:text-properties style:font-name-complex="Arial" fo:color="#000000" style:font-size-complex="11pt"/>
    </style:style>
    <style:style style:name="T342" style:parent-style-name="Fonteparág.padrão" style:family="text">
      <style:text-properties style:font-name-complex="Arial" fo:color="#000000" style:font-size-complex="11pt"/>
    </style:style>
    <style:style style:name="T343" style:parent-style-name="Fonteparág.padrão" style:family="text">
      <style:text-properties style:font-name-complex="Arial" fo:color="#000000" style:font-size-complex="11pt"/>
    </style:style>
    <style:style style:name="P344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345" style:parent-style-name="cabeça" style:family="paragraph">
      <style:paragraph-properties fo:widows="0" fo:orphans="0" fo:margin-left="0.0986in" fo:margin-right="-0.0798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000000"/>
    </style:style>
    <style:style style:name="T347" style:parent-style-name="Fonteparág.padrão" style:family="text">
      <style:text-properties fo:font-weight="bold" style:font-weight-asian="bold" fo:color="#000000"/>
    </style:style>
    <style:style style:name="T348" style:parent-style-name="Fonteparág.padrão" style:family="text">
      <style:text-properties fo:font-weight="bold" style:font-weight-asian="bold"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font-weight="bold" style:font-weight-asian="bold"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/>
    </style:style>
    <style:style style:name="P359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360" style:parent-style-name="cabeça" style:family="paragraph">
      <style:paragraph-properties fo:margin-left="0.0986in" fo:margin-right="-0.0798in">
        <style:tab-stops/>
      </style:paragraph-properties>
    </style:style>
    <style:style style:name="T361" style:parent-style-name="Fonteparág.padrão" style:family="text">
      <style:text-properties fo:font-weight="bold" style:font-weight-asian="bold" fo:color="#000000"/>
    </style:style>
    <style:style style:name="T362" style:parent-style-name="Fonteparág.padrão" style:family="text">
      <style:text-properties fo:font-weight="bold" style:font-weight-asian="bold" fo:color="#000000"/>
    </style:style>
    <style:style style:name="T363" style:parent-style-name="Fonteparág.padrão" style:family="text">
      <style:text-properties fo:font-weight="bold" style:font-weight-asian="bold" fo:color="#000000"/>
    </style:style>
    <style:style style:name="T364" style:parent-style-name="Fonteparág.padrão" style:family="text">
      <style:text-properties fo:font-weight="bold" style:font-weight-asian="bold"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P37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376" style:parent-style-name="cabeça" style:family="paragraph">
      <style:paragraph-properties fo:margin-left="0.0986in" fo:margin-right="-0.0798in">
        <style:tab-stops/>
      </style:paragraph-properties>
    </style:style>
    <style:style style:name="T377" style:parent-style-name="Fonteparág.padrão" style:family="text">
      <style:text-properties fo:font-weight="bold" style:font-weight-asian="bold" style:font-weight-complex="bold" fo:color="#000000"/>
    </style:style>
    <style:style style:name="T378" style:parent-style-name="Fonteparág.padrão" style:family="text">
      <style:text-properties fo:font-weight="bold" style:font-weight-asian="bold" style:font-weight-complex="bold" fo:color="#000000"/>
    </style:style>
    <style:style style:name="T379" style:parent-style-name="Fonteparág.padrão" style:family="text">
      <style:text-properties style:font-weight-complex="bold" fo:color="#000000"/>
    </style:style>
    <style:style style:name="T380" style:parent-style-name="Fonteparág.padrão" style:family="text">
      <style:text-properties style:font-weight-complex="bold" fo:color="#000000"/>
    </style:style>
    <style:style style:name="T381" style:parent-style-name="Fonteparág.padrão" style:family="text">
      <style:text-properties style:font-weight-complex="bold" fo:color="#000000"/>
    </style:style>
    <style:style style:name="T382" style:parent-style-name="Fonteparág.padrão" style:family="text">
      <style:text-properties style:font-weight-complex="bold" fo:color="#000000"/>
    </style:style>
    <style:style style:name="T383" style:parent-style-name="Fonteparág.padrão" style:family="text">
      <style:text-properties style:font-weight-complex="bold" fo:color="#000000"/>
    </style:style>
    <style:style style:name="T384" style:parent-style-name="Fonteparág.padrão" style:family="text">
      <style:text-properties style:font-weight-complex="bold" fo:color="#000000"/>
    </style:style>
    <style:style style:name="T385" style:parent-style-name="Fonteparág.padrão" style:family="text">
      <style:text-properties style:font-weight-complex="bold" fo:color="#000000"/>
    </style:style>
    <style:style style:name="T386" style:parent-style-name="Fonteparág.padrão" style:family="text">
      <style:text-properties style:font-weight-complex="bold" fo:color="#000000"/>
    </style:style>
    <style:style style:name="T387" style:parent-style-name="Fonteparág.padrão" style:family="text">
      <style:text-properties style:font-weight-complex="bold" fo:color="#000000"/>
    </style:style>
    <style:style style:name="T388" style:parent-style-name="Fonteparág.padrão" style:family="text">
      <style:text-properties style:font-weight-complex="bold" fo:color="#000000"/>
    </style:style>
    <style:style style:name="T389" style:parent-style-name="Fonteparág.padrão" style:family="text">
      <style:text-properties style:font-weight-complex="bold" fo:color="#000000"/>
    </style:style>
    <style:style style:name="T390" style:parent-style-name="Fonteparág.padrão" style:family="text">
      <style:text-properties style:font-weight-complex="bold" fo:color="#000000"/>
    </style:style>
    <style:style style:name="P391" style:parent-style-name="cabeça" style:family="paragraph">
      <style:paragraph-properties fo:margin-left="0.0986in" fo:margin-right="-0.0798in">
        <style:tab-stops/>
      </style:paragraph-properties>
      <style:text-properties style:font-weight-complex="bold" fo:color="#000000"/>
    </style:style>
    <style:style style:name="P392" style:parent-style-name="cabeça" style:family="paragraph">
      <style:paragraph-properties fo:margin-left="0.0986in" fo:margin-right="-0.0798in">
        <style:tab-stops/>
      </style:paragraph-properties>
    </style:style>
    <style:style style:name="T393" style:parent-style-name="Fonteparág.padrão" style:family="text">
      <style:text-properties fo:font-weight="bold" style:font-weight-asian="bold" fo:color="#000000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P39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398" style:parent-style-name="cabeça" style:family="paragraph">
      <style:paragraph-properties fo:margin-left="0.0986in" fo:margin-right="-0.0798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000000"/>
    </style:style>
    <style:style style:name="T400" style:parent-style-name="Fonteparág.padrão" style:family="text">
      <style:text-properties fo:font-weight="bold" style:font-weight-asian="bold" fo:color="#000000"/>
    </style:style>
    <style:style style:name="T401" style:parent-style-name="Fonteparág.padrão" style:family="text">
      <style:text-properties fo:font-weight="bold" style:font-weight-asian="bold" fo:color="#000000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/>
    </style:style>
    <style:style style:name="P412" style:parent-style-name="cabeça" style:family="paragraph">
      <style:paragraph-properties fo:margin-left="0.0986in" fo:margin-right="-0.0798in">
        <style:tab-stops/>
      </style:paragraph-properties>
      <style:text-properties style:font-weight-complex="bold" fo:color="#000000"/>
    </style:style>
    <style:style style:name="P413" style:parent-style-name="cabeça" style:family="paragraph">
      <style:paragraph-properties fo:margin-left="0.0986in" fo:margin-right="-0.0798in">
        <style:tab-stops/>
      </style:paragraph-properties>
    </style:style>
    <style:style style:name="T414" style:parent-style-name="Fonteparág.padrão" style:family="text">
      <style:text-properties fo:font-weight="bold" style:font-weight-asian="bold" style:font-weight-complex="bold" fo:color="#000000"/>
    </style:style>
    <style:style style:name="T415" style:parent-style-name="Fonteparág.padrão" style:family="text">
      <style:text-properties style:font-weight-complex="bold" fo:color="#000000"/>
    </style:style>
    <style:style style:name="T416" style:parent-style-name="Fonteparág.padrão" style:family="text">
      <style:text-properties style:font-weight-complex="bold" fo:color="#000000"/>
    </style:style>
    <style:style style:name="T417" style:parent-style-name="Fonteparág.padrão" style:family="text">
      <style:text-properties style:font-weight-complex="bold" fo:color="#000000"/>
    </style:style>
    <style:style style:name="T418" style:parent-style-name="Fonteparág.padrão" style:family="text">
      <style:text-properties style:font-weight-complex="bold" fo:color="#000000"/>
    </style:style>
    <style:style style:name="T419" style:parent-style-name="Fonteparág.padrão" style:family="text">
      <style:text-properties style:font-weight-complex="bold" fo:color="#000000"/>
    </style:style>
    <style:style style:name="T420" style:parent-style-name="Fonteparág.padrão" style:family="text">
      <style:text-properties style:font-weight-complex="bold" fo:color="#000000"/>
    </style:style>
    <style:style style:name="T421" style:parent-style-name="Fonteparág.padrão" style:family="text">
      <style:text-properties style:font-weight-complex="bold" fo:color="#000000"/>
    </style:style>
    <style:style style:name="P422" style:parent-style-name="cabeça" style:family="paragraph">
      <style:paragraph-properties fo:margin-left="0.0986in" fo:margin-right="-0.0798in">
        <style:tab-stops/>
      </style:paragraph-properties>
      <style:text-properties style:font-weight-complex="bold" fo:color="#000000"/>
    </style:style>
    <style:style style:name="P423" style:parent-style-name="cabeça" style:family="paragraph">
      <style:paragraph-properties fo:margin-left="0.0986in" fo:margin-right="-0.0798in">
        <style:tab-stops/>
      </style:paragraph-properties>
    </style:style>
    <style:style style:name="T424" style:parent-style-name="Fonteparág.padrão" style:family="text">
      <style:text-properties fo:font-weight="bold" style:font-weight-asian="bold" style:font-weight-complex="bold" fo:color="#000000"/>
    </style:style>
    <style:style style:name="T425" style:parent-style-name="Fonteparág.padrão" style:family="text">
      <style:text-properties fo:font-weight="bold" style:font-weight-asian="bold" style:font-weight-complex="bold" fo:color="#000000"/>
    </style:style>
    <style:style style:name="T426" style:parent-style-name="Fonteparág.padrão" style:family="text">
      <style:text-properties fo:font-weight="bold" style:font-weight-asian="bold" style:font-weight-complex="bold" fo:color="#000000"/>
    </style:style>
    <style:style style:name="T427" style:parent-style-name="Fonteparág.padrão" style:family="text">
      <style:text-properties style:font-weight-complex="bold" fo:color="#000000"/>
    </style:style>
    <style:style style:name="T428" style:parent-style-name="Fonteparág.padrão" style:family="text">
      <style:text-properties style:font-weight-complex="bold" fo:color="#000000"/>
    </style:style>
    <style:style style:name="T429" style:parent-style-name="Fonteparág.padrão" style:family="text">
      <style:text-properties style:font-weight-complex="bold" fo:color="#000000"/>
    </style:style>
    <style:style style:name="T430" style:parent-style-name="Fonteparág.padrão" style:family="text">
      <style:text-properties style:font-weight-complex="bold" fo:color="#000000"/>
    </style:style>
    <style:style style:name="T431" style:parent-style-name="Fonteparág.padrão" style:family="text">
      <style:text-properties style:font-weight-complex="bold" fo:color="#000000"/>
    </style:style>
    <style:style style:name="T432" style:parent-style-name="Fonteparág.padrão" style:family="text">
      <style:text-properties style:font-weight-complex="bold" fo:color="#000000"/>
    </style:style>
    <style:style style:name="P433" style:parent-style-name="cabeça" style:family="paragraph">
      <style:paragraph-properties fo:margin-left="0.0986in" fo:margin-right="-0.0798in">
        <style:tab-stops/>
      </style:paragraph-properties>
      <style:text-properties style:font-weight-complex="bold" fo:color="#000000"/>
    </style:style>
    <style:style style:name="P434" style:parent-style-name="cabeça" style:family="paragraph">
      <style:paragraph-properties fo:margin-left="0.0986in" fo:margin-right="-0.0798in">
        <style:tab-stops/>
      </style:paragraph-properties>
    </style:style>
    <style:style style:name="T435" style:parent-style-name="Fonteparág.padrão" style:family="text">
      <style:text-properties fo:font-weight="bold" style:font-weight-asian="bold" style:font-weight-complex="bold" fo:color="#000000"/>
    </style:style>
    <style:style style:name="T436" style:parent-style-name="Fonteparág.padrão" style:family="text">
      <style:text-properties style:font-weight-complex="bold" fo:color="#000000"/>
    </style:style>
    <style:style style:name="T437" style:parent-style-name="Fonteparág.padrão" style:family="text">
      <style:text-properties style:font-weight-complex="bold" fo:color="#000000"/>
    </style:style>
    <style:style style:name="T438" style:parent-style-name="Fonteparág.padrão" style:family="text">
      <style:text-properties style:font-weight-complex="bold" fo:color="#000000"/>
    </style:style>
    <style:style style:name="T439" style:parent-style-name="Fonteparág.padrão" style:family="text">
      <style:text-properties style:font-weight-complex="bold" fo:color="#000000"/>
    </style:style>
    <style:style style:name="T440" style:parent-style-name="Fonteparág.padrão" style:family="text">
      <style:text-properties style:font-weight-complex="bold" fo:color="#000000"/>
    </style:style>
    <style:style style:name="T441" style:parent-style-name="Fonteparág.padrão" style:family="text">
      <style:text-properties style:font-weight-complex="bold" fo:color="#000000"/>
    </style:style>
    <style:style style:name="T442" style:parent-style-name="Fonteparág.padrão" style:family="text">
      <style:text-properties style:font-weight-complex="bold" fo:color="#000000"/>
    </style:style>
    <style:style style:name="T443" style:parent-style-name="Fonteparág.padrão" style:family="text">
      <style:text-properties style:font-weight-complex="bold" fo:color="#000000"/>
    </style:style>
    <style:style style:name="T444" style:parent-style-name="Fonteparág.padrão" style:family="text">
      <style:text-properties style:font-weight-complex="bold" fo:color="#000000"/>
    </style:style>
    <style:style style:name="P44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46" style:parent-style-name="cabeça" style:family="paragraph">
      <style:paragraph-properties fo:margin-left="0.0986in" fo:margin-right="-0.0798in">
        <style:tab-stops/>
      </style:paragraph-properties>
    </style:style>
    <style:style style:name="T447" style:parent-style-name="Fonteparág.padrão" style:family="text">
      <style:text-properties fo:font-weight="bold" style:font-weight-asian="bold" fo:color="#000000"/>
    </style:style>
    <style:style style:name="T448" style:parent-style-name="Fonteparág.padrão" style:family="text">
      <style:text-properties fo:font-weight="bold" style:font-weight-asian="bold" fo:color="#000000"/>
    </style:style>
    <style:style style:name="T449" style:parent-style-name="Fonteparág.padrão" style:family="text">
      <style:text-properties fo:font-weight="bold" style:font-weight-asian="bold" fo:color="#000000"/>
    </style:style>
    <style:style style:name="T450" style:parent-style-name="Fonteparág.padrão" style:family="text">
      <style:text-properties fo:font-weight="bold" style:font-weight-asian="bold" fo:color="#000000"/>
    </style:style>
    <style:style style:name="T451" style:parent-style-name="Fonteparág.padrão" style:family="text">
      <style:text-properties fo:font-weight="bold" style:font-weight-asian="bold" fo:color="#000000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T454" style:parent-style-name="Fonteparág.padrão" style:family="text">
      <style:text-properties style:font-name-complex="Arial" fo:color="#000000" style:font-size-complex="11pt"/>
    </style:style>
    <style:style style:name="T455" style:parent-style-name="Fonteparág.padrão" style:family="text">
      <style:text-properties style:font-name-complex="Arial" fo:color="#000000" style:font-size-complex="11pt"/>
    </style:style>
    <style:style style:name="T456" style:parent-style-name="Fonteparág.padrão" style:family="text">
      <style:text-properties style:font-name-complex="Arial" fo:color="#000000" style:font-size-complex="11pt"/>
    </style:style>
    <style:style style:name="T457" style:parent-style-name="Ref.decomentário" style:family="text">
      <style:text-properties style:font-weight-complex="bold" fo:color="#000000"/>
    </style:style>
    <style:style style:name="P458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459" style:parent-style-name="cabeça" style:family="paragraph">
      <style:paragraph-properties fo:margin-left="0.0986in" fo:margin-right="-0.0798in">
        <style:tab-stops/>
      </style:paragraph-properties>
    </style:style>
    <style:style style:name="T460" style:parent-style-name="Fonteparág.padrão" style:family="text">
      <style:text-properties fo:font-weight="bold" style:font-weight-asian="bold" fo:color="#000000"/>
    </style:style>
    <style:style style:name="T461" style:parent-style-name="Fonteparág.padrão" style:family="text">
      <style:text-properties fo:font-weight="bold" style:font-weight-asian="bold" fo:color="#000000"/>
    </style:style>
    <style:style style:name="T462" style:parent-style-name="Fonteparág.padrão" style:family="text">
      <style:text-properties fo:font-weight="bold" style:font-weight-asian="bold" fo:color="#000000"/>
    </style:style>
    <style:style style:name="T463" style:parent-style-name="Fonteparág.padrão" style:family="text">
      <style:text-properties fo:font-weight="bold" style:font-weight-asian="bold" fo:color="#000000"/>
    </style:style>
    <style:style style:name="T464" style:parent-style-name="Fonteparág.padrão" style:family="text">
      <style:text-properties fo:font-weight="bold" style:font-weight-asian="bold" fo:color="#000000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fo:color="#000000" style:font-size-complex="11pt"/>
    </style:style>
    <style:style style:name="T469" style:parent-style-name="Fonteparág.padrão" style:family="text">
      <style:text-properties style:font-name-complex="Arial" fo:color="#000000" style:font-size-complex="11pt"/>
    </style:style>
    <style:style style:name="T470" style:parent-style-name="Fonteparág.padrão" style:family="text">
      <style:text-properties style:font-name-complex="Arial" fo:color="#000000" style:font-size-complex="11pt"/>
    </style:style>
    <style:style style:name="T471" style:parent-style-name="Fonteparág.padrão" style:family="text">
      <style:text-properties style:font-name-complex="Arial" fo:color="#000000" style:font-size-complex="11pt"/>
    </style:style>
    <style:style style:name="T472" style:parent-style-name="Fonteparág.padrão" style:family="text">
      <style:text-properties style:font-name-complex="Arial" fo:color="#000000" style:font-size-complex="11pt"/>
    </style:style>
    <style:style style:name="T473" style:parent-style-name="Fonteparág.padrão" style:family="text">
      <style:text-properties style:font-name-complex="Arial" fo:color="#000000" style:font-size-complex="11pt"/>
    </style:style>
    <style:style style:name="T474" style:parent-style-name="Fonteparág.padrão" style:family="text">
      <style:text-properties style:font-name-complex="Arial" fo:color="#000000" style:font-size-complex="11pt"/>
    </style:style>
    <style:style style:name="P47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76" style:parent-style-name="cabeça" style:family="paragraph">
      <style:paragraph-properties fo:margin-left="0.0986in" fo:margin-right="-0.0798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000000"/>
    </style:style>
    <style:style style:name="T478" style:parent-style-name="Fonteparág.padrão" style:family="text">
      <style:text-properties fo:font-weight="bold" style:font-weight-asian="bold" fo:color="#000000"/>
    </style:style>
    <style:style style:name="T479" style:parent-style-name="Fonteparág.padrão" style:family="text">
      <style:text-properties fo:font-weight="bold" style:font-weight-asian="bold" fo:color="#000000"/>
    </style:style>
    <style:style style:name="T480" style:parent-style-name="Fonteparág.padrão" style:family="text">
      <style:text-properties fo:font-weight="bold" style:font-weight-asian="bold" fo:color="#000000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/>
    </style:style>
    <style:style style:name="P484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85" style:parent-style-name="cabeça" style:family="paragraph">
      <style:paragraph-properties fo:margin-left="0.0986in" fo:margin-right="-0.0798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000000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/>
    </style:style>
    <style:style style:name="P49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49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500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01" style:parent-style-name="cabeça" style:family="paragraph">
      <style:paragraph-properties fo:margin-left="0.0986in" fo:margin-right="-0.0798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000000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/>
    </style:style>
    <style:style style:name="P50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0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510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11" style:parent-style-name="cabeça" style:family="paragraph">
      <style:paragraph-properties fo:margin-left="0.0986in" fo:margin-right="-0.0798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000000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/>
    </style:style>
    <style:style style:name="P52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22" style:parent-style-name="cabeça" style:family="paragraph">
      <style:paragraph-properties fo:margin-left="0.0986in" fo:margin-right="-0.0798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000000"/>
    </style:style>
    <style:style style:name="T524" style:parent-style-name="Fonteparág.padrão" style:family="text">
      <style:text-properties fo:font-weight="bold" style:font-weight-asian="bold" fo:color="#000000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/>
    </style:style>
    <style:style style:name="P533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34" style:parent-style-name="cabeça" style:family="paragraph">
      <style:paragraph-properties fo:margin-left="0.0986in" fo:margin-right="-0.0798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000000"/>
    </style:style>
    <style:style style:name="T536" style:parent-style-name="Fonteparág.padrão" style:family="text">
      <style:text-properties fo:font-weight="bold" style:font-weight-asian="bold" fo:color="#000000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font-weight="bold" style:font-weight-asian="bold" fo:color="#000000"/>
    </style:style>
    <style:style style:name="P53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540" style:parent-style-name="cabeça" style:family="paragraph">
      <style:paragraph-properties fo:margin-left="0.0986in" fo:margin-right="-0.0798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000000"/>
    </style:style>
    <style:style style:name="T542" style:parent-style-name="Fonteparág.padrão" style:family="text">
      <style:text-properties fo:font-weight="bold" style:font-weight-asian="bold" fo:color="#000000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/>
    </style:style>
    <style:style style:name="P54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550" style:parent-style-name="cabeça" style:family="paragraph">
      <style:paragraph-properties fo:margin-left="0.0986in" fo:margin-right="-0.0798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000000"/>
    </style:style>
    <style:style style:name="T552" style:parent-style-name="Fonteparág.padrão" style:family="text">
      <style:text-properties fo:font-weight="bold" style:font-weight-asian="bold" fo:color="#000000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/>
    </style:style>
    <style:style style:name="P560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61" style:parent-style-name="cabeça" style:family="paragraph">
      <style:paragraph-properties fo:margin-left="0.0986in" fo:margin-right="-0.0798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000000"/>
    </style:style>
    <style:style style:name="T563" style:parent-style-name="Fonteparág.padrão" style:family="text">
      <style:text-properties fo:font-weight="bold" style:font-weight-asian="bold" fo:color="#000000"/>
    </style:style>
    <style:style style:name="T564" style:parent-style-name="Fonteparág.padrão" style:family="text">
      <style:text-properties fo:font-weight="bold" style:font-weight-asian="bold" fo:color="#000000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/>
    </style:style>
    <style:style style:name="P569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70" style:parent-style-name="cabeça" style:family="paragraph">
      <style:paragraph-properties fo:margin-left="0.0986in" fo:margin-right="-0.0798in">
        <style:tab-stops/>
      </style:paragraph-properties>
    </style:style>
    <style:style style:name="T571" style:parent-style-name="Fonteparág.padrão" style:family="text">
      <style:text-properties fo:font-weight="bold" style:font-weight-asian="bold" fo:color="#000000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/>
    </style:style>
    <style:style style:name="P579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80" style:parent-style-name="cabeça" style:family="paragraph">
      <style:paragraph-properties fo:margin-left="0.0986in" fo:margin-right="-0.0798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000000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font-style="italic" style:font-style-asian="italic" fo:color="#000000"/>
    </style:style>
    <style:style style:name="T584" style:parent-style-name="Fonteparág.padrão" style:family="text">
      <style:text-properties fo:color="#000000"/>
    </style:style>
    <style:style style:name="P58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86" style:parent-style-name="cabeça" style:family="paragraph">
      <style:paragraph-properties fo:margin-left="0.0986in" fo:margin-right="-0.0798in">
        <style:tab-stops/>
      </style:paragraph-properties>
    </style:style>
    <style:style style:name="T587" style:parent-style-name="Fonteparág.padrão" style:family="text">
      <style:text-properties fo:font-weight="bold" style:font-weight-asian="bold" fo:color="#000000"/>
    </style:style>
    <style:style style:name="T588" style:parent-style-name="Fonteparág.padrão" style:family="text">
      <style:text-properties fo:font-weight="bold" style:font-weight-asian="bold" fo:color="#000000"/>
    </style:style>
    <style:style style:name="T589" style:parent-style-name="Fonteparág.padrão" style:family="text">
      <style:text-properties fo:font-weight="bold" style:font-weight-asian="bold" fo:color="#000000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font-style="italic" style:font-style-asian="italic" fo:color="#000000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font-style="italic" style:font-style-asian="italic" fo:color="#000000"/>
    </style:style>
    <style:style style:name="T597" style:parent-style-name="Fonteparág.padrão" style:family="text">
      <style:text-properties fo:color="#000000"/>
    </style:style>
    <style:style style:name="P59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599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600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01" style:parent-style-name="cabeça" style:family="paragraph">
      <style:paragraph-properties fo:margin-left="0.0986in" fo:margin-right="-0.0798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000000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/>
    </style:style>
    <style:style style:name="P61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12" style:parent-style-name="cabeça" style:family="paragraph">
      <style:paragraph-properties fo:margin-left="0.0986in" fo:margin-right="-0.0798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000000"/>
    </style:style>
    <style:style style:name="T614" style:parent-style-name="Fonteparág.padrão" style:family="text">
      <style:text-properties fo:font-weight="bold" style:font-weight-asian="bold" fo:color="#000000"/>
    </style:style>
    <style:style style:name="T615" style:parent-style-name="Fonteparág.padrão" style:family="text">
      <style:text-properties fo:font-weight="bold" style:font-weight-asian="bold" fo:color="#000000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/>
    </style:style>
    <style:style style:name="P626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627" style:parent-style-name="cabeça" style:family="paragraph">
      <style:paragraph-properties fo:margin-left="0.0986in" fo:margin-right="-0.0798in">
        <style:tab-stops/>
      </style:paragraph-properties>
    </style:style>
    <style:style style:name="T628" style:parent-style-name="Fonteparág.padrão" style:family="text">
      <style:text-properties fo:font-weight="bold" style:font-weight-asian="bold" fo:color="#000000"/>
    </style:style>
    <style:style style:name="T629" style:parent-style-name="Fonteparág.padrão" style:family="text">
      <style:text-properties fo:font-weight="bold" style:font-weight-asian="bold" fo:color="#000000"/>
    </style:style>
    <style:style style:name="T630" style:parent-style-name="Fonteparág.padrão" style:family="text">
      <style:text-properties fo:font-weight="bold" style:font-weight-asian="bold" fo:color="#000000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/>
    </style:style>
    <style:style style:name="P64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42" style:parent-style-name="cabeça" style:family="paragraph">
      <style:paragraph-properties fo:margin-left="0.0986in" fo:margin-right="-0.0798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000000"/>
    </style:style>
    <style:style style:name="T644" style:parent-style-name="Fonteparág.padrão" style:family="text">
      <style:text-properties fo:font-weight="bold" style:font-weight-asian="bold" fo:color="#000000"/>
    </style:style>
    <style:style style:name="T645" style:parent-style-name="Fonteparág.padrão" style:family="text">
      <style:text-properties fo:font-weight="bold" style:font-weight-asian="bold" fo:color="#000000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/>
    </style:style>
    <style:style style:name="P65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52" style:parent-style-name="cabeça" style:family="paragraph">
      <style:paragraph-properties fo:margin-left="0.0986in" fo:margin-right="-0.0798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000000"/>
    </style:style>
    <style:style style:name="T654" style:parent-style-name="Fonteparág.padrão" style:family="text">
      <style:text-properties fo:font-weight="bold" style:font-weight-asian="bold" fo:color="#000000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font-style="italic" style:font-style-asian="italic" fo:color="#000000"/>
    </style:style>
    <style:style style:name="T670" style:parent-style-name="Fonteparág.padrão" style:family="text">
      <style:text-properties fo:font-style="italic" style:font-style-asian="italic" fo:color="#000000"/>
    </style:style>
    <style:style style:name="T671" style:parent-style-name="Fonteparág.padrão" style:family="text">
      <style:text-properties fo:color="#000000"/>
    </style:style>
    <style:style style:name="P672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673" style:parent-style-name="cabeça" style:family="paragraph">
      <style:paragraph-properties fo:margin-left="0.0986in" fo:margin-right="-0.0798in">
        <style:tab-stops/>
      </style:paragraph-properties>
    </style:style>
    <style:style style:name="T6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5" style:parent-style-name="Fonteparág.padrão" style:family="text">
      <style:text-properties style:font-name-complex="Arial" fo:color="#000000" style:font-size-complex="11pt"/>
    </style:style>
    <style:style style:name="T676" style:parent-style-name="Fonteparág.padrão" style:family="text">
      <style:text-properties style:font-name-complex="Arial" fo:color="#000000" style:font-size-complex="11pt"/>
    </style:style>
    <style:style style:name="P677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678" style:parent-style-name="cabeça" style:family="paragraph">
      <style:paragraph-properties fo:margin-left="0.0986in" fo:margin-right="-0.0798in">
        <style:tab-stops/>
      </style:paragraph-properties>
      <style:text-properties fo:font-weight="bold" style:font-weight-asian="bold" fo:color="#000000"/>
    </style:style>
    <style:style style:name="P679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80" style:parent-style-name="cabeça" style:family="paragraph">
      <style:paragraph-properties fo:margin-left="0.0986in" fo:margin-right="-0.0798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000000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/>
    </style:style>
    <style:style style:name="P685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86" style:parent-style-name="cabeça" style:family="paragraph">
      <style:paragraph-properties fo:margin-left="0.0986in" fo:margin-right="-0.0798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000000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font-style="italic" style:font-style-asian="italic" fo:color="#000000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font-style="italic" style:font-style-asian="italic" fo:color="#000000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/>
    </style:style>
    <style:style style:name="P69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698" style:parent-style-name="cabeça" style:family="paragraph">
      <style:paragraph-properties fo:margin-left="0.0986in" fo:margin-right="-0.0798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000000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/>
    </style:style>
    <style:style style:name="P702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03" style:parent-style-name="cabeça" style:family="paragraph">
      <style:paragraph-properties fo:margin-left="0.0986in" fo:margin-right="-0.0798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000000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/>
    </style:style>
    <style:style style:name="P70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08" style:parent-style-name="cabeça" style:family="paragraph">
      <style:paragraph-properties fo:margin-left="0.0986in" fo:margin-right="-0.0798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000000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font-style="italic" style:font-style-asian="italic" fo:color="#000000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/>
    </style:style>
    <style:style style:name="P723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24" style:parent-style-name="cabeça" style:family="paragraph">
      <style:paragraph-properties fo:margin-left="0.0986in" fo:margin-right="-0.0798in">
        <style:tab-stops/>
      </style:paragraph-properties>
    </style:style>
    <style:style style:name="T725" style:parent-style-name="Fonteparág.padrão" style:family="text">
      <style:text-properties fo:font-weight="bold" style:font-weight-asian="bold" fo:color="#000000"/>
    </style:style>
    <style:style style:name="T726" style:parent-style-name="Fonteparág.padrão" style:family="text">
      <style:text-properties fo:color="#000000"/>
    </style:style>
    <style:style style:name="P727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28" style:parent-style-name="cabeça" style:family="paragraph">
      <style:paragraph-properties fo:margin-left="0.0986in" fo:margin-right="-0.0798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000000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font-style="italic" style:font-style-asian="italic" fo:color="#000000"/>
    </style:style>
    <style:style style:name="T742" style:parent-style-name="Fonteparág.padrão" style:family="text">
      <style:text-properties fo:color="#000000"/>
    </style:style>
    <style:style style:name="P743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44" style:parent-style-name="cabeça" style:family="paragraph">
      <style:paragraph-properties fo:margin-left="0.0986in" fo:margin-right="-0.0798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000000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/>
    </style:style>
    <style:style style:name="P761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62" style:parent-style-name="cabeça" style:family="paragraph">
      <style:paragraph-properties fo:margin-left="0.0986in" fo:margin-right="-0.0798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000000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font-style="italic" style:font-style-asian="italic" fo:color="#000000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/>
    </style:style>
    <style:style style:name="P77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79" style:parent-style-name="cabeça" style:family="paragraph">
      <style:paragraph-properties fo:margin-left="0.0986in" fo:margin-right="-0.0798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000000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font-style="italic" style:font-style-asian="italic" fo:color="#000000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font-style="italic" style:font-style-asian="italic" fo:color="#000000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/>
    </style:style>
    <style:style style:name="P788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789" style:parent-style-name="cabeça" style:family="paragraph">
      <style:paragraph-properties fo:margin-left="0.0986in" fo:margin-right="-0.0798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000000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font-style="italic" style:font-style-asian="italic" fo:color="#000000"/>
    </style:style>
    <style:style style:name="T795" style:parent-style-name="Fonteparág.padrão" style:family="text">
      <style:text-properties fo:font-style="italic" style:font-style-asian="italic" fo:color="#000000"/>
    </style:style>
    <style:style style:name="T796" style:parent-style-name="Fonteparág.padrão" style:family="text">
      <style:text-properties fo:font-style="italic" style:font-style-asian="italic" fo:color="#000000"/>
    </style:style>
    <style:style style:name="T797" style:parent-style-name="Fonteparág.padrão" style:family="text">
      <style:text-properties fo:font-style="italic" style:font-style-asian="italic" fo:color="#000000"/>
    </style:style>
    <style:style style:name="T798" style:parent-style-name="Fonteparág.padrão" style:family="text">
      <style:text-properties fo:color="#000000"/>
    </style:style>
    <style:style style:name="P799" style:parent-style-name="cabeça" style:family="paragraph">
      <style:paragraph-properties fo:margin-left="0.0986in" fo:margin-right="-0.0798in">
        <style:tab-stops/>
      </style:paragraph-properties>
      <style:text-properties fo:color="#000000"/>
    </style:style>
    <style:style style:name="P800" style:parent-style-name="cabeça" style:family="paragraph">
      <style:paragraph-properties fo:margin-left="0.0986in" fo:margin-right="-0.0798in">
        <style:tab-stops/>
      </style:paragraph-properties>
    </style:style>
    <style:style style:name="T8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2" style:parent-style-name="Fonteparág.padrão" style:family="text">
      <style:text-properties style:font-name-complex="Arial" fo:color="#000000" style:font-size-complex="11pt"/>
    </style:style>
    <style:style style:name="T803" style:parent-style-name="Fonteparág.padrão" style:family="text">
      <style:text-properties fo:font-weight="bold" style:font-weight-asian="bold" fo:color="#000000"/>
    </style:style>
    <style:style style:name="T804" style:parent-style-name="Fonteparág.padrão" style:family="text">
      <style:text-properties fo:font-weight="bold" style:font-weight-asian="bold" fo:color="#000000"/>
    </style:style>
    <style:style style:name="T8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807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08" style:parent-style-name="cabeça" style:family="paragraph">
      <style:paragraph-properties fo:margin-left="0.0986in" fo:margin-right="-0.0798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000000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/>
    </style:style>
    <style:style style:name="P813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14" style:parent-style-name="cabeça" style:family="paragraph">
      <style:paragraph-properties fo:margin-left="0.0986in" fo:margin-right="-0.0798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000000"/>
    </style:style>
    <style:style style:name="T816" style:parent-style-name="Fonteparág.padrão" style:family="text">
      <style:text-properties fo:font-weight="bold" style:font-weight-asian="bold" fo:color="#000000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/>
    </style:style>
    <style:style style:name="P825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26" style:parent-style-name="cabeç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27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28" style:parent-style-name="cabeça" style:family="paragraph">
      <style:paragraph-properties fo:margin-left="0.0986in" fo:margin-right="-0.0798in">
        <style:tab-stops/>
      </style:paragraph-properties>
    </style:style>
    <style:style style:name="T82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30" style:parent-style-name="Fonteparág.padrão" style:family="text">
      <style:text-properties style:font-name-complex="Arial" fo:color="#000000" style:font-size-complex="11pt"/>
    </style:style>
    <style:style style:name="P831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32" style:parent-style-name="cabeça" style:family="paragraph">
      <style:paragraph-properties fo:margin-left="0.0986in" fo:margin-right="-0.0798in">
        <style:tab-stops/>
      </style:paragraph-properties>
    </style:style>
    <style:style style:name="T8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34" style:parent-style-name="Fonteparág.padrão" style:family="text">
      <style:text-properties style:font-name-complex="Arial" fo:color="#000000" style:font-size-complex="11pt"/>
    </style:style>
    <style:style style:name="T835" style:parent-style-name="Fonteparág.padrão" style:family="text">
      <style:text-properties style:font-name-complex="Arial" fo:color="#000000" style:font-size-complex="11pt"/>
    </style:style>
    <style:style style:name="P836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37" style:parent-style-name="cabeç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38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39" style:parent-style-name="cabeça" style:family="paragraph">
      <style:paragraph-properties fo:margin-left="0.0986in" fo:margin-right="-0.0798in">
        <style:tab-stops/>
      </style:paragraph-properties>
    </style:style>
    <style:style style:name="T84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41" style:parent-style-name="Fonteparág.padrão" style:family="text">
      <style:text-properties style:font-name-complex="Arial" fo:color="#000000" style:font-size-complex="11pt"/>
    </style:style>
    <style:style style:name="P842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43" style:parent-style-name="cabeça" style:family="paragraph">
      <style:paragraph-properties fo:margin-left="0.0986in" fo:margin-right="-0.0798in">
        <style:tab-stops/>
      </style:paragraph-properties>
    </style:style>
    <style:style style:name="T84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45" style:parent-style-name="Fonteparág.padrão" style:family="text">
      <style:text-properties style:font-name-complex="Arial" fo:color="#000000" style:font-size-complex="11pt"/>
    </style:style>
    <style:style style:name="P846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47" style:parent-style-name="cabeça" style:family="paragraph">
      <style:paragraph-properties fo:margin-left="0.0986in" fo:margin-right="-0.0798in">
        <style:tab-stops/>
      </style:paragraph-properties>
    </style:style>
    <style:style style:name="T8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1" style:parent-style-name="Fonteparág.padrão" style:family="text">
      <style:text-properties fo:font-weight="bold" style:font-weight-asian="bold" fo:color="#000000"/>
    </style:style>
    <style:style style:name="T8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855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56" style:parent-style-name="cabeça" style:family="paragraph">
      <style:paragraph-properties fo:margin-left="0.0986in" fo:margin-right="-0.0798in">
        <style:tab-stops/>
      </style:paragraph-properties>
    </style:style>
    <style:style style:name="T8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0" style:parent-style-name="Fonteparág.padrão" style:family="text">
      <style:text-properties style:font-name-complex="Arial" fo:color="#000000" style:font-size-complex="11pt"/>
    </style:style>
    <style:style style:name="T861" style:parent-style-name="Fonteparág.padrão" style:family="text">
      <style:text-properties style:font-name-complex="Arial" fo:color="#000000" style:font-size-complex="11pt"/>
    </style:style>
    <style:style style:name="T862" style:parent-style-name="Fonteparág.padrão" style:family="text">
      <style:text-properties style:font-name-complex="Arial" fo:color="#000000" style:font-size-complex="11pt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style:font-name-complex="Arial" fo:color="#000000" style:font-size-complex="11pt"/>
    </style:style>
    <style:style style:name="P865" style:parent-style-name="cabeç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866" style:parent-style-name="Cabeçalho" style:family="paragraph">
      <style:paragraph-properties fo:margin-left="0.0986in" fo:margin-right="-0.0798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000000"/>
    </style:style>
    <style:style style:name="T868" style:parent-style-name="Fonteparág.padrão" style:family="text">
      <style:text-properties fo:font-weight="bold" style:font-weight-asian="bold" fo:color="#000000"/>
    </style:style>
    <style:style style:name="T869" style:parent-style-name="Fonteparág.padrão" style:family="text">
      <style:text-properties fo:font-weight="bold" style:font-weight-asian="bold" fo:color="#000000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/>
    </style:style>
    <style:style style:name="P874" style:parent-style-name="Cabeçalho" style:family="paragraph">
      <style:paragraph-properties fo:margin-left="0.0986in" fo:margin-right="-0.0798in">
        <style:tab-stops/>
      </style:paragraph-properties>
      <style:text-properties fo:color="#000000"/>
    </style:style>
    <style:style style:name="P875" style:parent-style-name="Cabeçalho" style:family="paragraph">
      <style:paragraph-properties fo:margin-left="0.0986in" fo:margin-right="-0.0798in">
        <style:tab-stops/>
      </style:paragraph-properties>
    </style:style>
    <style:style style:name="T876" style:parent-style-name="Fonteparág.padrão" style:family="text">
      <style:text-properties fo:font-weight="bold" style:font-weight-asian="bold" fo:color="#000000"/>
    </style:style>
    <style:style style:name="T877" style:parent-style-name="Fonteparág.padrão" style:family="text">
      <style:text-properties fo:font-weight="bold" style:font-weight-asian="bold" fo:color="#000000"/>
    </style:style>
    <style:style style:name="T878" style:parent-style-name="Fonteparág.padrão" style:family="text">
      <style:text-properties fo:font-weight="bold" style:font-weight-asian="bold" fo:color="#000000"/>
    </style:style>
    <style:style style:name="T879" style:parent-style-name="Fonteparág.padrão" style:family="text">
      <style:text-properties fo:color="#000000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/>
    </style:style>
    <style:style style:name="P889" style:parent-style-name="Cabeçalho" style:family="paragraph">
      <style:paragraph-properties fo:margin-left="0.0986in" fo:margin-right="-0.0798in">
        <style:tab-stops/>
      </style:paragraph-properties>
      <style:text-properties fo:color="#000000"/>
    </style:style>
    <style:style style:name="P890" style:parent-style-name="Cabeçalho" style:family="paragraph">
      <style:paragraph-properties fo:margin-left="0.0986in" fo:margin-right="-0.0798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000000"/>
    </style:style>
    <style:style style:name="T892" style:parent-style-name="Fonteparág.padrão" style:family="text">
      <style:text-properties fo:font-weight="bold" style:font-weight-asian="bold" fo:color="#000000"/>
    </style:style>
    <style:style style:name="T893" style:parent-style-name="Fonteparág.padrão" style:family="text">
      <style:text-properties fo:font-weight="bold" style:font-weight-asian="bold" fo:color="#000000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/>
    </style:style>
    <style:style style:name="P902" style:parent-style-name="Cabeçalho" style:family="paragraph">
      <style:paragraph-properties fo:margin-left="0.0986in" fo:margin-right="-0.0798in">
        <style:tab-stops/>
      </style:paragraph-properties>
      <style:text-properties fo:color="#000000"/>
    </style:style>
    <style:style style:name="P903" style:parent-style-name="Cabeçalho" style:family="paragraph">
      <style:paragraph-properties fo:margin-left="0.0986in" fo:margin-right="-0.079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000000"/>
    </style:style>
    <style:style style:name="T905" style:parent-style-name="Fonteparág.padrão" style:family="text">
      <style:text-properties fo:font-weight="bold" style:font-weight-asian="bold" fo:color="#000000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font-style="italic" style:font-style-asian="italic" fo:color="#000000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/>
    </style:style>
    <style:style style:name="P914" style:parent-style-name="Cabeçalho" style:family="paragraph">
      <style:paragraph-properties fo:margin-left="0.0986in" fo:margin-right="-0.0798in">
        <style:tab-stops/>
      </style:paragraph-properties>
      <style:text-properties fo:color="#000000"/>
    </style:style>
    <style:style style:name="P915" style:parent-style-name="Cabeçalho" style:family="paragraph">
      <style:paragraph-properties fo:margin-left="0.0986in" fo:margin-right="-0.0798in">
        <style:tab-stops/>
      </style:paragraph-properties>
      <style:text-properties fo:color="#000000"/>
    </style:style>
    <style:style style:name="P916" style:parent-style-name="Cabeçalho" style:family="paragraph">
      <style:paragraph-properties fo:text-align="center" fo:margin-left="0.0986in" fo:margin-right="-0.0798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>MÓDULO<text:s/>9:<text:s/>CONTRATAÇÃO<text:s/>DE PEQUENA DESPESA DE<text:s/>PRONTA ENTREGA E<text:s/>PAGAMENTO</text:p>
      <text:p text:style-name="P47"/>
      <text:p text:style-name="P48"/>
      <text:p text:style-name="P49">CAPÍTULO<text:s/>1: PEQUENA DESPESA DE PRONTA ENTREGA E<text:s/>PAGAMENTO</text:p>
      <text:p text:style-name="P50"/>
      <text:p text:style-name="P51"/>
      <text:p text:style-name="P52">ANEXOS:<text:s/><text:tab/>1<text:s/>‑<text:s/>Fluxo do Subprocesso de Pequena Despesa de Pronta Entrega e<text:s/>Pagamento</text:p>
      <text:p text:style-name="P53">2<text:s/>‑<text:s/>Regras<text:s/>Gerais<text:s/>de<text:s/>Pequena Despesa<text:s/>de<text:s/>Pronta Entrega e<text:s/>Pagamento</text:p>
      <text:p text:style-name="P54"/>
      <text:p text:style-name="P55"/>
      <text:p text:style-name="P56"><text:span text:style-name="T57">1<text:s/></text:span><text:span text:style-name="T58">ATRIBUTOS DO<text:s/></text:span><text:span text:style-name="T59">SUBPROCESSO</text:span></text:p>
      <text:p text:style-name="P60"/>
      <text:p text:style-name="P61"><text:span text:style-name="T62">1.1</text:span><text:span text:style-name="T63"><text:s/></text:span><text:span text:style-name="T64">Objetivo</text:span><text:span text:style-name="T65">:</text:span><text:span text:style-name="T66"><text:s/></text:span><text:span text:style-name="T67">c</text:span><text:span text:style-name="T68">ontratar<text:s/></text:span><text:span text:style-name="T69">bens</text:span><text:span text:style-name="T70"><text:s/>e</text:span><text:span text:style-name="T71"><text:s/>serviço</text:span><text:span text:style-name="T72">s</text:span><text:span text:style-name="T73"><text:s/>por meio de<text:s/></text:span><text:span text:style-name="T74">sistema<text:s/></text:span><text:span text:style-name="T75">corporativo.</text:span></text:p>
      <text:p text:style-name="P76"/>
      <text:p text:style-name="P77"><text:span text:style-name="T78">1.2</text:span><text:span text:style-name="T79"><text:s/></text:span><text:span text:style-name="T80">Abrangência</text:span><text:span text:style-name="T81">:</text:span><text:span text:style-name="T82"><text:s/></text:span><text:span text:style-name="T83">c</text:span><text:span text:style-name="T84">ontratações de</text:span><text:span text:style-name="T85"><text:s/></text:span><text:span text:style-name="T86">pequenas despesas de pronta entrega e pagamento.</text:span></text:p>
      <text:p text:style-name="P87"/>
      <text:p text:style-name="P88"><text:span text:style-name="T89">1.3<text:s/></text:span><text:span text:style-name="T90">Gestor:</text:span><text:span text:style-name="T91"><text:s/></text:span><text:span text:style-name="T92">Departamento de Planejamento e Estratégia de Contratações<text:s/></text:span><text:span text:style-name="T93">‑<text:s/>DEPEC.</text:span></text:p>
      <text:p text:style-name="P94"/>
      <text:h text:style-name="P95" text:outline-level="3"><text:span text:style-name="T96">1.4<text:s/></text:span><text:span text:style-name="T97">Fornecedores</text:span><text:span text:style-name="T98">:</text:span><text:span text:style-name="T99"><text:s/></text:span><text:span text:style-name="T100">ó</text:span><text:span text:style-name="T101">rgão</text:span><text:span text:style-name="T102"><text:s/></text:span><text:span text:style-name="T103">responsável pelo</text:span><text:span text:style-name="T104"><text:s/></text:span><text:span text:style-name="T105">p</text:span><text:span text:style-name="T106">lanejamento<text:s/></text:span><text:span text:style-name="T107">e</text:span><text:span text:style-name="T108">conômico e<text:s/></text:span><text:span text:style-name="T109">f</text:span><text:span text:style-name="T110">inanceiro, órgãos dos Correios que atuem como Área Funcional, Centros de Atendimento e Núcleos de Atendimento, para fins de pequena despesa de pront</text:span><text:span text:style-name="T111">a entrega e</text:span><text:span text:style-name="T112"><text:s/>pagamento</text:span><text:span text:style-name="T113">, bem como fornecedores externos.</text:span></text:h>
      <text:p text:style-name="P114"/>
      <text:h text:style-name="P115" text:outline-level="3"><text:span text:style-name="T116">1.5</text:span><text:span text:style-name="T117"><text:s/></text:span><text:span text:style-name="T118">Clientes</text:span><text:span text:style-name="T119">:</text:span><text:span text:style-name="T120"><text:s/></text:span><text:span text:style-name="T121">requisitantes,<text:s/></text:span><text:span text:style-name="T122">ó</text:span><text:span text:style-name="T123">rgão</text:span><text:span text:style-name="T124">s</text:span><text:span text:style-name="T125"><text:s/></text:span><text:span text:style-name="T126">responsáveis pelo processamento, pelas<text:s/></text:span><text:span text:style-name="T127">operações financeiras</text:span><text:span text:style-name="T128">‑</text:span><text:span text:style-name="T129">orçamentárias</text:span><text:span text:style-name="T130"><text:s/></text:span><text:span text:style-name="T131">e de incorporação de bens do ativo imobilizado</text:span><text:span text:style-name="T132"><text:s/></text:span><text:span text:style-name="T133">e<text:s/></text:span><text:span text:style-name="T134">unidades dos Correios (localidades)<text:s/></text:span><text:span text:style-name="T135">passíveis de<text:s/></text:span><text:span text:style-name="T136">contratar por</text:span><text:span text:style-name="T137"><text:s/>pequena despesa de</text:span><text:span text:style-name="T138"><text:s/>pronta entrega e<text:s/></text:span><text:span text:style-name="T139">pagamento</text:span><text:span text:style-name="T140">.</text:span></text:h>
      <text:p text:style-name="P141"/>
      <text:p text:style-name="P142"><text:span text:style-name="T143">1.6<text:s/></text:span><text:span text:style-name="T144">Periodicidade</text:span><text:span text:style-name="T145">:</text:span><text:span text:style-name="T146"><text:s/></text:span><text:span text:style-name="T147">indefinida</text:span><text:span text:style-name="T148">.</text:span></text:p>
      <text:p text:style-name="P149"/>
      <text:p text:style-name="P150"><text:span text:style-name="T151">1.7<text:s/></text:span><text:span text:style-name="T152">Duração</text:span><text:span text:style-name="T153">:</text:span><text:span text:style-name="T154"><text:s/></text:span><text:span text:style-name="T155">v</text:span><text:span text:style-name="T156">ariável</text:span><text:span text:style-name="T157">.</text:span></text:p>
      <text:p text:style-name="P158"/>
      <text:p text:style-name="P159"><text:span text:style-name="T160">1.8</text:span><text:span text:style-name="T161"><text:s/></text:span><text:span text:style-name="T162">Vínculo com a Cadeia de Valor:</text:span><text:span text:style-name="T163"><text:s/></text:span><text:span text:style-name="T164">N2<text:s/></text:span><text:span text:style-name="T165">‑</text:span><text:span text:style-name="T166"><text:s/>Gerir planejamento de contratações.</text:span></text:p>
      <text:p text:style-name="P167"/>
      <text:p text:style-name="P168"/>
      <text:p text:style-name="P169"><text:span text:style-name="T170">2<text:s/></text:span><text:span text:style-name="T171">DESCRIÇÃO DO SUBPROCESSO</text:span></text:p>
      <text:p text:style-name="P172"/>
      <text:p text:style-name="P173">2.1<text:s/>Procedimentos do<text:s/>Órgão<text:s/>Requisitante</text:p>
      <text:p text:style-name="P174"/>
      <text:p text:style-name="P175"><text:span text:style-name="T176">2.1</text:span><text:span text:style-name="T177">.1<text:s/></text:span><text:span text:style-name="T178">Identificar a necessidade<text:s/></text:span><text:span text:style-name="T179">de contratação<text:s/></text:span><text:span text:style-name="T180">e apresentar as<text:s/></text:span><text:span text:style-name="T181">j</text:span><text:span text:style-name="T182">ustificativas acerca da solução<text:s/></text:span><text:span text:style-name="T183">escolhida</text:span><text:span text:style-name="T184">.</text:span></text:p>
      <text:p text:style-name="P185"/>
      <text:p text:style-name="P186"><text:span text:style-name="T187">2.1.2</text:span><text:span text:style-name="T188"><text:s/></text:span><text:span text:style-name="T189">Providenciar</text:span><text:span text:style-name="T190"><text:s/></text:span><text:span text:style-name="T191">os recursos orçamentários<text:s/></text:span><text:span text:style-name="T192">junto</text:span><text:span text:style-name="T193"><text:s/>ao respectivo órgão nos Correios</text:span><text:span text:style-name="T194">.</text:span></text:p>
      <text:p text:style-name="P195"/>
      <text:p text:style-name="P196"><text:span text:style-name="T197">2.1.3</text:span><text:span text:style-name="T198"><text:s/></text:span><text:span text:style-name="T199">Realizar<text:s/></text:span><text:span text:style-name="T200">cotação</text:span><text:span text:style-name="T201"><text:s/>de preços</text:span><text:span text:style-name="T202">,</text:span><text:span text:style-name="T203"><text:s/>com vistas<text:s/></text:span><text:span text:style-name="T204">à</text:span><text:span text:style-name="T205"><text:s/>obtenção de</text:span><text:span text:style-name="T206">,</text:span><text:span text:style-name="T207"><text:s/>no mínimo</text:span><text:span text:style-name="T208">,</text:span><text:span text:style-name="T209"><text:s/>3 (três) orçamentos</text:span><text:span text:style-name="T210">,<text:s/></text:span><text:span text:style-name="T211">e registr</text:span><text:span text:style-name="T212">á</text:span><text:span text:style-name="T213">‑</text:span><text:span text:style-name="T214">lo</text:span><text:span text:style-name="T215">s</text:span><text:span text:style-name="T216"><text:s/>no<text:s/></text:span><text:span text:style-name="T217">respectivo<text:s/></text:span><text:span text:style-name="T218">s</text:span><text:span text:style-name="T219">istema<text:s/></text:span><text:span text:style-name="T220">corporativo</text:span><text:span text:style-name="T221">.</text:span></text:p>
      <text:p text:style-name="P222"/>
      <text:p text:style-name="P223"><text:span text:style-name="T224">N</text:span><text:span text:style-name="T225">ota</text:span><text:span text:style-name="T226"><text:s/>1</text:span><text:span text:style-name="T227">:</text:span><text:span text:style-name="T228"><text:s/></text:span><text:span text:style-name="T229">como regra geral, as aquisições deverão se dar de forma intraestadual, ou seja, dentro<text:s/></text:span><text:span text:style-name="T230">do<text:s/></text:span><text:span text:style-name="T231">mesmo Estado em que se dar</text:span><text:span text:style-name="T232">ão</text:span><text:span text:style-name="T233"><text:s/>o</text:span><text:span text:style-name="T234">s</text:span><text:span text:style-name="T235"><text:s/>fornecimento</text:span><text:span text:style-name="T236">s</text:span><text:span text:style-name="T237">/entrega</text:span><text:span text:style-name="T238">s</text:span><text:span text:style-name="T239">.</text:span></text:p>
      <text:p text:style-name="P240"/>
      <text:soft-page-break/>
      <text:p text:style-name="P241"><text:span text:style-name="T242">Nota 2:</text:span><text:span text:style-name="T243"><text:s/></text:span><text:span text:style-name="T244">n</text:span><text:span text:style-name="T245">o caso d</text:span><text:span text:style-name="T246">e</text:span><text:span text:style-name="T247"><text:s/>impossibilidade de aquisição intraestadual,<text:s/></text:span><text:span text:style-name="T248">admite-se</text:span><text:span text:style-name="T249"><text:s/>a contratação de<text:s/></text:span><text:span text:style-name="T250">fornecedor</text:span><text:span text:style-name="T251"><text:s/>de Estado</text:span><text:span text:style-name="T252"><text:s/>divers</text:span><text:span text:style-name="T253">o</text:span><text:span text:style-name="T254">, desde que o diferencial de alíquotas<text:s/></text:span><text:span text:style-name="T255">do<text:s/></text:span><text:span text:style-name="T256">Imposto sobre Circulação de Mercadorias e Prestação de Serviços de Transporte Interestadual e Intermunicipal e de Comunicação<text:s/></text:span><text:span text:style-name="T257">‑<text:s/>ICMS</text:span><text:span text:style-name="T258"><text:s/></text:span><text:span text:style-name="T259">seja considerado<text:s/></text:span><text:span text:style-name="T260">na</text:span><text:span text:style-name="T261"><text:s/></text:span><text:span text:style-name="T262">determinação do<text:s/></text:span><text:span text:style-name="T263">custo</text:span><text:span text:style-name="T264"><text:s/>total da despesa</text:span><text:span text:style-name="T265">.</text:span></text:p>
      <text:p text:style-name="P266"/>
      <text:p text:style-name="P267"><text:span text:style-name="T268">Nota 3:</text:span><text:span text:style-name="T269"><text:s/>A</text:span><text:span text:style-name="T270">s<text:s/></text:span><text:span text:style-name="T271">aquisiç</text:span><text:span text:style-name="T272">ões<text:s/></text:span><text:span text:style-name="T273">de itens de investimento (bens do ativo<text:s/></text:span><text:span text:style-name="T274">imobilizado</text:span><text:span text:style-name="T275">)</text:span><text:span text:style-name="T276"><text:s/>deverão<text:s/></text:span><text:span text:style-name="T277">ocorrer</text:span><text:span text:style-name="T278">, necessariamente, dentro do mesmo Estado</text:span><text:span text:style-name="T279"><text:s/></text:span><text:span text:style-name="T280">em que<text:s/></text:span><text:span text:style-name="T281">se darão</text:span><text:span text:style-name="T282"><text:s/></text:span><text:span text:style-name="T283">os fornecimentos/entregas.</text:span></text:p>
      <text:p text:style-name="P284"/>
      <text:p text:style-name="P285"><text:span text:style-name="T286">2.1.4</text:span><text:span text:style-name="T287"><text:s/></text:span><text:span text:style-name="T288">Justificar<text:s/></text:span><text:span text:style-name="T289">a</text:span><text:span text:style-name="T290"><text:s/>não<text:s/></text:span><text:span text:style-name="T291">obtenção de</text:span><text:span text:style-name="T292"><text:s/></text:span><text:span text:style-name="T293">no mínimo</text:span><text:span text:style-name="T294"><text:s/>3 (</text:span><text:span text:style-name="T295">três</text:span><text:span text:style-name="T296">)</text:span><text:span text:style-name="T297"><text:s/>orçamentos</text:span><text:span text:style-name="T298"><text:s/>na<text:s/></text:span><text:span text:style-name="T299">cotação de preços</text:span><text:span text:style-name="T300">.</text:span></text:p>
      <text:p text:style-name="P301"/>
      <text:p text:style-name="P302"><text:span text:style-name="T303">N</text:span><text:span text:style-name="T304">ota</text:span><text:span text:style-name="T305">:<text:s/></text:span><text:span text:style-name="T306">s</text:span><text:span text:style-name="T307">empre que possível, observar a concessão de preferência para contratação de<text:s/></text:span><text:span text:style-name="T308">M</text:span><text:span text:style-name="T309">icroempresas<text:s/></text:span><text:span text:style-name="T310">‑<text:s/>ME<text:s/></text:span><text:span text:style-name="T311">e<text:s/></text:span><text:span text:style-name="T312">E</text:span><text:span text:style-name="T313">mpresas de<text:s/></text:span><text:span text:style-name="T314">P</text:span><text:span text:style-name="T315">equeno<text:s/></text:span><text:span text:style-name="T316">P</text:span><text:span text:style-name="T317">orte</text:span><text:span text:style-name="T318"><text:s/></text:span><text:span text:style-name="T319">‑</text:span><text:span text:style-name="T320"><text:s/>EPP</text:span><text:span text:style-name="T321">.</text:span></text:p>
      <text:p text:style-name="P322"/>
      <text:p text:style-name="P323"><text:span text:style-name="T324">2.1.5</text:span><text:span text:style-name="T325"><text:s/></text:span><text:span text:style-name="T326">Informar ao fornecedor as condições<text:s/></text:span><text:span text:style-name="T327">de</text:span><text:span text:style-name="T328"><text:s/></text:span><text:span text:style-name="T329">contratação</text:span><text:span text:style-name="T330">.</text:span></text:p>
      <text:p text:style-name="P331"/>
      <text:p text:style-name="P332"><text:span text:style-name="T333">2.1.6</text:span><text:span text:style-name="T334"><text:s/></text:span><text:span text:style-name="T335">Solicitar ao fornecedor, uma vez selecionada a proposta, os dados indicados pel</text:span><text:span text:style-name="T336">o órgão<text:s/></text:span><text:span text:style-name="T337">de cadastro</text:span><text:span text:style-name="T338">, caso não<text:s/></text:span><text:span text:style-name="T339">esteja</text:span><text:span text:style-name="T340"><text:s/>cadastrado no</text:span><text:span text:style-name="T341"><text:s/>sistema</text:span><text:span text:style-name="T342"><text:s/>ERP</text:span><text:span text:style-name="T343">.</text:span></text:p>
      <text:p text:style-name="P344"/>
      <text:p text:style-name="P345"><text:span text:style-name="T346">2.1.</text:span><text:span text:style-name="T347">7</text:span><text:span text:style-name="T348"><text:s/></text:span><text:span text:style-name="T349">Encaminhar</text:span><text:span text:style-name="T350"><text:s/></text:span><text:span text:style-name="T351">s</text:span><text:span text:style-name="T352">olicita</text:span><text:span text:style-name="T353">ção de<text:s/></text:span><text:span text:style-name="T354">cadastro do fornecedor<text:s/></text:span><text:span text:style-name="T355">ao órgão<text:s/></text:span><text:span text:style-name="T356">competente</text:span><text:span text:style-name="T357">, se for o caso</text:span><text:span text:style-name="T358">.</text:span></text:p>
      <text:p text:style-name="P359"/>
      <text:p text:style-name="P360"><text:span text:style-name="T361">2.1</text:span><text:span text:style-name="T362">.</text:span><text:span text:style-name="T363">8</text:span><text:span text:style-name="T364"><text:s/></text:span><text:span text:style-name="T365">Registrar solicitação de<text:s/></text:span><text:span text:style-name="T366">Pequena Despesa<text:s/></text:span><text:span text:style-name="T367">‑<text:s/></text:span><text:span text:style-name="T368">PD</text:span><text:span text:style-name="T369"><text:s/></text:span><text:span text:style-name="T370">no</text:span><text:span text:style-name="T371"><text:s/>respectivo sistema corporativo</text:span><text:span text:style-name="T372">,<text:s/></text:span><text:span text:style-name="T373">para análise e autorização do Centro de Atendimento</text:span><text:span text:style-name="T374">.</text:span></text:p>
      <text:p text:style-name="P375"/>
      <text:p text:style-name="P376"><text:span text:style-name="T377">N</text:span><text:span text:style-name="T378">ota</text:span><text:span text:style-name="T379">:<text:s/></text:span><text:span text:style-name="T380">o</text:span><text:span text:style-name="T381"><text:s/>Centro de Atendimento consiste no local virtual ou físico<text:s/></text:span><text:span text:style-name="T382">em que<text:s/></text:span><text:span text:style-name="T383">se encontram os responsáveis pelo atendimento</text:span><text:span text:style-name="T384"><text:s/>e<text:s/></text:span><text:span text:style-name="T385">aut</text:span><text:span text:style-name="T386">orização da</text:span><text:span text:style-name="T387">s</text:span><text:span text:style-name="T388"><text:s/></text:span><text:span text:style-name="T389">PD</text:span><text:span text:style-name="T390">.</text:span></text:p>
      <text:p text:style-name="P391"/>
      <text:p text:style-name="P392"><text:span text:style-name="T393">2.1.9<text:s/></text:span><text:span text:style-name="T394">Realizar os ajustes na PD, quando<text:s/></text:span><text:span text:style-name="T395">solicitado<text:s/></text:span><text:span text:style-name="T396">pelo Centro de Atendimento ou pelo aprovador técnico, conforme o caso.</text:span></text:p>
      <text:p text:style-name="P397"/>
      <text:p text:style-name="P398"><text:span text:style-name="T399">N</text:span><text:span text:style-name="T400">ota</text:span><text:span text:style-name="T401">:<text:s/></text:span><text:span text:style-name="T402">a</text:span><text:span text:style-name="T403"><text:s/>pedido<text:s/></text:span><text:span text:style-name="T404">do órgão técnico</text:span><text:span text:style-name="T405">, poderá ser exigida a aprovação técnica do objeto</text:span><text:span text:style-name="T406">, e o<text:s/></text:span><text:span text:style-name="T407">encaminhamento será<text:s/></text:span><text:span text:style-name="T408">realizado automaticamente</text:span><text:span text:style-name="T409">, por meio do</text:span><text:span text:style-name="T410"><text:s/>sistema corporativo</text:span><text:span text:style-name="T411">.</text:span></text:p>
      <text:p text:style-name="P412"/>
      <text:p text:style-name="P413"><text:span text:style-name="T414">2.1.10<text:s/></text:span><text:span text:style-name="T415">Acionar o fornecedor</text:span><text:span text:style-name="T416">,<text:s/></text:span><text:span text:style-name="T417">necessariamente</text:span><text:span text:style-name="T418"><text:s/>após a autorização da PD,</text:span><text:span text:style-name="T419"><text:s/>para<text:s/></text:span><text:span text:style-name="T420">a execução/entrega do objeto contratado</text:span><text:span text:style-name="T421">.</text:span></text:p>
      <text:p text:style-name="P422"/>
      <text:p text:style-name="P423"><text:span text:style-name="T424">N</text:span><text:span text:style-name="T425">ota</text:span><text:span text:style-name="T426">:<text:s/></text:span><text:span text:style-name="T427">o</text:span><text:span text:style-name="T428"><text:s/>recebimento do objeto<text:s/></text:span><text:span text:style-name="T429">somente<text:s/></text:span><text:span text:style-name="T430">poderá ocorrer após a autorização da<text:s/></text:span><text:span text:style-name="T431">PD</text:span><text:span text:style-name="T432"><text:s/>pelo Centro de Atendimento.</text:span></text:p>
      <text:p text:style-name="P433"/>
      <text:p text:style-name="P434"><text:span text:style-name="T435">2.1.11<text:s/></text:span><text:span text:style-name="T436">Receber e conferir o documento fiscal ou Recibo de Pagamento de Autônomo<text:s/></text:span><text:span text:style-name="T437">‑</text:span><text:span text:style-name="T438"><text:s/>RPA, após a execução do objeto<text:s/></text:span><text:span text:style-name="T439">contratado</text:span><text:span text:style-name="T440">,<text:s/></text:span><text:span text:style-name="T441">e atestar<text:s/></text:span><text:span text:style-name="T442">a despesa conforme procedimentos previstos em normativo<text:s/></text:span><text:span text:style-name="T443">do órgão de gestão<text:s/></text:span><text:span text:style-name="T444">financeira.</text:span></text:p>
      <text:p text:style-name="P445"/>
      <text:p text:style-name="P446"><text:span text:style-name="T447">2.</text:span><text:span text:style-name="T448">1</text:span><text:span text:style-name="T449">.</text:span><text:span text:style-name="T450">12</text:span><text:span text:style-name="T451"><text:s/></text:span><text:span text:style-name="T452">Inserir a documentação</text:span><text:span text:style-name="T453"><text:s/>em processo no Sistema Eletrônico de Informações<text:s/></text:span><text:span text:style-name="T454">‑<text:s/></text:span><text:span text:style-name="T455">SEI, p</text:span><text:span text:style-name="T456">ara realizar o atesto eletrônico</text:span><text:span text:style-name="T457">.</text:span></text:p>
      <text:p text:style-name="P458"/>
      <text:p text:style-name="P459"><text:span text:style-name="T460">2.1</text:span><text:span text:style-name="T461">.</text:span><text:span text:style-name="T462">12</text:span><text:span text:style-name="T463">.1</text:span><text:span text:style-name="T464"><text:s/></text:span><text:span text:style-name="T465">Encaminhar</text:span><text:span text:style-name="T466"><text:s/></text:span><text:span text:style-name="T467">ao Centro de Atendimento<text:s/></text:span><text:span text:style-name="T468">os documentos<text:s/></text:span><text:span text:style-name="T469">comprobatórios da despesa, documentos fiscais e, se possível, capa de lotes pertinentes,<text:s/></text:span><text:span text:style-name="T470">para<text:s/></text:span><text:span text:style-name="T471">que este providencie<text:s/></text:span><text:span text:style-name="T472">o<text:s/></text:span><text:span text:style-name="T473">respectivo pagamento</text:span><text:span text:style-name="T474">.</text:span></text:p>
      <text:p text:style-name="P475"/>
      <text:p text:style-name="P476"><text:span text:style-name="T477">2.1.1</text:span><text:span text:style-name="T478">2</text:span><text:span text:style-name="T479">.</text:span><text:span text:style-name="T480">2</text:span><text:span text:style-name="T481"><text:s/>Realizar ajustes na comprovação da despesa, quando<text:s/></text:span><text:span text:style-name="T482">solicitado<text:s/></text:span><text:span text:style-name="T483">pelo Centro de Atendimento.</text:span></text:p>
      <text:p text:style-name="P484"/>
      <text:soft-page-break/>
      <text:p text:style-name="P485"><text:span text:style-name="T486">2.1.13</text:span><text:span text:style-name="T487"><text:s/>Afixar aos bens do ativo imobilizado as respectivas Plaquetas de Identificação do Bem<text:s/></text:span><text:span text:style-name="T488">‑<text:s/>PIB fornecidos pelo órgão de gestão patri</text:span><text:span text:style-name="T489">monial, no<text:s/></text:span><text:span text:style-name="T490">Correios<text:s/></text:span><text:span text:style-name="T491">Sede<text:s/></text:span><text:span text:style-name="T492">‑<text:s/>CS<text:s/></text:span><text:span text:style-name="T493">ou na Superintendência Estadual</text:span><text:span text:style-name="T494"><text:s/></text:span><text:span text:style-name="T495">‑<text:s/>SE</text:span><text:span text:style-name="T496">, conforme disposições do MANPAT</text:span><text:span text:style-name="T497">.</text:span></text:p>
      <text:p text:style-name="P498"/>
      <text:p text:style-name="P499">2.2 Procedimentos do Órgão<text:s/>Gestor<text:s/>Orçamentário</text:p>
      <text:p text:style-name="P500"/>
      <text:p text:style-name="P501"><text:span text:style-name="T502">2.2.1<text:s/></text:span><text:span text:style-name="T503">Disponibilizar, quando acionado, o orçamento correspondente<text:s/></text:span><text:span text:style-name="T504">a</text:span><text:span text:style-name="T505">os órgãos detentores de recursos destinados à<text:s/></text:span><text:span text:style-name="T506">realização de<text:s/></text:span><text:span text:style-name="T507">pequena despesa de pronta entrega e pagamento.</text:span></text:p>
      <text:p text:style-name="P508"/>
      <text:p text:style-name="P509">2.3<text:s/>Procedimentos do<text:s/>Centro de Atendimento</text:p>
      <text:p text:style-name="P510"/>
      <text:p text:style-name="P511"><text:span text:style-name="T512">2.3.1</text:span><text:span text:style-name="T513"><text:s/>Analisar<text:s/></text:span><text:span text:style-name="T514">as solicitações de PD,<text:s/></text:span><text:span text:style-name="T515">quanto à adequação<text:s/></text:span><text:span text:style-name="T516">de seu<text:s/></text:span><text:span text:style-name="T517">processamento<text:s/></text:span><text:span text:style-name="T518">por meio dessa forma de contratação</text:span><text:span text:style-name="T519">, conforme regras estabelecidas neste<text:s/></text:span><text:span text:style-name="T520">Manual.</text:span></text:p>
      <text:p text:style-name="P521"/>
      <text:p text:style-name="P522"><text:span text:style-name="T523">N</text:span><text:span text:style-name="T524">ota</text:span><text:span text:style-name="T525">:<text:s/></text:span><text:span text:style-name="T526">c</text:span><text:span text:style-name="T527">aso haja necessidade, o Centro de Atendimento poderá solicitar análise técnic</text:span><text:span text:style-name="T528">a de<text:s/></text:span><text:span text:style-name="T529">outros órgãos</text:span><text:span text:style-name="T530">, por meio d</text:span><text:span text:style-name="T531">o sistema corporativo</text:span><text:span text:style-name="T532">.</text:span></text:p>
      <text:p text:style-name="P533"/>
      <text:p text:style-name="P534"><text:span text:style-name="T535">2.3.</text:span><text:span text:style-name="T536">2<text:s/></text:span><text:span text:style-name="T537">Devolver solicitação de PD para ajustes, quando necessário, informando o motivo da devolução.</text:span><text:span text:style-name="T538"><text:s/></text:span></text:p>
      <text:p text:style-name="P539"/>
      <text:p text:style-name="P540"><text:span text:style-name="T541">2.3.</text:span><text:span text:style-name="T542">3<text:s/></text:span><text:span text:style-name="T543">Verificar<text:s/></text:span><text:span text:style-name="T544">o limite da conta orçamentária e, c</text:span><text:span text:style-name="T545">onforme o caso, autorizar ou recusar a</text:span><text:span text:style-name="T546">tendimento à solicitação</text:span><text:span text:style-name="T547"><text:s/>de PD</text:span><text:span text:style-name="T548">.</text:span></text:p>
      <text:p text:style-name="P549"/>
      <text:p text:style-name="P550"><text:span text:style-name="T551">2.3.</text:span><text:span text:style-name="T552">4<text:s/></text:span><text:span text:style-name="T553">Selecionar item no<text:s/></text:span><text:span text:style-name="T554">sistema corporativo</text:span><text:span text:style-name="T555">, desde que atendidos os requisitos de autorização, correspondente à<text:s/></text:span><text:span text:style-name="T556">solicitação<text:s/></text:span><text:span text:style-name="T557">do<text:s/></text:span><text:span text:style-name="T558">órgão<text:s/></text:span><text:span text:style-name="T559">requisitante.</text:span></text:p>
      <text:p text:style-name="P560"/>
      <text:p text:style-name="P561"><text:span text:style-name="T562">2.3.</text:span><text:span text:style-name="T563">5</text:span><text:span text:style-name="T564"><text:s/></text:span><text:span text:style-name="T565">Receber e conferir os documentos pertinentes à comprovação da despesa realizada e, no caso de conformidade,<text:s/></text:span><text:span text:style-name="T566">enviar para análise tributária via interface com<text:s/></text:span><text:span text:style-name="T567">sistema<text:s/></text:span><text:span text:style-name="T568">ERP.</text:span></text:p>
      <text:p text:style-name="P569"/>
      <text:p text:style-name="P570"><text:span text:style-name="T571">2.3.6</text:span><text:span text:style-name="T572"><text:s/></text:span><text:span text:style-name="T573">Devolver aos órgãos requisitantes os documentos em que forem constatadas<text:s/></text:span><text:span text:style-name="T574">desconformidades,<text:s/></text:span><text:span text:style-name="T575">com as orientações para que sejam providenciadas<text:s/></text:span><text:span text:style-name="T576">as<text:s/></text:span><text:span text:style-name="T577">devidas<text:s/></text:span><text:span text:style-name="T578">correções.</text:span></text:p>
      <text:p text:style-name="P579"/>
      <text:p text:style-name="P580"><text:span text:style-name="T581">2.3.7</text:span><text:span text:style-name="T582"><text:s/>Realizar o recebimento dos pedidos do tipo O6 e geração dos respectivos<text:s/></text:span><text:span text:style-name="T583">vouchers</text:span><text:span text:style-name="T584"><text:s/>de pagamento, nos casos de pequenas despesas para aquisição de bens do ativo imobilizado.</text:span></text:p>
      <text:p text:style-name="P585"/>
      <text:p text:style-name="P586"><text:span text:style-name="T587">2.3.</text:span><text:span text:style-name="T588">8</text:span><text:span text:style-name="T589"><text:s/></text:span><text:span text:style-name="T590">Acompanhar,<text:s/></text:span><text:span text:style-name="T591">por meio do<text:s/></text:span><text:span text:style-name="T592">sistema<text:s/></text:span><text:span text:style-name="T593">ERP, o<text:s/></text:span><text:span text:style-name="T594">status</text:span><text:span text:style-name="T595"><text:s/>dos<text:s/></text:span><text:span text:style-name="T596">vouchers</text:span><text:span text:style-name="T597"><text:s/>gerados na execução do pagamento.</text:span></text:p>
      <text:p text:style-name="P598"/>
      <text:p text:style-name="P599">2.4<text:s/>Procedimentos do<text:s/>Órgão<text:s/>Gestor<text:s/>Funcional</text:p>
      <text:p text:style-name="P600"/>
      <text:p text:style-name="P601"><text:span text:style-name="T602">2.4.1<text:s/></text:span><text:span text:style-name="T603">Orientar os órgãos<text:s/></text:span><text:span text:style-name="T604">do<text:s/></text:span><text:span text:style-name="T605">CS</text:span><text:span text:style-name="T606"><text:s/>e das<text:s/></text:span><text:span text:style-name="T607">SE<text:s/></text:span><text:span text:style-name="T608">acerca dos procedimentos operacionais do</text:span><text:span text:style-name="T609"><text:s/>sistema corporativo</text:span><text:span text:style-name="T610">.</text:span></text:p>
      <text:p text:style-name="P611"/>
      <text:p text:style-name="P612"><text:span text:style-name="T613">2</text:span><text:span text:style-name="T614">.4.2</text:span><text:span text:style-name="T615"><text:s/></text:span><text:span text:style-name="T616">Disponibilizar itens no<text:s/></text:span><text:span text:style-name="T617">sistema corporativo</text:span><text:span text:style-name="T618">, após autorização do</text:span><text:span text:style-name="T619">s</text:span><text:span text:style-name="T620"><text:s/></text:span><text:span text:style-name="T621">d</text:span><text:span text:style-name="T622">ono</text:span><text:span text:style-name="T623">s de subcategoria</text:span><text:span text:style-name="T624"><text:s/>de custos</text:span><text:span text:style-name="T625">.</text:span></text:p>
      <text:p text:style-name="P626"/>
      <text:p text:style-name="P627"><text:span text:style-name="T628">2</text:span><text:span text:style-name="T629">.4.3</text:span><text:span text:style-name="T630"><text:s/></text:span><text:span text:style-name="T631">Criar<text:s/></text:span><text:span text:style-name="T632">c</text:span><text:span text:style-name="T633">entros e<text:s/></text:span><text:span text:style-name="T634">n</text:span><text:span text:style-name="T635">úcleos de<text:s/></text:span><text:span text:style-name="T636">a</text:span><text:span text:style-name="T637">tendimento no<text:s/></text:span><text:span text:style-name="T638">sistema corporativo</text:span><text:span text:style-name="T639">,<text:s/></text:span><text:span text:style-name="T640">conforme demanda.</text:span></text:p>
      <text:p text:style-name="P641"/>
      <text:p text:style-name="P642"><text:span text:style-name="T643">2.4.</text:span><text:span text:style-name="T644">4</text:span><text:span text:style-name="T645"><text:s/></text:span><text:span text:style-name="T646">Manter o<text:s/></text:span><text:span text:style-name="T647">sistema corporativo<text:s/></text:span><text:span text:style-name="T648">atualizado no que concerne à legislação vigente de compras aplicáveis<text:s/></text:span><text:span text:style-name="T649">aos Correios<text:s/></text:span><text:span text:style-name="T650">e aos normativos internos.</text:span></text:p>
      <text:p text:style-name="P651"/>
      <text:soft-page-break/>
      <text:p text:style-name="P652"><text:span text:style-name="T653">N</text:span><text:span text:style-name="T654">ota</text:span><text:span text:style-name="T655">:<text:s/></text:span><text:span text:style-name="T656">a</text:span><text:span text:style-name="T657">s orientações<text:s/></text:span><text:span text:style-name="T658">sobre a utilização</text:span><text:span text:style-name="T659"><text:s/>do<text:s/></text:span><text:span text:style-name="T660">sistema corporativo<text:s/></text:span><text:span text:style-name="T661">e sobre a realização de<text:s/></text:span><text:span text:style-name="T662">PD<text:s/></text:span><text:span text:style-name="T663">estão disponibilizadas no próprio sistema e nos<text:s/></text:span><text:span text:style-name="T664">c</text:span><text:span text:style-name="T665">omunicados<text:s/></text:span><text:span text:style-name="T666">disponibilizados<text:s/></text:span><text:span text:style-name="T667">na<text:s/></text:span><text:span text:style-name="T668">página da SULIC/DIRAD na<text:s/></text:span><text:span text:style-name="T669">i</text:span><text:span text:style-name="T670">ntranet</text:span><text:span text:style-name="T671">.</text:span></text:p>
      <text:p text:style-name="P672"/>
      <text:p text:style-name="P673"><text:span text:style-name="T674">2.4.5<text:s/></text:span><text:span text:style-name="T675">Divulgar as informações relativas à realização de<text:s/></text:span><text:span text:style-name="T676">pequenas despesas nos Correios.</text:span></text:p>
      <text:p text:style-name="P677"/>
      <text:p text:style-name="P678">2.5<text:s/>Procedimentos<text:s/>do Órgão Tributário</text:p>
      <text:p text:style-name="P679"/>
      <text:p text:style-name="P680"><text:span text:style-name="T681">2.5.1<text:s/></text:span><text:span text:style-name="T682">Verificar se os documentos (pré-pedido, documentos fiscais e auxiliares) estão em conformidade</text:span><text:span text:style-name="T683"><text:s/>com os comunicados internos e com a legislação aplicável</text:span><text:span text:style-name="T684">.</text:span></text:p>
      <text:p text:style-name="P685"/>
      <text:p text:style-name="P686"><text:span text:style-name="T687">2.5.1.1</text:span><text:span text:style-name="T688"><text:s/>Devolver, via<text:s/></text:span><text:span text:style-name="T689">workflow</text:span><text:span text:style-name="T690"><text:s/>(</text:span><text:span text:style-name="T691">e-mail</text:span><text:span text:style-name="T692">), ao Centro de Atendimento os documentos fiscais e auxiliares que<text:s/></text:span><text:span text:style-name="T693">apresentarem incorreções e/ou incompletude,<text:s/></text:span><text:span text:style-name="T694">com as dev</text:span><text:span text:style-name="T695">idas orientações de correção</text:span><text:span text:style-name="T696">.</text:span></text:p>
      <text:p text:style-name="P697"/>
      <text:p text:style-name="P698"><text:span text:style-name="T699">2.5.2</text:span><text:span text:style-name="T700"><text:s/>Inserir as informações tributárias visando a retenção tributária e recolhimento dos impostos referentes às contratações realizadas como pequenas d</text:span><text:span text:style-name="T701">espesas e de pronto pagamento.</text:span></text:p>
      <text:p text:style-name="P702"/>
      <text:p text:style-name="P703"><text:span text:style-name="T704">2.5.2.1</text:span><text:span text:style-name="T705"><text:s/>Manter as informações tribut</text:span><text:span text:style-name="T706">árias atualizadas nos sistemas dos Correios.</text:span></text:p>
      <text:p text:style-name="P707"/>
      <text:p text:style-name="P708"><text:span text:style-name="T709">2.5.3</text:span><text:span text:style-name="T710"><text:s/></text:span><text:span text:style-name="T711">Realizar, por meio do<text:s/></text:span><text:span text:style-name="T712">sistema<text:s/></text:span><text:span text:style-name="T713">ERP a geração do pedido,<text:s/></text:span><text:span text:style-name="T714">seu<text:s/></text:span><text:span text:style-name="T715">recebimento e</text:span><text:span text:style-name="T716"><text:s/>geração do respectivo</text:span><text:span text:style-name="T717"><text:s/></text:span><text:span text:style-name="T718">voucher</text:span><text:span text:style-name="T719"><text:s/>para pagamento</text:span><text:span text:style-name="T720"><text:s/>da PD</text:span><text:span text:style-name="T721">, para itens de custeio</text:span><text:span text:style-name="T722">.</text:span></text:p>
      <text:p text:style-name="P723"/>
      <text:p text:style-name="P724"><text:span text:style-name="T725">Nota:</text:span><text:span text:style-name="T726"><text:s/>o recebimento de pedidos e a geração de vouchers para itens de investimento são realizados pelo Centro de Atendimento.</text:span></text:p>
      <text:p text:style-name="P727"><text:s/></text:p>
      <text:p text:style-name="P728"><text:span text:style-name="T729">2.5.3.1</text:span><text:span text:style-name="T730"><text:s/>Efetuar as correções tributárias<text:s/></text:span><text:span text:style-name="T731">necessárias,<text:s/></text:span><text:span text:style-name="T732">cuja necessidade tenha sido<text:s/></text:span><text:span text:style-name="T733">identificada</text:span><text:span text:style-name="T734"><text:s/></text:span><text:span text:style-name="T735">durante<text:s/></text:span><text:span text:style-name="T736">o recebimento<text:s/></text:span><text:span text:style-name="T737">do pedido<text:s/></text:span><text:span text:style-name="T738">e<text:s/></text:span><text:span text:style-name="T739">geração d</text:span><text:span text:style-name="T740">o<text:s/></text:span><text:span text:style-name="T741">voucher</text:span><text:span text:style-name="T742">.</text:span></text:p>
      <text:p text:style-name="P743"/>
      <text:p text:style-name="P744"><text:span text:style-name="T745">2.5.3.2</text:span><text:span text:style-name="T746"><text:s/>Devolver ao Centro de Atendimento<text:s/></text:span><text:span text:style-name="T747">a PD cujo<text:s/></text:span><text:span text:style-name="T748">ajuste<text:s/></text:span><text:span text:style-name="T749">ou<text:s/></text:span><text:span text:style-name="T750">correção<text:s/></text:span><text:span text:style-name="T751">não possam ser realizados<text:s/></text:span><text:span text:style-name="T752">pelo<text:s/></text:span><text:span text:style-name="T753">p</text:span><text:span text:style-name="T754">olo de<text:s/></text:span><text:span text:style-name="T755">o</text:span><text:span text:style-name="T756">perações</text:span><text:span text:style-name="T757"><text:s/></text:span><text:span text:style-name="T758">f</text:span><text:span text:style-name="T759">iscais do órgão tributário</text:span><text:span text:style-name="T760">.</text:span></text:p>
      <text:p text:style-name="P761"/>
      <text:p text:style-name="P762"><text:span text:style-name="T763">2.5.3.3</text:span><text:span text:style-name="T764"><text:s/></text:span><text:span text:style-name="T765">Efetuar,<text:s/></text:span><text:span text:style-name="T766">por meio d</text:span><text:span text:style-name="T767">o<text:s/></text:span><text:span text:style-name="T768">sistema<text:s/></text:span><text:span text:style-name="T769">ERP, o estorno do<text:s/></text:span><text:span text:style-name="T770">voucher</text:span><text:span text:style-name="T771">,<text:s/></text:span><text:span text:style-name="T772">a<text:s/></text:span><text:span text:style-name="T773">reversão do recebimento e<text:s/></text:span><text:span text:style-name="T774">o<text:s/></text:span><text:span text:style-name="T775">cancelamento do pedido, bem como realizar os ajustes necessários para prosseguimento do pagamento</text:span><text:span text:style-name="T776"><text:s/>da PD</text:span><text:span text:style-name="T777">, caso os problemas apresentados não tenham ocorrido quando do envio pelo Centro de Atendimento.</text:span></text:p>
      <text:p text:style-name="P778"/>
      <text:p text:style-name="P779"><text:span text:style-name="T780">2.5.4</text:span><text:span text:style-name="T781"><text:s/>Acompanhar o<text:s/></text:span><text:span text:style-name="T782">status</text:span><text:span text:style-name="T783"><text:s/>"T","4","7" e "6" dos<text:s/></text:span><text:span text:style-name="T784">vouchers</text:span><text:span text:style-name="T785"><text:s/>gerados na<text:s/></text:span><text:span text:style-name="T786">g</text:span><text:span text:style-name="T787">estão de contrato.</text:span></text:p>
      <text:p text:style-name="P788"/>
      <text:p text:style-name="P789"><text:span text:style-name="T790">2.5.5</text:span><text:span text:style-name="T791"><text:s/>Responder as demandas registradas<text:s/></text:span><text:span text:style-name="T792">via</text:span><text:span text:style-name="T793"><text:s/></text:span><text:span text:style-name="T794">h</text:span><text:span text:style-name="T795">elp<text:s/></text:span><text:span text:style-name="T796">d</text:span><text:span text:style-name="T797">esk</text:span><text:span text:style-name="T798">.</text:span></text:p>
      <text:p text:style-name="P799"/>
      <text:p text:style-name="P800"><text:span text:style-name="T801">2.6</text:span><text:span text:style-name="T802"><text:s/></text:span><text:span text:style-name="T803">Procedimentos<text:s/></text:span><text:span text:style-name="T804">do Órgão de Gestão<text:s/></text:span><text:span text:style-name="T805">Financeir</text:span><text:span text:style-name="T806">a</text:span></text:p>
      <text:p text:style-name="P807"/>
      <text:p text:style-name="P808"><text:span text:style-name="T809">2.6.1</text:span><text:span text:style-name="T810"><text:s/>Efetuar o pagamento das<text:s/></text:span><text:span text:style-name="T811">PD, após seu processamento pelo Centro de Atendimento e órgão tributário</text:span><text:span text:style-name="T812">.</text:span></text:p>
      <text:p text:style-name="P813"/>
      <text:p text:style-name="P814"><text:span text:style-name="T815">N</text:span><text:span text:style-name="T816">ota</text:span><text:span text:style-name="T817">:<text:s/></text:span><text:span text:style-name="T818">o</text:span><text:span text:style-name="T819"><text:s/>prazo de pagamento<text:s/></text:span><text:span text:style-name="T820">da PD<text:s/></text:span><text:span text:style-name="T821">será<text:s/></text:span><text:span text:style-name="T822">definido pelo órgão de gestão<text:s/></text:span><text:span text:style-name="T823">financeira</text:span><text:span text:style-name="T824">.</text:span></text:p>
      <text:p text:style-name="P825"/>
      <text:p text:style-name="P826">2.7 Procedimentos Gerais do Órgão de<text:s/>Gestão Patrimonial<text:s/>do Correios Sede</text:p>
      <text:p text:style-name="P827"/>
      <text:p text:style-name="P828"><text:span text:style-name="T829">2.7.1</text:span><text:span text:style-name="T830"><text:s/>Identificar e incorporar ao ativo imobilizado os itens de investimento adquiridos por meio da realização de pequenas despesas de pronta entrega e pagamento.</text:span></text:p>
      <text:p text:style-name="P831"/>
      <text:p text:style-name="P832"><text:span text:style-name="T833">2.7.2</text:span><text:span text:style-name="T834"><text:s/>Comunicar aos órgãos de patrimônio<text:s/></text:span><text:span text:style-name="T835">das SE a incorporação dos itens de investimento ao ativo imobilizado dos Correios.</text:span></text:p>
      <text:p text:style-name="P836"/>
      <text:p text:style-name="P837">2.8 Procedimentos Específicos dos Órgãos de<text:s/>Gestão Patrimonial<text:s/>do Correios Sede e das Superintendências Estaduais</text:p>
      <text:p text:style-name="P838"/>
      <text:p text:style-name="P839"><text:span text:style-name="T840">2.8.1</text:span><text:span text:style-name="T841"><text:s/>Gerar, no sistema ERP, os números das PIB referentes aos itens de investimento adquiridos por meio da realização de pequenas despesas de pronta entrega e pagamento.</text:span></text:p>
      <text:p text:style-name="P842"/>
      <text:p text:style-name="P843"><text:span text:style-name="T844">2.8.2</text:span><text:span text:style-name="T845"><text:s/>Fornecer aos órgãos requisitantes as PIB referentes aos itens de investimento adquiridos por meio da realização de pequenas despesas de pronta entrega e pagamento.</text:span></text:p>
      <text:p text:style-name="P846"/>
      <text:p text:style-name="P847"><text:span text:style-name="T848">2.</text:span><text:span text:style-name="T849">9</text:span><text:span text:style-name="T850"><text:s/></text:span><text:span text:style-name="T851">Procedimentos do<text:s/></text:span><text:span text:style-name="T852">Gestor M</text:span><text:span text:style-name="T853">a</text:span><text:span text:style-name="T854">ster</text:span></text:p>
      <text:p text:style-name="P855"/>
      <text:p text:style-name="P856"><text:span text:style-name="T857">2.</text:span><text:span text:style-name="T858">9</text:span><text:span text:style-name="T859">.1</text:span><text:span text:style-name="T860"><text:s/>Realizar inclusões e exclusões dos perfis de gestor, aprovador técnico e solicitante</text:span><text:span text:style-name="T861"><text:s/></text:span><text:span text:style-name="T862">no<text:s/></text:span><text:span text:style-name="T863">sistema corporativo</text:span><text:span text:style-name="T864">.</text:span></text:p>
      <text:p text:style-name="P865"/>
      <text:p text:style-name="P866"><text:span text:style-name="T867">2.</text:span><text:span text:style-name="T868">9</text:span><text:span text:style-name="T869">.2</text:span><text:span text:style-name="T870"><text:s/>Realizar as inclusões e exclusões de unidades da abrangência do Centro de Atendimento</text:span><text:span text:style-name="T871"><text:s/></text:span><text:span text:style-name="T872">e/ou<text:s/></text:span><text:span text:style-name="T873">do Núcleo de Atendimento.</text:span></text:p>
      <text:p text:style-name="P874"/>
      <text:p text:style-name="P875"><text:span text:style-name="T876">2.</text:span><text:span text:style-name="T877">9</text:span><text:span text:style-name="T878">.3</text:span><text:span text:style-name="T879"><text:s/>Avaliar a necessidade de criação e/ou alteração de C</text:span><text:span text:style-name="T880">entro de Atendimento<text:s/></text:span><text:span text:style-name="T881">e/ou<text:s/></text:span><text:span text:style-name="T882">de<text:s/></text:span><text:span text:style-name="T883">N</text:span><text:span text:style-name="T884">úcleo de<text:s/></text:span><text:span text:style-name="T885">A</text:span><text:span text:style-name="T886">tendimento</text:span><text:span text:style-name="T887"><text:s/>na estrutur</text:span><text:span text:style-name="T888">a da Superintendência Executiva, mediante solicitação dos gestores dos Centros de Atendimento.</text:span></text:p>
      <text:p text:style-name="P889"/>
      <text:p text:style-name="P890"><text:span text:style-name="T891">N</text:span><text:span text:style-name="T892">ota</text:span><text:span text:style-name="T893">:</text:span><text:span text:style-name="T894"><text:s/></text:span><text:span text:style-name="T895">s</text:span><text:span text:style-name="T896">omente as solicitações aprovadas deverão ser encaminhadas ao<text:s/></text:span><text:span text:style-name="T897">órgão<text:s/></text:span><text:span text:style-name="T898">gestor<text:s/></text:span><text:span text:style-name="T899">funcional<text:s/></text:span><text:span text:style-name="T900">para realiza</text:span><text:span text:style-name="T901">ção do cadastro e/ou alteração.</text:span></text:p>
      <text:p text:style-name="P902"/>
      <text:p text:style-name="P903"><text:span text:style-name="T904">2.9</text:span><text:span text:style-name="T905">.4</text:span><text:span text:style-name="T906"><text:s/>Avaliar e atender as demandas abertas via<text:s/></text:span><text:span text:style-name="T907">help desk</text:span><text:span text:style-name="T908">, pelos usuários e gestores<text:s/></text:span><text:span text:style-name="T909">do<text:s/></text:span><text:span text:style-name="T910">CS<text:s/></text:span><text:span text:style-name="T911">e das<text:s/></text:span><text:span text:style-name="T912">SE</text:span><text:span text:style-name="T913">.</text:span></text:p>
      <text:p text:style-name="P914"/>
      <text:p text:style-name="P915"/>
      <text:p text:style-name="P916"><text:span text:style-name="T91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RecuodecorpodetextoChar" style:display-name="Recuo de corpo de texto Char" style:family="text">
      <style:text-properties style:font-name="Arial" fo:font-size="11pt" style:font-size-asian="11pt" style:language-asian="ar" style:country-asian="SA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language="en" fo:country="US" style:language-asian="en" style:country-asian="US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Commarcadores" style:display-name="Com marcadores" style:family="paragraph" style:parent-style-name="Normal" style:list-style-name="LFO2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7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7LVL5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5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6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6LVL5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7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7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7LVL5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9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9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9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9LVL5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0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0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0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0LVL5" style:family="text">
      <style:text-properties fo:font-weight="bold" style:font-weight-asian="bold"/>
    </style:style>
    <style:style style:name="WW_CharLFO2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1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1LVL5" style:family="text">
      <style:text-properties fo:font-weight="bold" style:font-weight-asian="bold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2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2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2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2LVL5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3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3LVL3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3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3LVL5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="Symbol"/>
    </style: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125in" text:list-level-position-and-space-mode="label-alignment">
          <style:list-level-label-alignment text:label-followed-by="listtab" fo:margin-left="0.9138in" fo:text-indent="-0.125in"/>
        </style:list-level-properties>
      </text:list-level-style-number>
      <text:list-level-style-number text:level="4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125in" text:list-level-position-and-space-mode="label-alignment">
          <style:list-level-label-alignment text:label-followed-by="listtab" fo:margin-left="2.4138in" fo:text-indent="-0.125in"/>
        </style:list-level-properties>
      </text:list-level-style-number>
      <text:list-level-style-number text:level="7" style:num-suffix="." style:num-format="1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125in" text:list-level-position-and-space-mode="label-alignment">
          <style:list-level-label-alignment text:label-followed-by="listtab" fo:margin-left="3.9138in" fo:text-indent="-0.1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3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  <text:list-level-style-number text:level="3" style:num-format="1" text:display-levels="3" text:start-value="3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4" style:num-format="1" text:display-levels="4" text:start-value="4">
        <style:list-level-properties text:space-before="0.5625in" text:min-label-width="0.5833in" text:list-level-position-and-space-mode="label-alignment">
          <style:list-level-label-alignment text:label-followed-by="listtab" fo:margin-left="1.1458in" fo:text-indent="-0.5833in"/>
        </style:list-level-properties>
      </text:list-level-style-number>
      <text:list-level-style-number text:level="5" text:style-name="WW_CharLFO13LVL5" style:num-format="1" text:display-levels="5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text:style-name="WW_CharLFO14LVL3" style:num-format="1" text:display-levels="3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15LVL3" style:num-format="1" text:display-levels="3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19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22LVL5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 fo:margin-right="-0.0291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 fo:margin-right="0.0354in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<text:s/>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9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1.05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text:span text:style-name="T45"><draw:custom-shape svg:x="0.00694in" svg:y="1.44167in" svg:width="6.68542in" svg:height="9.45347in" draw:z-index="251658240" draw:id="id0" draw:style-name="a1" draw:name="Freeform 63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147483646 * ?f4 / 264"/><draw:equation draw:name="f11" draw:formula="2147483646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01112/2023-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9 - CAPITULO 001</dc:title>
    <dc:subject/>
    <meta:initial-creator>CORREIOS</meta:initial-creator>
    <dc:creator>Jheison Christian Rodrigues de Freitas</dc:creator>
    <meta:creation-date>2023-05-11T15:59:00Z</meta:creation-date>
    <dc:date>2023-05-11T15:59:00Z</dc:date>
    <meta:print-date>2015-08-04T12:0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16" meta:character-count="10323" meta:row-count="72" meta:non-whitespace-character-count="8727"/>
  </office:meta>
</office:document-meta>
</file>