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left="0.0986in" fo:margin-right="0.0187in">
        <style:tab-stops/>
      </style:paragraph-properties>
    </style:style>
    <style:style style:name="P48" style:parent-style-name="Normal" style:family="paragraph">
      <style:paragraph-properties fo:margin-left="0.0986in" fo:margin-right="0.0187in">
        <style:tab-stops/>
      </style:paragraph-properties>
    </style:style>
    <style:style style:name="P49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 fo:margin-right="0.0187in">
        <style:tab-stops/>
      </style:paragraph-properties>
    </style:style>
    <style:style style:name="P51" style:parent-style-name="Normal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986in" fo:margin-right="0.0187in">
        <style:tab-stops/>
      </style:paragraph-properties>
    </style:style>
    <style:style style:name="P54" style:parent-style-name="Normal" style:family="paragraph">
      <style:paragraph-properties fo:margin-left="0.0986in" fo:margin-right="0.0187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986in" fo:margin-right="0.0187in">
        <style:tab-stops/>
      </style:paragraph-properties>
    </style:style>
    <style:style style:name="P57" style:parent-style-name="Normal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986in" fo:margin-right="0.0187in">
        <style:tab-stops/>
      </style:paragraph-properties>
    </style:style>
    <style:style style:name="P60" style:parent-style-name="Normal" style:family="paragraph">
      <style:paragraph-properties fo:margin-left="0.0986in" fo:margin-right="0.0187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986in" fo:margin-right="0.0187in">
        <style:tab-stops/>
      </style:paragraph-properties>
    </style:style>
    <style:style style:name="P63" style:parent-style-name="Normal" style:family="paragraph">
      <style:paragraph-properties fo:margin-left="0.0986in" fo:margin-right="0.0187in">
        <style:tab-stops/>
      </style:paragraph-properties>
    </style:style>
    <style:style style:name="P64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margin-left="0.0986in" fo:margin-right="0.0187in">
        <style:tab-stops/>
      </style:paragraph-properties>
    </style:style>
    <style:style style:name="P66" style:parent-style-name="Normal" style:family="paragraph">
      <style:paragraph-properties fo:margin-left="0.0986in" fo:margin-right="0.0187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986in" fo:margin-right="0.0187in">
        <style:tab-stops/>
      </style:paragraph-properties>
    </style:style>
    <style:style style:name="P71" style:parent-style-name="Normal" style:family="paragraph">
      <style:paragraph-properties fo:margin-left="0.0986in" fo:margin-right="0.0187in">
        <style:tab-stops/>
      </style:paragraph-properties>
    </style:style>
    <style:style style:name="P72" style:parent-style-name="Normal" style:family="paragraph">
      <style:paragraph-properties fo:margin-left="0.0986in" fo:margin-right="0.0187in">
        <style:tab-stops/>
      </style:paragraph-properties>
    </style:style>
    <style:style style:name="P73" style:parent-style-name="Normal" style:family="paragraph">
      <style:paragraph-properties fo:margin-left="0.0986in" fo:margin-right="0.0187in">
        <style:tab-stops/>
      </style:paragraph-properties>
    </style:style>
    <style:style style:name="P74" style:parent-style-name="Normal" style:family="paragraph">
      <style:paragraph-properties fo:margin-left="0.0986in" fo:margin-right="0.0187in">
        <style:tab-stops/>
      </style:paragraph-properties>
    </style:style>
    <style:style style:name="P75" style:parent-style-name="Normal" style:family="paragraph">
      <style:paragraph-properties fo:margin-left="0.0986in" fo:margin-right="0.0187in">
        <style:tab-stops/>
      </style:paragraph-properties>
    </style:style>
    <style:style style:name="P76" style:parent-style-name="Normal" style:family="paragraph">
      <style:paragraph-properties fo:margin-left="0.0986in" fo:margin-right="0.0187in">
        <style:tab-stops/>
      </style:paragraph-properties>
    </style:style>
    <style:style style:name="P77" style:parent-style-name="Normal" style:family="paragraph">
      <style:paragraph-properties fo:margin-left="0.0986in" fo:margin-right="0.0187in">
        <style:tab-stops/>
      </style:paragraph-properties>
    </style:style>
    <style:style style:name="P78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79" style:parent-style-name="Normal" style:family="paragraph">
      <style:paragraph-properties fo:margin-left="0.0986in" fo:margin-right="0.0187in">
        <style:tab-stops/>
      </style:paragraph-properties>
    </style:style>
    <style:style style:name="P80" style:parent-style-name="Normal" style:family="paragraph">
      <style:paragraph-properties fo:margin-left="0.0986in" fo:margin-right="0.0187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986in" fo:margin-right="0.0187in">
        <style:tab-stops/>
      </style:paragraph-properties>
    </style:style>
    <style:style style:name="P83" style:parent-style-name="Normal" style:family="paragraph">
      <style:paragraph-properties fo:margin-left="0.0986in" fo:margin-right="0.0187in">
        <style:tab-stops/>
      </style:paragraph-properties>
    </style:style>
    <style:style style:name="P84" style:parent-style-name="Normal" style:family="paragraph">
      <style:paragraph-properties fo:margin-left="0.0986in" fo:margin-right="0.0187in">
        <style:tab-stops/>
      </style:paragraph-properties>
    </style:style>
    <style:style style:name="P85" style:parent-style-name="Normal" style:family="paragraph">
      <style:paragraph-properties fo:margin-left="0.0986in" fo:margin-right="0.0187in">
        <style:tab-stops/>
      </style:paragraph-properties>
    </style:style>
    <style:style style:name="P86" style:parent-style-name="Normal" style:family="paragraph">
      <style:paragraph-properties fo:margin-left="0.0986in" fo:margin-right="0.0187in">
        <style:tab-stops/>
      </style:paragraph-properties>
    </style:style>
    <style:style style:name="P87" style:parent-style-name="Normal" style:family="paragraph">
      <style:paragraph-properties fo:margin-left="0.0986in" fo:margin-right="0.0187in">
        <style:tab-stops/>
      </style:paragraph-properties>
    </style:style>
    <style:style style:name="P88" style:parent-style-name="Normal" style:family="paragraph">
      <style:paragraph-properties fo:margin-left="0.0986in" fo:margin-right="0.0187in">
        <style:tab-stops/>
      </style:paragraph-properties>
    </style:style>
    <style:style style:name="P89" style:parent-style-name="Normal" style:family="paragraph">
      <style:paragraph-properties fo:margin-left="0.0986in" fo:margin-right="0.0187in">
        <style:tab-stops/>
      </style:paragraph-properties>
    </style:style>
    <style:style style:name="P90" style:parent-style-name="Normal" style:family="paragraph">
      <style:paragraph-properties fo:margin-left="0.0986in" fo:margin-right="0.0187in">
        <style:tab-stops/>
      </style:paragraph-properties>
    </style:style>
    <style:style style:name="P91" style:parent-style-name="Normal" style:family="paragraph">
      <style:paragraph-properties fo:margin-left="0.0986in" fo:margin-right="0.0187in">
        <style:tab-stops/>
      </style:paragraph-properties>
    </style:style>
    <style:style style:name="P92" style:parent-style-name="Normal" style:family="paragraph">
      <style:paragraph-properties fo:margin-left="0.0986in" fo:margin-right="0.0187in">
        <style:tab-stops/>
      </style:paragraph-properties>
    </style:style>
    <style:style style:name="P93" style:parent-style-name="Normal" style:family="paragraph">
      <style:paragraph-properties fo:margin-left="0.0986in" fo:margin-right="0.0187in">
        <style:tab-stops/>
      </style:paragraph-properties>
    </style:style>
    <style:style style:name="P94" style:parent-style-name="Normal" style:family="paragraph">
      <style:paragraph-properties fo:margin-left="0.0986in" fo:margin-right="0.0187in">
        <style:tab-stops/>
      </style:paragraph-properties>
    </style:style>
    <style:style style:name="P95" style:parent-style-name="Normal" style:family="paragraph">
      <style:paragraph-properties fo:margin-left="0.0986in" fo:margin-right="0.0187in">
        <style:tab-stops/>
      </style:paragraph-properties>
    </style:style>
    <style:style style:name="P96" style:parent-style-name="Normal" style:family="paragraph">
      <style:paragraph-properties fo:margin-left="0.0986in" fo:margin-right="0.0187in">
        <style:tab-stops/>
      </style:paragraph-properties>
    </style:style>
    <style:style style:name="P97" style:parent-style-name="Normal" style:family="paragraph">
      <style:paragraph-properties fo:margin-left="0.0986in" fo:margin-right="0.0187in">
        <style:tab-stops/>
      </style:paragraph-properties>
    </style:style>
    <style:style style:name="P98" style:parent-style-name="Normal" style:family="paragraph">
      <style:paragraph-properties fo:margin-left="0.0986in" fo:margin-right="0.0187in">
        <style:tab-stops/>
      </style:paragraph-properties>
    </style:style>
    <style:style style:name="P99" style:parent-style-name="Normal" style:family="paragraph">
      <style:paragraph-properties fo:margin-left="0.0986in" fo:margin-right="0.0187in">
        <style:tab-stops/>
      </style:paragraph-properties>
    </style:style>
    <style:style style:name="P100" style:parent-style-name="Normal" style:family="paragraph">
      <style:paragraph-properties fo:margin-left="0.0986in" fo:margin-right="0.0187in">
        <style:tab-stops/>
      </style:paragraph-properties>
    </style:style>
    <style:style style:name="P101" style:parent-style-name="Normal" style:family="paragraph">
      <style:paragraph-properties fo:margin-left="0.0986in" fo:margin-right="0.0187in">
        <style:tab-stops/>
      </style:paragraph-properties>
    </style:style>
    <style:style style:name="P102" style:parent-style-name="Normal" style:family="paragraph">
      <style:paragraph-properties fo:margin-left="0.0986in" fo:margin-right="0.0187in">
        <style:tab-stops/>
      </style:paragraph-properties>
    </style:style>
    <style:style style:name="P103" style:parent-style-name="Normal" style:family="paragraph">
      <style:paragraph-properties fo:margin-left="0.0986in" fo:margin-right="0.0187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0986in" fo:margin-right="0.0187in">
        <style:tab-stops/>
      </style:paragraph-properties>
    </style:style>
    <style:style style:name="P106" style:parent-style-name="Normal" style:family="paragraph">
      <style:paragraph-properties fo:margin-left="0.0986in" fo:margin-right="0.0187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986in" fo:margin-right="0.0187in">
        <style:tab-stops/>
      </style:paragraph-properties>
    </style:style>
    <style:style style:name="P109" style:parent-style-name="Normal" style:family="paragraph">
      <style:paragraph-properties fo:margin-left="0.0986in" fo:margin-right="0.0187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P114" style:parent-style-name="Normal" style:family="paragraph">
      <style:paragraph-properties fo:margin-left="0.0986in" fo:margin-right="0.0187in">
        <style:tab-stops/>
      </style:paragraph-properties>
    </style:style>
    <style:style style:name="P115" style:parent-style-name="Normal" style:family="paragraph">
      <style:paragraph-properties fo:margin-left="0.0986in" fo:margin-right="0.0187in">
        <style:tab-stops/>
      </style:paragraph-properties>
    </style:style>
    <style:style style:name="P116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17" style:parent-style-name="Normal" style:family="paragraph">
      <style:paragraph-properties fo:margin-left="0.0986in" fo:margin-right="0.0187in">
        <style:tab-stops/>
      </style:paragraph-properties>
    </style:style>
    <style:style style:name="P118" style:parent-style-name="Normal" style:family="paragraph">
      <style:paragraph-properties fo:margin-left="0.0986in" fo:margin-right="0.0187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986in" fo:margin-right="0.0187in">
        <style:tab-stops/>
      </style:paragraph-properties>
    </style:style>
    <style:style style:name="P121" style:parent-style-name="Normal" style:family="paragraph">
      <style:paragraph-properties fo:margin-left="0.0986in" fo:margin-right="0.0187in">
        <style:tab-stops/>
      </style:paragraph-properties>
    </style:style>
    <style:style style:name="P122" style:parent-style-name="Normal" style:family="paragraph">
      <style:paragraph-properties fo:margin-left="0.0986in" fo:margin-right="0.0187in">
        <style:tab-stops/>
      </style:paragraph-properties>
    </style:style>
    <style:style style:name="P123" style:parent-style-name="Normal" style:family="paragraph">
      <style:paragraph-properties fo:margin-left="0.0986in" fo:margin-right="0.0187in">
        <style:tab-stops/>
      </style:paragraph-properties>
    </style:style>
    <style:style style:name="P124" style:parent-style-name="Normal" style:family="paragraph">
      <style:paragraph-properties fo:margin-left="0.0986in" fo:margin-right="0.0187in">
        <style:tab-stops/>
      </style:paragraph-properties>
    </style:style>
    <style:style style:name="P125" style:parent-style-name="Normal" style:family="paragraph">
      <style:paragraph-properties fo:margin-left="0.0986in" fo:margin-right="0.0187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0.0986in" fo:margin-right="0.0187in">
        <style:tab-stops/>
      </style:paragraph-properties>
    </style:style>
    <style:style style:name="P128" style:parent-style-name="Normal" style:family="paragraph">
      <style:paragraph-properties fo:margin-left="0.0986in" fo:margin-right="0.0187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0.0986in" fo:margin-right="0.0187in">
        <style:tab-stops/>
      </style:paragraph-properties>
    </style:style>
    <style:style style:name="P131" style:parent-style-name="Normal" style:family="paragraph">
      <style:paragraph-properties fo:margin-left="0.0986in" fo:margin-right="0.0187in">
        <style:tab-stops/>
      </style:paragraph-properties>
    </style:style>
    <style:style style:name="P132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fo:margin-left="0.0986in" fo:margin-right="0.0187in">
        <style:tab-stops/>
      </style:paragraph-properties>
    </style:style>
    <style:style style:name="P134" style:parent-style-name="Normal" style:family="paragraph">
      <style:paragraph-properties fo:margin-left="0.0986in" fo:margin-right="0.0187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986in" fo:margin-right="0.0187in">
        <style:tab-stops/>
      </style:paragraph-properties>
    </style:style>
    <style:style style:name="P137" style:parent-style-name="Normal" style:family="paragraph">
      <style:paragraph-properties fo:margin-left="0.0986in" fo:margin-right="0.0187in">
        <style:tab-stops/>
      </style:paragraph-properties>
    </style:style>
    <style:style style:name="P138" style:parent-style-name="Normal" style:family="paragraph">
      <style:paragraph-properties fo:margin-left="0.0986in" fo:margin-right="0.0187in">
        <style:tab-stops/>
      </style:paragraph-properties>
    </style:style>
    <style:style style:name="P139" style:parent-style-name="Normal" style:family="paragraph">
      <style:paragraph-properties fo:margin-left="0.0986in" fo:margin-right="0.0187in">
        <style:tab-stops/>
      </style:paragraph-properties>
    </style:style>
    <style:style style:name="P140" style:parent-style-name="Normal" style:family="paragraph">
      <style:paragraph-properties fo:margin-left="0.0986in" fo:margin-right="0.0187in">
        <style:tab-stops/>
      </style:paragraph-properties>
    </style:style>
    <style:style style:name="P141" style:parent-style-name="Normal" style:family="paragraph">
      <style:paragraph-properties fo:margin-left="0.0986in" fo:margin-right="0.0187in">
        <style:tab-stops/>
      </style:paragraph-properties>
    </style:style>
    <style:style style:name="P142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margin-left="0.0986in" fo:margin-right="0.0187in">
        <style:tab-stops/>
      </style:paragraph-properties>
    </style:style>
    <style:style style:name="P144" style:parent-style-name="Normal" style:family="paragraph">
      <style:paragraph-properties fo:margin-left="0.0986in" fo:margin-right="0.0187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0986in" fo:margin-right="0.0187in">
        <style:tab-stops/>
      </style:paragraph-properties>
    </style:style>
    <style:style style:name="P148" style:parent-style-name="Normal" style:family="paragraph">
      <style:paragraph-properties fo:margin-left="0.0986in" fo:margin-right="0.0187in">
        <style:tab-stops/>
      </style:paragraph-properties>
    </style:style>
    <style:style style:name="P149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left="0.0986in" fo:margin-right="0.0187in">
        <style:tab-stops/>
      </style:paragraph-properties>
    </style:style>
    <style:style style:name="P151" style:parent-style-name="Normal" style:family="paragraph">
      <style:paragraph-properties fo:margin-left="0.0986in" fo:margin-right="0.0187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0.0986in" fo:margin-right="0.0187in">
        <style:tab-stops/>
      </style:paragraph-properties>
    </style:style>
    <style:style style:name="P155" style:parent-style-name="Normal" style:family="paragraph">
      <style:paragraph-properties fo:margin-left="0.0986in" fo:margin-right="0.0187in">
        <style:tab-stops/>
      </style:paragraph-properties>
    </style:style>
    <style:style style:name="P156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<text:s/>REGRAS<text:s/>GERAIS<text:s/>DO TERMO DE<text:s/>CONFISSÃO<text:s/>DE DÍVIDA - TCD</text:p>
      <text:p text:style-name="P47"/>
      <text:p text:style-name="P48"/>
      <text:p text:style-name="P49">1<text:s/>TERMO DE<text:s/>CONFISSÃO<text:s/>DE DÍVIDA - TCD</text:p>
      <text:p text:style-name="P50"/>
      <text:p text:style-name="P51"><text:span text:style-name="T52">1.1</text:span><text:s/>O TCD é<text:s/>o instrumento<text:s/>e/ou procedimento<text:s/>apto a comprovar<text:s/>a confissão de<text:s/>dívida pelos<text:s/>Correios<text:s/>e autorizar seu consequente pagamento quando da<text:s/>aquisição de bens ou prestação<text:s/>de serviços<text:s/>sem observância das normas<text:s/>previstas para contratação.</text:p>
      <text:p text:style-name="P53"/>
      <text:p text:style-name="P54"><text:span text:style-name="T55">1.1.1</text:span><text:s/>O TCD também deve ser utilizado no caso de aquisição de bens ou prestação de serviços sem a observância do<text:s/>limite do<text:s/>saldo do<text:s/>valor global de um<text:s/>contrato.</text:p>
      <text:p text:style-name="P56"/>
      <text:p text:style-name="P57"><text:span text:style-name="T58">1.2</text:span><text:s/>O TCD se constitui<text:s/>realização de despesa excepcional<text:s/>e<text:s/>implica análise sobre eventual responsabilização do empregado que houver dado causa ao procedimento.</text:p>
      <text:p text:style-name="P59"/>
      <text:p text:style-name="P60"><text:span text:style-name="T61">1.3</text:span><text:s/>Este<text:s/>capítulo<text:s/>abrange<text:s/>a formalização de TCD referente<text:s/>a<text:s/>processos<text:s/>de contratação<text:s/>administrativa e gestão contratual para aquisição de bens e serviços.</text:p>
      <text:p text:style-name="P62"/>
      <text:p text:style-name="P63"/>
      <text:p text:style-name="P64">2<text:s/>DOCUMENTOS PARA INSTRUÇÃO DO TCD</text:p>
      <text:p text:style-name="P65"/>
      <text:p text:style-name="P66"><text:span text:style-name="T67">2</text:span><text:span text:style-name="T68">.</text:span><text:span text:style-name="T69">1</text:span><text:s/>O processo de instrução do TCD<text:s/>deverá ser instruído, no mínimo, com<text:s/>os seguintes<text:s/>documentos:</text:p>
      <text:p text:style-name="P70"/>
      <text:p text:style-name="P71">a) comprovante da dívida (nota fiscal ou fatura/documento de cobrança);</text:p>
      <text:p text:style-name="P72"/>
      <text:p text:style-name="P73">b)<text:s/>atesto<text:s/>do responsável pelo recebimento do bem ou serviço reconhecendo o valor cobrado e a execução pelo particular;<text:s/>e</text:p>
      <text:p text:style-name="P74"/>
      <text:p text:style-name="P75">c) comprovante de disponibilidade e reserva/bloqueio dos recursos orçamentários.</text:p>
      <text:p text:style-name="P76"/>
      <text:p text:style-name="P77"/>
      <text:p text:style-name="P78">3<text:s/>PROCEDIMENTOS<text:s/>PARA INSTRUÇÃO DO<text:s/>TCD</text:p>
      <text:p text:style-name="P79"/>
      <text:p text:style-name="P80"><text:span text:style-name="T81">3.1</text:span><text:s/>Os seguintes procedimentos<text:s/>deverão ser observados<text:s/>na instrução do TCD:</text:p>
      <text:p text:style-name="P82"/>
      <text:p text:style-name="P83">a)<text:s/>autuação<text:s/>e instrução<text:s/>do processo com a documentação<text:s/>mínima especificada no item 2;</text:p>
      <text:p text:style-name="P84"/>
      <text:p text:style-name="P85">b) emissão de relatório técnico pelo órgão<text:s/>gestor operacional do objeto<text:s/>contratado, com, no<text:s/>mínimo,<text:s/>a justificativa de emissão do TCD, a demonstração do atendimento dos requisitos<text:s/>previsto<text:s/>neste<text:s/>Anexo, a especificação da parcela a ser paga com a indicação da data do(s)<text:s/>fato(s) que originou(aram) o débito<text:s/>e um plano de ação com as medidas de saneamento da<text:s/>situação irregular<text:s/>no qual conste,<text:s/>quando possível, data<text:s/>prevista para<text:s/>efetiva<text:s/>regularização;</text:p>
      <text:p text:style-name="P86"/>
      <text:p text:style-name="P87">c)<text:s/>elaboração do TCD<text:s/>conforme modelo<text:s/>disponibilizado<text:s/>pelos órgãos de contratação;</text:p>
      <text:p text:style-name="P88"/>
      <text:p text:style-name="P89">d)<text:s/>análise e aprovação jurídica da minuta do TCD;</text:p>
      <text:p text:style-name="P90"/>
      <text:p text:style-name="P91">e)<text:s/>autorização<text:s/>para o processamento do TCD pela autoridade competente;</text:p>
      <text:p text:style-name="P92"/>
      <text:p text:style-name="P93">f)<text:s/>assinatura do TCD pelas<text:s/>autoridades<text:s/>competentes;</text:p>
      <text:p text:style-name="P94"/>
      <text:soft-page-break/>
      <text:p text:style-name="P95">g)<text:s/>registro do<text:s/>TCD<text:s/>no<text:s/>Módulo de Gestão de Contratos<text:s/>no sistema<text:s/>ERP, conforme orientações<text:s/>dos<text:s/>Comunicados -<text:s/>ERP;</text:p>
      <text:p text:style-name="P96"/>
      <text:p text:style-name="P97">h)<text:s/>avaliação preliminar de responsabilidade do empregado que realizou a contratação a que se refere o TCD:</text:p>
      <text:p text:style-name="P98"/>
      <text:p text:style-name="P99">I<text:s/>‑<text:s/>não instauração do processo para apuração de responsabilidade, se o empregado não deu<text:s/>causa à contratação a que se refere o TCD e se o valor a ser pago é compatível com o existente<text:s/>no mercado, conforme pesquisa de preços;</text:p>
      <text:p text:style-name="P100"/>
      <text:p text:style-name="P101">II<text:s/>‑<text:s/>instauração do processo para apuração de responsabilidade, se não verificadas as<text:s/>excludentes do<text:s/>subitem 3.1, “h”, I.</text:p>
      <text:p text:style-name="P102"/>
      <text:p text:style-name="P103"><text:span text:style-name="T104">Nota:</text:span><text:s/>a<text:s/>inexistência de indicativo de irregularidade deve ser consignada em documento<text:s/>assinado pelo<text:s/>órgão<text:s/>gestor operacional do objeto contratado e pode abranger<text:s/>outras contratações<text:s/>que possuam a mesma justificativa parta emissão do TCD.</text:p>
      <text:p text:style-name="P105"/>
      <text:p text:style-name="P106"><text:span text:style-name="T107">3.1.1</text:span><text:s/>O relatório técnico deve ser assinado pelo<text:s/>órgão gestor<text:s/>operacional do objeto contratado ou,<text:s/>no caso de<text:s/>contratação<text:s/>compatível com o procedimento de contratação de<text:s/>pequenas<text:s/>despesas de<text:s/>pronta<text:s/>entrega e<text:s/>pagamento, pelo empregado que<text:s/>realizou a contratação a que<text:s/>se refere o<text:s/>TCD e<text:s/>pelo<text:s/>seu respectivo gestor.</text:p>
      <text:p text:style-name="P108"/>
      <text:p text:style-name="P109"><text:span text:style-name="T110">3.1.2</text:span><text:s/>O TCD fundamentado no subitem 1.1.1 não requer elaboração e consequente assinatura<text:s/>do<text:s/>instrumento<text:s/>previsto no<text:s/><text:span text:style-name="T111">subitem 3.1, “</text:span><text:span text:style-name="T112">c</text:span><text:span text:style-name="T113">”.</text:span></text:p>
      <text:p text:style-name="P114"/>
      <text:p text:style-name="P115"/>
      <text:p text:style-name="P116">4 COMPETÊNCIA PARA<text:s/>AUTORIZAR<text:s/>O<text:s/>PROCESSAMENTO DO<text:s/>TCD</text:p>
      <text:p text:style-name="P117"/>
      <text:p text:style-name="P118"><text:span text:style-name="T119">4.1</text:span><text:s/>São autoridades competentes para autorizar o processamento do TCD:</text:p>
      <text:p text:style-name="P120"/>
      <text:p text:style-name="P121">a)<text:s/>órgão gestor operacional do objeto contratado integrante da estrutura do<text:s/>Correios Sede:<text:s/>Superintendente Executivo<text:s/>hierarquicamente superior ao<text:s/>órgão gestor operacional do objeto<text:s/>contratado;</text:p>
      <text:p text:style-name="P122"/>
      <text:p text:style-name="P123">b)<text:s/>órgão gestor operacional do objeto contratado integrante da estrutura da<text:s/>Superintendência<text:s/>Estadual: Superintendente Estadual.</text:p>
      <text:p text:style-name="P124"/>
      <text:p text:style-name="P125"><text:span text:style-name="T126">4.1.1</text:span><text:s/>É competente para autorizar o processamento do TCD,<text:s/>decorrente de<text:s/>contratação<text:s/>compatível com o procedimento de contratação de<text:s/>pequenas<text:s/>despesas de<text:s/>pronta<text:s/>entrega e<text:s/>pagamento,<text:s/>o gestor do órgão hierarquicamente superior ao órgão de lotação do empregado<text:s/>que<text:s/>realizou a contratação a que se refere<text:s/>o TCD.</text:p>
      <text:p text:style-name="P127"/>
      <text:p text:style-name="P128"><text:span text:style-name="T129">4.1.2</text:span><text:s/>A competência para autorizar o processamento do TCD pode ser delegada.</text:p>
      <text:p text:style-name="P130"/>
      <text:p text:style-name="P131"/>
      <text:p text:style-name="P132">5 COMPETÊNCIA PARA ASSINATURA DO TCD</text:p>
      <text:p text:style-name="P133"/>
      <text:p text:style-name="P134"><text:span text:style-name="T135">5.1</text:span><text:s/>São autoridades competentes para assinar o<text:s/>TCD:</text:p>
      <text:p text:style-name="P136"/>
      <text:p text:style-name="P137">a)<text:s/>órgão gestor operacional do objeto contratado integrante da estrutura do Correios Sede:<text:s/>Gerente Corporativo e Chefe de Departamento do órgão gestor operacional do<text:s/>objeto<text:s/>contratado;</text:p>
      <text:p text:style-name="P138"/>
      <text:p text:style-name="P139">b)<text:s/>órgão gestor operacional do objeto contratado integrante da estrutura da Superintendência<text:s/>Estadual: autoridade responsável pelo órgão gestor operacional do<text:s/>objeto<text:s/>contratado<text:s/>(nível<text:s/>mínimo<text:s/>de gerência) + autoridade hierarquicamente superior.</text:p>
      <text:p text:style-name="P140"/>
      <text:p text:style-name="P141"/>
      <text:p text:style-name="P142">6<text:s/>ABRANGÊNCIA</text:p>
      <text:p text:style-name="P143"/>
      <text:p text:style-name="P144"><text:span text:style-name="T145">6</text:span><text:span text:style-name="T146">.1</text:span><text:s/>O TCD abrange exclusivamente objeto nele indicado.</text:p>
      <text:p text:style-name="P147"/>
      <text:p text:style-name="P148"/>
      <text:p text:style-name="P149">7<text:s/>VIGÊNCIA</text:p>
      <text:p text:style-name="P150"/>
      <text:p text:style-name="P151"><text:span text:style-name="T152">7</text:span><text:span text:style-name="T153">.1</text:span><text:s/>A vigência do TCD deverá estar limitada ao período necessário<text:s/>ao seu<text:s/>pagamento.</text:p>
      <text:p text:style-name="P154"/>
      <text:p text:style-name="P155"/>
      <text:p text:style-name="P156"><text:span text:style-name="T157">*</text:span><text:span text:style-name="T158"><text:s/></text:span><text:span text:style-name="T159">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style:font-weight-complex="bold" fo:color="#1F4D78" fo:font-size="11pt" style:font-size-asian="11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1F4D78" fo:font-size="11pt" style:font-size-asian="11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style:font-weight-complex="bold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272727" fo:font-size="10.5pt" style:font-size-asian="10.5pt" style:font-size-complex="10.5pt"/>
    </style:style>
    <style:style style:name="tabela_texto_alinhado_justificado" style:display-name="tabela_texto_alinhad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5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complex="Ari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7.07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30995/2023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4 : Anexo 02 : REGRAS DE ENQUADRAMENTO DAS PEQUENAS DESPESAS DE COMPRA E DE SERVIÇO</dc:title>
    <dc:subject/>
    <meta:initial-creator>VIPAD</meta:initial-creator>
    <dc:creator>Keccya Angelica Guimarães Dias</dc:creator>
    <meta:creation-date>2023-07-17T18:43:00Z</meta:creation-date>
    <dc:date>2023-07-17T18:43:00Z</dc:date>
    <meta:print-date>2023-07-17T18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3" meta:character-count="4942" meta:row-count="34" meta:non-whitespace-character-count="4178"/>
  </office:meta>
</office:document-meta>
</file>