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left="0.0986in" fo:margin-right="0.0187in">
        <style:tab-stops/>
      </style:paragraph-properties>
    </style:style>
    <style:style style:name="P48" style:parent-style-name="Normal" style:family="paragraph">
      <style:paragraph-properties fo:margin-left="0.0986in" fo:margin-right="0.0187in">
        <style:tab-stops/>
      </style:paragraph-properties>
    </style:style>
    <style:style style:name="P49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 fo:margin-right="0.0187in">
        <style:tab-stops/>
      </style:paragraph-properties>
    </style:style>
    <style:style style:name="P51" style:parent-style-name="Normal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986in" fo:margin-right="0.0187in">
        <style:tab-stops/>
      </style:paragraph-properties>
    </style:style>
    <style:style style:name="P54" style:parent-style-name="Normal" style:family="paragraph">
      <style:paragraph-properties fo:margin-left="0.0986in" fo:margin-right="0.0187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986in" fo:margin-right="0.0187in">
        <style:tab-stops/>
      </style:paragraph-properties>
    </style:style>
    <style:style style:name="P57" style:parent-style-name="Normal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986in" fo:margin-right="0.0187in">
        <style:tab-stops/>
      </style:paragraph-properties>
    </style:style>
    <style:style style:name="P60" style:parent-style-name="Normal" style:family="paragraph">
      <style:paragraph-properties fo:margin-left="0.0986in" fo:margin-right="0.0187in">
        <style:tab-stops/>
      </style:paragraph-properties>
    </style:style>
    <style:style style:name="P61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margin-left="0.0986in" fo:margin-right="0.0187in">
        <style:tab-stops/>
      </style:paragraph-properties>
    </style:style>
    <style:style style:name="P63" style:parent-style-name="Normal" style:family="paragraph">
      <style:paragraph-properties fo:margin-left="0.0986in" fo:margin-right="0.0187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left="0.0986in" fo:margin-right="0.0187in">
        <style:tab-stops/>
      </style:paragraph-properties>
    </style:style>
    <style:style style:name="P68" style:parent-style-name="Normal" style:family="paragraph">
      <style:paragraph-properties fo:margin-left="0.0986in" fo:margin-right="0.0187in">
        <style:tab-stops/>
      </style:paragraph-properties>
    </style:style>
    <style:style style:name="P69" style:parent-style-name="Normal" style:family="paragraph">
      <style:paragraph-properties fo:margin-left="0.0986in" fo:margin-right="0.0187in">
        <style:tab-stops/>
      </style:paragraph-properties>
    </style:style>
    <style:style style:name="P70" style:parent-style-name="Normal" style:family="paragraph">
      <style:paragraph-properties fo:margin-left="0.0986in" fo:margin-right="0.0187in">
        <style:tab-stops/>
      </style:paragraph-properties>
    </style:style>
    <style:style style:name="P71" style:parent-style-name="Normal" style:family="paragraph">
      <style:paragraph-properties fo:margin-left="0.0986in" fo:margin-right="0.0187in">
        <style:tab-stops/>
      </style:paragraph-properties>
    </style:style>
    <style:style style:name="P72" style:parent-style-name="Normal" style:family="paragraph">
      <style:paragraph-properties fo:margin-right="0.0187in"/>
    </style:style>
    <style:style style:name="P73" style:parent-style-name="Normal" style:family="paragraph">
      <style:paragraph-properties fo:margin-left="0.0986in" fo:margin-righ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normal"/>
    </style:style>
    <style:style style:name="T75" style:parent-style-name="Fonteparág.padrão" style:family="text">
      <style:text-properties fo:font-weight="bold" style:font-weight-asian="bold" style:font-weight-complex="normal"/>
    </style:style>
    <style:style style:name="P76" style:parent-style-name="Normal" style:family="paragraph">
      <style:paragraph-properties fo:margin-left="0.0986in" fo:margin-right="0.0187in">
        <style:tab-stops/>
      </style:paragraph-properties>
    </style:style>
    <style:style style:name="P77" style:parent-style-name="Normal" style:family="paragraph">
      <style:paragraph-properties fo:margin-left="0.0986in" fo:margin-right="0.0187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986in" fo:margin-right="0.0187in">
        <style:tab-stops/>
      </style:paragraph-properties>
    </style:style>
    <style:style style:name="P83" style:parent-style-name="Normal" style:family="paragraph">
      <style:paragraph-properties fo:margin-left="0.0986in" fo:margin-right="0.0187in">
        <style:tab-stops/>
      </style:paragraph-properties>
    </style:style>
    <style:style style:name="T84" style:parent-style-name="Fonteparág.padrão" style:family="text">
      <style:text-properties fo:font-weight="bold" style:font-weight-asian="bold" style:font-weight-complex="normal"/>
    </style:style>
    <style:style style:name="T85" style:parent-style-name="Fonteparág.padrão" style:family="text">
      <style:text-properties fo:font-weight="bold" style:font-weight-asian="bold" style:font-weight-complex="normal"/>
    </style:style>
    <style:style style:name="P86" style:parent-style-name="Normal" style:family="paragraph">
      <style:paragraph-properties fo:margin-left="0.0986in" fo:margin-right="0.0187in">
        <style:tab-stops/>
      </style:paragraph-properties>
    </style:style>
    <style:style style:name="P87" style:parent-style-name="Normal" style:family="paragraph">
      <style:paragraph-properties fo:margin-left="0.0986in" fo:margin-right="0.0187in">
        <style:tab-stops/>
      </style:paragraph-properties>
    </style:style>
    <style:style style:name="P88" style:parent-style-name="Normal" style:family="paragraph">
      <style:paragraph-properties fo:margin-left="0.0986in" fo:margin-right="0.0187in">
        <style:tab-stops/>
      </style:paragraph-properties>
    </style:style>
    <style:style style:name="P89" style:parent-style-name="Normal" style:family="paragraph">
      <style:paragraph-properties fo:margin-left="0.0986in" fo:margin-right="0.0187in">
        <style:tab-stops/>
      </style:paragraph-properties>
    </style:style>
    <style:style style:name="P90" style:parent-style-name="Normal" style:family="paragraph">
      <style:paragraph-properties fo:margin-left="0.0986in" fo:margin-right="0.0187in">
        <style:tab-stops/>
      </style:paragraph-properties>
    </style:style>
    <style:style style:name="P91" style:parent-style-name="Normal" style:family="paragraph">
      <style:paragraph-properties fo:margin-left="0.0986in" fo:margin-right="0.0187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986in" fo:margin-right="0.0187in">
        <style:tab-stops/>
      </style:paragraph-properties>
    </style:style>
    <style:style style:name="P94" style:parent-style-name="Normal" style:family="paragraph">
      <style:paragraph-properties fo:margin-left="0.0986in" fo:margin-right="0.0187in">
        <style:tab-stops/>
      </style:paragraph-properties>
    </style:style>
    <style:style style:name="P9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96" style:parent-style-name="Normal" style:family="paragraph">
      <style:paragraph-properties fo:margin-left="0.0986in" fo:margin-right="0.0187in">
        <style:tab-stops/>
      </style:paragraph-properties>
    </style:style>
    <style:style style:name="P97" style:parent-style-name="Normal" style:family="paragraph">
      <style:paragraph-properties fo:margin-left="0.0986in" fo:margin-right="0.0187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0.0986in" fo:margin-right="0.0187in">
        <style:tab-stops/>
      </style:paragraph-properties>
    </style:style>
    <style:style style:name="P101" style:parent-style-name="Normal" style:family="paragraph">
      <style:paragraph-properties fo:margin-left="0.0986in" fo:margin-right="0.0187in">
        <style:tab-stops/>
      </style:paragraph-properties>
    </style:style>
    <style:style style:name="P102" style:parent-style-name="Normal" style:family="paragraph">
      <style:paragraph-properties fo:margin-left="0.0986in" fo:margin-right="0.0187in">
        <style:tab-stops/>
      </style:paragraph-properties>
    </style:style>
    <style:style style:name="P103" style:parent-style-name="Normal" style:family="paragraph">
      <style:paragraph-properties fo:margin-left="0.0986in" fo:margin-right="0.0187in">
        <style:tab-stops/>
      </style:paragraph-properties>
    </style:style>
    <style:style style:name="P104" style:parent-style-name="Normal" style:family="paragraph">
      <style:paragraph-properties fo:margin-left="0.0986in" fo:margin-right="0.0187in">
        <style:tab-stops/>
      </style:paragraph-properties>
    </style:style>
    <style:style style:name="P105" style:parent-style-name="Normal" style:family="paragraph">
      <style:paragraph-properties fo:margin-left="0.0986in" fo:margin-right="0.0187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986in" fo:margin-right="0.0187in">
        <style:tab-stops/>
      </style:paragraph-properties>
    </style:style>
    <style:style style:name="P109" style:parent-style-name="Normal" style:family="paragraph">
      <style:paragraph-properties fo:margin-left="0.0986in" fo:margin-right="0.0187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986in" fo:margin-right="0.0187in">
        <style:tab-stops/>
      </style:paragraph-properties>
    </style:style>
    <style:style style:name="P113" style:parent-style-name="Normal" style:family="paragraph">
      <style:paragraph-properties fo:margin-left="0.0986in" fo:margin-right="0.0187in">
        <style:tab-stops/>
      </style:paragraph-properties>
    </style:style>
    <style:style style:name="P114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15" style:parent-style-name="Normal" style:family="paragraph">
      <style:paragraph-properties fo:margin-left="0.0986in" fo:margin-right="0.0187in">
        <style:tab-stops/>
      </style:paragraph-properties>
    </style:style>
    <style:style style:name="P116" style:parent-style-name="Normal" style:family="paragraph">
      <style:paragraph-properties fo:margin-left="0.0986in" fo:margin-right="0.0187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986in" fo:margin-right="0.0187in">
        <style:tab-stops/>
      </style:paragraph-properties>
    </style:style>
    <style:style style:name="P120" style:parent-style-name="Normal" style:family="paragraph">
      <style:paragraph-properties fo:margin-left="0.0986in" fo:margin-right="0.0187in">
        <style:tab-stops/>
      </style:paragraph-properties>
    </style:style>
    <style:style style:name="P121" style:parent-style-name="Normal" style:family="paragraph">
      <style:paragraph-properties fo:margin-left="0.0986in" fo:margin-right="0.0187in">
        <style:tab-stops/>
      </style:paragraph-properties>
    </style:style>
    <style:style style:name="P122" style:parent-style-name="Normal" style:family="paragraph">
      <style:paragraph-properties fo:margin-left="0.0986in" fo:margin-right="0.0187in">
        <style:tab-stops/>
      </style:paragraph-properties>
    </style:style>
    <style:style style:name="P123" style:parent-style-name="Normal" style:family="paragraph">
      <style:paragraph-properties fo:margin-left="0.0986in" fo:margin-right="0.0187in">
        <style:tab-stops/>
      </style:paragraph-properties>
    </style:style>
    <style:style style:name="P124" style:parent-style-name="Normal" style:family="paragraph">
      <style:paragraph-properties fo:margin-left="0.0986in" fo:margin-right="0.0187in">
        <style:tab-stops/>
      </style:paragraph-properties>
    </style:style>
    <style:style style:name="P12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margin-left="0.0986in" fo:margin-right="0.0187in">
        <style:tab-stops/>
      </style:paragraph-properties>
    </style:style>
    <style:style style:name="P127" style:parent-style-name="Normal" style:family="paragraph">
      <style:paragraph-properties fo:margin-left="0.0986in" fo:margin-right="0.0187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0.0986in" fo:margin-right="0.0187in">
        <style:tab-stops/>
      </style:paragraph-properties>
    </style:style>
    <style:style style:name="P131" style:parent-style-name="Normal" style:family="paragraph">
      <style:paragraph-properties fo:margin-left="0.0986in" fo:margin-right="0.0187in">
        <style:tab-stops/>
      </style:paragraph-properties>
    </style:style>
    <style:style style:name="P132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33" style:parent-style-name="Normal" style:family="paragraph">
      <style:paragraph-properties fo:margin-left="0.0986in" fo:margin-right="0.0187in">
        <style:tab-stops/>
      </style:paragraph-properties>
    </style:style>
    <style:style style:name="P134" style:parent-style-name="Normal" style:family="paragraph">
      <style:paragraph-properties fo:margin-left="0.0986in" fo:margin-right="0.0187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left="0.0986in" fo:margin-right="0.0187in">
        <style:tab-stops/>
      </style:paragraph-properties>
    </style:style>
    <style:style style:name="P138" style:parent-style-name="Normal" style:family="paragraph">
      <style:paragraph-properties fo:margin-left="0.0986in" fo:margin-right="0.0187in">
        <style:tab-stops/>
      </style:paragraph-properties>
    </style:style>
    <style:style style:name="P139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<text:s/>REGRAS<text:s/>GERAIS<text:s/>DO TERMO DE<text:s/>CONFISSÃO<text:s/>DE DÍVIDA - TCD</text:p>
      <text:p text:style-name="P47"/>
      <text:p text:style-name="P48"/>
      <text:p text:style-name="P49">1<text:s/>TERMO DE<text:s/>CONFISSÃO<text:s/>DE DÍVIDA - TCD</text:p>
      <text:p text:style-name="P50"/>
      <text:p text:style-name="P51"><text:span text:style-name="T52">1.1</text:span><text:s/>O TCD é<text:s/>o instrumento apto a comprovar<text:s/>a confissão de<text:s/>dívida pelos<text:s/>Correios<text:s/>e autorizar seu consequente pagamento quando da<text:s/><text:bookmark-start text:name="_Hlk161150021"/>aquisição de bens ou prestação<text:s/>de serviços<text:s/><text:bookmark-end text:name="_Hlk161150021"/>sem observância das normas<text:s/>previstas para contratação.</text:p>
      <text:p text:style-name="P53"/>
      <text:p text:style-name="P54"><text:span text:style-name="T55">1.2</text:span><text:s/>A<text:s/>realização de despesa excepcional<text:s/>e sem cobertura contratual<text:s/>implica análise sobre eventual responsabilização do empregado que houver dado causa<text:s/>à referida despesa.</text:p>
      <text:p text:style-name="P56"/>
      <text:p text:style-name="P57"><text:span text:style-name="T58">1.3</text:span><text:s/>Este<text:s/>capítulo<text:s/>abrange<text:s/>a formalização de TCD referente<text:s/>a<text:s/>processos<text:s/>de contratação<text:s/>corporativa<text:s/>e gestão contratual para aquisição de bens e serviços.</text:p>
      <text:p text:style-name="P59"/>
      <text:p text:style-name="P60"/>
      <text:p text:style-name="P61">2<text:s/>REGRAS PARA A INSTRUÇÃO DO TCD</text:p>
      <text:p text:style-name="P62"/>
      <text:p text:style-name="P63"><text:span text:style-name="T64">2</text:span><text:span text:style-name="T65">.</text:span><text:span text:style-name="T66">1</text:span><text:s/>O processo de instrução do TCD<text:s/>deverá ser instruído, no mínimo, com<text:s/>os seguintes<text:s/>documentos:</text:p>
      <text:p text:style-name="P67"/>
      <text:p text:style-name="Normal"><text:s text:c="2"/>a) comprovante da dívida (nota fiscal ou fatura/documento de cobrança);</text:p>
      <text:p text:style-name="P68"/>
      <text:p text:style-name="P69">b)<text:s/>atesto<text:s/>do responsável pelo recebimento do bem ou serviço reconhecendo o valor cobrado e a execução pelo particular;<text:s/>e</text:p>
      <text:p text:style-name="P70"/>
      <text:p text:style-name="P71">c) comprovante de disponibilidade e reserva/bloqueio dos recursos orçamentários.</text:p>
      <text:p text:style-name="P72"/>
      <text:p text:style-name="P73"><text:span text:style-name="T74">2</text:span><text:span text:style-name="T75">.2</text:span><text:s/>O<text:s/>relatório técnico<text:s/>emitido<text:s/>pelo órgão<text:s/>gestor operacional do objeto<text:s/>contratado<text:s/>deve conter,<text:s/>no<text:s/>mínimo,<text:s/>a justificativa de emissão do TCD, a demonstração do atendimento dos requisitos<text:s/>previstos<text:s/>neste<text:s/>Anexo, a especificação da parcela a ser paga com a indicação da data do(s)<text:s/>fato(s) que originou(aram) o débito,<text:s/>o<text:s/>plano de ação com as medidas de saneamento da<text:s/>situação irregular<text:s/>no qual conste,<text:s/>quando possível, data<text:s/>prevista para<text:s/>efetiva<text:s/>regularização<text:s/>e a autorização para o processamento do TCD pela autoridade competente.</text:p>
      <text:p text:style-name="P76"/>
      <text:p text:style-name="P77"><text:span text:style-name="T78">2</text:span><text:span text:style-name="T79">.</text:span><text:span text:style-name="T80">2</text:span><text:span text:style-name="T81">.1</text:span><text:s/>O relatório técnico deve ser assinado pelo órgão gestor operacional do objeto contratado ou, no caso de contratação compatível com o procedimento de contratação de pequenas despesas de pronta entrega e pagamento, pelo empregado que realizou<text:s/>a<text:s/>despesa<text:s/>a que se refere o TCD e pelo seu respectivo gestor.</text:p>
      <text:p text:style-name="P82"/>
      <text:p text:style-name="P83"><text:span text:style-name="T84">2</text:span><text:span text:style-name="T85">.3</text:span><text:s/>A<text:s/>avaliação preliminar de responsabilidade do empregado que<text:s/>realizou<text:s/>a<text:s/>despesa sem cobertura contratual<text:s/>a que se refere o TCD<text:s/>poderá resultar em:</text:p>
      <text:p text:style-name="P86"/>
      <text:p text:style-name="P87">a)<text:s/>não instauração do processo para apuração de responsabilidade, se o empregado não deu<text:s/>causa à<text:s/>despesa<text:s/>a que se refere o TCD e se o valor a ser pago é compatível com o existente<text:s/>no mercado, conforme pesquisa de preços;<text:s/>ou</text:p>
      <text:p text:style-name="P88"/>
      <text:p text:style-name="P89">b)<text:s/>instauração do processo para apuração de responsabilidade, se não verificadas as<text:s/>excludentes do<text:s/>subitem<text:s/>2.3,<text:s/>“a”.</text:p>
      <text:p text:style-name="P90"/>
      <text:soft-page-break/>
      <text:p text:style-name="P91"><text:span text:style-name="T92">Nota:</text:span><text:s/>a<text:s/>inexistência de indicativo de irregularidade deve ser consignada em documento<text:s/>assinado pelo<text:s/>órgão<text:s/>gestor operacional do objeto e pode abranger<text:s/>outras contratações<text:s/>que possuam a mesma justificativa para emissão do TCD.</text:p>
      <text:p text:style-name="P93"/>
      <text:p text:style-name="P94"/>
      <text:p text:style-name="P95">3<text:s/>COMPETÊNCIA PARA<text:s/>AUTORIZAR<text:s/>O<text:s/>PROCESSAMENTO DO<text:s/>TCD</text:p>
      <text:p text:style-name="P96"/>
      <text:p text:style-name="P97"><text:span text:style-name="T98">3</text:span><text:span text:style-name="T99">.1</text:span><text:s/>São autoridades competentes para autorizar o processamento do TCD:</text:p>
      <text:p text:style-name="P100"/>
      <text:p text:style-name="P101">a)<text:s/>órgão gestor operacional do objeto,<text:s/>integrante da estrutura do<text:s/>Correios Sede:<text:s/>Superintendente Executivo<text:s/>hierarquicamente superior ao<text:s/>órgão gestor operacional do objeto;<text:s/></text:p>
      <text:p text:style-name="P102"/>
      <text:p text:style-name="P103">b)<text:s/>órgão gestor operacional do objeto,<text:s/>integrante da estrutura da<text:s/>Superintendência<text:s/>Estadual: Superintendente Estadual.</text:p>
      <text:p text:style-name="P104"/>
      <text:p text:style-name="P105"><text:span text:style-name="T106">3</text:span><text:span text:style-name="T107">.1.1</text:span><text:s/>É competente para autorizar o processamento do TCD,<text:s/>decorrente de<text:s/>contratação<text:s/>compatível com o procedimento de contratação de<text:s/>pequenas<text:s/>despesas de<text:s/>pronta<text:s/>entrega e<text:s/>pagamento,<text:s/>o gestor do órgão hierarquicamente superior ao órgão de lotação do empregado<text:s/>que<text:s/>realizou a<text:s/>despesa<text:s/>a que se refere<text:s/>o TCD.</text:p>
      <text:p text:style-name="P108"/>
      <text:p text:style-name="P109"><text:span text:style-name="T110">3</text:span><text:span text:style-name="T111">.1.2</text:span><text:s/>A competência para autorizar o processamento do TCD pode ser delegada.</text:p>
      <text:p text:style-name="P112"/>
      <text:p text:style-name="P113"/>
      <text:p text:style-name="P114">4<text:s/>COMPETÊNCIA PARA ASSINATURA DO TCD</text:p>
      <text:p text:style-name="P115"/>
      <text:p text:style-name="P116"><text:span text:style-name="T117">4</text:span><text:span text:style-name="T118">.1</text:span><text:s/>São autoridades competentes para assinar o<text:s/>TCD:</text:p>
      <text:p text:style-name="P119"/>
      <text:p text:style-name="P120">a)<text:s/>Correios Sede:<text:s/>Gerente Corporativo e Chefe de Departamento do órgão gestor operacional do<text:s/>objeto;<text:s/></text:p>
      <text:p text:style-name="P121"/>
      <text:p text:style-name="P122">b)<text:s/>Superintendência<text:s/>Estadual: autoridade responsável pelo órgão gestor operacional do<text:s/>objeto<text:s/>(nível<text:s/>mínimo<text:s/>de gerência)<text:s/>e<text:s/>autoridade hierarquicamente superior.</text:p>
      <text:p text:style-name="P123"/>
      <text:p text:style-name="P124"/>
      <text:p text:style-name="P125">5<text:s/>ABRANGÊNCIA</text:p>
      <text:p text:style-name="P126"/>
      <text:p text:style-name="P127"><text:span text:style-name="T128">5.</text:span><text:span text:style-name="T129">1</text:span><text:s/>O TCD abrange exclusivamente objeto nele indicado.</text:p>
      <text:p text:style-name="P130"/>
      <text:p text:style-name="P131"/>
      <text:p text:style-name="P132">6<text:s/>VIGÊNCIA</text:p>
      <text:p text:style-name="P133"/>
      <text:p text:style-name="P134"><text:span text:style-name="T135">6</text:span><text:span text:style-name="T136">.1</text:span><text:s/>A vigência do TCD deverá estar limitada ao período necessário<text:s/>ao seu<text:s/>pagamento.</text:p>
      <text:p text:style-name="P137"/>
      <text:p text:style-name="P138"/>
      <text:p text:style-name="P139"><text:span text:style-name="T140">*</text:span><text:span text:style-name="T141"><text:s/></text:span><text:span text:style-name="T142">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style:font-weight-complex="bold" fo:color="#1F4D78" fo:font-size="11pt" style:font-size-asian="11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1F4D78" fo:font-size="11pt" style:font-size-asian="11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style:font-weight-complex="bold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272727" fo:font-size="10.5pt" style:font-size-asian="10.5pt" style:font-size-complex="10.5pt"/>
    </style:style>
    <style:style style:name="tabela_texto_alinhado_justificado" style:display-name="tabela_texto_alinhad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5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complex="Ari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style:contextual-spacing="true"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style:contextual-spacing="true"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 style:contextual-spacing="true">
        <style:tab-stops/>
      </style:paragraph-properties>
    </style:style>
    <style:style style:name="P22" style:parent-style-name="Rodapé" style:family="paragraph">
      <style:paragraph-properties style:contextual-spacing="true"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 style:contextual-spacing="true"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style:contextual-spacing="true"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 style:contextual-spacing="true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style:contextual-spacing="true"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6.09.2024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21491/2024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4 : Anexo 02 : REGRAS DE ENQUADRAMENTO DAS PEQUENAS DESPESAS DE COMPRA E DE SERVIÇO</dc:title>
    <dc:subject/>
    <meta:initial-creator>VIPAD</meta:initial-creator>
    <dc:creator>simone pereira pinto</dc:creator>
    <meta:creation-date>2024-09-19T12:15:00Z</meta:creation-date>
    <dc:date>2024-09-19T12:15:00Z</dc:date>
    <meta:print-date>2023-07-17T12:3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9" meta:character-count="3958" meta:row-count="27" meta:non-whitespace-character-count="3346"/>
  </office:meta>
</office:document-meta>
</file>