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 style:font-size-complex="11pt"/>
    </style:style>
    <style:style style:name="T45" style:parent-style-name="Fonteparág.padrão" style:family="text">
      <style:text-properties fo:font-weight="bold" style:font-weight-asian="bold" style:language-asian="ar" style:country-asian="SA"/>
    </style:style>
    <style:style style:name="T46" style:parent-style-name="Fonteparág.padrão" style:family="text">
      <style:text-properties fo:font-weight="bold" style:font-weight-asian="bold" style:language-asian="ar" style:country-asian="SA"/>
    </style:style>
    <style:style style:name="P47" style:parent-style-name="cabeca" style:family="paragraph">
      <style:paragraph-properties fo:margin-left="0.0986in" fo:margin-right="0.0194in">
        <style:tab-stops/>
      </style:paragraph-properties>
      <style:text-properties fo:font-size="9pt" style:font-size-asian="9pt" style:font-size-complex="9pt" style:language-asian="ar" style:country-asian="SA"/>
    </style:style>
    <style:style style:name="P48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49" style:parent-style-name="Fonteparág.padrão" style:family="text">
      <style:text-properties style:font-name-complex="Arial" fo:color="#000000" style:font-size-complex="11pt"/>
    </style:style>
    <style:style style:name="P50" style:parent-style-name="cabeca" style:family="paragraph">
      <style:paragraph-properties fo:margin-left="0.0986in" fo:margin-right="0.0194in">
        <style:tab-stops/>
      </style:paragraph-properties>
      <style:text-properties fo:font-size="9pt" style:font-size-asian="9pt" style:font-size-complex="9pt" style:language-asian="ar" style:country-asian="SA"/>
    </style:style>
    <style:style style:name="P51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52" style:parent-style-name="Fonteparág.padrão" style:family="text">
      <style:text-properties style:language-asian="ar" style:country-asian="SA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4">ANEXO 1:<text:s/></text:span><text:span text:style-name="T45">Fluxo do Subprocesso do Termo de Confissão de Dívida -<text:s/></text:span><text:span text:style-name="T46">TCD</text:span></text:p>
      <text:p text:style-name="P47"/>
      <text:p text:style-name="P48"><text:span text:style-name="T49"><draw:frame draw:style-name="a2" draw:transform="translate(-4.22042in -1.37079in) rotate(-1.5708) translate(4.22042in 1.37079in)" draw:name="Imagem 2" text:anchor-type="as-char" svg:width="8.44083in" svg:height="2.74158in" style:rel-width="scale" style:rel-height="scale"><draw:image xlink:href="media/image2.png" xlink:type="simple" xlink:show="embed" xlink:actuate="onLoad"/><svg:title/><svg:desc/></draw:frame></text:span><text:bookmark-start text:name="art79"/><text:bookmark-start text:name="art79p"/><text:bookmark-start text:name="art79piii"/><text:bookmark-start text:name="art79piv"/><text:bookmark-end text:name="art79"/><text:bookmark-end text:name="art79p"/><text:bookmark-end text:name="art79piii"/><text:bookmark-end text:name="art79piv"/></text:p>
      <text:p text:style-name="P50"/>
      <text:p text:style-name="P51"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1" style:parent-style-name="Rodapé" style:family="paragraph">
      <style:paragraph-properties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9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604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/>
            </table:table-cell>
          </table:table-row>
        </table:table>
        <text:p text:style-name="P41"><text:span text:style-name="T42"><draw:custom-shape svg:x="0.025in" svg:y="1.43333in" svg:width="6.68542in" svg:height="9.4625in" draw:z-index="251657728" draw:id="id0" draw:style-name="a1" draw:name="Forma livre 4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3">Processo SEI nº<text:s/>53180.014508/2023-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10 - CAPITULO 002_Anexo 01</dc:title>
    <dc:description/>
    <dc:subject/>
    <meta:initial-creator>CORREIOS</meta:initial-creator>
    <dc:creator>Jheison Christian Rodrigues de Freitas</dc:creator>
    <meta:creation-date>2023-04-06T14:20:00Z</meta:creation-date>
    <dc:date>2023-04-06T14:20:00Z</dc:date>
    <meta:print-date>2022-05-19T1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