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3" style:num-suffix=")" style:num-format="i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7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9" style:num-suffix="." style:num-format="i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40" style:parent-style-name="Normal" style:family="paragraph">
      <style:paragraph-properties fo:widows="0" fo:orphans="0" fo:margin-bottom="0in" fo:line-height="100%" fo:margin-left="-0.1972in">
        <style:tab-stops/>
      </style:paragraph-properties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41" style:parent-style-name="Normal" style:family="paragraph">
      <style:paragraph-properties fo:widows="0" fo:orphans="0" fo:margin-bottom="0in" fo:line-height="100%" fo:margin-left="-0.1972in">
        <style:tab-stops/>
      </style:paragraph-properties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42" style:parent-style-name="Normal" style:family="paragraph">
      <style:paragraph-properties fo:widows="0" fo:orphans="0" fo:margin-bottom="0in" fo:line-height="100%" fo:margin-left="-0.1972in">
        <style:tab-stops/>
      </style:paragraph-properties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43" style:parent-style-name="Normal" style:family="paragraph">
      <style:paragraph-properties fo:widows="0" fo:orphans="0" fo:margin-bottom="0in" fo:line-height="100%" fo:margin-left="-0.1972in">
        <style:tab-stops/>
      </style:paragraph-properties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44" style:parent-style-name="Normal" style:family="paragraph">
      <style:paragraph-properties fo:widows="0" fo:orphans="0" fo:margin-bottom="0in" fo:line-height="100%" fo:margin-left="-0.1972in">
        <style:tab-stops/>
      </style:paragraph-properties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45" style:parent-style-name="Normal" style:family="paragraph">
      <style:paragraph-properties fo:widows="0" fo:orphans="0" fo:text-align="justify" fo:margin-bottom="0in" fo:line-height="100%" fo:margin-left="0.6895in" fo:text-indent="-0.8868in">
        <style:tab-stops>
          <style:tab-stop style:type="left" style:position="0.0979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46" style:parent-style-name="Normal" style:family="paragraph">
      <style:paragraph-properties fo:widows="0" fo:orphans="0" fo:text-align="justify" fo:margin-bottom="0in" fo:line-height="100%" fo:margin-left="0.6895in">
        <style:tab-stops>
          <style:tab-stop style:type="left" style:position="0.0979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47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1.4472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48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1.4472in"/>
        </style:tab-stops>
      </style:paragraph-properties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4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5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52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493in"/>
          <style:tab-stop style:type="left" style:position="0.5909in"/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6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6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74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493in"/>
          <style:tab-stop style:type="left" style:position="0.5909in"/>
          <style:tab-stop style:type="left" style:position="0.9847in"/>
        </style:tab-stops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75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493in"/>
          <style:tab-stop style:type="left" style:position="0.5909in"/>
        </style:tab-stops>
      </style:paragraph-properties>
    </style:style>
    <style:style style:name="T7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9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9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9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96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493in"/>
          <style:tab-stop style:type="left" style:position="0.5909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97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493in"/>
          <style:tab-stop style:type="left" style:position="0.5909in"/>
        </style:tab-stops>
      </style:paragraph-properties>
    </style:style>
    <style:style style:name="T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02" style:parent-style-name="Fonteparág.padrão" style:family="text">
      <style:text-properties style:font-name="Arial" style:font-name-complex="Arial" fo:font-size="11pt" style:font-size-asian="11pt"/>
    </style:style>
    <style:style style:name="T103" style:parent-style-name="Fonteparág.padrão" style:family="text">
      <style:text-properties style:font-name="Arial" style:font-name-complex="Arial" fo:font-size="11pt" style:font-size-asian="11pt"/>
    </style:style>
    <style:style style:name="T104" style:parent-style-name="Fonteparág.padrão" style:family="text">
      <style:text-properties style:font-name="Arial" style:font-name-complex="Arial" fo:font-size="11pt" style:font-size-asian="11pt"/>
    </style:style>
    <style:style style:name="P105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493in"/>
          <style:tab-stop style:type="left" style:position="0.5909in"/>
        </style:tab-stops>
      </style:paragraph-properties>
    </style:style>
    <style:style style:name="T10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07" style:parent-style-name="Normal" style:family="paragraph">
      <style:paragraph-properties fo:widows="0" fo:orphans="0" fo:text-align="justify" fo:margin-bottom="0in" fo:line-height="100%" fo:margin-left="-0.1972in">
        <style:tab-stops>
          <style:tab-stop style:type="left" style:position="0.493in"/>
          <style:tab-stop style:type="left" style:position="0.5909in"/>
        </style:tab-stops>
      </style:paragraph-properties>
    </style:style>
    <style:style style:name="T10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0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2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3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3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3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3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3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13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4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4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4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4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14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4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4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5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5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5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15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5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5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5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5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5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6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162" style:parent-style-name="Fonteparág.padrão" style:family="text">
      <style:text-properties style:font-name="Arial" style:font-name-complex="Arial" fo:font-size="11pt" style:font-size-asian="11pt"/>
    </style:style>
    <style:style style:name="T163" style:parent-style-name="Fonteparág.padrão" style:family="text">
      <style:text-properties style:font-name="Arial" style:font-name-complex="Arial" fo:font-size="11pt" style:font-size-asian="11pt"/>
    </style:style>
    <style:style style:name="T164" style:parent-style-name="Fonteparág.padrão" style:family="text">
      <style:text-properties style:font-name="Arial" style:font-name-complex="Arial" fo:font-size="11pt" style:font-size-asian="11pt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7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7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7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7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7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8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8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8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18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0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1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2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3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4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197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19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P19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0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0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0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0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0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05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06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07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08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09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10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11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21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21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1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1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1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17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18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19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20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21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22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23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24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25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22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22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2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2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3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31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32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33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34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35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36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37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38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39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T24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46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47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48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T249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25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5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5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5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55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56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57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58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59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60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26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fo:font-size="11pt" style:font-size-asian="11pt" style:language-asian="pt" style:country-asian="BR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264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265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266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T267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T268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T269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T270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T271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T272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276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277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278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279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T280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T281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T282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286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287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288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289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T290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T291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95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96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language-asian="pt" style:country-asian="BR"/>
    </style:style>
    <style:style style:name="T297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98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299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0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1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2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3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4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5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6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7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8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09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10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T311" style:parent-style-name="Fonteparág.padrão" style:family="text">
      <style:text-properties style:font-name="Arial" style:font-name-asian="Times New Roman" style:font-name-complex="Arial" fo:font-size="11pt" style:font-size-asian="11pt" style:language-asian="pt" style:country-asian="BR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4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315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316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317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318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T319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T320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324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325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326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327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language-asian="pt" style:country-asian="BR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0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0pt" style:language-asian="pt" style:country-asian="BR"/>
    </style:style>
    <style:style style:name="T331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T332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T333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T334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T335" style:parent-style-name="Fonteparág.padrão" style:family="text"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Arial" style:font-name-asian="Times New Roman" style:font-weight-complex="bold" fo:font-size="11pt" style:font-size-asian="11pt" style:font-size-complex="10pt" style:language-asian="pt" style:country-asian="BR"/>
    </style:style>
    <style:style style:name="P34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34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  <style:style style:name="P344" style:parent-style-name="Normal" style:family="paragraph">
      <style:paragraph-properties fo:widows="0" fo:orphans="0" fo:text-align="center"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="Arial" style:font-name-asian="Times New Roman" style:font-name-complex="Arial" style:font-weight-complex="bold" fo:font-size="11pt" style:font-size-asian="11pt" style:language-asian="pt" style:country-asian="BR"/>
    </style:style>
  </office:automatic-styles>
  <office:body>
    <office:text text:use-soft-page-breaks="true">
      <text:p text:style-name="P1">MÓDULO 10:<text:s/>RECONHECIMENTO E CONFISSÃO DE DÍVIDA<text:s/></text:p>
      <text:p text:style-name="P40"/>
      <text:p text:style-name="P41"/>
      <text:p text:style-name="P42">CAPÍTULO 1:<text:s/>TERMO DE RECONHECIMENTO DE DÍVIDA<text:s/>- TRD<text:s/></text:p>
      <text:p text:style-name="P43"/>
      <text:p text:style-name="P44"/>
      <text:p text:style-name="P45">Anexos:<text:tab/>1 - Fluxo do Subprocesso<text:s/>do Termo de<text:s/>Reconhecimento de<text:s/>Dívida - TRD</text:p>
      <text:p text:style-name="P46">2<text:s/>-<text:s/>Regras<text:s/>Gerais<text:s/>do Termo de Reconhecimento de Dívida -<text:s/>TRD<text:s/></text:p>
      <text:p text:style-name="P47"/>
      <text:p text:style-name="P48"/>
      <text:p text:style-name="P49"><text:span text:style-name="T50">1 ATRIBUTOS DO SUBPROCESSO</text:span></text:p>
      <text:p text:style-name="P51"/>
      <text:p text:style-name="P52"><text:span text:style-name="T53">1.1</text:span><text:span text:style-name="T54"><text:s/></text:span><text:span text:style-name="T55">O</text:span><text:span text:style-name="T56">bjetivo:<text:s/></text:span><text:span text:style-name="T57">e</text:span><text:span text:style-name="T58">stabelecer critérios e procedimentos para</text:span><text:span text:style-name="T59">,<text:s/></text:span><text:span text:style-name="T60">em contratações administrativas</text:span><text:span text:style-name="T61">,</text:span><text:span text:style-name="T62"><text:s/></text:span><text:span text:style-name="T63">proceder a</text:span><text:span text:style-name="T64">o reconhecimento de dívida pelos<text:s/></text:span><text:span text:style-name="T65">C</text:span><text:span text:style-name="T66">orreios e autorizar seu consequente pagamento</text:span><text:span text:style-name="T67">,</text:span><text:span text:style-name="T68"><text:s/>por meio<text:s/></text:span><text:span text:style-name="T69">de Termo</text:span><text:span text:style-name="T70"><text:s/>de Reconhecimento de Dívida<text:s/></text:span><text:span text:style-name="T71">-</text:span><text:span text:style-name="T72"><text:s/>TRD</text:span><text:span text:style-name="T73">.</text:span></text:p>
      <text:p text:style-name="P74"/>
      <text:p text:style-name="P75"><text:span text:style-name="T76">1.2</text:span><text:span text:style-name="T77"><text:s/></text:span><text:span text:style-name="T78">A</text:span><text:span text:style-name="T79">brangência:<text:s/></text:span><text:span text:style-name="T80">órgão</text:span><text:span text:style-name="T81">s de gestão<text:s/></text:span><text:span text:style-name="T82">administrativa<text:s/></text:span><text:span text:style-name="T83">de contratos</text:span><text:span text:style-name="T84"><text:s/>administrativos</text:span><text:span text:style-name="T85">,<text:s/></text:span><text:span text:style-name="T86">solicitantes de pequenas despesas</text:span><text:span text:style-name="T87"><text:s/>de pronta</text:span><text:span text:style-name="T88">-</text:span><text:span text:style-name="T89">entrega e pagamento</text:span><text:span text:style-name="T90">,<text:s/></text:span><text:span text:style-name="T91">órgãos de gestão operacional</text:span><text:span text:style-name="T92"><text:s/>de contratos</text:span><text:span text:style-name="T93"><text:s/>administrativos</text:span><text:span text:style-name="T94">,</text:span><text:span text:style-name="T95"><text:s/>fiscais de contratos, suplentes e apoiadores.</text:span></text:p>
      <text:p text:style-name="P96"/>
      <text:p text:style-name="P97"><text:span text:style-name="T98">1.3</text:span><text:span text:style-name="T99"><text:s/></text:span><text:span text:style-name="T100">G</text:span><text:span text:style-name="T101">estor:<text:s/></text:span><text:span text:style-name="T102">Departamento de Planejamento e Estratégia de Contratações<text:s/></text:span><text:span text:style-name="T103">-</text:span><text:span text:style-name="T104"><text:s/>DEPEC.</text:span></text:p>
      <text:p text:style-name="P105"><text:span text:style-name="T106"><text:s/></text:span></text:p>
      <text:p text:style-name="P107"><text:span text:style-name="T108">1.4</text:span><text:span text:style-name="T109"><text:s/></text:span><text:span text:style-name="T110">F</text:span><text:span text:style-name="T111">ornecedores:<text:s/></text:span><text:span text:style-name="T112">órgãos</text:span><text:span text:style-name="T113"><text:s/></text:span><text:span text:style-name="T114">r</text:span><text:span text:style-name="T115">equisitantes</text:span><text:span text:style-name="T116"><text:s/>ou centralizadores de demanda,<text:s/></text:span><text:span text:style-name="T117">órgãos solicitantes de pequena</text:span><text:span text:style-name="T118">s</text:span><text:span text:style-name="T119"><text:s/>despesa</text:span><text:span text:style-name="T120">s de pronta</text:span><text:span text:style-name="T121">-</text:span><text:span text:style-name="T122">entrega e pagamento</text:span><text:span text:style-name="T123">,<text:s/></text:span><text:span text:style-name="T124">órgão de<text:s/></text:span><text:span text:style-name="T125">licitações e contratações diretas</text:span><text:span text:style-name="T126">/polos</text:span><text:span text:style-name="T127">,</text:span><text:span text:style-name="T128"><text:s/></text:span><text:span text:style-name="T129">órgão<text:s/></text:span><text:span text:style-name="T130">econômico-</text:span><text:span text:style-name="T131">financeiro e<text:s/></text:span><text:span text:style-name="T132">órgão<text:s/></text:span><text:span text:style-name="T133">de orçamento</text:span><text:span text:style-name="T134"><text:s/>e custos</text:span><text:span text:style-name="T135">.<text:s/></text:span></text:p>
      <text:p text:style-name="P136"/>
      <text:p text:style-name="P137"><text:span text:style-name="T138">1.5</text:span><text:span text:style-name="T139"><text:s/></text:span><text:span text:style-name="T140">C</text:span><text:span text:style-name="T141">lientes:<text:s/></text:span><text:span text:style-name="T142">Correios e particulares</text:span><text:span text:style-name="T143">.</text:span></text:p>
      <text:p text:style-name="P144"/>
      <text:p text:style-name="P145"><text:span text:style-name="T146">1.6</text:span><text:span text:style-name="T147"><text:s/></text:span><text:span text:style-name="T148">P</text:span><text:span text:style-name="T149">eriodicidade:<text:s/></text:span><text:span text:style-name="T150">variável</text:span><text:span text:style-name="T151">.</text:span></text:p>
      <text:p text:style-name="P152"/>
      <text:p text:style-name="P153"><text:span text:style-name="T154">1.7</text:span><text:span text:style-name="T155"><text:s/></text:span><text:span text:style-name="T156">D</text:span><text:span text:style-name="T157">uração:<text:s/></text:span><text:span text:style-name="T158">variável.</text:span></text:p>
      <text:p text:style-name="P159"/>
      <text:p text:style-name="P160"><text:span text:style-name="T161">1.8<text:s/></text:span><text:span text:style-name="T162">V</text:span><text:span text:style-name="T163">ínculo com a Cadeia de Valor: N2 - Gerir planejamento das contratações</text:span><text:span text:style-name="T164">.</text:span></text:p>
      <text:p text:style-name="P165"/>
      <text:p text:style-name="P166"/>
      <text:p text:style-name="P167">2 DESCRIÇÃO DO SUBPROCESSO</text:p>
      <text:p text:style-name="P168"/>
      <text:p text:style-name="P169">2.1 Procedimentos<text:s/>do<text:s/>Gestor da Contratação</text:p>
      <text:p text:style-name="P170"/>
      <text:p text:style-name="P171"><text:span text:style-name="T172">2.1.1</text:span><text:span text:style-name="T173"><text:s/>Identificar<text:s/></text:span><text:span text:style-name="T174">a necessidade de<text:s/></text:span><text:span text:style-name="T175">pagamento por meio de<text:s/></text:span><text:span text:style-name="T176">TRD</text:span><text:span text:style-name="T177">.</text:span></text:p>
      <text:p text:style-name="P178"/>
      <text:p text:style-name="P179"><text:span text:style-name="T180">2.1.</text:span><text:span text:style-name="T181">2</text:span><text:span text:style-name="T182"><text:s/></text:span><text:span text:style-name="T183">Iniciar processo SEI.</text:span><text:span text:style-name="T184"><text:s/></text:span></text:p>
      <text:p text:style-name="P185"/>
      <text:p text:style-name="P186"><text:span text:style-name="T187">2.1.</text:span><text:span text:style-name="T188">3</text:span><text:span text:style-name="T189"><text:s/></text:span><text:span text:style-name="T190">Solicitar orçamento<text:s/></text:span><text:span text:style-name="T191">ao</text:span><text:span text:style-name="T192"><text:s/>dono da subcategoria<text:s/></text:span><text:span text:style-name="T193">Orçamento Base Zero<text:s/></text:span><text:span text:style-name="T194">-</text:span><text:span text:style-name="T195"><text:s/>OBZ</text:span><text:span text:style-name="T196"><text:s/>e juntar ao processo o<text:s/></text:span><text:span text:style-name="T197">comprovante de disponibilidade e reserva/bloqueio dos recursos orçamentários.</text:span></text:p>
      <text:p text:style-name="P198"/>
      <text:p text:style-name="P199"><text:span text:style-name="T200">2.</text:span><text:span text:style-name="T201">1</text:span><text:span text:style-name="T202">.</text:span><text:span text:style-name="T203">4</text:span><text:span text:style-name="T204"><text:s/></text:span><text:span text:style-name="T205">Elaborar<text:s/></text:span><text:span text:style-name="T206">e assinar<text:s/></text:span><text:span text:style-name="T207">relatório técnico</text:span><text:span text:style-name="T208"><text:s/>com o conteúdo mínimo<text:s/></text:span><text:span text:style-name="T209">previsto<text:s/></text:span><text:span text:style-name="T210">no Anexo 2 deste Capítulo</text:span><text:span text:style-name="T211">.</text:span></text:p>
      <text:p text:style-name="P212"/>
      <text:soft-page-break/>
      <text:p text:style-name="P213"><text:span text:style-name="T214">Nota</text:span><text:span text:style-name="T215"><text:s/>1</text:span><text:span text:style-name="T216">:</text:span><text:span text:style-name="T217"><text:s/></text:span><text:span text:style-name="T218">m</text:span><text:span text:style-name="T219">odelo de relatório</text:span><text:span text:style-name="T220"><text:s/>técnico</text:span><text:span text:style-name="T221"><text:s/>padronizado</text:span><text:span text:style-name="T222"><text:s/></text:span><text:span text:style-name="T223">disponível<text:s/></text:span><text:span text:style-name="T224">no SEI</text:span><text:span text:style-name="T225">.</text:span></text:p>
      <text:p text:style-name="P226"><text:s/></text:p>
      <text:p text:style-name="P227"><text:span text:style-name="T228">N</text:span><text:span text:style-name="T229">ota</text:span><text:span text:style-name="T230"><text:s/></text:span><text:span text:style-name="T231">2:</text:span><text:span text:style-name="T232"><text:s/></text:span><text:span text:style-name="T233">o</text:span><text:span text:style-name="T234"><text:s/>relatório técnico deve ser assinado pelo gestor<text:s/></text:span><text:span text:style-name="T235">d</text:span><text:span text:style-name="T236">a contratação</text:span><text:span text:style-name="T237"><text:s/></text:span><text:span text:style-name="T238">a que se refere<text:s/></text:span><text:span text:style-name="T239">o TRD.</text:span></text:p>
      <text:p text:style-name="P240"/>
      <text:p text:style-name="P241"><text:span text:style-name="T242">2.1.</text:span><text:span text:style-name="T243">5</text:span><text:span text:style-name="T244"><text:s/></text:span><text:span text:style-name="T245">Elaborar<text:s/></text:span><text:span text:style-name="T246">o</text:span><text:span text:style-name="T247"><text:s/></text:span><text:span text:style-name="T248">TRD</text:span><text:span text:style-name="T249">.</text:span></text:p>
      <text:p text:style-name="P250"/>
      <text:p text:style-name="P251"><text:span text:style-name="T252">N</text:span><text:span text:style-name="T253">ota</text:span><text:span text:style-name="T254"><text:s/>1:</text:span><text:span text:style-name="T255"><text:s/>modelo<text:s/></text:span><text:span text:style-name="T256">padronizado<text:s/></text:span><text:span text:style-name="T257">de TRD<text:s/></text:span><text:span text:style-name="T258">disponível<text:s/></text:span><text:span text:style-name="T259">no SEI</text:span><text:span text:style-name="T260">.</text:span></text:p>
      <text:p text:style-name="P261"/>
      <text:p text:style-name="P262"><text:span text:style-name="T263">N</text:span><text:span text:style-name="T264">ota</text:span><text:span text:style-name="T265"><text:s/>2:</text:span><text:span text:style-name="T266"><text:s/>não é necessária a elaboração d</text:span><text:span text:style-name="T267">o<text:s/></text:span><text:span text:style-name="T268">TRD</text:span><text:span text:style-name="T269"><text:s/>quando seu procedimento for<text:s/></text:span><text:span text:style-name="T270">fundamentado na alínea “b” do subitem 1.</text:span><text:span text:style-name="T271">1</text:span><text:span text:style-name="T272"><text:s/>do Anexo 2 deste capítulo.</text:span></text:p>
      <text:p text:style-name="P273"/>
      <text:p text:style-name="P274"><text:span text:style-name="T275">2.</text:span><text:span text:style-name="T276">1</text:span><text:span text:style-name="T277">.</text:span><text:span text:style-name="T278">6</text:span><text:span text:style-name="T279"><text:s/>Encaminhar o TRD<text:s/></text:span><text:span text:style-name="T280">ao credor<text:s/></text:span><text:span text:style-name="T281">para assinatura</text:span><text:span text:style-name="T282">.</text:span></text:p>
      <text:p text:style-name="P283"/>
      <text:p text:style-name="P284"><text:span text:style-name="T285">2.</text:span><text:span text:style-name="T286">1</text:span><text:span text:style-name="T287">.</text:span><text:span text:style-name="T288">7</text:span><text:span text:style-name="T289"><text:s/>Receber o TRD assinado</text:span><text:span text:style-name="T290"><text:s/>pelo credor e o enviar para assinatura das autoridades competentes dos Correios</text:span><text:span text:style-name="T291">.</text:span></text:p>
      <text:p text:style-name="P292"/>
      <text:p text:style-name="P293"><text:span text:style-name="T294">N</text:span><text:span text:style-name="T295">ota</text:span><text:span text:style-name="T296">:<text:s/></text:span><text:span text:style-name="T297">autoridade</text:span><text:span text:style-name="T298">s</text:span><text:span text:style-name="T299"><text:s/>competente</text:span><text:span text:style-name="T300">s</text:span><text:span text:style-name="T301"><text:s/>para<text:s/></text:span><text:span text:style-name="T302">assinatura do<text:s/></text:span><text:span text:style-name="T303">TRD<text:s/></text:span><text:span text:style-name="T304">estão<text:s/></text:span><text:span text:style-name="T305">prevista</text:span><text:span text:style-name="T306">s</text:span><text:span text:style-name="T307"><text:s/>n</text:span><text:span text:style-name="T308">o Anexo 2 deste<text:s/></text:span><text:span text:style-name="T309">C</text:span><text:span text:style-name="T310">apítulo</text:span><text:span text:style-name="T311">.</text:span></text:p>
      <text:p text:style-name="P312"/>
      <text:p text:style-name="P313"><text:span text:style-name="T314">2.</text:span><text:span text:style-name="T315">1</text:span><text:span text:style-name="T316">.</text:span><text:span text:style-name="T317">8</text:span><text:span text:style-name="T318"><text:s/>Efetuar os registros no Sistema Corporativo dos Correios<text:s/></text:span><text:span text:style-name="T319">-<text:s/></text:span><text:span text:style-name="T320">ERP.</text:span></text:p>
      <text:p text:style-name="P321"/>
      <text:p text:style-name="P322"><text:span text:style-name="T323">2.</text:span><text:span text:style-name="T324">1</text:span><text:span text:style-name="T325">.</text:span><text:span text:style-name="T326">9</text:span><text:span text:style-name="T327"><text:s/>Encaminhar o TRD assinado para os envolvidos.</text:span></text:p>
      <text:p text:style-name="P328"/>
      <text:p text:style-name="P329"><text:span text:style-name="T330">2.1.10</text:span><text:span text:style-name="T331"><text:s/></text:span><text:span text:style-name="T332">para efeito de execução dos procedimentos e notas constantes do subitem 2.1, entende-se gestor da contratação<text:s/></text:span><text:span text:style-name="T333">a que se refere o<text:s/></text:span><text:span text:style-name="T334">TRD</text:span><text:span text:style-name="T335">:</text:span></text:p>
      <text:p text:style-name="P336"/>
      <text:p text:style-name="P337">a) TRD fundamentado na alínea “a” do subitem<text:s/>1.1<text:s/>do Anexo 2 deste capítulo: Gestor operacional<text:s/>do contrato<text:s/>a que se refere o<text:s/>TRD;<text:s/></text:p>
      <text:p text:style-name="P338"/>
      <text:p text:style-name="P339">b)<text:s/>TRD<text:s/>fundamentado na alínea “b” do subitem 1.1<text:s/>do Anexo 2 deste capítulo: órgão ou empregado<text:s/>que realizou a contratação a que se refere<text:s/>o TRD;<text:s/></text:p>
      <text:p text:style-name="P340"/>
      <text:p text:style-name="P341">c) TRD fundamentado na alínea “c” do subitem<text:s/>1.1<text:s/>do Anexo 2 deste capítulo: Gestor administrativo<text:s/>do contrato<text:s/>a que se refere o<text:s/>TRD.<text:s/></text:p>
      <text:p text:style-name="P342"/>
      <text:p text:style-name="P343"/>
      <text:p text:style-name="P344"><text:span text:style-name="T345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libri Light" style:font-name-asian="Times New Roman" fo:font-size="11pt" style:font-size-asian="11pt" fo:hyphenate="false"/>
    </style:style>
    <style:style style:name="Normal" style:display-name="Normal" style:family="paragraph">
      <style:paragraph-properties fo:margin-bottom="0.1111in" fo:line-height="107%"/>
      <style:text-properties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página" style:display-name="Número de página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size-complex="11pt" style:language-asian="en" style:country-asian="US"/>
    </style: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ítulo3Char" style:display-name="Título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ítulo5Char" style:display-name="Títul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ítulo6Char" style:display-name="Título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ítulo9Char" style:display-name="Título 9 Char" style:family="text">
      <style:text-properties style:font-name="Calibri Light" style:font-name-asian="Times New Roman" style:font-name-complex="Times New Roman" fo:font-size="11pt" style:font-size-asian="11pt" style:font-size-complex="11pt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Revisão" style:display-name="Revisão" style:family="paragraph">
      <style:text-properties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outline-level-style>
      <text:outline-level-style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outline-level-style>
      <text:outline-level-style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outline-level-style>
      <text:outline-level-style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outline-level-style>
      <text:outline-level-style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outline-level-style>
      <text:outline-level-style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outline-level-style>
      <text:outline-level-style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outline-level-style>
      <text:outline-level-style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outline-level-style>
    </text:outline-style>
    <style:style style:name="WW_CharLFO1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3" style:num-suffix=")" style:num-format="i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7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9" style:num-suffix="." style:num-format="i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4173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7in"/>
      </style:header-style>
      <style:footer-style>
        <style:header-footer-properties style:dynamic-spacing="true" fo:min-height="0.2562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ableColumn4" style:family="table-column">
      <style:table-column-properties style:column-width="1.3125in" style:use-optimal-column-width="false"/>
    </style:style>
    <style:style style:name="TableColumn5" style:family="table-column">
      <style:table-column-properties style:column-width="2.1715in" style:use-optimal-column-width="false"/>
    </style:style>
    <style:style style:name="TableColumn6" style:family="table-column">
      <style:table-column-properties style:column-width="1.4541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027in" style:use-optimal-column-width="false"/>
    </style:style>
    <style:style style:name="Table3" style:family="table">
      <style:table-properties style:width="6.377in" fo:margin-left="-0.068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T11" style:parent-style-name="Fonteparág.padrão" style:family="text">
      <style:text-properties style:language-asian="pt" style:country-asian="BR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Row16" style:family="table-row">
      <style:table-row-properties style:row-height="0.2777in" style:use-optimal-row-height="false"/>
    </style:style>
    <style:style style:name="P17" style:parent-style-name="Rodapé" style:family="paragraph">
      <style:paragraph-properties fo:text-align="center"/>
    </style:style>
    <style:style style:name="TableCell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Row20" style:family="table-row">
      <style:table-row-properties style:row-height="0.2777in" style:use-optimal-row-height="false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24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ableCell2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end"/>
      <style:text-properties fo:font-weight="bold" style:font-weight-asian="bold"/>
    </style:style>
    <style:style style:name="TableCell2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text-properties fo:font-weight="bold" style:font-weight-asian="bold"/>
    </style:style>
    <style:style style:name="TableCell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Rodapé" style:family="paragraph">
      <style:paragraph-properties fo:text-align="center"/>
    </style:style>
    <style:style style:name="T31" style:parent-style-name="Númerodepágina" style:family="text">
      <style:text-properties style:font-name="Arial" style:font-name-complex="Arial" fo:font-weight="bold" style:font-weight-asian="bold" fo:font-size="11pt" style:font-size-asian="11pt"/>
    </style:style>
    <style:style style:name="T32" style:parent-style-name="Númerodepágina" style:family="text">
      <style:text-properties style:font-name="Arial" style:font-name-complex="Arial" fo:font-weight="bold" style:font-weight-asian="bold" fo:font-size="11pt" style:font-size-asian="11pt"/>
    </style:style>
    <style:style style:name="T33" style:parent-style-name="Númerodepágina" style:family="text">
      <style:text-properties style:font-name="Arial" style:font-name-complex="Arial" fo:font-weight="bold" style:font-weight-asian="bold" fo:font-size="11pt" style:font-size-asian="11pt"/>
    </style:style>
    <style:style style:name="TableRow34" style:family="table-row">
      <style:table-row-properties style:min-row-height="9.3881in" style:use-optimal-row-height="false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Rodapé" style:family="paragraph">
      <style:paragraph-properties fo:text-align="end"/>
    </style:style>
    <style:style style:name="P37" style:parent-style-name="Rodapé" style:family="paragraph">
      <style:paragraph-properties fo:text-align="end"/>
    </style:style>
    <style:style style:name="P38" style:parent-style-name="Normal" style:family="paragraph">
      <style:paragraph-properties fo:text-indent="-0.0986in"/>
      <style:text-properties style:font-name="Arial" style:font-name-complex="Arial" fo:font-size="9pt" style:font-size-asian="9pt" style:font-size-complex="9pt"/>
    </style:style>
    <style:style style:name="T39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Rodapé"><text:span text:style-name="T2"><draw:frame draw:z-index="251658240" draw:id="id0" draw:style-name="a0" draw:name="Caixa de texto 3" text:anchor-type="paragraph" svg:x="-0.56389in" svg:y="0.37153in" svg:width="7.06111in" svg:height="10.64236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rows-spanned="3"><text:p text:style-name="Rodapé"><text:span text:style-name="T11"><draw:frame draw:style-name="a1" draw:name="Imagem 2" text:anchor-type="as-char" svg:x="0in" svg:y="0in" svg:width="1.09167in" svg:height="0.75833in" style:rel-width="scale" style:rel-height="scale"><draw:image xlink:href="media/image1.jpeg" xlink:type="simple" xlink:show="embed" xlink:actuate="onLoad"/><svg:title/><svg:desc>Log Correios Vertical_Cinza</svg:desc></draw:frame></text:span></text:p></table:table-cell><table:table-cell table:style-name="TableCell12" table:number-columns-spanned="2" table:number-rows-spanned="2"><text:p text:style-name="P13">MANUAL DE LICITAÇÃO E GESTÃO</text:p></table:table-cell><table:covered-table-cell/><table:table-cell table:style-name="TableCell14" table:number-columns-spanned="2"><text:p text:style-name="P15">MÓD: <text:s text:c="2"/>10</text:p></table:table-cell><table:covered-table-cell/></table:table-row><table:table-row table:style-name="TableRow16"><table:covered-table-cell><text:p text:style-name="Rodapé"/></table:covered-table-cell><table:covered-table-cell><text:p text:style-name="P17"/></table:covered-table-cell><table:covered-table-cell/><table:table-cell table:style-name="TableCell18" table:number-columns-spanned="2"><text:p text:style-name="P19">CAP: <text:s text:c="3"/>1</text:p></table:table-cell><table:covered-table-cell/></table:table-row><table:table-row table:style-name="TableRow20"><table:covered-table-cell><text:p text:style-name="Rodapé"/></table:covered-table-cell><table:table-cell table:style-name="TableCell21"><text:p text:style-name="Rodapé"><text:span text:style-name="T22"><text:s/></text:span><text:span text:style-name="T23">VIG:<text:s/></text:span><text:span text:style-name="T24">14.12.2022</text:span></text:p></table:table-cell><table:table-cell table:style-name="TableCell25"><text:p text:style-name="P26"/></table:table-cell><table:table-cell table:style-name="TableCell27"><text:p text:style-name="P28"/></table:table-cell><table:table-cell table:style-name="TableCell29"><text:p text:style-name="P30"><text:span text:style-name="T31"><text:page-number text:fixed="false">1</text:page-number></text:span><text:span text:style-name="T32">/</text:span><text:span text:style-name="T33"><text:page-count>2</text:page-count></text:span></text:p></table:table-cell></table:table-row><table:table-row table:style-name="TableRow34"><table:table-cell table:style-name="TableCell35" table:number-columns-spanned="5"><text:p text:style-name="P36"/><text:p text:style-name="P37"/></table:table-cell><table:covered-table-cell/><table:covered-table-cell/><table:covered-table-cell/><table:covered-table-cell/></table:table-row></table:table><text:p text:style-name="P38">Processo SEI nº<text:s/>53180.004102/2022-11</text:p></draw:text-box><svg:title/><svg:desc/></draw:frame></text:span><text:span text:style-name="T39"><draw:custom-shape svg:x="1.55694in" svg:y="1.02014in" svg:width="3.96319in" svg:height="0.37986in" draw:z-index="251657216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4 : ALTERAÇÃO CONTRATUAL</dc:title>
    <dc:description/>
    <dc:subject/>
    <meta:initial-creator>DCOMS</meta:initial-creator>
    <dc:creator>Mayana Coelho Martins</dc:creator>
    <meta:creation-date>2022-12-16T21:03:00Z</meta:creation-date>
    <dc:date>2022-12-16T21:04:00Z</dc:date>
    <meta:print-date>2022-09-08T14:4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5" meta:character-count="3040" meta:row-count="21" meta:non-whitespace-character-count="2571"/>
  </office:meta>
</office:document-meta>
</file>