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5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53" style:parent-style-name="cabeca" style:family="paragraph">
      <style:paragraph-properties fo:margin-left="0.0986in" fo:margin-right="0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6" style:parent-style-name="cabeca" style:family="paragraph">
      <style:paragraph-properties fo:margin-left="0.7875in" fo:margin-right="0in" fo:text-indent="-0.6888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6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70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cabeca" style:family="paragraph">
      <style:paragraph-properties fo:margin-left="0.0986in" fo:margin-righ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fo:color="#0D0D0D" style:font-size-complex="11pt"/>
    </style:style>
    <style:style style:name="P81" style:parent-style-name="cabeca" style:family="paragraph">
      <style:paragraph-properties fo:margin-left="0.0986in" fo:margin-right="0in">
        <style:tab-stops>
          <style:tab-stop style:type="left" style:position="2.2138in"/>
        </style:tab-stops>
      </style:paragraph-properties>
      <style:text-properties style:font-name-complex="Arial" fo:font-weight="bold" style:font-weight-asian="bold" fo:color="#0D0D0D" style:font-size-complex="11pt"/>
    </style:style>
    <style:style style:name="P8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84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86" style:parent-style-name="Fonteparág.padrão" style:family="text">
      <style:text-properties style:font-name-complex="Arial" fo:color="#0D0D0D" style:font-size-complex="11pt"/>
    </style:style>
    <style:style style:name="T87" style:parent-style-name="Fonteparág.padrão" style:family="text">
      <style:text-properties style:font-name-complex="Arial" fo:color="#0D0D0D" style:font-size-complex="11pt"/>
    </style:style>
    <style:style style:name="T88" style:parent-style-name="Fonteparág.padrão" style:family="text">
      <style:text-properties style:font-name-complex="Arial" fo:color="#0D0D0D" style:font-size-complex="11pt"/>
    </style:style>
    <style:style style:name="T89" style:parent-style-name="Fonteparág.padrão" style:family="text">
      <style:text-properties style:font-name-complex="Arial" fo:color="#0D0D0D" style:font-size-complex="11pt"/>
    </style:style>
    <style:style style:name="P90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91" style:parent-style-name="Cabeçalho" style:family="paragraph">
      <style:paragraph-properties fo:margin-left="0.0986in" fo:text-indent="0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92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93" style:parent-style-name="Cabeçalho" style:family="paragraph">
      <style:paragraph-properties fo:margin-left="0.0986in">
        <style:tab-stops>
          <style:tab-stop style:type="left" style:position="0.3937in"/>
        </style:tab-stops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P109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10" style:parent-style-name="Cabeçalho" style:family="paragraph">
      <style:paragraph-properties fo:margin-left="0.0986in" fo:margin-right="0.118in">
        <style:tab-stops>
          <style:tab-stop style:type="left" style:position="0.2951in"/>
        </style:tab-stops>
      </style:paragraph-properties>
    </style:style>
    <style:style style:name="T111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12" style:parent-style-name="Fonteparág.padrão" style:family="text">
      <style:text-properties style:font-name-complex="Arial" fo:color="#0D0D0D" style:font-size-complex="11pt"/>
    </style:style>
    <style:style style:name="T113" style:parent-style-name="Fonteparág.padrão" style:family="text">
      <style:text-properties style:font-name-complex="Arial" fo:color="#0D0D0D" style:font-size-complex="11pt"/>
    </style:style>
    <style:style style:name="T114" style:parent-style-name="Fonteparág.padrão" style:family="text">
      <style:text-properties style:font-name-complex="Arial" fo:color="#0D0D0D" style:font-size-complex="11pt"/>
    </style:style>
    <style:style style:name="T115" style:parent-style-name="Fonteparág.padrão" style:family="text">
      <style:text-properties style:font-name-complex="Arial" fo:color="#0D0D0D" style:font-size-complex="11pt"/>
    </style:style>
    <style:style style:name="T116" style:parent-style-name="Fonteparág.padrão" style:family="text">
      <style:text-properties style:font-name-complex="Arial" fo:color="#0D0D0D" style:font-size-complex="11pt"/>
    </style:style>
    <style:style style:name="T117" style:parent-style-name="Fonteparág.padrão" style:family="text">
      <style:text-properties style:font-name-complex="Arial" fo:color="#0D0D0D" style:font-size-complex="11pt"/>
    </style:style>
    <style:style style:name="T118" style:parent-style-name="Fonteparág.padrão" style:family="text">
      <style:text-properties style:font-name-complex="Arial" fo:color="#0D0D0D" style:font-size-complex="11pt"/>
    </style:style>
    <style:style style:name="T119" style:parent-style-name="Fonteparág.padrão" style:family="text">
      <style:text-properties style:font-name-complex="Arial" fo:color="#0D0D0D" style:font-size-complex="11pt"/>
    </style:style>
    <style:style style:name="T120" style:parent-style-name="Fonteparág.padrão" style:family="text">
      <style:text-properties style:font-name-complex="Arial" fo:color="#0D0D0D" style:font-size-complex="11pt"/>
    </style:style>
    <style:style style:name="T121" style:parent-style-name="Fonteparág.padrão" style:family="text">
      <style:text-properties style:font-name-complex="Arial" fo:color="#0D0D0D" style:font-size-complex="11pt"/>
    </style:style>
    <style:style style:name="P122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color="#0D0D0D" style:font-size-complex="11pt"/>
    </style:style>
    <style:style style:name="P123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124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color="#0D0D0D" style:font-size-complex="11pt"/>
    </style:style>
    <style:style style:name="P125" style:parent-style-name="Cabeçalho" style:family="paragraph">
      <style:paragraph-properties fo:margin-left="0.0986in" fo:text-indent="0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126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color="#0D0D0D" style:font-size-complex="11pt"/>
    </style:style>
    <style:style style:name="P127" style:parent-style-name="Cabeçalho" style:family="paragraph">
      <style:paragraph-properties fo:margin-left="0.0986in" fo:text-indent="0in">
        <style:tab-stops>
          <style:tab-stop style:type="left" style:position="0.2951in"/>
        </style:tab-stops>
      </style:paragraph-properties>
      <style:text-properties style:font-name-complex="Arial" fo:color="#0D0D0D" style:font-size-complex="11pt"/>
    </style:style>
    <style:style style:name="P128" style:parent-style-name="ParágrafodaLista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29" style:parent-style-name="Cabeçalho" style:family="paragraph">
      <style:paragraph-properties fo:margin-left="0.0986in" fo:text-indent="0in">
        <style:tab-stops>
          <style:tab-stop style:type="left" style:position="0.2951in"/>
        </style:tab-stops>
      </style:paragraph-properties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fo:font-weight="bold" style:font-weight-asian="bold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P137" style:parent-style-name="cabeca" style:family="paragraph">
      <style:paragraph-properties fo:margin-left="0.0986in" fo:margin-right="0in">
        <style:tab-stops>
          <style:tab-stop style:type="left" style:position="1.3784in"/>
          <style:tab-stop style:type="left" style:position="5.6111in"/>
        </style:tab-stops>
      </style:paragraph-properties>
      <style:text-properties style:font-name-complex="Arial" fo:color="#0D0D0D" style:font-size-complex="11pt"/>
    </style:style>
    <style:style style:name="P138" style:parent-style-name="cabeca" style:family="paragraph">
      <style:paragraph-properties fo:margin-left="0.0986in" fo:margin-right="0in">
        <style:tab-stops>
          <style:tab-stop style:type="left" style:position="1.3784in"/>
          <style:tab-stop style:type="left" style:position="5.6111in"/>
        </style:tab-stops>
      </style:paragraph-properties>
      <style:text-properties style:font-name-complex="Arial" fo:font-weight="bold" style:font-weight-asian="bold" fo:color="#0D0D0D" style:font-size-complex="11pt"/>
    </style:style>
    <style:style style:name="P13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45" style:parent-style-name="ParágrafodaLista" style:family="paragraph">
      <style:paragraph-properties fo:margin-left="0.0979in">
        <style:tab-stops/>
      </style:paragraph-properties>
    </style:style>
    <style:style style:name="T14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4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4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49" style:parent-style-name="Fonteparág.padrão" style:family="text">
      <style:text-properties style:font-name-complex="Arial" fo:color="#0D0D0D"/>
    </style:style>
    <style:style style:name="T150" style:parent-style-name="Fonteparág.padrão" style:family="text">
      <style:text-properties style:font-name-complex="Arial" fo:color="#0D0D0D"/>
    </style:style>
    <style:style style:name="T151" style:parent-style-name="Fonteparág.padrão" style:family="text">
      <style:text-properties style:font-name-complex="Arial" fo:color="#0D0D0D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/>
    </style:style>
    <style:style style:name="T158" style:parent-style-name="Fonteparág.padrão" style:family="text">
      <style:text-properties style:font-name-complex="Arial"/>
    </style:style>
    <style:style style:name="P159" style:parent-style-name="ParágrafodaLista" style:family="paragraph">
      <style:paragraph-properties fo:margin-left="0.0979in">
        <style:tab-stops/>
      </style:paragraph-properties>
      <style:text-properties style:font-name-complex="Arial"/>
    </style:style>
    <style:style style:name="P160" style:parent-style-name="ParágrafodaLista" style:family="paragraph">
      <style:paragraph-properties fo:margin-left="0.0979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62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63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64" style:parent-style-name="Fonteparág.padrão" style:family="text">
      <style:text-properties style:font-name-complex="Arial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T168" style:parent-style-name="Fonteparág.padrão" style:family="text">
      <style:text-properties style:font-name-complex="Arial"/>
    </style:style>
    <style:style style:name="T169" style:parent-style-name="Fonteparág.padrão" style:family="text">
      <style:text-properties style:font-name-complex="Arial"/>
    </style:style>
    <style:style style:name="T170" style:parent-style-name="Fonteparág.padrão" style:family="text">
      <style:text-properties style:font-name-complex="Arial"/>
    </style:style>
    <style:style style:name="T171" style:parent-style-name="Fonteparág.padrão" style:family="text">
      <style:text-properties style:font-name-complex="Arial" fo:color="#0D0D0D" style:font-size-complex="11pt"/>
    </style:style>
    <style:style style:name="P172" style:parent-style-name="Normal" style:family="paragraph">
      <style:paragraph-properties fo:margin-left="0.0979in">
        <style:tab-stops/>
      </style:paragraph-properties>
      <style:text-properties style:font-name-complex="Arial" fo:color="#0D0D0D" style:font-size-complex="11pt"/>
    </style:style>
    <style:style style:name="P173" style:parent-style-name="Normal" style:family="paragraph">
      <style:paragraph-properties fo:margin-left="0.0979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75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76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font-name-complex="Arial" fo:color="#0D0D0D" style:font-size-complex="11pt"/>
    </style:style>
    <style:style style:name="P179" style:parent-style-name="Normal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180" style:parent-style-name="Normal" style:family="paragraph">
      <style:paragraph-properties fo:margin-left="0.0979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82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83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184" style:parent-style-name="Fonteparág.padrão" style:family="text">
      <style:text-properties style:font-name-complex="Arial" fo:color="#0D0D0D"/>
    </style:style>
    <style:style style:name="T185" style:parent-style-name="Fonteparág.padrão" style:family="text">
      <style:text-properties style:font-name-complex="Arial" fo:color="#0D0D0D"/>
    </style:style>
    <style:style style:name="T186" style:parent-style-name="Fonteparág.padrão" style:family="text">
      <style:text-properties style:font-name-complex="Arial" fo:color="#0D0D0D"/>
    </style:style>
    <style:style style:name="P187" style:parent-style-name="Normal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188" style:parent-style-name="Normal" style:family="paragraph">
      <style:paragraph-properties fo:margin-left="0.0979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color="#0D0D0D"/>
    </style:style>
    <style:style style:name="T190" style:parent-style-name="Fonteparág.padrão" style:family="text">
      <style:text-properties style:font-name-complex="Arial" fo:font-weight="bold" style:font-weight-asian="bold" fo:color="#0D0D0D"/>
    </style:style>
    <style:style style:name="T191" style:parent-style-name="Fonteparág.padrão" style:family="text">
      <style:text-properties style:font-name-complex="Arial" fo:color="#0D0D0D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P195" style:parent-style-name="Normal" style:family="paragraph">
      <style:paragraph-properties fo:margin-left="0.0979in">
        <style:tab-stops/>
      </style:paragraph-properties>
      <style:text-properties style:font-name-complex="Arial" fo:color="#0D0D0D" style:font-size-complex="11pt"/>
    </style:style>
    <style:style style:name="P196" style:parent-style-name="ParágrafodaLista" style:family="paragraph">
      <style:paragraph-properties fo:margin-left="0.0979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fo:font-weight="bold" style:font-weight-asian="bold" style:font-size-complex="11pt"/>
    </style:style>
    <style:style style:name="T199" style:parent-style-name="Fonteparág.padrão" style:family="text">
      <style:text-properties style:font-name-complex="Arial" fo:font-weight="bold" style:font-weight-asian="bold" style:font-size-complex="11pt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T204" style:parent-style-name="Fonteparág.padrão" style:family="text">
      <style:text-properties style:font-name-complex="Arial"/>
    </style:style>
    <style:style style:name="T205" style:parent-style-name="Fonteparág.padrão" style:family="text">
      <style:text-properties style:font-name-complex="Arial"/>
    </style:style>
    <style:style style:name="T206" style:parent-style-name="Fonteparág.padrão" style:family="text">
      <style:text-properties style:font-name-complex="Arial"/>
    </style:style>
    <style:style style:name="T207" style:parent-style-name="Fonteparág.padrão" style:family="text">
      <style:text-properties style:font-name-complex="Arial"/>
    </style:style>
    <style:style style:name="T208" style:parent-style-name="Fonteparág.padrão" style:family="text">
      <style:text-properties style:font-name-complex="Arial"/>
    </style:style>
    <style:style style:name="T209" style:parent-style-name="Fonteparág.padrão" style:family="text">
      <style:text-properties style:font-name-complex="Arial"/>
    </style:style>
    <style:style style:name="T210" style:parent-style-name="Fonteparág.padrão" style:family="text">
      <style:text-properties style:font-name-complex="Arial"/>
    </style:style>
    <style:style style:name="T211" style:parent-style-name="Fonteparág.padrão" style:family="text">
      <style:text-properties style:font-name-complex="Arial"/>
    </style:style>
    <style:style style:name="T212" style:parent-style-name="Fonteparág.padrão" style:family="text">
      <style:text-properties style:font-name-complex="Arial"/>
    </style:style>
    <style:style style:name="T213" style:parent-style-name="Fonteparág.padrão" style:family="text">
      <style:text-properties style:font-name-complex="Arial"/>
    </style:style>
    <style:style style:name="T214" style:parent-style-name="Fonteparág.padrão" style:family="text">
      <style:text-properties style:font-name-complex="Arial"/>
    </style:style>
    <style:style style:name="P215" style:parent-style-name="Normal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216" style:parent-style-name="ParágrafodaLista" style:family="paragraph">
      <style:paragraph-properties fo:margin-left="0.0979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18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19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20" style:parent-style-name="Fonteparág.padrão" style:family="text">
      <style:text-properties style:font-name-complex="Arial" fo:font-weight="bold" style:font-weight-asian="bold" fo:color="#0D0D0D" style:font-size-complex="11pt"/>
    </style:style>
    <style:style style:name="T221" style:parent-style-name="Fonteparág.padrão" style:family="text">
      <style:text-properties style:font-name-complex="Arial" fo:color="#0D0D0D"/>
    </style:style>
    <style:style style:name="T222" style:parent-style-name="Fonteparág.padrão" style:family="text">
      <style:text-properties style:font-name-complex="Arial"/>
    </style:style>
    <style:style style:name="T223" style:parent-style-name="Fonteparág.padrão" style:family="text">
      <style:text-properties style:font-name-complex="Arial"/>
    </style:style>
    <style:style style:name="T224" style:parent-style-name="Fonteparág.padrão" style:family="text">
      <style:text-properties style:font-name-complex="Arial"/>
    </style:style>
    <style:style style:name="T225" style:parent-style-name="Fonteparág.padrão" style:family="text">
      <style:text-properties style:font-name-complex="Arial"/>
    </style:style>
    <style:style style:name="T226" style:parent-style-name="Fonteparág.padrão" style:family="text">
      <style:text-properties style:font-name-complex="Arial"/>
    </style:style>
    <style:style style:name="T227" style:parent-style-name="Fonteparág.padrão" style:family="text">
      <style:text-properties style:font-name-complex="Arial"/>
    </style:style>
    <style:style style:name="T228" style:parent-style-name="Fonteparág.padrão" style:family="text">
      <style:text-properties style:font-name-complex="Arial"/>
    </style:style>
    <style:style style:name="T229" style:parent-style-name="Fonteparág.padrão" style:family="text">
      <style:text-properties style:font-name-complex="Arial"/>
    </style:style>
    <style:style style:name="T230" style:parent-style-name="Fonteparág.padrão" style:family="text">
      <style:text-properties style:font-name-complex="Arial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36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37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38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39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40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T241" style:parent-style-name="Fonteparág.padrão" style:family="text">
      <style:text-properties style:font-name-complex="Arial" fo:font-weight="bold" style:font-weight-asian="bold" style:font-weight-complex="normal" fo:color="#0D0D0D" style:font-size-complex="11pt"/>
    </style:style>
    <style:style style:name="P242" style:parent-style-name="ParágrafodaLista" style:family="paragraph">
      <style:paragraph-properties fo:margin-left="0.0979in">
        <style:tab-stops/>
      </style:paragraph-properties>
      <style:text-properties style:font-name-complex="Arial"/>
    </style:style>
    <style:style style:name="P243" style:parent-style-name="ParágrafodaLista" style:family="paragraph">
      <style:paragraph-properties fo:margin-left="0.0979in">
        <style:tab-stops>
          <style:tab-stop style:type="left" style:position="-0.0979in"/>
        </style:tab-stops>
      </style:paragraph-properties>
    </style:style>
    <style:style style:name="T244" style:parent-style-name="Fonteparág.padrão" style:family="text">
      <style:text-properties style:font-name-complex="Arial" fo:font-weight="bold" style:font-weight-asian="bold" style:font-weight-complex="normal"/>
    </style:style>
    <style:style style:name="T245" style:parent-style-name="Fonteparág.padrão" style:family="text">
      <style:text-properties style:font-name-complex="Arial" fo:font-weight="bold" style:font-weight-asian="bold" style:font-weight-complex="normal"/>
    </style:style>
    <style:style style:name="T246" style:parent-style-name="Fonteparág.padrão" style:family="text">
      <style:text-properties style:font-name-complex="Arial" fo:font-weight="bold" style:font-weight-asian="bold" style:font-weight-complex="normal"/>
    </style:style>
    <style:style style:name="T247" style:parent-style-name="Fonteparág.padrão" style:family="text">
      <style:text-properties style:font-name-complex="Arial" fo:font-weight="bold" style:font-weight-asian="bold" style:font-weight-complex="normal"/>
    </style:style>
    <style:style style:name="T248" style:parent-style-name="Fonteparág.padrão" style:family="text">
      <style:text-properties style:font-name-complex="Arial" fo:font-weight="bold" style:font-weight-asian="bold" style:font-weight-complex="normal"/>
    </style:style>
    <style:style style:name="T249" style:parent-style-name="Fonteparág.padrão" style:family="text">
      <style:text-properties style:font-name-complex="Arial" fo:color="#0D0D0D"/>
    </style:style>
    <style:style style:name="P250" style:parent-style-name="ParágrafodaLista" style:family="paragraph">
      <style:paragraph-properties fo:margin-left="0.0979in">
        <style:tab-stops>
          <style:tab-stop style:type="left" style:position="-0.0979in"/>
        </style:tab-stops>
      </style:paragraph-properties>
      <style:text-properties style:font-name-complex="Arial" fo:color="#0D0D0D"/>
    </style:style>
    <style:style style:name="P251" style:parent-style-name="ParágrafodaLista" style:family="paragraph">
      <style:paragraph-properties fo:margin-left="0.0979in">
        <style:tab-stops/>
      </style:paragraph-properties>
    </style:style>
    <style:style style:name="T25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5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5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5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5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57" style:parent-style-name="Fonteparág.padrão" style:family="text">
      <style:text-properties style:font-name-complex="Arial" fo:color="#0D0D0D"/>
    </style:style>
    <style:style style:name="P258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259" style:parent-style-name="ParágrafodaLista" style:family="paragraph">
      <style:paragraph-properties fo:margin-left="0.0979in">
        <style:tab-stops/>
      </style:paragraph-properties>
    </style:style>
    <style:style style:name="T26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3" style:parent-style-name="Fonteparág.padrão" style:family="text">
      <style:text-properties style:font-name-complex="Arial" fo:color="#0D0D0D"/>
    </style:style>
    <style:style style:name="P264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265" style:parent-style-name="ParágrafodaLista" style:family="paragraph">
      <style:paragraph-properties fo:margin-left="0.0979in">
        <style:tab-stops/>
      </style:paragraph-properties>
    </style:style>
    <style:style style:name="T26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69" style:parent-style-name="Fonteparág.padrão" style:family="text">
      <style:text-properties style:font-name-complex="Arial" fo:color="#0D0D0D"/>
    </style:style>
    <style:style style:name="P270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style:font-weight-complex="normal" fo:color="#0D0D0D"/>
    </style:style>
    <style:style style:name="P271" style:parent-style-name="ParágrafodaLista" style:family="paragraph">
      <style:paragraph-properties fo:margin-left="0.0979in">
        <style:tab-stops/>
      </style:paragraph-properties>
    </style:style>
    <style:style style:name="T27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7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74" style:parent-style-name="Fonteparág.padrão" style:family="text">
      <style:text-properties style:font-name-complex="Arial" fo:color="#0D0D0D"/>
    </style:style>
    <style:style style:name="T275" style:parent-style-name="Fonteparág.padrão" style:family="text">
      <style:text-properties style:font-name-complex="Arial" fo:color="#0D0D0D"/>
    </style:style>
    <style:style style:name="T276" style:parent-style-name="Fonteparág.padrão" style:family="text">
      <style:text-properties style:font-name-complex="Arial" fo:color="#0D0D0D"/>
    </style:style>
    <style:style style:name="T277" style:parent-style-name="Fonteparág.padrão" style:family="text">
      <style:text-properties style:font-name-complex="Arial" fo:color="#0D0D0D"/>
    </style:style>
    <style:style style:name="T278" style:parent-style-name="Fonteparág.padrão" style:family="text">
      <style:text-properties style:font-name-complex="Arial" fo:color="#0D0D0D"/>
    </style:style>
    <style:style style:name="T279" style:parent-style-name="Fonteparág.padrão" style:family="text">
      <style:text-properties style:font-name-complex="Arial" fo:color="#0D0D0D"/>
    </style:style>
    <style:style style:name="T280" style:parent-style-name="Fonteparág.padrão" style:family="text">
      <style:text-properties style:font-name-complex="Arial" fo:color="#0D0D0D"/>
    </style:style>
    <style:style style:name="T281" style:parent-style-name="Fonteparág.padrão" style:family="text">
      <style:text-properties style:font-name-complex="Arial" fo:color="#0D0D0D"/>
    </style:style>
    <style:style style:name="T282" style:parent-style-name="Fonteparág.padrão" style:family="text">
      <style:text-properties style:font-name-complex="Arial" fo:color="#0D0D0D"/>
    </style:style>
    <style:style style:name="P283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284" style:parent-style-name="ParágrafodaLista" style:family="paragraph">
      <style:paragraph-properties fo:margin-left="0.0979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style:font-weight-complex="normal"/>
    </style:style>
    <style:style style:name="T286" style:parent-style-name="Fonteparág.padrão" style:family="text">
      <style:text-properties style:font-name-complex="Arial" fo:font-weight="bold" style:font-weight-asian="bold" style:font-weight-complex="normal"/>
    </style:style>
    <style:style style:name="T287" style:parent-style-name="Fonteparág.padrão" style:family="text">
      <style:text-properties style:font-name-complex="Arial" fo:font-weight="bold" style:font-weight-asian="bold" style:font-weight-complex="normal"/>
    </style:style>
    <style:style style:name="T288" style:parent-style-name="Fonteparág.padrão" style:family="text">
      <style:text-properties style:font-name-complex="Arial"/>
    </style:style>
    <style:style style:name="T289" style:parent-style-name="Fonteparág.padrão" style:family="text">
      <style:text-properties style:font-name-complex="Arial"/>
    </style:style>
    <style:style style:name="T290" style:parent-style-name="Fonteparág.padrão" style:family="text">
      <style:text-properties style:font-name-complex="Arial"/>
    </style:style>
    <style:style style:name="T291" style:parent-style-name="Fonteparág.padrão" style:family="text">
      <style:text-properties style:font-name-complex="Arial"/>
    </style:style>
    <style:style style:name="P292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293" style:parent-style-name="ParágrafodaLista" style:family="paragraph">
      <style:paragraph-properties fo:margin-left="0.0979in">
        <style:tab-stops/>
      </style:paragraph-properties>
    </style:style>
    <style:style style:name="T29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9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9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9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9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299" style:parent-style-name="Fonteparág.padrão" style:family="text">
      <style:text-properties style:font-name-complex="Arial" fo:color="#0D0D0D"/>
    </style:style>
    <style:style style:name="T300" style:parent-style-name="Fonteparág.padrão" style:family="text">
      <style:text-properties style:font-name-complex="Arial" fo:color="#0D0D0D"/>
    </style:style>
    <style:style style:name="T301" style:parent-style-name="Fonteparág.padrão" style:family="text">
      <style:text-properties style:font-name-complex="Arial" fo:color="#0D0D0D"/>
    </style:style>
    <style:style style:name="T302" style:parent-style-name="Fonteparág.padrão" style:family="text">
      <style:text-properties style:font-name-complex="Arial" fo:color="#0D0D0D"/>
    </style:style>
    <style:style style:name="T303" style:parent-style-name="Fonteparág.padrão" style:family="text">
      <style:text-properties style:font-name-complex="Arial" fo:color="#0D0D0D"/>
    </style:style>
    <style:style style:name="T304" style:parent-style-name="Fonteparág.padrão" style:family="text">
      <style:text-properties style:font-name-complex="Arial" fo:color="#0D0D0D"/>
    </style:style>
    <style:style style:name="T305" style:parent-style-name="Fonteparág.padrão" style:family="text">
      <style:text-properties style:font-name-complex="Arial" fo:color="#0D0D0D"/>
    </style:style>
    <style:style style:name="T306" style:parent-style-name="Fonteparág.padrão" style:family="text">
      <style:text-properties style:font-name-complex="Arial" fo:color="#0D0D0D"/>
    </style:style>
    <style:style style:name="T307" style:parent-style-name="Fonteparág.padrão" style:family="text">
      <style:text-properties style:font-name-complex="Arial" fo:color="#0D0D0D"/>
    </style:style>
    <style:style style:name="T308" style:parent-style-name="Fonteparág.padrão" style:family="text">
      <style:text-properties style:font-name-complex="Arial" fo:color="#0D0D0D"/>
    </style:style>
    <style:style style:name="T309" style:parent-style-name="Fonteparág.padrão" style:family="text">
      <style:text-properties style:font-name-complex="Arial" fo:color="#0D0D0D"/>
    </style:style>
    <style:style style:name="T310" style:parent-style-name="Fonteparág.padrão" style:family="text">
      <style:text-properties style:font-name-complex="Arial" fo:color="#0D0D0D"/>
    </style:style>
    <style:style style:name="T311" style:parent-style-name="Fonteparág.padrão" style:family="text">
      <style:text-properties style:font-name-complex="Arial" fo:color="#0D0D0D"/>
    </style:style>
    <style:style style:name="T312" style:parent-style-name="Fonteparág.padrão" style:family="text">
      <style:text-properties style:font-name-complex="Arial" fo:color="#0D0D0D"/>
    </style:style>
    <style:style style:name="T313" style:parent-style-name="Fonteparág.padrão" style:family="text">
      <style:text-properties style:font-name-complex="Arial" fo:color="#0D0D0D"/>
    </style:style>
    <style:style style:name="T314" style:parent-style-name="Fonteparág.padrão" style:family="text">
      <style:text-properties style:font-name-complex="Arial" fo:color="#0D0D0D"/>
    </style:style>
    <style:style style:name="T315" style:parent-style-name="Fonteparág.padrão" style:family="text">
      <style:text-properties style:font-name-complex="Arial" fo:color="#0D0D0D"/>
    </style:style>
    <style:style style:name="T316" style:parent-style-name="Fonteparág.padrão" style:family="text">
      <style:text-properties style:font-name-complex="Arial" fo:color="#0D0D0D"/>
    </style:style>
    <style:style style:name="T317" style:parent-style-name="Fonteparág.padrão" style:family="text">
      <style:text-properties style:font-name-complex="Arial" fo:color="#0D0D0D"/>
    </style:style>
    <style:style style:name="T318" style:parent-style-name="Fonteparág.padrão" style:family="text">
      <style:text-properties style:font-name-complex="Arial" fo:color="#0D0D0D"/>
    </style:style>
    <style:style style:name="P319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20" style:parent-style-name="ParágrafodaLista" style:family="paragraph">
      <style:paragraph-properties fo:margin-left="0.0979in">
        <style:tab-stops/>
      </style:paragraph-properties>
    </style:style>
    <style:style style:name="T32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2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2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24" style:parent-style-name="Fonteparág.padrão" style:family="text">
      <style:text-properties style:font-name-complex="Arial" fo:color="#0D0D0D"/>
    </style:style>
    <style:style style:name="T325" style:parent-style-name="Fonteparág.padrão" style:family="text">
      <style:text-properties style:font-name-complex="Arial" fo:color="#0D0D0D"/>
    </style:style>
    <style:style style:name="T326" style:parent-style-name="Fonteparág.padrão" style:family="text">
      <style:text-properties style:font-name-complex="Arial" fo:color="#0D0D0D"/>
    </style:style>
    <style:style style:name="T327" style:parent-style-name="Fonteparág.padrão" style:family="text">
      <style:text-properties style:font-name-complex="Arial" fo:color="#0D0D0D"/>
    </style:style>
    <style:style style:name="T328" style:parent-style-name="Fonteparág.padrão" style:family="text">
      <style:text-properties style:font-name-complex="Arial" fo:color="#0D0D0D"/>
    </style:style>
    <style:style style:name="T329" style:parent-style-name="Fonteparág.padrão" style:family="text">
      <style:text-properties style:font-name-complex="Arial" fo:color="#0D0D0D"/>
    </style:style>
    <style:style style:name="T330" style:parent-style-name="Fonteparág.padrão" style:family="text">
      <style:text-properties style:font-name-complex="Arial" fo:color="#0D0D0D"/>
    </style:style>
    <style:style style:name="T331" style:parent-style-name="Fonteparág.padrão" style:family="text">
      <style:text-properties style:font-name-complex="Arial" fo:color="#0D0D0D"/>
    </style:style>
    <style:style style:name="T332" style:parent-style-name="Fonteparág.padrão" style:family="text">
      <style:text-properties style:font-name-complex="Arial" fo:color="#0D0D0D"/>
    </style:style>
    <style:style style:name="T333" style:parent-style-name="Fonteparág.padrão" style:family="text">
      <style:text-properties style:font-name-complex="Arial" fo:color="#0D0D0D"/>
    </style:style>
    <style:style style:name="T334" style:parent-style-name="Fonteparág.padrão" style:family="text">
      <style:text-properties style:font-name-complex="Arial" fo:color="#0D0D0D"/>
    </style:style>
    <style:style style:name="T335" style:parent-style-name="Fonteparág.padrão" style:family="text">
      <style:text-properties style:font-name-complex="Arial" fo:color="#0D0D0D"/>
    </style:style>
    <style:style style:name="T336" style:parent-style-name="Fonteparág.padrão" style:family="text">
      <style:text-properties style:font-name-complex="Arial" fo:color="#0D0D0D"/>
    </style:style>
    <style:style style:name="T337" style:parent-style-name="Fonteparág.padrão" style:family="text">
      <style:text-properties style:font-name-complex="Arial" fo:color="#0D0D0D"/>
    </style:style>
    <style:style style:name="P338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39" style:parent-style-name="ParágrafodaLista" style:family="paragraph">
      <style:paragraph-properties fo:margin-left="0.0979in">
        <style:tab-stops/>
      </style:paragraph-properties>
    </style:style>
    <style:style style:name="T340" style:parent-style-name="Fonteparág.padrão" style:family="text">
      <style:text-properties style:font-name-complex="Arial" fo:font-weight="bold" style:font-weight-asian="bold" fo:color="#0D0D0D"/>
    </style:style>
    <style:style style:name="T341" style:parent-style-name="Fonteparág.padrão" style:family="text">
      <style:text-properties style:font-name-complex="Arial" fo:font-weight="bold" style:font-weight-asian="bold" fo:color="#0D0D0D"/>
    </style:style>
    <style:style style:name="T342" style:parent-style-name="Fonteparág.padrão" style:family="text">
      <style:text-properties style:font-name-complex="Arial" fo:font-weight="bold" style:font-weight-asian="bold" fo:color="#0D0D0D"/>
    </style:style>
    <style:style style:name="T343" style:parent-style-name="Fonteparág.padrão" style:family="text">
      <style:text-properties style:font-name-complex="Arial" fo:color="#0D0D0D"/>
    </style:style>
    <style:style style:name="T344" style:parent-style-name="Fonteparág.padrão" style:family="text">
      <style:text-properties style:font-name-complex="Arial" fo:color="#0D0D0D"/>
    </style:style>
    <style:style style:name="T345" style:parent-style-name="Fonteparág.padrão" style:family="text">
      <style:text-properties style:font-name-complex="Arial" fo:color="#0D0D0D"/>
    </style:style>
    <style:style style:name="T346" style:parent-style-name="Fonteparág.padrão" style:family="text">
      <style:text-properties style:font-name-complex="Arial" fo:color="#0D0D0D"/>
    </style:style>
    <style:style style:name="T347" style:parent-style-name="Fonteparág.padrão" style:family="text">
      <style:text-properties style:font-name-complex="Arial" fo:color="#0D0D0D"/>
    </style:style>
    <style:style style:name="T348" style:parent-style-name="Fonteparág.padrão" style:family="text">
      <style:text-properties style:font-name-complex="Arial" fo:color="#0D0D0D"/>
    </style:style>
    <style:style style:name="T349" style:parent-style-name="Fonteparág.padrão" style:family="text">
      <style:text-properties style:font-name-complex="Arial" fo:color="#0D0D0D"/>
    </style:style>
    <style:style style:name="T350" style:parent-style-name="Fonteparág.padrão" style:family="text">
      <style:text-properties style:font-name-complex="Arial" fo:color="#0D0D0D"/>
    </style:style>
    <style:style style:name="P351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52" style:parent-style-name="ParágrafodaLista" style:family="paragraph">
      <style:paragraph-properties fo:margin-left="0.0979in">
        <style:tab-stops/>
      </style:paragraph-properties>
    </style:style>
    <style:style style:name="T35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5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5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56" style:parent-style-name="Fonteparág.padrão" style:family="text">
      <style:text-properties style:font-name-complex="Arial" fo:color="#0D0D0D"/>
    </style:style>
    <style:style style:name="P357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58" style:parent-style-name="ParágrafodaLista" style:family="paragraph">
      <style:paragraph-properties fo:margin-left="0.0979in">
        <style:tab-stops/>
      </style:paragraph-properties>
    </style:style>
    <style:style style:name="T359" style:parent-style-name="Fonteparág.padrão" style:family="text">
      <style:text-properties style:font-name-complex="Arial"/>
    </style:style>
    <style:style style:name="T360" style:parent-style-name="Fonteparág.padrão" style:family="text">
      <style:text-properties style:font-name-complex="Arial" fo:color="#0D0D0D"/>
    </style:style>
    <style:style style:name="P361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62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63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64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65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66" style:parent-style-name="ParágrafodaLista" style:family="paragraph">
      <style:paragraph-properties fo:margin-left="0.0979in">
        <style:tab-stops/>
      </style:paragraph-properties>
    </style:style>
    <style:style style:name="T36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6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369" style:parent-style-name="Fonteparág.padrão" style:family="text">
      <style:text-properties style:font-name-complex="Arial" fo:color="#0D0D0D"/>
    </style:style>
    <style:style style:name="T370" style:parent-style-name="Fonteparág.padrão" style:family="text">
      <style:text-properties style:font-name-complex="Arial" fo:color="#0D0D0D"/>
    </style:style>
    <style:style style:name="T371" style:parent-style-name="Fonteparág.padrão" style:family="text">
      <style:text-properties style:font-name-complex="Arial" fo:color="#0D0D0D"/>
    </style:style>
    <style:style style:name="T372" style:parent-style-name="Fonteparág.padrão" style:family="text">
      <style:text-properties style:font-name-complex="Arial" fo:color="#0D0D0D"/>
    </style:style>
    <style:style style:name="T373" style:parent-style-name="Fonteparág.padrão" style:family="text">
      <style:text-properties style:font-name-complex="Arial" fo:color="#0D0D0D"/>
    </style:style>
    <style:style style:name="T374" style:parent-style-name="Fonteparág.padrão" style:family="text">
      <style:text-properties style:font-name-complex="Arial" fo:color="#0D0D0D"/>
    </style:style>
    <style:style style:name="T375" style:parent-style-name="Fonteparág.padrão" style:family="text">
      <style:text-properties style:font-name-complex="Arial" fo:color="#0D0D0D"/>
    </style:style>
    <style:style style:name="P376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77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378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379" style:parent-style-name="ParágrafodaLista" style:family="paragraph">
      <style:paragraph-properties fo:margin-left="0.0979in">
        <style:tab-stops/>
      </style:paragraph-properties>
    </style:style>
    <style:style style:name="T380" style:parent-style-name="Fonteparág.padrão" style:family="text">
      <style:text-properties style:font-name-complex="Arial" fo:font-weight="bold" style:font-weight-asian="bold" fo:color="#0D0D0D"/>
    </style:style>
    <style:style style:name="T381" style:parent-style-name="Fonteparág.padrão" style:family="text">
      <style:text-properties style:font-name-complex="Arial" fo:color="#0D0D0D"/>
    </style:style>
    <style:style style:name="T382" style:parent-style-name="Fonteparág.padrão" style:family="text">
      <style:text-properties style:font-name-complex="Arial" fo:color="#0D0D0D"/>
    </style:style>
    <style:style style:name="T383" style:parent-style-name="Fonteparág.padrão" style:family="text">
      <style:text-properties style:font-name-complex="Arial" fo:color="#0D0D0D"/>
    </style:style>
    <style:style style:name="T384" style:parent-style-name="Fonteparág.padrão" style:family="text">
      <style:text-properties style:font-name-complex="Arial" fo:color="#0D0D0D"/>
    </style:style>
    <style:style style:name="T385" style:parent-style-name="Fonteparág.padrão" style:family="text">
      <style:text-properties style:font-name-complex="Arial" fo:color="#0D0D0D"/>
    </style:style>
    <style:style style:name="P386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387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388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389" style:parent-style-name="ParágrafodaLista" style:family="paragraph">
      <style:paragraph-properties fo:margin-left="0.0979in">
        <style:tab-stops/>
      </style:paragraph-properties>
    </style:style>
    <style:style style:name="T390" style:parent-style-name="Fonteparág.padrão" style:family="text">
      <style:text-properties style:font-name-complex="Arial" fo:font-weight="bold" style:font-weight-asian="bold" fo:color="#0D0D0D"/>
    </style:style>
    <style:style style:name="T391" style:parent-style-name="Fonteparág.padrão" style:family="text">
      <style:text-properties style:font-name-complex="Arial" fo:font-weight="bold" style:font-weight-asian="bold" fo:color="#0D0D0D"/>
    </style:style>
    <style:style style:name="T392" style:parent-style-name="Fonteparág.padrão" style:family="text">
      <style:text-properties style:font-name-complex="Arial" fo:font-weight="bold" style:font-weight-asian="bold" fo:color="#0D0D0D"/>
    </style:style>
    <style:style style:name="T393" style:parent-style-name="Fonteparág.padrão" style:family="text">
      <style:text-properties style:font-name-complex="Arial" fo:font-weight="bold" style:font-weight-asian="bold" fo:color="#0D0D0D"/>
    </style:style>
    <style:style style:name="T394" style:parent-style-name="Fonteparág.padrão" style:family="text">
      <style:text-properties style:font-name-complex="Arial" fo:font-weight="bold" style:font-weight-asian="bold" fo:color="#0D0D0D"/>
    </style:style>
    <style:style style:name="T395" style:parent-style-name="Fonteparág.padrão" style:family="text">
      <style:text-properties style:font-name-complex="Arial" fo:font-weight="bold" style:font-weight-asian="bold" fo:color="#0D0D0D"/>
    </style:style>
    <style:style style:name="T396" style:parent-style-name="Fonteparág.padrão" style:family="text">
      <style:text-properties style:font-name-complex="Arial" fo:font-weight="bold" style:font-weight-asian="bold" fo:color="#0D0D0D"/>
    </style:style>
    <style:style style:name="T397" style:parent-style-name="Fonteparág.padrão" style:family="text">
      <style:text-properties style:font-name-complex="Arial" fo:color="#0D0D0D"/>
    </style:style>
    <style:style style:name="P398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399" style:parent-style-name="ParágrafodaLista" style:family="paragraph">
      <style:paragraph-properties fo:margin-left="0.0979in">
        <style:tab-stops/>
      </style:paragraph-properties>
    </style:style>
    <style:style style:name="T400" style:parent-style-name="Fonteparág.padrão" style:family="text">
      <style:text-properties style:font-name-complex="Arial" fo:font-weight="bold" style:font-weight-asian="bold" fo:color="#0D0D0D"/>
    </style:style>
    <style:style style:name="T401" style:parent-style-name="Fonteparág.padrão" style:family="text">
      <style:text-properties style:font-name-complex="Arial" fo:color="#0D0D0D"/>
    </style:style>
    <style:style style:name="T402" style:parent-style-name="Fonteparág.padrão" style:family="text">
      <style:text-properties style:font-name-complex="Arial"/>
    </style:style>
    <style:style style:name="T403" style:parent-style-name="Fonteparág.padrão" style:family="text">
      <style:text-properties style:font-name-complex="Arial"/>
    </style:style>
    <style:style style:name="T404" style:parent-style-name="Fonteparág.padrão" style:family="text">
      <style:text-properties style:font-name-complex="Arial"/>
    </style:style>
    <style:style style:name="T405" style:parent-style-name="Fonteparág.padrão" style:family="text">
      <style:text-properties style:font-name-complex="Arial"/>
    </style:style>
    <style:style style:name="T406" style:parent-style-name="Fonteparág.padrão" style:family="text">
      <style:text-properties style:font-name-complex="Arial"/>
    </style:style>
    <style:style style:name="T407" style:parent-style-name="Fonteparág.padrão" style:family="text">
      <style:text-properties style:font-name-complex="Arial"/>
    </style:style>
    <style:style style:name="T408" style:parent-style-name="Fonteparág.padrão" style:family="text">
      <style:text-properties style:font-name-complex="Arial"/>
    </style:style>
    <style:style style:name="T409" style:parent-style-name="Fonteparág.padrão" style:family="text">
      <style:text-properties style:font-name-complex="Arial"/>
    </style:style>
    <style:style style:name="T410" style:parent-style-name="Fonteparág.padrão" style:family="text">
      <style:text-properties style:font-name-complex="Arial"/>
    </style:style>
    <style:style style:name="P411" style:parent-style-name="ParágrafodaLista" style:family="paragraph">
      <style:paragraph-properties fo:margin-left="0.0979in">
        <style:tab-stops/>
      </style:paragraph-properties>
      <style:text-properties style:font-name-complex="Arial"/>
    </style:style>
    <style:style style:name="P412" style:parent-style-name="ParágrafodaLista" style:family="paragraph">
      <style:paragraph-properties fo:margin-left="0.0979in">
        <style:tab-stops/>
      </style:paragraph-properties>
    </style:style>
    <style:style style:name="T41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1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15" style:parent-style-name="Fonteparág.padrão" style:family="text">
      <style:text-properties style:font-name-complex="Arial" fo:color="#0D0D0D"/>
    </style:style>
    <style:style style:name="T416" style:parent-style-name="Fonteparág.padrão" style:family="text">
      <style:text-properties style:font-name-complex="Arial" fo:color="#0D0D0D"/>
    </style:style>
    <style:style style:name="T417" style:parent-style-name="Fonteparág.padrão" style:family="text">
      <style:text-properties style:font-name-complex="Arial" fo:color="#0D0D0D"/>
    </style:style>
    <style:style style:name="P418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419" style:parent-style-name="ParágrafodaLista" style:family="paragraph">
      <style:paragraph-properties fo:margin-left="0.0986in">
        <style:tab-stops/>
      </style:paragraph-properties>
    </style:style>
    <style:style style:name="T42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2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P427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428" style:parent-style-name="ParágrafodaLista" style:family="paragraph">
      <style:paragraph-properties fo:margin-left="0.0979in">
        <style:tab-stops/>
      </style:paragraph-properties>
    </style:style>
    <style:style style:name="T42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3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31" style:parent-style-name="Fonteparág.padrão" style:family="text">
      <style:text-properties style:font-name-complex="Arial" fo:color="#0D0D0D"/>
    </style:style>
    <style:style style:name="P432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33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34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35" style:parent-style-name="ParágrafodaLista" style:family="paragraph">
      <style:paragraph-properties fo:margin-left="0.0979in">
        <style:tab-stops>
          <style:tab-stop style:type="left" style:position="0.0993in"/>
        </style:tab-stops>
      </style:paragraph-properties>
      <style:text-properties style:font-name-complex="Arial" fo:color="#0D0D0D"/>
    </style:style>
    <style:style style:name="P436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437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38" style:parent-style-name="ParágrafodaLista" style:family="paragraph">
      <style:paragraph-properties fo:margin-left="0.0986in">
        <style:tab-stops>
          <style:tab-stop style:type="left" style:position="0.0541in"/>
        </style:tab-stops>
      </style:paragraph-properties>
      <style:text-properties style:font-name-complex="Arial" fo:color="#0D0D0D"/>
    </style:style>
    <style:style style:name="P439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40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41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</style:style>
    <style:style style:name="T442" style:parent-style-name="Fonteparág.padrão" style:family="text">
      <style:text-properties style:font-name-complex="Arial" fo:color="#0D0D0D"/>
    </style:style>
    <style:style style:name="P443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/>
    </style:style>
    <style:style style:name="P444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</style:style>
    <style:style style:name="T445" style:parent-style-name="Fonteparág.padrão" style:family="text">
      <style:text-properties style:font-name-complex="Arial"/>
    </style:style>
    <style:style style:name="T446" style:parent-style-name="Fonteparág.padrão" style:family="text">
      <style:text-properties style:font-name-complex="Arial" fo:color="#0D0D0D"/>
    </style:style>
    <style:style style:name="P447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48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49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0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1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2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3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4" style:parent-style-name="ParágrafodaLista" style:family="paragraph">
      <style:paragraph-properties fo:margin-left="0.0979in">
        <style:tab-stops>
          <style:tab-stop style:type="left" style:position="0.1979in"/>
        </style:tab-stops>
      </style:paragraph-properties>
      <style:text-properties style:font-name-complex="Arial" fo:color="#0D0D0D"/>
    </style:style>
    <style:style style:name="P455" style:parent-style-name="ParágrafodaLista" style:family="paragraph">
      <style:paragraph-properties fo:margin-left="0.0979in">
        <style:tab-stops>
          <style:tab-stop style:type="left" style:position="0.0013in"/>
        </style:tab-stops>
      </style:paragraph-properties>
      <style:text-properties style:font-name-complex="Arial" fo:color="#0D0D0D"/>
    </style:style>
    <style:style style:name="P456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457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58" style:parent-style-name="ParágrafodaLista" style:family="paragraph">
      <style:paragraph-properties fo:margin-left="0.0979in">
        <style:tab-stops/>
      </style:paragraph-properties>
    </style:style>
    <style:style style:name="T45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6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6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6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6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64" style:parent-style-name="Fonteparág.padrão" style:family="text">
      <style:text-properties style:font-name-complex="Arial" fo:color="#0D0D0D"/>
    </style:style>
    <style:style style:name="T465" style:parent-style-name="Fonteparág.padrão" style:family="text">
      <style:text-properties style:font-name-complex="Arial" fo:color="#0D0D0D"/>
    </style:style>
    <style:style style:name="P466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fo:color="#0D0D0D"/>
    </style:style>
    <style:style style:name="P467" style:parent-style-name="ParágrafodaLista" style:family="paragraph">
      <style:paragraph-properties fo:margin-left="0.0979in">
        <style:tab-stops/>
      </style:paragraph-properties>
    </style:style>
    <style:style style:name="T468" style:parent-style-name="Fonteparág.padrão" style:family="text">
      <style:text-properties style:font-name-complex="Arial" fo:font-weight="bold" style:font-weight-asian="bold" fo:color="#0D0D0D"/>
    </style:style>
    <style:style style:name="T469" style:parent-style-name="Fonteparág.padrão" style:family="text">
      <style:text-properties style:font-name-complex="Arial" fo:font-weight="bold" style:font-weight-asian="bold" fo:color="#0D0D0D"/>
    </style:style>
    <style:style style:name="T470" style:parent-style-name="Fonteparág.padrão" style:family="text">
      <style:text-properties style:font-name-complex="Arial" fo:color="#0D0D0D"/>
    </style:style>
    <style:style style:name="T471" style:parent-style-name="Fonteparág.padrão" style:family="text">
      <style:text-properties style:font-name-complex="Arial" fo:color="#0D0D0D"/>
    </style:style>
    <style:style style:name="T472" style:parent-style-name="Fonteparág.padrão" style:family="text">
      <style:text-properties style:font-name-complex="Arial" fo:color="#0D0D0D"/>
    </style:style>
    <style:style style:name="P473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74" style:parent-style-name="ParágrafodaLista" style:family="paragraph">
      <style:paragraph-properties fo:margin-left="0.0979in">
        <style:tab-stops/>
      </style:paragraph-properties>
    </style:style>
    <style:style style:name="T475" style:parent-style-name="Fonteparág.padrão" style:family="text">
      <style:text-properties style:font-name-complex="Arial" fo:font-weight="bold" style:font-weight-asian="bold" fo:color="#0D0D0D"/>
    </style:style>
    <style:style style:name="T476" style:parent-style-name="Fonteparág.padrão" style:family="text">
      <style:text-properties style:font-name-complex="Arial" fo:font-weight="bold" style:font-weight-asian="bold" fo:color="#0D0D0D"/>
    </style:style>
    <style:style style:name="T477" style:parent-style-name="Fonteparág.padrão" style:family="text">
      <style:text-properties style:font-name-complex="Arial" fo:font-weight="bold" style:font-weight-asian="bold" fo:color="#0D0D0D"/>
    </style:style>
    <style:style style:name="T478" style:parent-style-name="Fonteparág.padrão" style:family="text">
      <style:text-properties style:font-name-complex="Arial" fo:color="#0D0D0D"/>
    </style:style>
    <style:style style:name="P479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480" style:parent-style-name="ParágrafodaLista" style:family="paragraph">
      <style:paragraph-properties fo:margin-left="0.0979in">
        <style:tab-stops/>
      </style:paragraph-properties>
    </style:style>
    <style:style style:name="T48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8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83" style:parent-style-name="Fonteparág.padrão" style:family="text">
      <style:text-properties style:font-name-complex="Arial" fo:color="#0D0D0D"/>
    </style:style>
    <style:style style:name="T484" style:parent-style-name="Fonteparág.padrão" style:family="text">
      <style:text-properties style:font-name-complex="Arial" fo:color="#0D0D0D"/>
    </style:style>
    <style:style style:name="T485" style:parent-style-name="Fonteparág.padrão" style:family="text">
      <style:text-properties style:font-name-complex="Arial" fo:color="#0D0D0D"/>
    </style:style>
    <style:style style:name="T486" style:parent-style-name="Fonteparág.padrão" style:family="text">
      <style:text-properties style:font-name-complex="Arial" fo:color="#0D0D0D"/>
    </style:style>
    <style:style style:name="T487" style:parent-style-name="Fonteparág.padrão" style:family="text">
      <style:text-properties style:font-name-complex="Arial" fo:color="#0D0D0D"/>
    </style:style>
    <style:style style:name="P488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  <style:text-properties style:font-name-complex="Arial" fo:font-weight="bold" style:font-weight-asian="bold" style:font-weight-complex="normal" fo:color="#0D0D0D"/>
    </style:style>
    <style:style style:name="P489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</style:style>
    <style:style style:name="T49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9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492" style:parent-style-name="Fonteparág.padrão" style:family="text">
      <style:text-properties style:font-name-complex="Arial" fo:color="#0D0D0D"/>
    </style:style>
    <style:style style:name="T493" style:parent-style-name="Fonteparág.padrão" style:family="text">
      <style:text-properties style:font-name-complex="Arial" fo:color="#0D0D0D"/>
    </style:style>
    <style:style style:name="T494" style:parent-style-name="Fonteparág.padrão" style:family="text">
      <style:text-properties style:font-name-complex="Arial" fo:color="#0D0D0D"/>
    </style:style>
    <style:style style:name="T495" style:parent-style-name="Fonteparág.padrão" style:family="text">
      <style:text-properties style:font-name-complex="Arial"/>
    </style:style>
    <style:style style:name="T496" style:parent-style-name="Fonteparág.padrão" style:family="text">
      <style:text-properties style:font-name-complex="Arial" fo:color="#0D0D0D"/>
    </style:style>
    <style:style style:name="T497" style:parent-style-name="Fonteparág.padrão" style:family="text">
      <style:text-properties style:font-name-complex="Arial" fo:color="#0D0D0D"/>
    </style:style>
    <style:style style:name="T498" style:parent-style-name="Fonteparág.padrão" style:family="text">
      <style:text-properties style:font-name-complex="Arial" fo:color="#0D0D0D"/>
    </style:style>
    <style:style style:name="T499" style:parent-style-name="Fonteparág.padrão" style:family="text">
      <style:text-properties style:font-name-complex="Arial" fo:color="#0D0D0D"/>
    </style:style>
    <style:style style:name="T500" style:parent-style-name="Fonteparág.padrão" style:family="text">
      <style:text-properties style:font-name-complex="Arial" fo:color="#0D0D0D"/>
    </style:style>
    <style:style style:name="T501" style:parent-style-name="Fonteparág.padrão" style:family="text">
      <style:text-properties style:font-name-complex="Arial" fo:color="#0D0D0D"/>
    </style:style>
    <style:style style:name="T502" style:parent-style-name="Fonteparág.padrão" style:family="text">
      <style:text-properties style:font-name-complex="Arial" fo:color="#0D0D0D"/>
    </style:style>
    <style:style style:name="P503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504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style:font-weight-complex="normal" fo:color="#0D0D0D"/>
    </style:style>
    <style:style style:name="P505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style:font-weight-complex="normal" fo:color="#0D0D0D"/>
    </style:style>
    <style:style style:name="P506" style:parent-style-name="ParágrafodaLista" style:family="paragraph">
      <style:paragraph-properties fo:margin-left="0.0979in">
        <style:tab-stops/>
      </style:paragraph-properties>
      <style:text-properties style:font-name-complex="Arial" fo:font-weight="bold" style:font-weight-asian="bold" style:font-weight-complex="normal" fo:color="#0D0D0D"/>
    </style:style>
    <style:style style:name="P507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508" style:parent-style-name="ParágrafodaLista" style:family="paragraph">
      <style:paragraph-properties fo:margin-left="0.0986in">
        <style:tab-stops/>
      </style:paragraph-properties>
    </style:style>
    <style:style style:name="T50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1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11" style:parent-style-name="Fonteparág.padrão" style:family="text">
      <style:text-properties style:font-name-complex="Arial" fo:color="#0D0D0D"/>
    </style:style>
    <style:style style:name="T512" style:parent-style-name="Fonteparág.padrão" style:family="text">
      <style:text-properties style:font-name-complex="Arial" fo:color="#0D0D0D"/>
    </style:style>
    <style:style style:name="T513" style:parent-style-name="Fonteparág.padrão" style:family="text">
      <style:text-properties style:font-name-complex="Arial" fo:color="#0D0D0D"/>
    </style:style>
    <style:style style:name="P514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515" style:parent-style-name="ParágrafodaLista" style:family="paragraph">
      <style:paragraph-properties fo:margin-left="0.0986in">
        <style:tab-stops/>
      </style:paragraph-properties>
    </style:style>
    <style:style style:name="T51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1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1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1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0" style:parent-style-name="Fonteparág.padrão" style:family="text">
      <style:text-properties style:font-name-complex="Arial" fo:color="#0D0D0D"/>
    </style:style>
    <style:style style:name="P521" style:parent-style-name="ParágrafodaLista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fo:color="#0D0D0D"/>
    </style:style>
    <style:style style:name="P522" style:parent-style-name="ParágrafodaLista" style:family="paragraph">
      <style:paragraph-properties fo:margin-left="0.0986in">
        <style:tab-stops/>
      </style:paragraph-properties>
    </style:style>
    <style:style style:name="T52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28" style:parent-style-name="Fonteparág.padrão" style:family="text">
      <style:text-properties style:font-name-complex="Arial" fo:color="#0D0D0D"/>
    </style:style>
    <style:style style:name="T529" style:parent-style-name="Fonteparág.padrão" style:family="text">
      <style:text-properties style:font-name-complex="Arial" fo:color="#0D0D0D"/>
    </style:style>
    <style:style style:name="T530" style:parent-style-name="Fonteparág.padrão" style:family="text">
      <style:text-properties style:font-name-complex="Arial" fo:color="#0D0D0D"/>
    </style:style>
    <style:style style:name="T531" style:parent-style-name="Fonteparág.padrão" style:family="text">
      <style:text-properties style:font-name-complex="Arial" fo:color="#0D0D0D"/>
    </style:style>
    <style:style style:name="T532" style:parent-style-name="Fonteparág.padrão" style:family="text">
      <style:text-properties style:font-name-complex="Arial" fo:color="#0D0D0D"/>
    </style:style>
    <style:style style:name="P533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534" style:parent-style-name="ParágrafodaLista" style:family="paragraph">
      <style:paragraph-properties fo:margin-left="0.0986in">
        <style:tab-stops/>
      </style:paragraph-properties>
    </style:style>
    <style:style style:name="T53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3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3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3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3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40" style:parent-style-name="Fonteparág.padrão" style:family="text">
      <style:text-properties style:font-name-complex="Arial" fo:color="#0D0D0D"/>
    </style:style>
    <style:style style:name="P541" style:parent-style-name="ParágrafodaLista" style:family="paragraph">
      <style:paragraph-properties fo:margin-left="0.0986in">
        <style:tab-stops/>
      </style:paragraph-properties>
      <style:text-properties style:font-name-complex="Arial" fo:color="#0D0D0D"/>
    </style:style>
    <style:style style:name="P542" style:parent-style-name="ParágrafodaLista" style:family="paragraph">
      <style:paragraph-properties fo:margin-left="0.0986in">
        <style:tab-stops/>
      </style:paragraph-properties>
    </style:style>
    <style:style style:name="T54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4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45" style:parent-style-name="Fonteparág.padrão" style:family="text">
      <style:text-properties style:font-name-complex="Arial" fo:color="#0D0D0D"/>
    </style:style>
    <style:style style:name="T546" style:parent-style-name="Fonteparág.padrão" style:family="text">
      <style:text-properties style:font-name-complex="Arial" fo:color="#0D0D0D"/>
    </style:style>
    <style:style style:name="T547" style:parent-style-name="Fonteparág.padrão" style:family="text">
      <style:text-properties style:font-name-complex="Arial" fo:color="#0D0D0D"/>
    </style:style>
    <style:style style:name="T548" style:parent-style-name="Fonteparág.padrão" style:family="text">
      <style:text-properties style:font-name-complex="Arial" fo:color="#0D0D0D"/>
    </style:style>
    <style:style style:name="T549" style:parent-style-name="Fonteparág.padrão" style:family="text">
      <style:text-properties style:font-name-complex="Arial"/>
    </style:style>
    <style:style style:name="T550" style:parent-style-name="Fonteparág.padrão" style:family="text">
      <style:text-properties style:font-name-complex="Arial"/>
    </style:style>
    <style:style style:name="T551" style:parent-style-name="Fonteparág.padrão" style:family="text">
      <style:text-properties style:font-name-complex="Arial" fo:color="#0D0D0D"/>
    </style:style>
    <style:style style:name="T552" style:parent-style-name="Fonteparág.padrão" style:family="text">
      <style:text-properties style:font-name-complex="Arial" fo:color="#0D0D0D"/>
    </style:style>
    <style:style style:name="T553" style:parent-style-name="Fonteparág.padrão" style:family="text">
      <style:text-properties style:font-name-complex="Arial" fo:color="#0D0D0D"/>
    </style:style>
    <style:style style:name="T554" style:parent-style-name="Fonteparág.padrão" style:family="text">
      <style:text-properties style:font-name-complex="Arial" fo:color="#0D0D0D"/>
    </style:style>
    <style:style style:name="T555" style:parent-style-name="Fonteparág.padrão" style:family="text">
      <style:text-properties style:font-name-complex="Arial" fo:color="#0D0D0D"/>
    </style:style>
    <style:style style:name="T556" style:parent-style-name="Fonteparág.padrão" style:family="text">
      <style:text-properties style:font-name-complex="Arial" fo:color="#0D0D0D"/>
    </style:style>
    <style:style style:name="T557" style:parent-style-name="Fonteparág.padrão" style:family="text">
      <style:text-properties style:font-name-complex="Arial" fo:color="#0D0D0D"/>
    </style:style>
    <style:style style:name="T558" style:parent-style-name="Fonteparág.padrão" style:family="text">
      <style:text-properties style:font-name-complex="Arial" fo:color="#0D0D0D"/>
    </style:style>
    <style:style style:name="P559" style:parent-style-name="ParágrafodaLista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/>
    </style:style>
    <style:style style:name="P560" style:parent-style-name="ParágrafodaLista" style:family="paragraph">
      <style:paragraph-properties fo:margin-left="0.0986in">
        <style:tab-stops/>
      </style:paragraph-properties>
    </style:style>
    <style:style style:name="T56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6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6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64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6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6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P567" style:parent-style-name="ParágrafodaLista" style:family="paragraph">
      <style:paragraph-properties fo:margin-left="0.0986in">
        <style:tab-stops/>
      </style:paragraph-properties>
      <style:text-properties style:font-name-complex="Arial" fo:font-weight="bold" style:font-weight-asian="bold" fo:color="#0D0D0D"/>
    </style:style>
    <style:style style:name="P568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</style:style>
    <style:style style:name="T56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7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7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72" style:parent-style-name="Fonteparág.padrão" style:family="text">
      <style:text-properties style:font-name-complex="Arial" fo:color="#0D0D0D"/>
    </style:style>
    <style:style style:name="T573" style:parent-style-name="Fonteparág.padrão" style:family="text">
      <style:text-properties style:font-name-complex="Arial" fo:color="#0D0D0D"/>
    </style:style>
    <style:style style:name="T574" style:parent-style-name="Fonteparág.padrão" style:family="text">
      <style:text-properties style:font-name-complex="Arial" fo:color="#0D0D0D"/>
    </style:style>
    <style:style style:name="T575" style:parent-style-name="Fonteparág.padrão" style:family="text">
      <style:text-properties style:font-name-complex="Arial" fo:color="#0D0D0D"/>
    </style:style>
    <style:style style:name="T576" style:parent-style-name="Fonteparág.padrão" style:family="text">
      <style:text-properties style:font-name-complex="Arial" fo:color="#0D0D0D"/>
    </style:style>
    <style:style style:name="T577" style:parent-style-name="Fonteparág.padrão" style:family="text">
      <style:text-properties style:font-name-complex="Arial" fo:color="#0D0D0D"/>
    </style:style>
    <style:style style:name="P578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  <style:text-properties style:font-name-complex="Arial" fo:color="#0D0D0D"/>
    </style:style>
    <style:style style:name="P579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</style:style>
    <style:style style:name="T58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8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82" style:parent-style-name="Fonteparág.padrão" style:family="text">
      <style:text-properties style:font-name-complex="Arial" fo:color="#0D0D0D"/>
    </style:style>
    <style:style style:name="T583" style:parent-style-name="Fonteparág.padrão" style:family="text">
      <style:text-properties style:font-name-complex="Arial" fo:color="#0D0D0D"/>
    </style:style>
    <style:style style:name="T584" style:parent-style-name="Fonteparág.padrão" style:family="text">
      <style:text-properties style:font-name-complex="Arial" fo:color="#0D0D0D"/>
    </style:style>
    <style:style style:name="P585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  <style:text-properties style:font-name-complex="Arial" fo:color="#0D0D0D"/>
    </style:style>
    <style:style style:name="P586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0.0993in"/>
        </style:tab-stops>
      </style:paragraph-properties>
    </style:style>
    <style:style style:name="T58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8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89" style:parent-style-name="Fonteparág.padrão" style:family="text">
      <style:text-properties style:font-name-complex="Arial" fo:color="#0D0D0D"/>
    </style:style>
    <style:style style:name="P590" style:parent-style-name="ParágrafodaLista" style:family="paragraph">
      <style:paragraph-properties fo:margin-left="0.0979in" fo:text-indent="0.0763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  <style:text-properties style:font-name-complex="Arial" fo:color="#0D0D0D"/>
    </style:style>
    <style:style style:name="P591" style:parent-style-name="ParágrafodaLista" style:family="paragraph">
      <style:paragraph-properties fo:margin-left="0.0979in">
        <style:tab-stops/>
      </style:paragraph-properties>
    </style:style>
    <style:style style:name="T59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93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594" style:parent-style-name="Fonteparág.padrão" style:family="text">
      <style:text-properties style:font-name-complex="Arial" fo:color="#0D0D0D"/>
    </style:style>
    <style:style style:name="T595" style:parent-style-name="Fonteparág.padrão" style:family="text">
      <style:text-properties style:font-name-complex="Arial" fo:color="#0D0D0D"/>
    </style:style>
    <style:style style:name="T596" style:parent-style-name="Fonteparág.padrão" style:family="text">
      <style:text-properties style:font-name-complex="Arial" fo:color="#0D0D0D"/>
    </style:style>
    <style:style style:name="T597" style:parent-style-name="Fonteparág.padrão" style:family="text">
      <style:text-properties style:font-name-complex="Arial" fo:color="#0D0D0D"/>
    </style:style>
    <style:style style:name="T598" style:parent-style-name="Fonteparág.padrão" style:family="text">
      <style:text-properties style:font-name-complex="Arial" fo:color="#0D0D0D"/>
    </style:style>
    <style:style style:name="T599" style:parent-style-name="Fonteparág.padrão" style:family="text">
      <style:text-properties style:font-name-complex="Arial" fo:color="#0D0D0D"/>
    </style:style>
    <style:style style:name="T600" style:parent-style-name="Fonteparág.padrão" style:family="text">
      <style:text-properties style:font-name-complex="Arial" fo:color="#0D0D0D"/>
    </style:style>
    <style:style style:name="T601" style:parent-style-name="Fonteparág.padrão" style:family="text">
      <style:text-properties style:font-name-complex="Arial" fo:color="#0D0D0D"/>
    </style:style>
    <style:style style:name="T602" style:parent-style-name="Fonteparág.padrão" style:family="text">
      <style:text-properties style:font-name-complex="Arial" fo:color="#0D0D0D"/>
    </style:style>
    <style:style style:name="T603" style:parent-style-name="Fonteparág.padrão" style:family="text">
      <style:text-properties style:font-name-complex="Arial" fo:color="#0D0D0D"/>
    </style:style>
    <style:style style:name="P604" style:parent-style-name="ParágrafodaLista" style:family="paragraph">
      <style:paragraph-properties fo:margin-left="0.0979in">
        <style:tab-stops/>
      </style:paragraph-properties>
      <style:text-properties style:font-name-complex="Arial" fo:color="#0D0D0D"/>
    </style:style>
    <style:style style:name="P605" style:parent-style-name="ParágrafodaLista" style:family="paragraph">
      <style:paragraph-properties fo:margin-left="0.0979in">
        <style:tab-stops/>
      </style:paragraph-properties>
    </style:style>
    <style:style style:name="T60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07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08" style:parent-style-name="Fonteparág.padrão" style:family="text">
      <style:text-properties style:font-name-complex="Arial" fo:color="#0D0D0D"/>
    </style:style>
    <style:style style:name="T609" style:parent-style-name="Fonteparág.padrão" style:family="text">
      <style:text-properties style:font-name-complex="Arial" fo:color="#0D0D0D"/>
    </style:style>
    <style:style style:name="T610" style:parent-style-name="Fonteparág.padrão" style:family="text">
      <style:text-properties style:font-name-complex="Arial" fo:color="#0D0D0D"/>
    </style:style>
    <style:style style:name="T611" style:parent-style-name="Fonteparág.padrão" style:family="text">
      <style:text-properties style:font-name-complex="Arial" fo:color="#0D0D0D"/>
    </style:style>
    <style:style style:name="T612" style:parent-style-name="Fonteparág.padrão" style:family="text">
      <style:text-properties style:font-name-complex="Arial" fo:color="#0D0D0D"/>
    </style:style>
    <style:style style:name="T613" style:parent-style-name="Fonteparág.padrão" style:family="text">
      <style:text-properties style:font-name-complex="Arial" fo:color="#0D0D0D"/>
    </style:style>
    <style:style style:name="T614" style:parent-style-name="Fonteparág.padrão" style:family="text">
      <style:text-properties style:font-name-complex="Arial" fo:color="#0D0D0D"/>
    </style:style>
    <style:style style:name="T615" style:parent-style-name="Fonteparág.padrão" style:family="text">
      <style:text-properties style:font-name-complex="Arial" fo:color="#0D0D0D"/>
    </style:style>
    <style:style style:name="T616" style:parent-style-name="Fonteparág.padrão" style:family="text">
      <style:text-properties style:font-name-complex="Arial" fo:color="#0D0D0D"/>
    </style:style>
    <style:style style:name="T617" style:parent-style-name="Fonteparág.padrão" style:family="text">
      <style:text-properties style:font-name-complex="Arial" fo:color="#0D0D0D"/>
    </style:style>
    <style:style style:name="T618" style:parent-style-name="Fonteparág.padrão" style:family="text">
      <style:text-properties style:font-name-complex="Arial" fo:color="#0D0D0D"/>
    </style:style>
    <style:style style:name="P619" style:parent-style-name="ParágrafodaLista" style:family="paragraph">
      <style:paragraph-properties fo:margin-left="0.0979in">
        <style:tab-stops>
          <style:tab-stop style:type="left" style:position="-0.5562in"/>
          <style:tab-stop style:type="left" style:position="-0.4034in"/>
          <style:tab-stop style:type="left" style:position="-0.0979in"/>
        </style:tab-stops>
      </style:paragraph-properties>
      <style:text-properties style:font-name-complex="Arial" fo:font-weight="bold" style:font-weight-asian="bold" fo:color="#0D0D0D"/>
    </style:style>
    <style:style style:name="P620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</style:style>
    <style:style style:name="T621" style:parent-style-name="Fonteparág.padrão" style:family="text">
      <style:text-properties style:font-name-complex="Arial" fo:font-weight="bold" style:font-weight-asian="bold" fo:color="#0D0D0D"/>
    </style:style>
    <style:style style:name="T622" style:parent-style-name="Fonteparág.padrão" style:family="text">
      <style:text-properties style:font-name-complex="Arial" fo:font-weight="bold" style:font-weight-asian="bold" fo:color="#0D0D0D"/>
    </style:style>
    <style:style style:name="T623" style:parent-style-name="Fonteparág.padrão" style:family="text">
      <style:text-properties style:font-name-complex="Arial" fo:color="#0D0D0D"/>
    </style:style>
    <style:style style:name="T624" style:parent-style-name="Fonteparág.padrão" style:family="text">
      <style:text-properties style:font-name-complex="Arial" fo:color="#0D0D0D"/>
    </style:style>
    <style:style style:name="T625" style:parent-style-name="Fonteparág.padrão" style:family="text">
      <style:text-properties style:font-name-complex="Arial" fo:color="#0D0D0D"/>
    </style:style>
    <style:style style:name="P626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  <style:text-properties style:font-name-complex="Arial" fo:color="#0D0D0D"/>
    </style:style>
    <style:style style:name="P627" style:parent-style-name="ParágrafodaLista" style:family="paragraph">
      <style:paragraph-properties fo:margin-left="0.0979in">
        <style:tab-stops/>
      </style:paragraph-properties>
    </style:style>
    <style:style style:name="T62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2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30" style:parent-style-name="Fonteparág.padrão" style:family="text">
      <style:text-properties style:font-name-complex="Arial" fo:color="#0D0D0D"/>
    </style:style>
    <style:style style:name="T631" style:parent-style-name="Fonteparág.padrão" style:family="text">
      <style:text-properties style:font-name-complex="Arial" fo:color="#0D0D0D"/>
    </style:style>
    <style:style style:name="T632" style:parent-style-name="Fonteparág.padrão" style:family="text">
      <style:text-properties style:font-name-complex="Arial" fo:color="#0D0D0D"/>
    </style:style>
    <style:style style:name="T633" style:parent-style-name="Fonteparág.padrão" style:family="text">
      <style:text-properties style:font-name-complex="Arial" fo:color="#0D0D0D"/>
    </style:style>
    <style:style style:name="T634" style:parent-style-name="Fonteparág.padrão" style:family="text">
      <style:text-properties style:font-name-complex="Arial" fo:color="#0D0D0D"/>
    </style:style>
    <style:style style:name="T635" style:parent-style-name="Fonteparág.padrão" style:family="text">
      <style:text-properties style:font-name-complex="Arial" fo:color="#0D0D0D"/>
    </style:style>
    <style:style style:name="P636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  <style:text-properties style:font-name-complex="Arial" fo:color="#0D0D0D"/>
    </style:style>
    <style:style style:name="P637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</style:style>
    <style:style style:name="T638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39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40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41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42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P643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  <style:text-properties style:font-name-complex="Arial" fo:font-weight="bold" style:font-weight-asian="bold" style:font-weight-complex="normal" fo:color="#0D0D0D"/>
    </style:style>
    <style:style style:name="P644" style:parent-style-name="ParágrafodaLista" style:family="paragraph">
      <style:paragraph-properties fo:margin-left="0.0979in">
        <style:tab-stops>
          <style:tab-stop style:type="left" style:position="0.0548in"/>
        </style:tab-stops>
      </style:paragraph-properties>
    </style:style>
    <style:style style:name="T645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46" style:parent-style-name="Fonteparág.padrão" style:family="text">
      <style:text-properties style:font-name-complex="Arial" fo:font-weight="bold" style:font-weight-asian="bold" style:font-weight-complex="normal" fo:color="#0D0D0D"/>
    </style:style>
    <style:style style:name="T647" style:parent-style-name="Fonteparág.padrão" style:family="text">
      <style:text-properties style:font-name-complex="Arial" fo:color="#0D0D0D"/>
    </style:style>
    <style:style style:name="T648" style:parent-style-name="Fonteparág.padrão" style:family="text">
      <style:text-properties style:font-name-complex="Arial" fo:color="#0D0D0D"/>
    </style:style>
    <style:style style:name="T649" style:parent-style-name="Fonteparág.padrão" style:family="text">
      <style:text-properties style:font-name-complex="Arial" fo:color="#0D0D0D"/>
    </style:style>
    <style:style style:name="T650" style:parent-style-name="Fonteparág.padrão" style:family="text">
      <style:text-properties style:font-name-complex="Arial" fo:color="#0D0D0D"/>
    </style:style>
    <style:style style:name="T651" style:parent-style-name="Fonteparág.padrão" style:family="text">
      <style:text-properties style:font-name-complex="Arial" fo:color="#0D0D0D"/>
    </style:style>
    <style:style style:name="T652" style:parent-style-name="Fonteparág.padrão" style:family="text">
      <style:text-properties style:font-name-complex="Arial" fo:color="#0D0D0D"/>
    </style:style>
    <style:style style:name="P653" style:parent-style-name="Normal" style:family="paragraph">
      <style:paragraph-properties fo:text-align="center" fo:margin-left="0.0979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54" style:parent-style-name="Normal" style:family="paragraph">
      <style:paragraph-properties fo:text-align="center" fo:margin-left="0.0979in">
        <style:tab-stops/>
      </style:paragraph-properties>
      <style:text-properties style:font-name-complex="Arial" fo:font-weight="bold" style:font-weight-asian="bold" fo:color="#0D0D0D" style:font-size-complex="11pt"/>
    </style:style>
    <style:style style:name="P655" style:parent-style-name="Normal" style:family="paragraph">
      <style:paragraph-properties fo:text-align="center" fo:margin-left="0.0979in">
        <style:tab-stops/>
      </style:paragraph-properties>
    </style:style>
    <style:style style:name="T656" style:parent-style-name="Fonteparág.padrão" style:family="text">
      <style:text-properties style:font-name-complex="Arial" fo:font-weight="bold" style:font-weight-asian="bold" fo:color="#0D0D0D" style:font-size-complex="11pt"/>
    </style:style>
  </office:automatic-styles>
  <office:body>
    <office:text text:use-soft-page-breaks="true">
      <text:p text:style-name="P1"><text:span text:style-name="T48">MÓDULO 8:<text:s/></text:span><text:bookmark-start text:name="_Hlk40800460"/><text:span text:style-name="T49">INAPLICABILIDADE DAS REGRAS DE LIC</text:span><text:span text:style-name="T50">ITAÇÃO E DE CONTRATAÇÃO DIRETA</text:span></text:p>
      <text:p text:style-name="P51"><text:bookmark-end text:name="_Hlk40800460"/></text:p>
      <text:p text:style-name="P52"/>
      <text:p text:style-name="P53"><text:span text:style-name="T54">CAPÍTULO 2:<text:s/></text:span><text:span text:style-name="T55">CONTRATAÇÃO ESPECIFICAMENTE RELACIONADA COM O OBJETO SOCIAL DOS CORRE</text:span><text:span text:style-name="T56">IOS (ART.</text:span><text:span text:style-name="T57"><text:s/></text:span><text:span text:style-name="T58">28, §</text:span><text:span text:style-name="T59"><text:s/></text:span><text:span text:style-name="T60">3º, INCISO I, DA LEI<text:s/></text:span><text:span text:style-name="T61">Nº</text:span><text:span text:style-name="T62"><text:s/></text:span><text:span text:style-name="T63">13.303/16)</text:span></text:p>
      <text:p text:style-name="P64"/>
      <text:p text:style-name="P65"/>
      <text:p text:style-name="P66"><text:span text:style-name="T67">ANEXO: 1<text:s/></text:span><text:span text:style-name="T68">-<text:s/></text:span><text:span text:style-name="T69">Fluxo<text:s/></text:span><text:span text:style-name="T70">do Subprocesso da Contratação<text:s/></text:span><text:span text:style-name="T71">Especificamente Relacionada com o Objeto Social dos<text:s/></text:span><text:span text:style-name="T72">Correios</text:span><text:span text:style-name="T73"><text:s/>(art.</text:span><text:span text:style-name="T74"><text:s/></text:span><text:span text:style-name="T75">28, §</text:span><text:span text:style-name="T76"><text:s/></text:span><text:span text:style-name="T77">3º, inciso I, da Lei<text:s/></text:span><text:span text:style-name="T78">nº<text:s/></text:span><text:span text:style-name="T79">13.303/16)</text:span></text:p>
      <text:p text:style-name="P80"/>
      <text:p text:style-name="P81"/>
      <text:p text:style-name="P82">1 ATRIBUTOS DO SUBPROCESSO<text:s/></text:p>
      <text:p text:style-name="P83"/>
      <text:p text:style-name="P84"><text:span text:style-name="T85">1.1</text:span><text:span text:style-name="T86"><text:s/>Objetivo: realizar contrata</text:span><text:span text:style-name="T87">ção</text:span><text:span text:style-name="T88"><text:s/></text:span><text:bookmark-start text:name="_Hlk40800510"/>especificamente relacionada com o objeto social dos Correios<text:span text:style-name="T89">.<text:s/></text:span></text:p>
      <text:p text:style-name="P90"><text:bookmark-end text:name="_Hlk40800510"/></text:p>
      <text:list text:style-name="LFO5" text:continue-numbering="true">
        <text:list-item>
          <text:list>
            <text:list-item>
              <text:p text:style-name="P91">Abrangência:<text:s/>órgão<text:s/>requisitante, Conselho de Administração<text:s/>- CA<text:s/>e<text:s/>órgão<text:s/>de<text:s/>contratação.<text:s/></text:p>
            </text:list-item>
          </text:list>
        </text:list-item>
      </text:list>
      <text:p text:style-name="P92"/>
      <text:p text:style-name="P93"><text:span text:style-name="T94">1.3</text:span><text:span text:style-name="T95"><text:s/></text:span><text:span text:style-name="T96">Gestor:<text:s/></text:span><text:span text:style-name="T97">Departamento de Plane</text:span><text:span text:style-name="T98">jamento<text:s/></text:span><text:span text:style-name="T99">e<text:s/></text:span><text:span text:style-name="T100">Estratégi</text:span><text:span text:style-name="T101">a</text:span><text:span text:style-name="T102"><text:s/></text:span><text:span text:style-name="T103">de</text:span><text:span text:style-name="T104"><text:s/></text:span><text:span text:style-name="T105">Contratações - DEPEC</text:span><text:span text:style-name="T106">.</text:span><text:span text:style-name="T107"><text:s/></text:span><text:span text:style-name="T108"><text:s/></text:span></text:p>
      <text:p text:style-name="P109"/>
      <text:p text:style-name="P110"><text:span text:style-name="T111">1.4</text:span><text:span text:style-name="T112"><text:tab/>Fornecedores:</text:span><text:span text:style-name="T113"><text:s/></text:span><text:span text:style-name="T114">órgãos</text:span><text:span text:style-name="T115"><text:s/>requisitantes e</text:span><text:span text:style-name="T116"><text:s/></text:span><text:span text:style-name="T117">órgãos</text:span><text:span text:style-name="T118"><text:s/></text:span><text:span text:style-name="T119">de</text:span><text:span text:style-name="T120"><text:s/></text:span><text:span text:style-name="T121">contratação.<text:s/></text:span></text:p>
      <text:p text:style-name="P122"/>
      <text:list text:style-name="LFO2" text:continue-numbering="true">
        <text:list-item>
          <text:list>
            <text:list-item>
              <text:p text:style-name="P123">Clientes:<text:s/>órgão<text:s/>requisitante, Conselho de Administração<text:s/>- CA,<text:s/>órgão<text:s/>de contratação e potenciais contratados.</text:p>
            </text:list-item>
          </text:list>
        </text:list-item>
      </text:list>
      <text:p text:style-name="P124"/>
      <text:list text:style-name="LFO2" text:continue-numbering="true">
        <text:list-item>
          <text:list>
            <text:list-item>
              <text:p text:style-name="P125">Periodicidade: por demanda.</text:p>
            </text:list-item>
          </text:list>
        </text:list-item>
      </text:list>
      <text:p text:style-name="P126"/>
      <text:list text:style-name="LFO2" text:continue-numbering="true">
        <text:list-item>
          <text:list>
            <text:list-item>
              <text:p text:style-name="P127">Duração: variável.<text:s/></text:p>
            </text:list-item>
          </text:list>
        </text:list-item>
      </text:list>
      <text:p text:style-name="P128"/>
      <text:list text:style-name="LFO2" text:continue-numbering="true">
        <text:list-item>
          <text:list>
            <text:list-item>
              <text:p text:style-name="P129"><text:span text:style-name="T130">Vínculo com a Cadeia de Valor</text:span><text:span text:style-name="T131">:</text:span><text:span text:style-name="T132"><text:s/></text:span><text:span text:style-name="T133">N</text:span><text:span text:style-name="T134">2 -</text:span><text:span text:style-name="T135"><text:s/></text:span><text:span text:style-name="T136">Gerir planejamento de contratações.</text:span></text:p>
            </text:list-item>
          </text:list>
        </text:list-item>
      </text:list>
      <text:p text:style-name="P137"/>
      <text:p text:style-name="P138"/>
      <text:p text:style-name="P139">2 DESCRIÇÃO DO SUBPROCESSO<text:s/></text:p>
      <text:p text:style-name="P140"/>
      <text:p text:style-name="P141">2.1<text:s/>Demonstração da Vinculação da Contratação com o Objeto Social dos Correios</text:p>
      <text:p text:style-name="P142"/>
      <text:p text:style-name="P143">2.1.1<text:s/>Procedimentos<text:s/>do Órgão<text:s/>Requisitante ou Centralizador de Demanda<text:s/></text:p>
      <text:p text:style-name="P144"/>
      <text:p text:style-name="P145"><text:span text:style-name="T146">2.1.1</text:span><text:span text:style-name="T147">.1</text:span><text:span text:style-name="T148"><text:s/></text:span><text:span text:style-name="T149">Elaborar estudo de viabilidade técnica e econômico-financeira, acompanhado da análise que demonstre a relação do objeto ou segmento da cont</text:span><text:span text:style-name="T150">ratação com o objeto social dos<text:s/></text:span><text:span text:style-name="T151">Correios,<text:s/></text:span><text:span text:style-name="T152">de modo a permitir a tomada de decisão sobre o seu enquadramento para efeito da aplicação do art. 28, §</text:span><text:span text:style-name="T153"><text:s/></text:span><text:span text:style-name="T154">3º,<text:s/></text:span><text:span text:style-name="T155">inciso<text:s/></text:span><text:span text:style-name="T156">I, da Lei<text:s/></text:span><text:span text:style-name="T157">nº<text:s/></text:span><text:span text:style-name="T158">13.303/2016.<text:s/></text:span></text:p>
      <text:p text:style-name="P159"/>
      <text:p text:style-name="P160"><text:span text:style-name="T161">2.1.</text:span><text:span text:style-name="T162">1.</text:span><text:span text:style-name="T163">2<text:s/></text:span><text:span text:style-name="T164">Elaborar matriz de risco sobre a contratação prevista no art. 28, §</text:span><text:span text:style-name="T165"><text:s/></text:span><text:span text:style-name="T166">3º,</text:span><text:span text:style-name="T167"><text:s/>inciso</text:span><text:span text:style-name="T168"><text:s/>I, da Lei</text:span><text:span text:style-name="T169"><text:s/>nº</text:span><text:span text:style-name="T170"><text:s/>13.303/2016.<text:s/></text:span><text:span text:style-name="T171"><text:s/></text:span></text:p>
      <text:p text:style-name="P172"/>
      <text:p text:style-name="P173"><text:span text:style-name="T174">2.1.</text:span><text:span text:style-name="T175">1.</text:span><text:span text:style-name="T176">3<text:s/></text:span>Solicitar<text:span text:style-name="T177"><text:s/></text:span>ao órgão<text:s/>jurídico<text:s/>exame de legalidade da proposta de enquadramento.<text:span text:style-name="T178"><text:s/></text:span></text:p>
      <text:p text:style-name="P179"/>
      <text:p text:style-name="P180"><text:span text:style-name="T181">2.1.</text:span><text:span text:style-name="T182">1.</text:span><text:span text:style-name="T183">4<text:s/></text:span><text:span text:style-name="T184">Submeter a proposta de enquadramento à aprovação do<text:s/></text:span><text:span text:style-name="T185">d</text:span><text:span text:style-name="T186">iretor da área responsável pelo estudo técnico.<text:s/></text:span></text:p>
      <text:p text:style-name="P187"/>
      <text:p text:style-name="P188"><text:span text:style-name="T189">2.1.1.5</text:span><text:span text:style-name="T190"><text:s/></text:span><text:span text:style-name="T191">S</text:span><text:span text:style-name="T192">ubmeter a proposta de enquadramento à aprova</text:span><text:span text:style-name="T193">ção do</text:span><text:span text:style-name="T194"><text:s/>CA.<text:s/></text:span></text:p>
      <text:p text:style-name="P195"/>
      <text:p text:style-name="P196"><text:span text:style-name="T197">N</text:span><text:span text:style-name="T198">ota</text:span><text:span text:style-name="T199">:<text:s/></text:span><text:span text:style-name="T200">n</text:span><text:span text:style-name="T201">ão</text:span><text:span text:style-name="T202"><text:s/>há necessidade de nova submissão ao<text:s/></text:span><text:span text:style-name="T203">CA</text:span><text:span text:style-name="T204"><text:s/>dos<text:s/></text:span><text:span text:style-name="T205">processos de contratação de objetos ou segmentos</text:span><text:span text:style-name="T206"><text:s/></text:span><text:span text:style-name="T207">que já tenham sido<text:s/></text:span><text:span text:style-name="T208">por ele enquadrados como atividade especificamente relacionada com o objeto social dos Correios para efeito da aplicação do art. 28, §</text:span><text:span text:style-name="T209"><text:s/></text:span><text:span text:style-name="T210">3º,</text:span><text:span text:style-name="T211"><text:s/>inciso</text:span><text:span text:style-name="T212"><text:s/>I, da Lei<text:s/></text:span><text:span text:style-name="T213">nº<text:s/></text:span><text:span text:style-name="T214">13.303/2016.</text:span></text:p>
      <text:p text:style-name="P215"/>
      <text:p text:style-name="P216"><text:span text:style-name="T217">2.</text:span><text:span text:style-name="T218">1.1.</text:span><text:span text:style-name="T219">6</text:span><text:span text:style-name="T220"><text:s/></text:span><text:span text:style-name="T221">Anexar ao processo de contratação a ata de reunião<text:s/></text:span><text:span text:style-name="T222">do<text:s/></text:span><text:span text:style-name="T223">CA</text:span><text:span text:style-name="T224"><text:s/>que enquadrou o objeto ou segmento da contratação como atividade especificamente relacionada com o objeto social dos Correios para efeito da aplicação do art. 28, §</text:span><text:span text:style-name="T225"><text:s/></text:span><text:span text:style-name="T226">3º,<text:s/></text:span><text:span text:style-name="T227">inciso<text:s/></text:span><text:span text:style-name="T228">I, da Lei<text:s/></text:span><text:span text:style-name="T229">nº<text:s/></text:span><text:span text:style-name="T230">13.303/2016.</text:span></text:p>
      <text:p text:style-name="P231"/>
      <text:p text:style-name="P232">2.2<text:s/>Planejamento da Contratação<text:s/></text:p>
      <text:p text:style-name="P233"/>
      <text:p text:style-name="P234"><text:span text:style-name="T235">2.2.1<text:s/></text:span><text:span text:style-name="T236">Procedimentos d</text:span><text:span text:style-name="T237">o</text:span><text:span text:style-name="T238"><text:s/></text:span><text:span text:style-name="T239">Órgão</text:span><text:span text:style-name="T240"><text:s/>Requisitante ou Centralizador de Demanda</text:span><text:span text:style-name="T241"><text:s/></text:span></text:p>
      <text:p text:style-name="P242"/>
      <text:p text:style-name="P243"><text:span text:style-name="T244">2.</text:span><text:span text:style-name="T245">2</text:span><text:span text:style-name="T246">.</text:span><text:span text:style-name="T247">1.1</text:span><text:span text:style-name="T248"><text:s/></text:span><text:span text:style-name="T249">Identificar a necessidade e a conveniência da contratação.<text:s/></text:span></text:p>
      <text:p text:style-name="P250"/>
      <text:p text:style-name="P251"><text:span text:style-name="T252">2.</text:span><text:span text:style-name="T253">2</text:span><text:span text:style-name="T254">.</text:span><text:span text:style-name="T255">1.2</text:span><text:span text:style-name="T256"><text:s/></text:span><text:span text:style-name="T257">Definir o objeto.</text:span></text:p>
      <text:p text:style-name="P258"/>
      <text:p text:style-name="P259"><text:span text:style-name="T260">2.2.</text:span><text:span text:style-name="T261">1.3</text:span><text:span text:style-name="T262"><text:s/></text:span><text:span text:style-name="T263">Demonstrar que a solução apresentada, obtida por meio da prospecção de mercado, é a que melhor atende aos interesses dos Correios.<text:s/></text:span></text:p>
      <text:p text:style-name="P264"/>
      <text:p text:style-name="P265"><text:span text:style-name="T266">2.2.</text:span><text:span text:style-name="T267">1.4</text:span><text:span text:style-name="T268"><text:s/></text:span><text:span text:style-name="T269">Elaborar os documentos técnicos necessários para caracterização do objeto da contratação.<text:s/></text:span></text:p>
      <text:p text:style-name="P270"/>
      <text:p text:style-name="P271"><text:span text:style-name="T272">2.2.</text:span><text:span text:style-name="T273">1.5</text:span><text:span text:style-name="T274"><text:s/>Definir as condições da contratação sob os aspectos técnicos, operacionais e econômico-financeiros, a exemplo das definições sobre vigência contratual, penalidades, prazos</text:span><text:span text:style-name="T275">,</text:span><text:span text:style-name="T276"><text:s/>critérios<text:s/></text:span><text:span text:style-name="T277">e documento gerais e específicos<text:s/></text:span><text:span text:style-name="T278">para cadastro</text:span><text:span text:style-name="T279"><text:s/></text:span><text:span text:style-name="T280">e seleção d</text:span><text:span text:style-name="T281">as empresas</text:span><text:span text:style-name="T282">.</text:span></text:p>
      <text:p text:style-name="P283"/>
      <text:p text:style-name="P284"><text:span text:style-name="T285">N</text:span><text:span text:style-name="T286">ota</text:span><text:span text:style-name="T287"><text:s/>1:</text:span><text:span text:style-name="T288"><text:s/>para a definição dos documentos gerais e específicos,<text:s/></text:span><text:span text:style-name="T289">o órgão</text:span><text:span text:style-name="T290"><text:s/></text:span><text:span text:style-name="T291">requisitante ou centralizador da demanda poderá utilizar como referência os documentos exigidos nos processos licitatórios dos Correios.</text:span></text:p>
      <text:p text:style-name="P292"><text:s text:c="2"/></text:p>
      <text:p text:style-name="P293"><text:span text:style-name="T294">N</text:span><text:span text:style-name="T295">ota</text:span><text:span text:style-name="T296"><text:s/>2</text:span><text:span text:style-name="T297">:</text:span><text:span text:style-name="T298"><text:s/></text:span><text:span text:style-name="T299">a</text:span><text:span text:style-name="T300"><text:s/>depender d</text:span><text:span text:style-name="T301">as especificidades do objeto da contratação e</text:span><text:span text:style-name="T302">nquadrad</text:span><text:span text:style-name="T303">o</text:span><text:span text:style-name="T304"><text:s/></text:span><text:span text:style-name="T305">como atividade relacionada com o objeto social dos Correios,<text:s/></text:span><text:span text:style-name="T306">o órgão</text:span><text:span text:style-name="T307"><text:s/></text:span><text:span text:style-name="T308">requisitante ou centralizador de demanda poderá<text:s/></text:span><text:span text:style-name="T309">definir e<text:s/></text:span><text:span text:style-name="T310">adotar</text:span><text:span text:style-name="T311"><text:s/>procedimento distinto,</text:span><text:span text:style-name="T312"><text:s/></text:span><text:span text:style-name="T313">desde que<text:s/></text:span><text:span text:style-name="T314">observados</text:span><text:span text:style-name="T315"><text:s/>critérios objetivos para a escolha da</text:span><text:span text:style-name="T316"><text:s/>empresa<text:s/></text:span><text:span text:style-name="T317">a<text:s/></text:span><text:span text:style-name="T318">ser contratada.<text:s/></text:span></text:p>
      <text:p text:style-name="P319"/>
      <text:p text:style-name="P320"><text:span text:style-name="T321">2.2.</text:span><text:span text:style-name="T322">1.6</text:span><text:span text:style-name="T323"><text:s/></text:span><text:span text:style-name="T324">Solicitar</text:span><text:span text:style-name="T325">,</text:span><text:span text:style-name="T326"><text:s/></text:span><text:span text:style-name="T327">a</text:span><text:span text:style-name="T328">o órgão<text:s/></text:span><text:span text:style-name="T329">responsável</text:span><text:span text:style-name="T330"><text:s/>pelo planejamento e estratégia de contratatações</text:span><text:span text:style-name="T331">, a</text:span><text:span text:style-name="T332"><text:s/>padronização do<text:s/></text:span><text:span text:style-name="T333">instrumento do convite público e do<text:s/></text:span><text:span text:style-name="T334">contrato</text:span><text:span text:style-name="T335">,</text:span><text:span text:style-name="T336"><text:s/>caso não haja documento padrão do objeto a ser contratado.<text:s/></text:span><text:span text:style-name="T337"><text:s/></text:span></text:p>
      <text:p text:style-name="P338"/>
      <text:p text:style-name="P339"><text:span text:style-name="T340">N</text:span><text:span text:style-name="T341">ota</text:span><text:span text:style-name="T342">:<text:s/></text:span><text:span text:style-name="T343">o<text:s/></text:span><text:span text:style-name="T344">uso de documento padrão</text:span><text:span text:style-name="T345"><text:s/>permite a adoção do rito simplificado,</text:span><text:span text:style-name="T346"><text:s/></text:span><text:span text:style-name="T347">sem a necessidade de<text:s/></text:span><text:span text:style-name="T348">nova</text:span><text:span text:style-name="T349"><text:s/></text:span><text:span text:style-name="T350">análise e aprovação da área jurídica.</text:span></text:p>
      <text:p text:style-name="P351"/>
      <text:p text:style-name="P352"><text:span text:style-name="T353">2.2.</text:span><text:span text:style-name="T354">1.7</text:span><text:span text:style-name="T355"><text:s/></text:span><text:span text:style-name="T356">Definir o valor estimado a ser contratado, que poderá ser obtido por, dentre outros critérios:<text:s/></text:span></text:p>
      <text:p text:style-name="P357"/>
      <text:list text:style-name="LFO3" text:continue-numbering="true">
        <text:list-item>
          <text:p text:style-name="P358"><text:span text:style-name="T359">levantamento de preços com a participação, sempre que possível, de no mínimo 3 (três) fornecedores/prestadores de serviço</text:span><text:span text:style-name="T360"><text:s/>atuantes no mercado;<text:s/></text:span></text:p>
        </text:list-item>
      </text:list>
      <text:p text:style-name="P361"/>
      <text:soft-page-break/>
      <text:list text:style-name="LFO3" text:continue-numbering="true">
        <text:list-item>
          <text:p text:style-name="P362">custo de referência;<text:s/></text:p>
        </text:list-item>
      </text:list>
      <text:p text:style-name="P363"/>
      <text:list text:style-name="LFO3" text:continue-numbering="true">
        <text:list-item>
          <text:p text:style-name="P364">média das últimas contratações<text:s/>dos Correios.<text:s/></text:p>
        </text:list-item>
      </text:list>
      <text:p text:style-name="P365"/>
      <text:p text:style-name="P366"><text:span text:style-name="T367">2.2.</text:span><text:span text:style-name="T368">1.8</text:span><text:span text:style-name="T369"><text:s/></text:span><text:span text:style-name="T370">Solicitar<text:s/></text:span><text:span text:style-name="T371">a validação do código do item pel</text:span><text:span text:style-name="T372">o órgão</text:span><text:span text:style-name="T373"><text:s/>tributári</text:span><text:span text:style-name="T374">o</text:span><text:span text:style-name="T375">.<text:s/></text:span></text:p>
      <text:p text:style-name="P376"/>
      <text:p text:style-name="P377">2.2.2 Procedimento<text:s/>do<text:s/>Órgão<text:s/>Responsável pelo<text:s/>Planejamento e Estratégia de Contratatações<text:s/></text:p>
      <text:p text:style-name="P378"/>
      <text:p text:style-name="P379"><text:span text:style-name="T380">2.2.2.1<text:s/></text:span><text:span text:style-name="T381">Realizar a padronização do</text:span><text:span text:style-name="T382">s</text:span><text:span text:style-name="T383"><text:s/>documentos</text:span><text:span text:style-name="T384"><text:s/>de convite público e do contrato, qua</text:span><text:span text:style-name="T385">ndo necessário.</text:span></text:p>
      <text:p text:style-name="P386"/>
      <text:p text:style-name="P387">2.3 Cadastro<text:s/>das<text:s/>Empresas</text:p>
      <text:p text:style-name="P388"/>
      <text:p text:style-name="P389"><text:span text:style-name="T390">2.3.1 Procedimentos d</text:span><text:span text:style-name="T391">o</text:span><text:span text:style-name="T392"><text:s/></text:span><text:span text:style-name="T393">Órgão</text:span><text:span text:style-name="T394"><text:s/></text:span><text:span text:style-name="T395">Requisitante ou<text:s/></text:span><text:span text:style-name="T396">Centralizador de Demanda</text:span><text:span text:style-name="T397"><text:s/></text:span></text:p>
      <text:p text:style-name="P398"/>
      <text:p text:style-name="P399"><text:span text:style-name="T400">2.3.1.1</text:span><text:span text:style-name="T401"><text:s/></text:span><text:span text:style-name="T402">Solicitar<text:s/></text:span><text:span text:style-name="T403">ao</text:span><text:span text:style-name="T404"><text:s/></text:span><text:span text:style-name="T405">órgão<text:s/></text:span><text:span text:style-name="T406">de contratação</text:span><text:span text:style-name="T407"><text:s/>a</text:span><text:span text:style-name="T408"><text:s/></text:span><text:span text:style-name="T409">abertura do convite público para cadastro das empresas</text:span><text:span text:style-name="T410">.</text:span></text:p>
      <text:p text:style-name="P411"/>
      <text:p text:style-name="P412"><text:span text:style-name="T413">2.</text:span><text:span text:style-name="T414">3.1.2<text:s/></text:span><text:span text:style-name="T415">Analisar a regularidade da documentação técnica/específica do segmento/categoria apresentad</text:span><text:span text:style-name="T416">a<text:s/></text:span><text:span text:style-name="T417">para cadastro. <text:s/></text:span></text:p>
      <text:p text:style-name="P418"/>
      <text:p text:style-name="P419"><text:span text:style-name="T420">2.</text:span><text:span text:style-name="T421">3.2<text:s/></text:span><text:span text:style-name="T422">Procedimentos d</text:span><text:span text:style-name="T423">o</text:span><text:span text:style-name="T424"><text:s/></text:span><text:span text:style-name="T425">Órgão<text:s/></text:span><text:span text:style-name="T426">de Contratação<text:s/></text:span></text:p>
      <text:p text:style-name="P427"/>
      <text:p text:style-name="P428"><text:span text:style-name="T429">2.</text:span><text:span text:style-name="T430">3.2.1<text:s/></text:span><text:span text:style-name="T431">Elaborar instrumento para realização de convite público para formação de cadastro das empresas, que deverá ter, no mínimo, as seguintes informações:</text:span></text:p>
      <text:p text:style-name="P432"/>
      <text:list text:style-name="LFO4" text:continue-numbering="true">
        <text:list-item>
          <text:p text:style-name="P433">objetivo do cadastro (convite para integrar cadastro para contratação das atividades indicadas neste Capítulo);<text:s/></text:p>
        </text:list-item>
      </text:list>
      <text:p text:style-name="P434"/>
      <text:list text:style-name="LFO4" text:continue-numbering="true">
        <text:list-item>
          <text:p text:style-name="P435">fundamentação legal no art. 28, §<text:s/>3º,<text:s/>inciso<text:s/><text:s/>I da Lei<text:s/>nº<text:s/>13.303/2016;</text:p>
        </text:list-item>
      </text:list>
      <text:p text:style-name="P436"/>
      <text:list text:style-name="LFO4" text:continue-numbering="true">
        <text:list-item>
          <text:p text:style-name="P437">descrição da atividade a ser contratada;</text:p>
        </text:list-item>
      </text:list>
      <text:p text:style-name="P438"/>
      <text:list text:style-name="LFO4" text:continue-numbering="true">
        <text:list-item>
          <text:p text:style-name="P439">indicação da natureza aberta do cadastro;<text:s/></text:p>
        </text:list-item>
      </text:list>
      <text:p text:style-name="P440"/>
      <text:list text:style-name="LFO4" text:continue-numbering="true">
        <text:list-item>
          <text:p text:style-name="P441"><text:span text:style-name="T442">documentos gerais e específicos para o cadastramento;<text:s/></text:span></text:p>
        </text:list-item>
      </text:list>
      <text:p text:style-name="P443"/>
      <text:list text:style-name="LFO4" text:continue-numbering="true">
        <text:list-item>
          <text:p text:style-name="P444"><text:span text:style-name="T445">e</text:span><text:span text:style-name="T446">ndereço eletrônico para envio de solicitação de cadastramento;</text:span></text:p>
        </text:list-item>
      </text:list>
      <text:p text:style-name="P447"/>
      <text:list text:style-name="LFO4" text:continue-numbering="true">
        <text:list-item>
          <text:p text:style-name="P448">data do início do cadastramento;</text:p>
        </text:list-item>
      </text:list>
      <text:p text:style-name="P449"/>
      <text:list text:style-name="LFO4" text:continue-numbering="true">
        <text:list-item>
          <text:p text:style-name="P450">obrigação da empresa manter sua regularidade documental;</text:p>
        </text:list-item>
      </text:list>
      <text:p text:style-name="P451"/>
      <text:list text:style-name="LFO4" text:continue-numbering="true">
        <text:list-item>
          <text:p text:style-name="P452">esclarecimento de que:</text:p>
        </text:list-item>
      </text:list>
      <text:p text:style-name="P453"/>
      <text:p text:style-name="P454">I - o convite para participar da seleção será encaminhado apenas à empresa previamente cadastrada;</text:p>
      <text:p text:style-name="P455"/>
      <text:p text:style-name="P456">II - somente a empresa previamente cadastrada e com documentação regular na data da seleção participará do procedimento.<text:s/></text:p>
      <text:p text:style-name="P457"/>
      <text:soft-page-break/>
      <text:p text:style-name="P458"><text:span text:style-name="T459">2.</text:span><text:span text:style-name="T460">3</text:span><text:span text:style-name="T461">.2</text:span><text:span text:style-name="T462">.2</text:span><text:span text:style-name="T463"><text:s/></text:span><text:span text:style-name="T464">Providenciar a divulgação do convite público<text:s/></text:span><text:span text:style-name="T465">no Portal dos Correios.<text:s/></text:span></text:p>
      <text:p text:style-name="P466"/>
      <text:p text:style-name="P467"><text:span text:style-name="T468">N</text:span><text:span text:style-name="T469">ota 1</text:span><text:span text:style-name="T470">: o cadastramento ficará aberto, permitida a atualização dos documentos e<text:s/></text:span><text:span text:style-name="T471">dos dados a qualquer tempo pelas empresas.<text:s/></text:span><text:span text:style-name="T472"><text:s/></text:span></text:p>
      <text:p text:style-name="P473"/>
      <text:p text:style-name="P474"><text:span text:style-name="T475">N</text:span><text:span text:style-name="T476">ota 2</text:span><text:span text:style-name="T477">:</text:span><text:span text:style-name="T478"><text:s/>as empresas poderão ser cadastradas por grupo ou segmento, conforme as suas especialidades.<text:s/></text:span></text:p>
      <text:p text:style-name="P479"/>
      <text:p text:style-name="P480"><text:span text:style-name="T481">2.</text:span><text:span text:style-name="T482">3.2.3<text:s/></text:span><text:span text:style-name="T483">Cadastrar a empresa que apresentar solicitação de cadastr</text:span><text:span text:style-name="T484">o<text:s/></text:span><text:span text:style-name="T485">nos termos do convite público</text:span><text:span text:style-name="T486">, caso o procedimento não seja realizado de forma automática por sistema informatizado</text:span><text:span text:style-name="T487">.<text:s/></text:span></text:p>
      <text:p text:style-name="P488"/>
      <text:p text:style-name="P489"><text:span text:style-name="T490">2.</text:span><text:span text:style-name="T491">3.2.4<text:s/></text:span><text:span text:style-name="T492">Analisar</text:span><text:span text:style-name="T493"><text:s/></text:span><text:span text:style-name="T494">a regularidade da documentação<text:s/></text:span><text:span text:style-name="T495">geral<text:s/></text:span><text:span text:style-name="T496">apresentada para cadastro e demandar<text:s/></text:span><text:span text:style-name="T497">ao órgão<text:s/></text:span><text:span text:style-name="T498">requisitante/centralizador</text:span><text:span text:style-name="T499"><text:s/></text:span><text:span text:style-name="T500">da demanda</text:span><text:span text:style-name="T501"><text:s/>a<text:s/></text:span><text:span text:style-name="T502">análise da documentação específica.</text:span></text:p>
      <text:p text:style-name="P503"/>
      <text:p text:style-name="P504">2.4 Contratação<text:s/></text:p>
      <text:p text:style-name="P505"/>
      <text:p text:style-name="P506">2.4.1 Procedimentos do Órgão Requisitante ou Centralizador de Demanda<text:s/></text:p>
      <text:p text:style-name="P507"/>
      <text:p text:style-name="P508"><text:span text:style-name="T509">2.</text:span><text:span text:style-name="T510">4.1.1<text:s/></text:span><text:span text:style-name="T511">Preencher o “Termo de Solicitação de Contratação Estratégica<text:s/></text:span><text:span text:style-name="T512">-<text:s/></text:span><text:span text:style-name="T513">TSCE”.</text:span></text:p>
      <text:p text:style-name="P514"/>
      <text:p text:style-name="P515"><text:span text:style-name="T516">2.</text:span><text:span text:style-name="T517">4.1.</text:span><text:span text:style-name="T518">2</text:span><text:span text:style-name="T519"><text:s/></text:span><text:span text:style-name="T520">Obter a autorização da contratação pela autoridade competente, conforme as alçadas de competências previstas neste Manual.</text:span></text:p>
      <text:p text:style-name="P521"/>
      <text:p text:style-name="P522"><text:span text:style-name="T523">2.</text:span><text:span text:style-name="T524">4</text:span><text:span text:style-name="T525">.1</text:span><text:span text:style-name="T526">.3</text:span><text:span text:style-name="T527"><text:s/></text:span><text:span text:style-name="T528">Encaminhar o TSCE para<text:s/></text:span><text:span text:style-name="T529">o órgão<text:s/></text:span><text:span text:style-name="T530">de contratação</text:span><text:span text:style-name="T531">.</text:span><text:span text:style-name="T532"><text:s/></text:span></text:p>
      <text:p text:style-name="P533"/>
      <text:p text:style-name="P534"><text:span text:style-name="T535">2.</text:span><text:span text:style-name="T536">4</text:span><text:span text:style-name="T537">.</text:span><text:span text:style-name="T538">1.4</text:span><text:span text:style-name="T539"><text:s/></text:span><text:span text:style-name="T540">Realizar ajustes nos documentos técnicos, caso necessário.</text:span></text:p>
      <text:p text:style-name="P541"/>
      <text:p text:style-name="P542"><text:span text:style-name="T543">N</text:span><text:span text:style-name="T544">ota:</text:span><text:span text:style-name="T545"><text:s/></text:span><text:span text:style-name="T546">o órgão<text:s/></text:span><text:span text:style-name="T547">requisitante fornecerá<text:s/></text:span><text:span text:style-name="T548">apoio técnico<text:s/></text:span><text:span text:style-name="T549">para<text:s/></text:span><text:span text:style-name="T550">o órgão<text:s/></text:span><text:span text:style-name="T551">de contratação no decorrer do processo d</text:span><text:span text:style-name="T552">a</text:span><text:span text:style-name="T553"><text:s/></text:span><text:span text:style-name="T554">contratação</text:span><text:span text:style-name="T555">,<text:s/></text:span><text:span text:style-name="T556">quando demandad</text:span><text:span text:style-name="T557">o</text:span><text:span text:style-name="T558">.</text:span></text:p>
      <text:p text:style-name="P559"/>
      <text:p text:style-name="P560"><text:span text:style-name="T561">2.</text:span><text:span text:style-name="T562">4.2</text:span><text:span text:style-name="T563"><text:s/>Procedimentos d</text:span><text:span text:style-name="T564">o Órgão<text:s/></text:span><text:span text:style-name="T565">de Contrata</text:span><text:span text:style-name="T566">ção<text:s/></text:span></text:p>
      <text:p text:style-name="P567"/>
      <text:p text:style-name="P568"><text:span text:style-name="T569">2</text:span><text:span text:style-name="T570">.</text:span><text:span text:style-name="T571">4.2.1<text:s/></text:span><text:span text:style-name="T572">Receber<text:s/></text:span><text:span text:style-name="T573">o TSCE<text:s/></text:span><text:span text:style-name="T574">do órgão<text:s/></text:span><text:span text:style-name="T575">requisitante ou centralizador</text:span><text:span text:style-name="T576"><text:s/></text:span><text:span text:style-name="T577">de demanda.</text:span></text:p>
      <text:p text:style-name="P578"><text:s text:c="2"/></text:p>
      <text:p text:style-name="P579"><text:span text:style-name="T580">2.</text:span><text:span text:style-name="T581">4.2.2<text:s/></text:span><text:span text:style-name="T582">Verificar a conformidade do processo e, caso necessário, solicitar ajustes nos documentos técnicos<text:s/></text:span><text:span text:style-name="T583">ao órgão<text:s/></text:span><text:span text:style-name="T584">requisitante.<text:s/></text:span></text:p>
      <text:p text:style-name="P585"/>
      <text:p text:style-name="P586"><text:span text:style-name="T587">2.</text:span><text:span text:style-name="T588">4.2.3<text:s/></text:span><text:span text:style-name="T589">Emitir a RMS e solicitar o bloqueio orçamentário.</text:span></text:p>
      <text:p text:style-name="P590"/>
      <text:p text:style-name="P591"><text:span text:style-name="T592">2.</text:span><text:span text:style-name="T593">4.2.4<text:s/></text:span><text:span text:style-name="T594">Comunicar<text:s/></text:span><text:span text:style-name="T595">as empresas<text:s/></text:span><text:span text:style-name="T596">cadastrad</text:span><text:span text:style-name="T597">a</text:span><text:span text:style-name="T598">s sobre a seleção, indicando data de realização, critérios para escolha<text:s/></text:span><text:span text:style-name="T599">da empresa</text:span><text:span text:style-name="T600"><text:s/>a ser contratada<text:s/></text:span><text:span text:style-name="T601">e anexar a minuta do contrato e demais documentos vinculados à contratação</text:span><text:span text:style-name="T602">, caso o procedimento não seja realizado de forma automática por sistema informatizado.<text:s/></text:span><text:span text:style-name="T603"><text:s/></text:span></text:p>
      <text:p text:style-name="P604"/>
      <text:p text:style-name="P605"><text:span text:style-name="T606">2.</text:span><text:span text:style-name="T607">4.2.5<text:s/></text:span><text:span text:style-name="T608">Excluir,</text:span><text:span text:style-name="T609"><text:s/>na data de realização da seleção,<text:s/></text:span><text:span text:style-name="T610">as empresas<text:s/></text:span><text:span text:style-name="T611">cuja<text:s/></text:span><text:span text:style-name="T612">documentação<text:s/></text:span><text:span text:style-name="T613">esteja<text:s/></text:span><text:span text:style-name="T614">irregular</text:span><text:span text:style-name="T615">,</text:span><text:span text:style-name="T616"><text:s/></text:span><text:span text:style-name="T617">caso o procedimento não seja realizado de forma automática por sistema informatizado</text:span><text:span text:style-name="T618">.<text:s/></text:span></text:p>
      <text:p text:style-name="P619"/>
      <text:p text:style-name="P620"><text:span text:style-name="T621">Nota</text:span><text:span text:style-name="T622">:</text:span><text:span text:style-name="T623"><text:s/></text:span><text:span text:style-name="T624">a empresa<text:s/></text:span><text:span text:style-name="T625">deverá manter atualizados todos os documentos exigidos para a regularidade cadastral de modo a preservar sua aptidão para participar da seleção.</text:span></text:p>
      <text:p text:style-name="P626"/>
      <text:p text:style-name="P627"><text:span text:style-name="T628">2.</text:span><text:span text:style-name="T629">4.2.6<text:s/></text:span><text:span text:style-name="T630">Realizar a seleção<text:s/></text:span><text:span text:style-name="T631">da empresa</text:span><text:span text:style-name="T632">,</text:span><text:span text:style-name="T633"><text:s/></text:span><text:span text:style-name="T634">caso o procedimento não seja realizado de forma automática por sistema informatizado</text:span><text:span text:style-name="T635">.<text:s/></text:span></text:p>
      <text:p text:style-name="P636"/>
      <text:p text:style-name="P637"><text:span text:style-name="T638">2.4.3<text:s/></text:span><text:span text:style-name="T639">Procedimento</text:span><text:span text:style-name="T640"><text:s/></text:span><text:span text:style-name="T641">do Órgão de Gestão de Contratos<text:s/></text:span><text:span text:style-name="T642">e Cadastros.<text:s/></text:span></text:p>
      <text:p text:style-name="P643"/>
      <text:p text:style-name="P644"><text:span text:style-name="T645">2.</text:span><text:span text:style-name="T646">4.3.1<text:s/></text:span><text:span text:style-name="T647">Adotar os procedimentos para formalização do contrato</text:span><text:span text:style-name="T648">, conforme<text:s/></text:span><text:span text:style-name="T649">previsto</text:span><text:span text:style-name="T650"><text:s/></text:span><text:span text:style-name="T651">neste<text:s/></text:span><text:span text:style-name="T652">Manual.</text:span></text:p>
      <text:p text:style-name="P653"/>
      <text:p text:style-name="P654"/>
      <text:p text:style-name="P655"><text:span text:style-name="T65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OFÍCIO" style:display-name="OFÍCIO" style:family="paragraph" style:parent-style-name="Normal">
      <style:paragraph-properties text:number-lines="false"/>
      <style:text-properties style:font-weight-complex="normal" style:language-asian="ar" style:country-asian="SA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3187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 fo:language="pt" fo:country="BR" style:language-asian="pt" style:country-asian="BR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8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1.05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147483646 * ?f4 / 264"/><draw:equation draw:name="f11" draw:formula="2147483646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"><draw:custom-shape svg:x="1.55694in" svg:y="1.02014in" svg:width="3.96319in" svg:height="0.37986in" draw:z-index="251657216" draw:id="id1" draw:style-name="a2" draw:name="Retângulo 45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7">Processo SEI nº<text:s/>53180.045074/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2: CONTRATAÇÃO ESPECIFICAMENTE RELACIONADA COM O OBJETO SOCIAL DOS CORREIOS (ART. 28, § 3º, INCISO I, DA LEI Nº 13.303/16)</dc:title>
    <dc:description/>
    <dc:subject/>
    <meta:initial-creator>Ana Cristina da Silva Nascimento</meta:initial-creator>
    <dc:creator>Francisca Duarte</dc:creator>
    <meta:creation-date>2024-05-17T15:11:00Z</meta:creation-date>
    <dc:date>2024-05-17T15:11:00Z</dc:date>
    <meta:print-date>2020-05-27T23:10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document-statistic meta:page-count="5" meta:paragraph-count="16" meta:word-count="1305" meta:character-count="8337" meta:row-count="58" meta:non-whitespace-character-count="7048"/>
  </office:meta>
</office:document-meta>
</file>