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in" fo:margin-bottom="0in" fo:margin-left="0.0986in">
        <style:tab-stops/>
      </style:paragraph-properties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7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9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0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NormalWeb" style:family="paragraph">
      <style:paragraph-properties fo:text-align="justify" fo:margin-top="0in" fo:margin-bottom="0in" fo:margin-left="0.0986in">
        <style:tab-stops/>
      </style:paragraph-properties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8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99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100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101" style:parent-style-name="Fonteparág.padrão" style:family="text">
      <style:text-properties style:font-name-complex="Arial" style:font-size-complex="11pt" style:language-asian="ar" style:country-asian="SA"/>
    </style:style>
    <style:style style:name="T102" style:parent-style-name="Fonteparág.padrão" style:family="text">
      <style:text-properties style:font-name-complex="Arial" style:font-size-complex="11pt" style:language-asian="ar" style:country-asian="SA"/>
    </style:style>
    <style:style style:name="T103" style:parent-style-name="Fonteparág.padrão" style:family="text">
      <style:text-properties style:font-name-complex="Arial" style:font-size-complex="11pt" style:language-asian="ar" style:country-asian="SA"/>
    </style:style>
    <style:style style:name="T104" style:parent-style-name="Fonteparág.padrão" style:family="text">
      <style:text-properties style:font-name-complex="Arial" style:font-size-complex="11pt" style:language-asian="ar" style:country-asian="SA"/>
    </style:style>
    <style:style style:name="T105" style:parent-style-name="Fonteparág.padrão" style:family="text">
      <style:text-properties style:font-name-complex="Arial" style:font-size-complex="11pt" style:language-asian="ar" style:country-asian="SA"/>
    </style:style>
    <style:style style:name="T106" style:parent-style-name="Fonteparág.padrão" style:family="text">
      <style:text-properties style:font-name-complex="Arial" style:font-size-complex="11pt" style:language-asian="ar" style:country-asian="SA"/>
    </style:style>
    <style:style style:name="T107" style:parent-style-name="Fonteparág.padrão" style:family="text">
      <style:text-properties style:font-name-complex="Arial" style:font-size-complex="11pt" style:language-asian="ar" style:country-asian="SA"/>
    </style:style>
    <style:style style:name="T108" style:parent-style-name="Fonteparág.padrão" style:family="text">
      <style:text-properties style:font-name-complex="Arial" style:font-size-complex="11pt" style:language-asian="ar" style:country-asian="SA"/>
    </style:style>
    <style:style style:name="T109" style:parent-style-name="Fonteparág.padrão" style:family="text">
      <style:text-properties style:font-name-complex="Arial" style:font-size-complex="11pt" style:language-asian="ar" style:country-asian="SA"/>
    </style:style>
    <style:style style:name="P11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TableColumn112" style:family="table-column">
      <style:table-column-properties style:column-width="1.2597in" style:use-optimal-column-width="false"/>
    </style:style>
    <style:style style:name="TableColumn113" style:family="table-column">
      <style:table-column-properties style:column-width="1.2597in" style:use-optimal-column-width="false"/>
    </style:style>
    <style:style style:name="TableColumn114" style:family="table-column">
      <style:table-column-properties style:column-width="1.2597in" style:use-optimal-column-width="false"/>
    </style:style>
    <style:style style:name="TableColumn115" style:family="table-column">
      <style:table-column-properties style:column-width="1.2597in" style:use-optimal-column-width="false"/>
    </style:style>
    <style:style style:name="TableColumn116" style:family="table-column">
      <style:table-column-properties style:column-width="1.2597in" style:use-optimal-column-width="false"/>
    </style:style>
    <style:style style:name="Table111" style:family="table">
      <style:table-properties style:width="6.2986in" fo:margin-left="0.098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P16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62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63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164" style:parent-style-name="Fonteparág.padrão" style:family="text">
      <style:text-properties style:font-name-complex="Arial" style:font-size-complex="11pt" style:language-asian="ar" style:country-asian="SA"/>
    </style:style>
    <style:style style:name="T165" style:parent-style-name="Fonteparág.padrão" style:family="text">
      <style:text-properties style:font-name-complex="Arial" style:font-size-complex="11pt" style:language-asian="ar" style:country-asian="SA"/>
    </style:style>
    <style:style style:name="T166" style:parent-style-name="Fonteparág.padrão" style:family="text">
      <style:text-properties style:font-name-complex="Arial" style:font-size-complex="11pt" style:language-asian="ar" style:country-asian="SA"/>
    </style:style>
    <style:style style:name="T167" style:parent-style-name="Fonteparág.padrão" style:family="text">
      <style:text-properties style:font-name-complex="Arial" style:font-size-complex="11pt" style:language-asian="ar" style:country-asian="SA"/>
    </style:style>
    <style:style style:name="T168" style:parent-style-name="Fonteparág.padrão" style:family="text">
      <style:text-properties style:font-name-complex="Arial" style:font-size-complex="11pt" style:language-asian="ar" style:country-asian="SA"/>
    </style:style>
    <style:style style:name="P16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7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7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73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74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75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176" style:parent-style-name="Fonteparág.padrão" style:family="text">
      <style:text-properties style:font-name-complex="Arial" style:font-size-complex="11pt" style:language-asian="ar" style:country-asian="SA"/>
    </style:style>
    <style:style style:name="P177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78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7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8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8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82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83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184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185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186" style:parent-style-name="Fonteparág.padrão" style:family="text">
      <style:text-properties style:font-name-complex="Arial" style:font-size-complex="11pt" style:language-asian="ar" style:country-asian="SA"/>
    </style:style>
    <style:style style:name="T187" style:parent-style-name="Fonteparág.padrão" style:family="text">
      <style:text-properties style:font-name-complex="Arial" style:font-size-complex="11pt" style:language-asian="ar" style:country-asian="SA"/>
    </style:style>
    <style:style style:name="T188" style:parent-style-name="Fonteparág.padrão" style:family="text">
      <style:text-properties style:font-name-complex="Arial" style:font-size-complex="11pt" style:language-asian="ar" style:country-asian="SA"/>
    </style:style>
    <style:style style:name="T189" style:parent-style-name="Fonteparág.padrão" style:family="text">
      <style:text-properties style:font-name-complex="Arial" style:font-size-complex="11pt" style:language-asian="ar" style:country-asian="SA"/>
    </style:style>
    <style:style style:name="T190" style:parent-style-name="Fonteparág.padrão" style:family="text">
      <style:text-properties style:font-name-complex="Arial" style:font-size-complex="11pt" style:language-asian="ar" style:country-asian="SA"/>
    </style:style>
    <style:style style:name="P19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92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93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94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95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196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197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198" style:parent-style-name="Fonteparág.padrão" style:family="text">
      <style:text-properties style:font-name-complex="Arial" style:font-size-complex="11pt" style:language-asian="ar" style:country-asian="SA"/>
    </style:style>
    <style:style style:name="P19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0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0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02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03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04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205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06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07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08" style:parent-style-name="Fonteparág.padrão" style:family="text">
      <style:text-properties style:font-name-complex="Arial" style:font-size-complex="11pt" style:language-asian="ar" style:country-asian="SA"/>
    </style:style>
    <style:style style:name="T209" style:parent-style-name="Fonteparág.padrão" style:family="text">
      <style:text-properties style:font-name-complex="Arial" style:font-size-complex="11pt" style:language-asian="ar" style:country-asian="SA"/>
    </style:style>
    <style:style style:name="T210" style:parent-style-name="Fonteparág.padrão" style:family="text">
      <style:text-properties style:font-name-complex="Arial" style:font-size-complex="11pt" style:language-asian="ar" style:country-asian="SA"/>
    </style:style>
    <style:style style:name="P21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12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13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14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15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16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217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18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19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20" style:parent-style-name="Fonteparág.padrão" style:family="text">
      <style:text-properties style:font-name-complex="Arial" style:font-size-complex="11pt" style:language-asian="ar" style:country-asian="SA"/>
    </style:style>
    <style:style style:name="T221" style:parent-style-name="Fonteparág.padrão" style:family="text">
      <style:text-properties style:font-name-complex="Arial" style:font-size-complex="11pt" style:language-asian="ar" style:country-asian="SA"/>
    </style:style>
    <style:style style:name="T222" style:parent-style-name="Fonteparág.padrão" style:family="text">
      <style:text-properties style:font-name-complex="Arial" style:font-size-complex="11pt" style:language-asian="ar" style:country-asian="SA"/>
    </style:style>
    <style:style style:name="T223" style:parent-style-name="Fonteparág.padrão" style:family="text">
      <style:text-properties style:font-name-complex="Arial" style:font-size-complex="11pt" style:language-asian="ar" style:country-asian="SA"/>
    </style:style>
    <style:style style:name="T224" style:parent-style-name="Fonteparág.padrão" style:family="text">
      <style:text-properties style:font-name-complex="Arial" style:font-size-complex="11pt" style:language-asian="ar" style:country-asian="SA"/>
    </style:style>
    <style:style style:name="T225" style:parent-style-name="Fonteparág.padrão" style:family="text">
      <style:text-properties style:font-name-complex="Arial" style:font-size-complex="11pt" style:language-asian="ar" style:country-asian="SA"/>
    </style:style>
    <style:style style:name="T226" style:parent-style-name="Fonteparág.padrão" style:family="text">
      <style:text-properties style:font-name-complex="Arial" style:font-size-complex="11pt" style:language-asian="ar" style:country-asian="SA"/>
    </style:style>
    <style:style style:name="P227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28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2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3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3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32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233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34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35" style:parent-style-name="Fonteparág.padrão" style:family="text">
      <style:text-properties style:font-name-complex="Arial" style:font-size-complex="11pt" style:language-asian="ar" style:country-asian="SA"/>
    </style:style>
    <style:style style:name="T236" style:parent-style-name="Fonteparág.padrão" style:family="text">
      <style:text-properties style:font-name-complex="Arial" style:font-size-complex="11pt" style:language-asian="ar" style:country-asian="SA"/>
    </style:style>
    <style:style style:name="T237" style:parent-style-name="Fonteparág.padrão" style:family="text">
      <style:text-properties style:font-name-complex="Arial" style:font-size-complex="11pt" style:language-asian="ar" style:country-asian="SA"/>
    </style:style>
    <style:style style:name="T238" style:parent-style-name="Fonteparág.padrão" style:family="text">
      <style:text-properties style:font-name-complex="Arial" style:font-size-complex="11pt" style:language-asian="ar" style:country-asian="SA"/>
    </style:style>
    <style:style style:name="T239" style:parent-style-name="Fonteparág.padrão" style:family="text">
      <style:text-properties style:font-name-complex="Arial" style:font-size-complex="11pt" style:language-asian="ar" style:country-asian="SA"/>
    </style:style>
    <style:style style:name="T240" style:parent-style-name="Fonteparág.padrão" style:family="text">
      <style:text-properties style:font-name-complex="Arial" style:font-size-complex="11pt" style:language-asian="ar" style:country-asian="SA"/>
    </style:style>
    <style:style style:name="T241" style:parent-style-name="Fonteparág.padrão" style:family="text">
      <style:text-properties style:font-name-complex="Arial" style:font-size-complex="11pt" style:language-asian="ar" style:country-asian="SA"/>
    </style:style>
    <style:style style:name="P242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243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244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45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246" style:parent-style-name="Fonteparág.padrão" style:family="text">
      <style:text-properties style:font-name-complex="Arial" style:font-size-complex="11pt" style:language-asian="ar" style:country-asian="SA"/>
    </style:style>
    <style:style style:name="T247" style:parent-style-name="Fonteparág.padrão" style:family="text">
      <style:text-properties style:font-name-complex="Arial" style:font-size-complex="11pt" style:language-asian="ar" style:country-asian="SA"/>
    </style:style>
    <style:style style:name="T248" style:parent-style-name="Fonteparág.padrão" style:family="text">
      <style:text-properties style:font-name-complex="Arial" style:font-size-complex="11pt" style:language-asian="ar" style:country-asian="SA"/>
    </style:style>
    <style:style style:name="T249" style:parent-style-name="Fonteparág.padrão" style:family="text">
      <style:text-properties style:font-name-complex="Arial" style:font-size-complex="11pt" style:language-asian="ar" style:country-asian="SA"/>
    </style:style>
    <style:style style:name="T250" style:parent-style-name="Fonteparág.padrão" style:family="text">
      <style:text-properties style:font-name-complex="Arial" style:font-size-complex="11pt" style:language-asian="ar" style:country-asian="SA"/>
    </style:style>
    <style:style style:name="T251" style:parent-style-name="Fonteparág.padrão" style:family="text">
      <style:text-properties style:font-name-complex="Arial" style:font-size-complex="11pt" style:language-asian="ar" style:country-asian="SA"/>
    </style:style>
    <style:style style:name="T252" style:parent-style-name="Fonteparág.padrão" style:family="text">
      <style:text-properties style:font-name-complex="Arial" style:font-size-complex="11pt" style:language-asian="ar" style:country-asian="SA"/>
    </style:style>
    <style:style style:name="T253" style:parent-style-name="Fonteparág.padrão" style:family="text">
      <style:text-properties style:font-name-complex="Arial" style:font-size-complex="11pt" style:language-asian="ar" style:country-asian="SA"/>
    </style:style>
    <style:style style:name="T254" style:parent-style-name="Fonteparág.padrão" style:family="text">
      <style:text-properties style:font-name-complex="Arial" style:font-size-complex="11pt" style:language-asian="ar" style:country-asian="SA"/>
    </style:style>
    <style:style style:name="T255" style:parent-style-name="Fonteparág.padrão" style:family="text">
      <style:text-properties style:font-name-complex="Arial" style:font-size-complex="11pt" style:language-asian="ar" style:country-asian="SA"/>
    </style:style>
    <style:style style:name="T256" style:parent-style-name="Fonteparág.padrão" style:family="text">
      <style:text-properties style:font-name-complex="Arial" style:font-size-complex="11pt" style:language-asian="ar" style:country-asian="SA"/>
    </style:style>
    <style:style style:name="T257" style:parent-style-name="Fonteparág.padrão" style:family="text">
      <style:text-properties style:font-name-complex="Arial" style:font-size-complex="11pt" style:language-asian="ar" style:country-asian="SA"/>
    </style:style>
    <style:style style:name="T258" style:parent-style-name="Fonteparág.padrão" style:family="text">
      <style:text-properties style:font-name-complex="Arial" style:font-size-complex="11pt" style:language-asian="ar" style:country-asian="SA"/>
    </style:style>
    <style:style style:name="P25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TableColumn261" style:family="table-column">
      <style:table-column-properties style:column-width="4.2638in"/>
    </style:style>
    <style:style style:name="TableColumn262" style:family="table-column">
      <style:table-column-properties style:column-width="1.0222in"/>
    </style:style>
    <style:style style:name="TableColumn263" style:family="table-column">
      <style:table-column-properties style:column-width="1.2076in"/>
    </style:style>
    <style:style style:name="Table260" style:family="table">
      <style:table-properties style:width="6.4937in" fo:margin-left="0.0986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P27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Row272" style:family="table-row">
      <style:table-row-properties style:min-row-height="0.197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279" style:family="table-row">
      <style:table-row-properties style:min-row-height="0.197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293" style:family="table-row">
      <style:table-row-properties style:min-row-height="0.197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300" style:family="table-row">
      <style:table-row-properties style:min-row-height="0.197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P32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22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323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324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325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326" style:parent-style-name="Fonteparág.padrão" style:family="text">
      <style:text-properties style:font-name-complex="Arial" style:font-size-complex="11pt" style:language-asian="ar" style:country-asian="SA"/>
    </style:style>
    <style:style style:name="T327" style:parent-style-name="Fonteparág.padrão" style:family="text">
      <style:text-properties style:font-name-complex="Arial" style:font-size-complex="11pt" style:language-asian="ar" style:country-asian="SA"/>
    </style:style>
    <style:style style:name="T328" style:parent-style-name="Fonteparág.padrão" style:family="text">
      <style:text-properties style:font-name-complex="Arial" style:font-size-complex="11pt" style:language-asian="ar" style:country-asian="SA"/>
    </style:style>
    <style:style style:name="T329" style:parent-style-name="Fonteparág.padrão" style:family="text">
      <style:text-properties style:font-name-complex="Arial" style:font-size-complex="11pt" style:language-asian="ar" style:country-asian="SA"/>
    </style:style>
    <style:style style:name="T330" style:parent-style-name="Fonteparág.padrão" style:family="text">
      <style:text-properties style:font-name-complex="Arial" style:font-size-complex="11pt" style:language-asian="ar" style:country-asian="SA"/>
    </style:style>
    <style:style style:name="T331" style:parent-style-name="Fonteparág.padrão" style:family="text">
      <style:text-properties style:font-name-complex="Arial" style:font-size-complex="11pt" style:language-asian="ar" style:country-asian="SA"/>
    </style:style>
    <style:style style:name="T332" style:parent-style-name="Fonteparág.padrão" style:family="text">
      <style:text-properties style:font-name-complex="Arial" style:font-size-complex="11pt" style:language-asian="ar" style:country-asian="SA"/>
    </style:style>
    <style:style style:name="T333" style:parent-style-name="Fonteparág.padrão" style:family="text">
      <style:text-properties style:font-name-complex="Arial" style:font-size-complex="11pt" style:language-asian="ar" style:country-asian="SA"/>
    </style:style>
    <style:style style:name="T334" style:parent-style-name="Fonteparág.padrão" style:family="text">
      <style:text-properties style:font-name-complex="Arial" style:font-size-complex="11pt" style:language-asian="ar" style:country-asian="SA"/>
    </style:style>
    <style:style style:name="T335" style:parent-style-name="Fonteparág.padrão" style:family="text">
      <style:text-properties style:font-name-complex="Arial" style:font-size-complex="11pt" style:language-asian="ar" style:country-asian="SA"/>
    </style:style>
    <style:style style:name="T336" style:parent-style-name="Fonteparág.padrão" style:family="text">
      <style:text-properties style:font-name-complex="Arial" style:font-size-complex="11pt" style:language-asian="ar" style:country-asian="SA"/>
    </style:style>
    <style:style style:name="P337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38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3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4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4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42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43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44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45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 style:language-asian="ar" style:country-asian="SA" fo:hyphenate="false"/>
    </style:style>
    <style:style style:name="P346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47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 style:language-asian="ar" style:country-asian="SA" fo:hyphenate="false"/>
    </style:style>
    <style:style style:name="P348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4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50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351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352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353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354" style:parent-style-name="Fonteparág.padrão" style:family="text">
      <style:text-properties style:font-name-complex="Arial" style:font-size-complex="11pt" style:language-asian="ar" style:country-asian="SA"/>
    </style:style>
    <style:style style:name="T355" style:parent-style-name="Fonteparág.padrão" style:family="text">
      <style:text-properties style:font-name-complex="Arial" style:font-size-complex="11pt" style:language-asian="ar" style:country-asian="SA"/>
    </style:style>
    <style:style style:name="T356" style:parent-style-name="Fonteparág.padrão" style:family="text">
      <style:text-properties style:font-name-complex="Arial" style:font-size-complex="11pt" style:language-asian="ar" style:country-asian="SA"/>
    </style:style>
    <style:style style:name="T357" style:parent-style-name="Fonteparág.padrão" style:family="text">
      <style:text-properties style:font-name-complex="Arial" style:font-size-complex="11pt" style:language-asian="ar" style:country-asian="SA"/>
    </style:style>
    <style:style style:name="T358" style:parent-style-name="Fonteparág.padrão" style:family="text">
      <style:text-properties style:font-name-complex="Arial" style:font-size-complex="11pt" style:language-asian="ar" style:country-asian="SA"/>
    </style:style>
    <style:style style:name="T359" style:parent-style-name="Fonteparág.padrão" style:family="text">
      <style:text-properties style:font-name-complex="Arial" style:font-size-complex="11pt" style:language-asian="ar" style:country-asian="SA"/>
    </style:style>
    <style:style style:name="T360" style:parent-style-name="Fonteparág.padrão" style:family="text">
      <style:text-properties style:font-name-complex="Arial" style:font-size-complex="11pt" style:language-asian="ar" style:country-asian="SA"/>
    </style:style>
    <style:style style:name="T361" style:parent-style-name="Fonteparág.padrão" style:family="text">
      <style:text-properties style:font-name-complex="Arial" style:font-size-complex="11pt" style:language-asian="ar" style:country-asian="SA"/>
    </style:style>
    <style:style style:name="T362" style:parent-style-name="Fonteparág.padrão" style:family="text">
      <style:text-properties style:font-name-complex="Arial" style:font-size-complex="11pt" style:language-asian="ar" style:country-asian="SA"/>
    </style:style>
    <style:style style:name="T363" style:parent-style-name="Fonteparág.padrão" style:family="text">
      <style:text-properties style:font-name-complex="Arial" style:font-size-complex="11pt" style:language-asian="ar" style:country-asian="SA"/>
    </style:style>
    <style:style style:name="T364" style:parent-style-name="Fonteparág.padrão" style:family="text">
      <style:text-properties style:font-name-complex="Arial" style:font-size-complex="11pt" style:language-asian="ar" style:country-asian="SA"/>
    </style:style>
    <style:style style:name="P365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66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67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 style:language-asian="ar" style:country-asian="SA" fo:hyphenate="false"/>
    </style:style>
    <style:style style:name="P368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69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 style:language-asian="ar" style:country-asian="SA" fo:hyphenate="false"/>
    </style:style>
    <style:style style:name="P37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71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 style:language-asian="ar" style:country-asian="SA" fo:hyphenate="false"/>
    </style:style>
    <style:style style:name="P372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73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 style:language-asian="ar" style:country-asian="SA" fo:hyphenate="false"/>
    </style:style>
    <style:style style:name="P374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75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 style:language-asian="ar" style:country-asian="SA" fo:hyphenate="false"/>
    </style:style>
    <style:style style:name="P376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77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378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379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380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381" style:parent-style-name="Fonteparág.padrão" style:family="text">
      <style:text-properties style:font-name-complex="Arial" style:font-size-complex="11pt" style:language-asian="ar" style:country-asian="SA"/>
    </style:style>
    <style:style style:name="T382" style:parent-style-name="Fonteparág.padrão" style:family="text">
      <style:text-properties style:font-name-complex="Arial" style:font-size-complex="11pt" style:language-asian="ar" style:country-asian="SA"/>
    </style:style>
    <style:style style:name="T383" style:parent-style-name="Fonteparág.padrão" style:family="text">
      <style:text-properties style:font-name-complex="Arial" style:font-size-complex="11pt" style:language-asian="ar" style:country-asian="SA"/>
    </style:style>
    <style:style style:name="T384" style:parent-style-name="Fonteparág.padrão" style:family="text">
      <style:text-properties style:font-name-complex="Arial" style:font-size-complex="11pt" style:language-asian="ar" style:country-asian="SA"/>
    </style:style>
    <style:style style:name="T385" style:parent-style-name="Fonteparág.padrão" style:family="text">
      <style:text-properties style:font-name-complex="Arial" style:font-size-complex="11pt" style:language-asian="ar" style:country-asian="SA"/>
    </style:style>
    <style:style style:name="T386" style:parent-style-name="Fonteparág.padrão" style:family="text">
      <style:text-properties style:font-name-complex="Arial" style:font-size-complex="11pt" style:language-asian="ar" style:country-asian="SA"/>
    </style:style>
    <style:style style:name="T387" style:parent-style-name="Fonteparág.padrão" style:family="text">
      <style:text-properties style:font-name-complex="Arial" style:font-size-complex="11pt" style:language-asian="ar" style:country-asian="SA"/>
    </style:style>
    <style:style style:name="P388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TableColumn390" style:family="table-column">
      <style:table-column-properties style:column-width="4.2638in"/>
    </style:style>
    <style:style style:name="TableColumn391" style:family="table-column">
      <style:table-column-properties style:column-width="1.0222in"/>
    </style:style>
    <style:style style:name="TableColumn392" style:family="table-column">
      <style:table-column-properties style:column-width="1.2076in"/>
    </style:style>
    <style:style style:name="Table389" style:family="table">
      <style:table-properties style:width="6.4937in" fo:margin-left="0.0986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P40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language-asian="ar" style:country-asian="SA" fo:hyphenate="false"/>
    </style:style>
    <style:style style:name="TableRow401" style:family="table-row">
      <style:table-row-properties style:min-row-height="0.197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408" style:family="table-row">
      <style:table-row-properties style:min-row-height="0.197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422" style:family="table-row">
      <style:table-row-properties style:min-row-height="0.197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429" style:family="table-row">
      <style:table-row-properties style:min-row-height="0.197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436" style:family="table-row">
      <style:table-row-properties style:min-row-height="0.197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443" style:family="table-row">
      <style:table-row-properties style:min-row-height="0.1972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450" style:family="table-row">
      <style:table-row-properties style:min-row-height="0.197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Row457" style:family="table-row">
      <style:table-row-properties style:min-row-height="0.197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complex="Arial" fo:font-size="10pt" style:font-size-asian="10pt" style:language-asian="ar" style:country-asian="SA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Arial" fo:font-size="10pt" style:font-size-asian="10pt" style:language-asian="ar" style:country-asian="SA" fo:hyphenate="false"/>
    </style:style>
    <style:style style:name="P464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 style:language-asian="ar" style:country-asian="SA" fo:hyphenate="false"/>
    </style:style>
    <style:style style:name="P465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466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467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468" style:parent-style-name="Fonteparág.padrão" style:family="text">
      <style:text-properties style:font-name-complex="Arial" style:font-size-complex="11pt" style:language-asian="ar" style:country-asian="SA"/>
    </style:style>
    <style:style style:name="T469" style:parent-style-name="Fonteparág.padrão" style:family="text">
      <style:text-properties style:font-name-complex="Arial" style:font-size-complex="11pt" style:language-asian="ar" style:country-asian="SA"/>
    </style:style>
    <style:style style:name="T470" style:parent-style-name="Fonteparág.padrão" style:family="text">
      <style:text-properties style:font-name-complex="Arial" style:font-size-complex="11pt" style:language-asian="ar" style:country-asian="SA"/>
    </style:style>
    <style:style style:name="T471" style:parent-style-name="Fonteparág.padrão" style:family="text">
      <style:text-properties style:font-name-complex="Arial" style:font-size-complex="11pt" style:language-asian="ar" style:country-asian="SA"/>
    </style:style>
    <style:style style:name="T472" style:parent-style-name="Fonteparág.padrão" style:family="text">
      <style:text-properties style:font-name-complex="Arial" style:font-size-complex="11pt" style:language-asian="ar" style:country-asian="SA"/>
    </style:style>
    <style:style style:name="T473" style:parent-style-name="Fonteparág.padrão" style:family="text">
      <style:text-properties style:font-name-complex="Arial" style:font-size-complex="11pt" style:language-asian="ar" style:country-asian="SA"/>
    </style:style>
    <style:style style:name="T474" style:parent-style-name="Fonteparág.padrão" style:family="text">
      <style:text-properties style:font-name-complex="Arial" style:font-size-complex="11pt" style:language-asian="ar" style:country-asian="SA"/>
    </style:style>
    <style:style style:name="P475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76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77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78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7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8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8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82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83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84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85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86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87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488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489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490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491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492" style:parent-style-name="Fonteparág.padrão" style:family="text">
      <style:text-properties style:font-name-complex="Arial" style:font-size-complex="11pt" style:language-asian="ar" style:country-asian="SA"/>
    </style:style>
    <style:style style:name="T493" style:parent-style-name="Fonteparág.padrão" style:family="text">
      <style:text-properties style:font-name-complex="Arial" style:font-size-complex="11pt" style:language-asian="ar" style:country-asian="SA"/>
    </style:style>
    <style:style style:name="T494" style:parent-style-name="Fonteparág.padrão" style:family="text">
      <style:text-properties style:font-name-complex="Arial" style:font-size-complex="11pt" style:language-asian="ar" style:country-asian="SA"/>
    </style:style>
    <style:style style:name="T495" style:parent-style-name="Fonteparág.padrão" style:family="text">
      <style:text-properties style:font-name-complex="Arial" style:font-size-complex="11pt" style:language-asian="ar" style:country-asian="SA"/>
    </style:style>
    <style:style style:name="T496" style:parent-style-name="Fonteparág.padrão" style:family="text">
      <style:text-properties style:font-name-complex="Arial" style:font-size-complex="11pt" style:language-asian="ar" style:country-asian="SA"/>
    </style:style>
    <style:style style:name="T497" style:parent-style-name="Fonteparág.padrão" style:family="text">
      <style:text-properties style:font-name-complex="Arial" style:font-size-complex="11pt" style:language-asian="ar" style:country-asian="SA"/>
    </style:style>
    <style:style style:name="T498" style:parent-style-name="Fonteparág.padrão" style:family="text">
      <style:text-properties style:font-name-complex="Arial" style:font-size-complex="11pt" style:language-asian="ar" style:country-asian="SA"/>
    </style:style>
    <style:style style:name="P49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1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2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3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4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5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6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7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8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09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10" style:parent-style-name="Normal" style:family="paragraph">
      <style:paragraph-properties fo:margin-left="0.0986in">
        <style:tab-stops/>
      </style:paragraph-properties>
      <style:text-properties style:font-name-complex="Arial" style:font-size-complex="11pt" style:language-asian="ar" style:country-asian="SA" fo:hyphenate="false"/>
    </style:style>
    <style:style style:name="P511" style:parent-style-name="Normal" style:family="paragraph">
      <style:paragraph-properties fo:margin-left="0.0986in">
        <style:tab-stops/>
      </style:paragraph-properties>
      <style:text-properties style:font-name-complex="Arial" style:language-asian="ar" style:country-asian="SA" fo:hyphenate="false"/>
    </style:style>
    <style:style style:name="P512" style:parent-style-name="Normal" style:family="paragraph">
      <style:paragraph-properties fo:margin-left="0.0986in">
        <style:tab-stops/>
      </style:paragraph-properties>
      <style:text-properties fo:hyphenate="false"/>
    </style:style>
    <style:style style:name="T513" style:parent-style-name="Fonteparág.padrão" style:family="text">
      <style:text-properties style:font-name-complex="Arial" fo:font-weight="bold" style:font-weight-asian="bold" style:language-asian="ar" style:country-asian="SA"/>
    </style:style>
    <style:style style:name="T514" style:parent-style-name="Fonteparág.padrão" style:family="text">
      <style:text-properties style:font-name-complex="Arial" style:language-asian="ar" style:country-asian="SA"/>
    </style:style>
    <style:style style:name="T515" style:parent-style-name="Fonteparág.padrão" style:family="text">
      <style:text-properties style:font-name-complex="Arial" style:language-asian="ar" style:country-asian="SA"/>
    </style:style>
    <style:style style:name="T516" style:parent-style-name="Fonteparág.padrão" style:family="text">
      <style:text-properties style:font-name-complex="Arial" style:language-asian="ar" style:country-asian="SA"/>
    </style:style>
    <style:style style:name="P517" style:parent-style-name="NormalWeb" style:family="paragraph">
      <style:paragraph-properties fo:text-align="justify" fo:margin-top="0in" fo:margin-bottom="0in" fo:margin-left="0.0986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518" style:parent-style-name="Normal" style:family="paragraph">
      <style:paragraph-properties fo:margin-left="0.0986in">
        <style:tab-stops/>
      </style:paragraph-properties>
    </style:style>
    <style:style style:name="T519" style:parent-style-name="Fonteparág.padrão" style:family="text">
      <style:text-properties style:font-name-complex="Arial" fo:font-weight="bold" style:font-weight-asian="bold" style:font-size-complex="11pt"/>
    </style:style>
    <style:style style:name="T520" style:parent-style-name="Fonteparág.padrão" style:family="text">
      <style:text-properties style:font-name-complex="Arial" fo:font-weight="bold" style:font-weight-asian="bold" style:font-size-complex="11pt"/>
    </style:style>
    <style:style style:name="T521" style:parent-style-name="Fonteparág.padrão" style:family="text">
      <style:text-properties style:font-name-complex="Arial" fo:font-weight="bold" style:font-weight-asian="bold" style:font-size-complex="11pt"/>
    </style:style>
    <style:style style:name="T522" style:parent-style-name="Fonteparág.padrão" style:family="text">
      <style:text-properties style:font-name-complex="Arial" style:font-size-complex="11pt"/>
    </style:style>
    <style:style style:name="T523" style:parent-style-name="Fonteparág.padrão" style:family="text">
      <style:text-properties style:font-name-complex="Arial" style:font-size-complex="11pt"/>
    </style:style>
    <style:style style:name="T524" style:parent-style-name="Fonteparág.padrão" style:family="text">
      <style:text-properties style:font-name-complex="Arial" style:font-size-complex="11pt"/>
    </style:style>
    <style:style style:name="T525" style:parent-style-name="Fonteparág.padrão" style:family="text">
      <style:text-properties style:font-name-complex="Arial" style:font-size-complex="11pt"/>
    </style:style>
    <style:style style:name="T526" style:parent-style-name="Fonteparág.padrão" style:family="text">
      <style:text-properties style:font-name-complex="Arial" style:font-size-complex="11pt"/>
    </style:style>
    <style:style style:name="T527" style:parent-style-name="Fonteparág.padrão" style:family="text">
      <style:text-properties style:font-name-complex="Arial" style:font-size-complex="11pt"/>
    </style:style>
    <style:style style:name="T528" style:parent-style-name="Fonteparág.padrão" style:family="text">
      <style:text-properties style:font-name-complex="Arial" style:font-size-complex="11pt"/>
    </style:style>
    <style:style style:name="T529" style:parent-style-name="Fonteparág.padrão" style:family="text">
      <style:text-properties style:font-name-complex="Arial" style:font-size-complex="11pt"/>
    </style:style>
    <style:style style:name="T530" style:parent-style-name="Fonteparág.padrão" style:family="text">
      <style:text-properties style:font-name-complex="Arial" style:font-size-complex="11pt"/>
    </style:style>
    <style:style style:name="T531" style:parent-style-name="Fonteparág.padrão" style:family="text">
      <style:text-properties style:font-name-complex="Arial" style:font-size-complex="11pt"/>
    </style:style>
    <style:style style:name="T532" style:parent-style-name="Fonteparág.padrão" style:family="text">
      <style:text-properties style:font-name-complex="Arial" style:font-size-complex="11pt"/>
    </style:style>
    <style:style style:name="T533" style:parent-style-name="Fonteparág.padrão" style:family="text">
      <style:text-properties style:font-name-complex="Arial" style:font-size-complex="11pt"/>
    </style:style>
    <style:style style:name="T534" style:parent-style-name="Fonteparág.padrão" style:family="text">
      <style:text-properties style:font-name-complex="Arial" style:font-size-complex="11pt"/>
    </style:style>
    <style:style style:name="T535" style:parent-style-name="Fonteparág.padrão" style:family="text">
      <style:text-properties style:font-name-complex="Arial" style:font-size-complex="11pt"/>
    </style:style>
    <style:style style:name="P53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37" style:parent-style-name="Normal" style:family="paragraph">
      <style:paragraph-properties fo:margin-left="0.0986in">
        <style:tab-stops/>
      </style:paragraph-properties>
    </style:style>
    <style:style style:name="T538" style:parent-style-name="Fonteparág.padrão" style:family="text">
      <style:text-properties style:font-name-complex="Arial" fo:font-weight="bold" style:font-weight-asian="bold" style:font-size-complex="11pt"/>
    </style:style>
    <style:style style:name="T539" style:parent-style-name="Fonteparág.padrão" style:family="text">
      <style:text-properties style:font-name-complex="Arial" fo:font-weight="bold" style:font-weight-asian="bold" style:font-size-complex="11pt"/>
    </style:style>
    <style:style style:name="T540" style:parent-style-name="Fonteparág.padrão" style:family="text">
      <style:text-properties style:font-name-complex="Arial" style:font-size-complex="11pt"/>
    </style:style>
    <style:style style:name="T541" style:parent-style-name="Fonteparág.padrão" style:family="text">
      <style:text-properties style:font-name-complex="Arial" style:font-size-complex="11pt"/>
    </style:style>
    <style:style style:name="T542" style:parent-style-name="Fonteparág.padrão" style:family="text">
      <style:text-properties style:font-name-complex="Arial" style:font-size-complex="11pt"/>
    </style:style>
    <style:style style:name="T543" style:parent-style-name="Fonteparág.padrão" style:family="text">
      <style:text-properties style:font-name-complex="Arial" style:font-size-complex="11pt"/>
    </style:style>
    <style:style style:name="T544" style:parent-style-name="Fonteparág.padrão" style:family="text">
      <style:text-properties style:font-name-complex="Arial" style:font-size-complex="11pt"/>
    </style:style>
    <style:style style:name="P545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46" style:parent-style-name="Normal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47" style:parent-style-name="Normal" style:family="paragraph">
      <style:paragraph-properties fo:text-align="center" fo:margin-left="0.0986in">
        <style:tab-stops/>
      </style:paragraph-properties>
    </style:style>
    <style:style style:name="T548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46">ANEXO 2:<text:s/></text:span><text:span text:style-name="T47">DOSIMETRIA</text:span><text:span text:style-name="T48"><text:s/></text:span><text:span text:style-name="T49">NA APLICAÇÃO<text:s/></text:span><text:span text:style-name="T50">DA</text:span><text:span text:style-name="T51"><text:s/>PENALIDADE DE<text:s/></text:span><text:span text:style-name="T52">S</text:span><text:span text:style-name="T53">USPENSÃO TEMPORÁRIA DE<text:s/></text:span><text:span text:style-name="T54">PARTICIPAÇÃO EM LICITAÇÃO E IMPEDIMENTO DE CONTRATAR COM OS CORREIOS</text:span></text:p>
      <text:p text:style-name="P55"/>
      <text:p text:style-name="P56"/>
      <text:p text:style-name="P57">1<text:s/>REGRAS GERAIS DA<text:s/>DOSIMETRIA<text:s/>NA APLICAÇÃO<text:s/>DA PENALIDADE DE SUSPENSÃO TEMPORÁRIA DE PARTICIPAÇÃO EM LICITAÇÃO E IMPEDIMENTO DE CONTRATAR COM OS CORREIOS</text:p>
      <text:p text:style-name="P58"/>
      <text:p text:style-name="P59"><text:span text:style-name="T60">1.1</text:span><text:span text:style-name="T61"><text:s/>A dosimetria é a metodologia adotada para a fixação do prazo da penalidade de suspensão temporária de participação em licitação e impedimento de licitar com os Correios, a ser aplicada às licitantes<text:s/></text:span><text:span text:style-name="T62">e<text:s/></text:span><text:span text:style-name="T63">contratad</text:span><text:span text:style-name="T64">as que incorrerem nas infrações<text:s/></text:span><text:span text:style-name="T65">previstas</text:span><text:span text:style-name="T66"><text:s/>n</text:span><text:span text:style-name="T67">o rol exemplificativo d</text:span><text:span text:style-name="T68">este Anexo</text:span><text:span text:style-name="T69">, observadas as disposiç</text:span><text:span text:style-name="T70">ões legais</text:span><text:span text:style-name="T71">,<text:s/></text:span><text:span text:style-name="T72">os princípios d</text:span><text:span text:style-name="T73">a<text:s/></text:span><text:span text:style-name="T74">razoabilidade e<text:s/></text:span><text:span text:style-name="T75">da<text:s/></text:span><text:span text:style-name="T76">proporcionalidade</text:span><text:span text:style-name="T77">,</text:span><text:span text:style-name="T78"><text:s/>e os direitos do interessado à ampla defesa e ao contraditório</text:span><text:span text:style-name="T79">.</text:span></text:p>
      <text:p text:style-name="P80"/>
      <text:p text:style-name="P81"><text:span text:style-name="T82">1.1.1</text:span><text:span text:style-name="T83"><text:s/>Aplicam-se as regras gerais deste Anexo</text:span><text:span text:style-name="T84"><text:s/></text:span><text:span text:style-name="T85">às contratações diretas</text:span><text:span text:style-name="T86">, no que não conflitarem com as regras e procedimentos estabelecidos pelas respectivas normas especializadas</text:span><text:span text:style-name="T87">.</text:span></text:p>
      <text:p text:style-name="P88"/>
      <text:p text:style-name="P89"><text:span text:style-name="T90">1.</text:span><text:span text:style-name="T91">2</text:span><text:span text:style-name="T92"><text:s/>O cálculo da dosimetria da penalidade será r</text:span><text:span text:style-name="T93">ealizado por<text:s/></text:span><text:span text:style-name="T94">intermédio</text:span><text:span text:style-name="T95"><text:s/>de sistem</text:span><text:span text:style-name="T96">a especialmente desenvolvido para esse fim, observados os parâmetros definidos neste Anexo.</text:span></text:p>
      <text:p text:style-name="P97"/>
      <text:p text:style-name="P98"><text:span text:style-name="T99">1.2</text:span><text:span text:style-name="T100">.1</text:span><text:span text:style-name="T101"><text:s/>O<text:s/></text:span><text:span text:style-name="T102">sistema de<text:s/></text:span><text:span text:style-name="T103">cálculo da dosimetria<text:s/></text:span><text:span text:style-name="T104">considerará, para efeitos de fixação do prazo da penalidade,<text:s/></text:span><text:span text:style-name="T105">a pena-base<text:s/></text:span><text:span text:style-name="T106">para cada<text:s/></text:span><text:span text:style-name="T107">infração segundo seu grau de ofensividade,<text:s/></text:span><text:span text:style-name="T108">e as circunstâncias agravantes e atenuantes, conforme definições a seguir</text:span><text:span text:style-name="T109">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Grau<text:s/>Ofensividade Infração</text:p>
          </table:table-cell>
          <table:table-cell table:style-name="TableCell120">
            <text:p text:style-name="P121">Pena-base</text:p>
          </table:table-cell>
          <table:table-cell table:style-name="TableCell122">
            <text:p text:style-name="P123">Efeito Circunstância Agravante</text:p>
          </table:table-cell>
          <table:table-cell table:style-name="TableCell124">
            <text:p text:style-name="P125">Efeito Circunstância Atenuante</text:p>
          </table:table-cell>
          <table:table-cell table:style-name="TableCell126">
            <text:p text:style-name="P127">Variação Penalidade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3 meses</text:p>
          </table:table-cell>
          <table:table-cell table:style-name="TableCell133">
            <text:p text:style-name="P134">+ 1 mês</text:p>
          </table:table-cell>
          <table:table-cell table:style-name="TableCell135">
            <text:p text:style-name="P136">- 1 mês</text:p>
          </table:table-cell>
          <table:table-cell table:style-name="TableCell137">
            <text:p text:style-name="P138">1 a 9 meses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12 meses</text:p>
          </table:table-cell>
          <table:table-cell table:style-name="TableCell144">
            <text:p text:style-name="P145">+ 1 mês</text:p>
          </table:table-cell>
          <table:table-cell table:style-name="TableCell146">
            <text:p text:style-name="P147">- 1 mês</text:p>
          </table:table-cell>
          <table:table-cell table:style-name="TableCell148">
            <text:p text:style-name="P149">6 a 18 meses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18 meses</text:p>
          </table:table-cell>
          <table:table-cell table:style-name="TableCell155">
            <text:p text:style-name="P156">+ 1 mês</text:p>
          </table:table-cell>
          <table:table-cell table:style-name="TableCell157">
            <text:p text:style-name="P158">- 1 mês</text:p>
          </table:table-cell>
          <table:table-cell table:style-name="TableCell159">
            <text:p text:style-name="P160">12 a 24 meses</text:p>
          </table:table-cell>
        </table:table-row>
      </table:table>
      <text:p text:style-name="P161"/>
      <text:p text:style-name="P162"><text:span text:style-name="T163">Exemplo 1:</text:span><text:span text:style-name="T164"><text:s/>infração de<text:s/></text:span><text:span text:style-name="T165">grau</text:span><text:span text:style-name="T166"><text:s/>1, presentes 3 agravantes e<text:s/></text:span><text:span text:style-name="T167">1 atenuante</text:span><text:span text:style-name="T168">:</text:span></text:p>
      <text:p text:style-name="P169">a) pena-base<text:s/>grau<text:s/>1: 3 meses;</text:p>
      <text:p text:style-name="P170">b) 3 agravantes: soma de 3 meses;</text:p>
      <text:p text:style-name="P171">c)<text:s/>1 atenuante: redução de<text:s/>1<text:s/>mês;</text:p>
      <text:p text:style-name="P172">d) cálculo da<text:s/>dosimetria: 3 + 3 -<text:s/>1 = 5<text:s/>(penalidade<text:s/>fixada em<text:s/>5<text:s/>meses).</text:p>
      <text:p text:style-name="P173"/>
      <text:p text:style-name="P174"><text:span text:style-name="T175">Exemplo 2:</text:span><text:span text:style-name="T176"><text:s/>infração de grau 1, ausentes agravantes, presentes 6 atenuantes:</text:span></text:p>
      <text:p text:style-name="P177">a) pena‑base grau 1: 3 meses;</text:p>
      <text:p text:style-name="P178">b) nenhuma agravante: nenhuma soma;</text:p>
      <text:p text:style-name="P179">c) 6 atenuantes: redução de apenas 2 meses, em razão do prazo mínimo definido pelo subitem 1.2.2 deste Anexo;</text:p>
      <text:p text:style-name="P180">d) cálculo da dosimetria: 3 + 0 - 2 = 1 (penalidade fixada em 1 mês);</text:p>
      <text:p text:style-name="P181"/>
      <text:p text:style-name="P182"><text:span text:style-name="T183">Exemplo<text:s/></text:span><text:span text:style-name="T184">3</text:span><text:span text:style-name="T185">:</text:span><text:span text:style-name="T186"><text:s/>infração de<text:s/></text:span><text:span text:style-name="T187">grau</text:span><text:span text:style-name="T188"><text:s/>2, presentes<text:s/></text:span><text:span text:style-name="T189">6</text:span><text:span text:style-name="T190"><text:s/>agravantes e 3 atenuantes:</text:span></text:p>
      <text:p text:style-name="P191">a) pena-base<text:s/>grau<text:s/>2: 12 meses;</text:p>
      <text:p text:style-name="P192">b) 6<text:s/>agravantes: soma de<text:s/>6<text:s/>meses;</text:p>
      <text:p text:style-name="P193">c) 3 atenuantes: redução de 3 meses;</text:p>
      <text:p text:style-name="P194">d) cálculo da<text:s/>dosimetria: 12 + 6<text:s/>- 3 = 15<text:s/>(penalidade<text:s/>fixada em 15<text:s/>meses).</text:p>
      <text:p text:style-name="P195"/>
      <text:soft-page-break/>
      <text:p text:style-name="P196"><text:span text:style-name="T197">Exemplo 4:</text:span><text:span text:style-name="T198"><text:s/>infração de grau 2, ausentes agravantes, presentes 6 atenuantes:</text:span></text:p>
      <text:p text:style-name="P199">a) pena‑base grau 2: 12 meses;</text:p>
      <text:p text:style-name="P200">b) nenhuma agravante: nenhuma soma;</text:p>
      <text:p text:style-name="P201">c) 6 atenuantes: redução de 6 meses;</text:p>
      <text:p text:style-name="P202">d) cálculo da dosimetria: 12 + 0 - 6 = 6 (penalidade fixada em 6 meses).</text:p>
      <text:p text:style-name="P203"/>
      <text:p text:style-name="P204"><text:span text:style-name="T205">Exemplo<text:s/></text:span><text:span text:style-name="T206">5</text:span><text:span text:style-name="T207">:</text:span><text:span text:style-name="T208"><text:s/>infração de<text:s/></text:span><text:span text:style-name="T209">grau</text:span><text:span text:style-name="T210"><text:s/>3, presentes 4 agravantes e 1 atenuante:</text:span></text:p>
      <text:p text:style-name="P211">a) pena-base<text:s/>grau<text:s/>3: 18 meses;</text:p>
      <text:p text:style-name="P212">b) 4 agravantes: soma de 4 meses;</text:p>
      <text:p text:style-name="P213">c) 1 atenuante: redução de 1 mês;</text:p>
      <text:p text:style-name="P214">d) cálculo da<text:s/>dosimetria: 18 + 4 -1 = 21 meses (penalidade<text:s/>fixada em 21 meses).</text:p>
      <text:p text:style-name="P215"/>
      <text:p text:style-name="P216"><text:span text:style-name="T217">Exemplo<text:s/></text:span><text:span text:style-name="T218">6</text:span><text:span text:style-name="T219">:</text:span><text:span text:style-name="T220"><text:s/>infração de<text:s/></text:span><text:span text:style-name="T221">grau</text:span><text:span text:style-name="T222"><text:s/>3, presentes<text:s/></text:span><text:span text:style-name="T223">5</text:span><text:span text:style-name="T224"><text:s/>agravantes e<text:s/></text:span><text:span text:style-name="T225">6</text:span><text:span text:style-name="T226"><text:s/>atenuantes:</text:span></text:p>
      <text:p text:style-name="P227">a) pena-base<text:s/>grau<text:s/>3: 18 meses;</text:p>
      <text:p text:style-name="P228">b)<text:s/>5<text:s/>agravantes: soma de<text:s/>5<text:s/>meses;</text:p>
      <text:p text:style-name="P229">c)<text:s/>6<text:s/>atenuantes: redução de<text:s/>6<text:s/>meses;</text:p>
      <text:p text:style-name="P230">d) cálculo da<text:s/>dosimetria: 18 +<text:s/>5<text:s/>-<text:s/>6<text:s/>= 17<text:s/>(penalidade<text:s/>fixada em 17<text:s/>meses).</text:p>
      <text:p text:style-name="P231"/>
      <text:p text:style-name="P232"><text:span text:style-name="T233">1.</text:span><text:span text:style-name="T234">2.2</text:span><text:span text:style-name="T235"><text:s/></text:span><text:span text:style-name="T236">Não serão fixadas pena</text:span><text:span text:style-name="T237">lidade</text:span><text:span text:style-name="T238">s inferiores a<text:s/></text:span><text:span text:style-name="T239">1 (um) mês e</text:span><text:span text:style-name="T240"><text:s/>superiores a<text:s/></text:span><text:span text:style-name="T241">24 (vinte e quatro) meses.</text:span></text:p>
      <text:p text:style-name="P242"/>
      <text:p text:style-name="P243"><text:span text:style-name="T244">1.</text:span><text:span text:style-name="T245">3</text:span><text:span text:style-name="T246"><text:s/></text:span><text:span text:style-name="T247">São i</text:span><text:span text:style-name="T248">nfrações</text:span><text:span text:style-name="T249"><text:s/></text:span><text:span text:style-name="T250">passíveis de aplicação d</text:span><text:span text:style-name="T251">a</text:span><text:span text:style-name="T252"><text:s/>penalidade<text:s/></text:span><text:span text:style-name="T253">restritiva de direitos<text:s/></text:span><text:span text:style-name="T254">no curso da licitação</text:span><text:span text:style-name="T255"><text:s/>ou<text:s/></text:span><text:span text:style-name="T256">da<text:s/></text:span><text:span text:style-name="T257">contratação direta</text:span><text:span text:style-name="T258">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Infração</text:p>
          </table:table-cell>
          <table:table-cell table:style-name="TableCell267">
            <text:p text:style-name="P268">Grau<text:s/>de<text:s/>Ofensividade</text:p>
          </table:table-cell>
          <table:table-cell table:style-name="TableCell269">
            <text:p text:style-name="P270">Enquadramento</text:p>
            <text:p text:style-name="P271">Lei 13.303/2016</text:p>
          </table:table-cell>
        </table:table-row>
        <table:table-row table:style-name="TableRow272">
          <table:table-cell table:style-name="TableCell273">
            <text:p text:style-name="P274">1. Fazer declaração falsa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art. 84, III</text:p>
          </table:table-cell>
        </table:table-row>
        <table:table-row table:style-name="TableRow279">
          <table:table-cell table:style-name="TableCell280">
            <text:p text:style-name="P281">2. Apresentar documento falso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art. 84, III</text:p>
          </table:table-cell>
        </table:table-row>
        <table:table-row table:style-name="TableRow286">
          <table:table-cell table:style-name="TableCell287">
            <text:p text:style-name="P288">3.<text:s/>Fazer declaração falsa de que é<text:s/>destinatária do<text:s/>tratamento<text:s/>diferenciado<text:s/>a que se refere a Lei Complementar 123/2006,<text:s/>para<text:s/>se beneficiar na licitação<text:s/>ou contratação direta<text:s/>(Microempresa<text:s/>‑<text:s/>ME,<text:s/>Empresa de<text:s/>Pequeno<text:s/>Porte<text:s/>‑<text:s/>EPP<text:s/>ou Cooperativa<text:s/>‑<text:s/>COOP)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art. 84, III</text:p>
          </table:table-cell>
        </table:table-row>
        <table:table-row table:style-name="TableRow293">
          <table:table-cell table:style-name="TableCell294">
            <text:p text:style-name="P295">4. Praticar atos<text:s/>ilícitos<text:s/>visando a frustrar os objetivos da licitação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art. 84, II</text:p>
          </table:table-cell>
        </table:table-row>
        <table:table-row table:style-name="TableRow300">
          <table:table-cell table:style-name="TableCell301">
            <text:p text:style-name="P302">5.<text:s/>Comportar-se de modo inidôneo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art. 84, III</text:p>
          </table:table-cell>
        </table:table-row>
        <table:table-row table:style-name="TableRow307">
          <table:table-cell table:style-name="TableCell308">
            <text:p text:style-name="P309">6.<text:s/>Participar da licitação<text:s/>ou contratação direta<text:s/>depois de haver<text:s/>sofrido condenação definitiva por praticar, por meios dolosos, fraude fiscal no recolhimento de quaisquer tributos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art. 84, I</text:p>
          </table:table-cell>
        </table:table-row>
        <table:table-row table:style-name="TableRow314">
          <table:table-cell table:style-name="TableCell315">
            <text:p text:style-name="P316">7.<text:s/>Praticar qualquer conduta<text:s/>tipificada<text:s/>pelo art. 5º, da Lei 12.846/2013 (“lei anticorrupção”)<text:s/>como ato lesivo à Administração Pública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art. 84, II</text:p>
          </table:table-cell>
        </table:table-row>
      </table:table>
      <text:p text:style-name="P321"/>
      <text:p text:style-name="P322"><text:span text:style-name="T323">1.</text:span><text:span text:style-name="T324">3</text:span><text:span text:style-name="T325">.1</text:span><text:span text:style-name="T326"><text:s/></text:span><text:span text:style-name="T327">São circunstâncias a</text:span><text:span text:style-name="T328">gravantes da penalidade<text:s/></text:span><text:span text:style-name="T329">restritiva de direitos<text:s/></text:span><text:span text:style-name="T330">aplicada por infração cometida<text:s/></text:span><text:span text:style-name="T331">pela licitante<text:s/></text:span><text:span text:style-name="T332">no curso da licitação</text:span><text:span text:style-name="T333"><text:s/>ou<text:s/></text:span><text:span text:style-name="T334">da<text:s/></text:span><text:span text:style-name="T335">contratação direta</text:span><text:span text:style-name="T336">:</text:span></text:p>
      <text:p text:style-name="P337"/>
      <text:p text:style-name="P338">a)<text:s/>a infração<text:s/>ser<text:s/>causa<text:s/>de<text:s/>atraso<text:s/>da licitação<text:s/>ou contratação direta;</text:p>
      <text:p text:style-name="P339"/>
      <text:p text:style-name="P340">b)<text:s/>a<text:s/>infração resultar em anulação da licitação<text:s/>ou contratação direta;</text:p>
      <text:p text:style-name="P341"/>
      <text:p text:style-name="P342">c)<text:s/>a infração comprometer<text:s/>a execução das atividades dos Correios;</text:p>
      <text:p text:style-name="P343"/>
      <text:p text:style-name="P344">d)<text:s/>a infração comprometer<text:s/>a imagem dos Correios;</text:p>
      <text:p text:style-name="P345"/>
      <text:soft-page-break/>
      <text:p text:style-name="P346">e)<text:s/>a licitante<text:s/>haver sofrido a aplicação da<text:s/>penalidade<text:s/>de multa<text:s/>em<text:s/>contratações administrativas<text:s/>dos Correios, nos<text:s/>2<text:s/>(dois) anos que antecedem o cometimento da infração objeto da penalização, ou ser reincidente na aplicação de advertência, no mesmo período;</text:p>
      <text:p text:style-name="P347"/>
      <text:p text:style-name="P348">f) a licitante haver sofrido a aplicação da penalidade de suspensão temporária de participação em licitação e impedimento de contratar com os Correios nos<text:s/>2<text:s/>(dois) anos que antecedem o cometimento da infração objeto da penalização.</text:p>
      <text:p text:style-name="P349"/>
      <text:p text:style-name="P350"><text:span text:style-name="T351">1.</text:span><text:span text:style-name="T352">3</text:span><text:span text:style-name="T353">.2</text:span><text:span text:style-name="T354"><text:s/></text:span><text:span text:style-name="T355">São circunstâncias a</text:span><text:span text:style-name="T356">tenuantes da penalidade<text:s/></text:span><text:span text:style-name="T357">restritiva de direitos<text:s/></text:span><text:span text:style-name="T358">aplicada por infração cometida<text:s/></text:span><text:span text:style-name="T359">pela licitante<text:s/></text:span><text:span text:style-name="T360">no curso da licitação</text:span><text:span text:style-name="T361"><text:s/>ou</text:span><text:span text:style-name="T362"><text:s/>da</text:span><text:span text:style-name="T363"><text:s/>contratação direta</text:span><text:span text:style-name="T364">:</text:span></text:p>
      <text:p text:style-name="P365"/>
      <text:p text:style-name="P366">a)<text:s/>a licitante possuir<text:s/>contratos em execução com os Correios;</text:p>
      <text:p text:style-name="P367"/>
      <text:p text:style-name="P368">b)<text:s/>a licitante não haver sofrido a aplicação da penalidade de multa em contratações administrativas dos Correios, nos 2 (dois) anos que antecedem o cometimento da infração objeto da penalização, ou não ser reincidente na aplicação de advertência, no mesmo período;</text:p>
      <text:p text:style-name="P369"/>
      <text:p text:style-name="P370">c)<text:s/>a licitante<text:s/>não possuir registro de infrações ou penalidades em contratações administrativas de outros entes públicos, nos 2 (dois) anos que antecedem o cometimento da infração objeto da penalização;</text:p>
      <text:p text:style-name="P371"/>
      <text:p text:style-name="P372">d) a licitante colaborar com as diligências dos Correios, relativamente aos fatos caracterizadores da infração objeto da penalização;</text:p>
      <text:p text:style-name="P373"/>
      <text:p text:style-name="P374">e) a licitante não<text:s/>obter vantagem indevida<text:s/>do<text:s/>benefício<text:s/>de tratamento diferenciado<text:s/>a que se refere a Lei Complementar 123/2006, mediante informação ou declaração falsa (Microempresa<text:s/>‑<text:s/>ME, Empresa de Pequeno Porte<text:s/>‑<text:s/>EPP ou Cooperativa<text:s/>‑<text:s/>COOP);</text:p>
      <text:p text:style-name="P375"/>
      <text:p text:style-name="P376">f) a licitante não haver sofrido a aplicação da penalidade de suspensão temporária de participação em licitação e impedimento de contratar com os Correios nos<text:s/>2<text:s/>(dois) anos que antecedem o cometimento da infração objeto da penalização.</text:p>
      <text:p text:style-name="P377"/>
      <text:p text:style-name="P378"><text:span text:style-name="T379">1.</text:span><text:span text:style-name="T380">4</text:span><text:span text:style-name="T381"><text:s/>São i</text:span><text:span text:style-name="T382">nfrações</text:span><text:span text:style-name="T383"><text:s/>passíveis de aplicação d</text:span><text:span text:style-name="T384">a</text:span><text:span text:style-name="T385"><text:s/>penalidade<text:s/></text:span><text:span text:style-name="T386">restritiva de direitos<text:s/></text:span><text:span text:style-name="T387">durante a execução contratual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Infração</text:p>
          </table:table-cell>
          <table:table-cell table:style-name="TableCell396">
            <text:p text:style-name="P397">Grau de Ofensividade</text:p>
          </table:table-cell>
          <table:table-cell table:style-name="TableCell398">
            <text:p text:style-name="P399">Enquadramento</text:p>
            <text:p text:style-name="P400">Lei 13.303/2016</text:p>
          </table:table-cell>
        </table:table-row>
        <table:table-row table:style-name="TableRow401">
          <table:table-cell table:style-name="TableCell402">
            <text:p text:style-name="P403">1. Fazer declaração falsa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art. 83, III c/c art. 84, II</text:p>
          </table:table-cell>
        </table:table-row>
        <table:table-row table:style-name="TableRow408">
          <table:table-cell table:style-name="TableCell409">
            <text:p text:style-name="P410">2. Apresentar documento falso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art. 83, III c/c art. 84, II</text:p>
          </table:table-cell>
        </table:table-row>
        <table:table-row table:style-name="TableRow415">
          <table:table-cell table:style-name="TableCell416">
            <text:p text:style-name="P417">3. Cometer reiterados inadimplementos de forma a comprometer a execução contratual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art. 83, III</text:p>
          </table:table-cell>
        </table:table-row>
        <table:table-row table:style-name="TableRow422">
          <table:table-cell table:style-name="TableCell423">
            <text:p text:style-name="P424">4. Falhar na execução contratual (inexecução total)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art. 83, III</text:p>
          </table:table-cell>
        </table:table-row>
        <table:table-row table:style-name="TableRow429">
          <table:table-cell table:style-name="TableCell430">
            <text:p text:style-name="P431">5.<text:s/>Fraudar na execução contratual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art. 83, III c/c art. 84, II</text:p>
          </table:table-cell>
        </table:table-row>
        <table:table-row table:style-name="TableRow436">
          <table:table-cell table:style-name="TableCell437">
            <text:p text:style-name="P438">6. Praticar atos ilícitos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art. 83, III c/c art. 84, II</text:p>
          </table:table-cell>
        </table:table-row>
        <table:table-row table:style-name="TableRow443">
          <table:table-cell table:style-name="TableCell444">
            <text:p text:style-name="P445">7. Comportar‑se de modo inidôneo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art. 84, III</text:p>
          </table:table-cell>
        </table:table-row>
        <table:table-row table:style-name="TableRow450">
          <table:table-cell table:style-name="TableCell451">
            <text:p text:style-name="P452">8. Sofrer condenação definitiva por praticar, por meios dolosos, fraude fiscal no recolhimento de quaisquer tributos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art. 84, I</text:p>
          </table:table-cell>
        </table:table-row>
        <table:table-row table:style-name="TableRow457">
          <table:table-cell table:style-name="TableCell458">
            <text:p text:style-name="P459">9.<text:s/>Praticar qualquer conduta tipificada pelo art. 5º, da Lei 12.846/2013 (“lei anticorrupção”) como ato lesivo à Administração Pública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art. 83, III</text:p>
          </table:table-cell>
        </table:table-row>
      </table:table>
      <text:p text:style-name="P464"/>
      <text:p text:style-name="P465"><text:span text:style-name="T466">1.</text:span><text:span text:style-name="T467">4.1</text:span><text:span text:style-name="T468"><text:s/></text:span><text:span text:style-name="T469">São circunstâncias a</text:span><text:span text:style-name="T470">gravantes da penalidade<text:s/></text:span><text:span text:style-name="T471">restritiva de direitos<text:s/></text:span><text:span text:style-name="T472">aplicada por infração cometida<text:s/></text:span><text:span text:style-name="T473">pela contratada<text:s/></text:span><text:span text:style-name="T474">durante a execução contratual:</text:span></text:p>
      <text:p text:style-name="P475"/>
      <text:p text:style-name="P476">a)<text:s/>a infração comprometer a execução das atividades dos Correios;</text:p>
      <text:p text:style-name="P477"/>
      <text:p text:style-name="P478">b)<text:s/>a infração comprometer a imagem dos Correios;</text:p>
      <text:p text:style-name="P479"/>
      <text:p text:style-name="P480">c)<text:s/>a infração ensejar, direta ou indiretamente,<text:s/>demanda(s)<text:s/>judicial(is);</text:p>
      <text:p text:style-name="P481"/>
      <text:p text:style-name="P482">d) a infração comprometer<text:s/>ou expor a risco<text:s/>a integridade física de pessoas e/ou bens<text:s/>e/ou violar direitos individuais, coletivos<text:s/>e/ou difusos;</text:p>
      <text:p text:style-name="P483"/>
      <text:p text:style-name="P484">e) a contratada<text:s/>haver sofrido a aplicação da penalidade de multa em contratações administrativas dos Correios, nos 2 (dois) anos que antecedem o cometimento da infração objeto da penalização, ou ser reincidente na aplicação de advertência, no mesmo período;</text:p>
      <text:p text:style-name="P485"/>
      <text:p text:style-name="P486">f) a<text:s/>contratante<text:s/>haver sofrido a aplicação da penalidade de suspensão temporária de participação em licitação e impedimento de contratar com os Correios nos<text:s/>2<text:s/>(dois) anos que antecedem o cometimento da infração objeto da penalização.</text:p>
      <text:p text:style-name="P487"/>
      <text:p text:style-name="P488"><text:span text:style-name="T489">1.</text:span><text:span text:style-name="T490">4.</text:span><text:span text:style-name="T491">2</text:span><text:span text:style-name="T492"><text:s/></text:span><text:span text:style-name="T493">São circunstâncias a</text:span><text:span text:style-name="T494">tenuantes da penalidade<text:s/></text:span><text:span text:style-name="T495">restritiva de direitos<text:s/></text:span><text:span text:style-name="T496">aplicada por infração cometida<text:s/></text:span><text:span text:style-name="T497">pela contratada<text:s/></text:span><text:span text:style-name="T498">durante a execução contratual:</text:span></text:p>
      <text:p text:style-name="P499"/>
      <text:p text:style-name="P500">a)<text:s/>a contratada possuir outros contratos em execução com os Correios;</text:p>
      <text:p text:style-name="P501"/>
      <text:p text:style-name="P502">b) a contratada<text:s/>não haver sofrido a aplicação da penalidade de multa em contratações administrativas dos Correios, nos 2 (dois) anos que antecedem o cometimento da infração objeto da penalização, ou não ser reincidente na aplicação de advertência, no mesmo período;</text:p>
      <text:p text:style-name="P503"/>
      <text:p text:style-name="P504">c) a contratada<text:s/>não possuir registro de infrações ou penalidades em contratações administrativas de outros entes públicos, nos 2 (dois) anos que antecedem o cometimento da infração objeto da penalização;</text:p>
      <text:p text:style-name="P505"/>
      <text:p text:style-name="P506">d) a<text:s/>contratada<text:s/>colaborar com as diligências dos Correios, relativamente aos fatos caracterizadores da infração objeto da penalização;</text:p>
      <text:p text:style-name="P507"/>
      <text:p text:style-name="P508">e)<text:s/>a contratada realizar, voluntariamente<text:s/>ou mediante provocação extrajudicial, a reparação de danos eventualmente causados pela infração<text:s/>objeto da penalização;</text:p>
      <text:p text:style-name="P509"/>
      <text:p text:style-name="P510">f) a contratada<text:s/>não haver sofrido a aplicação da penalidade de suspensão temporária de participação em licitação e impedimento de contratar com os Correios nos<text:s/>2<text:s/>(dois) anos que antecedem o cometimento da infração objeto da penalização.</text:p>
      <text:p text:style-name="P511"/>
      <text:p text:style-name="P512"><text:span text:style-name="T513">1.5</text:span><text:span text:style-name="T514"><text:s/>O cálculo da dosimetria da penalidade será realizado de modo individual para cada infração cometida pela licitante ou contratada, no curso da licitação<text:s/></text:span><text:span text:style-name="T515">ou contratação direta,<text:s/></text:span><text:span text:style-name="T516">ou durante a execução contratual.</text:span></text:p>
      <text:p text:style-name="P517"/>
      <text:p text:style-name="P518"><text:span text:style-name="T519">1.</text:span><text:span text:style-name="T520">6</text:span><text:span text:style-name="T521"><text:s/></text:span><text:span text:style-name="T522">A autoridade competente</text:span><text:span text:style-name="T523"><text:s/></text:span><text:span text:style-name="T524">poderá</text:span><text:span text:style-name="T525">,</text:span><text:span text:style-name="T526"><text:s/></text:span><text:span text:style-name="T527">motivadamente</text:span><text:span text:style-name="T528">,</text:span><text:span text:style-name="T529"><text:s/></text:span><text:span text:style-name="T530">fixar prazo<text:s/></text:span><text:span text:style-name="T531">da pena</text:span><text:span text:style-name="T532">lidade diverso<text:s/></text:span><text:span text:style-name="T533">da</text:span><text:span text:style-name="T534">quele indicado no relatório de dosimetria produzido por meio do sistema correspondente</text:span><text:span text:style-name="T535">.</text:span></text:p>
      <text:p text:style-name="P536"/>
      <text:soft-page-break/>
      <text:p text:style-name="P537"><text:span text:style-name="T538">1.</text:span><text:span text:style-name="T539">7</text:span><text:span text:style-name="T540"><text:s/></text:span><text:span text:style-name="T541">Poderão ser levadas em consideração, pela autoridade competente, circunstâncias agravantes ou atenuantes<text:s/></text:span><text:span text:style-name="T542">não<text:s/></text:span><text:span text:style-name="T543">previstas expressamente neste Anexo</text:span><text:span text:style-name="T544">.</text:span></text:p>
      <text:p text:style-name="P545"/>
      <text:p text:style-name="P546"/>
      <text:p text:style-name="P547"><text:span text:style-name="T54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weight-complex="normal" fo:font-size="12pt" style:font-size-asian="12pt" style:language-asian="ar" style:country-asian="SA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541in" text:min-label-width="0.25in" text:list-level-position-and-space-mode="label-alignment">
          <style:list-level-label-alignment text:label-followed-by="listtab" fo:margin-left="1.4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41in" text:min-label-width="0.25in" text:list-level-position-and-space-mode="label-alignment">
          <style:list-level-label-alignment text:label-followed-by="listtab" fo:margin-left="1.9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91in" text:min-label-width="0.125in" text:list-level-position-and-space-mode="label-alignment">
          <style:list-level-label-alignment text:label-followed-by="listtab" fo:margin-left="2.4041in" fo:text-indent="-0.125in"/>
        </style:list-level-properties>
      </text:list-level-style-number>
      <text:list-level-style-number text:level="4" style:num-suffix="." style:num-format="1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41in" text:min-label-width="0.25in" text:list-level-position-and-space-mode="label-alignment">
          <style:list-level-label-alignment text:label-followed-by="listtab" fo:margin-left="3.4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91in" text:min-label-width="0.125in" text:list-level-position-and-space-mode="label-alignment">
          <style:list-level-label-alignment text:label-followed-by="listtab" fo:margin-left="3.9041in" fo:text-indent="-0.125in"/>
        </style:list-level-properties>
      </text:list-level-style-number>
      <text:list-level-style-number text:level="7" style:num-suffix="." style:num-format="1">
        <style:list-level-properties text:space-before="4.1541in" text:min-label-width="0.25in" text:list-level-position-and-space-mode="label-alignment">
          <style:list-level-label-alignment text:label-followed-by="listtab" fo:margin-left="4.4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91in" text:min-label-width="0.125in" text:list-level-position-and-space-mode="label-alignment">
          <style:list-level-label-alignment text:label-followed-by="listtab" fo:margin-left="5.404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5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2</text:page-number></text:span><text:span text:style-name="T42">/2</text:span></text:p>
            </table:table-cell>
          </table:table-row>
        </table:table>
        <text:p text:style-name="P43"><text:span text:style-name="T44"><draw:custom-shape svg:x="0.02778in" svg:y="1.43264in" svg:width="6.68542in" svg:height="9.35069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5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6_Anexo 02</dc:title>
    <dc:subject/>
    <meta:initial-creator>CORREIOS</meta:initial-creator>
    <dc:creator>Jheison Christian Rodrigues de Freitas</dc:creator>
    <meta:creation-date>2023-06-13T21:07:00Z</meta:creation-date>
    <dc:date>2023-06-13T21:07:00Z</dc:date>
    <meta:print-date>2023-06-13T21:07:00Z</meta:print-date>
    <meta:template xlink:href="Normal" xlink:type="simple"/>
    <meta:editing-cycles>2</meta:editing-cycles>
    <meta:editing-duration>PT0S</meta:editing-duration>
    <meta:user-defined meta:name="ContentTypeId">0x01010085EAD86667F23D44B12C54660CE8B08F</meta:user-defined>
    <meta:document-statistic meta:page-count="5" meta:paragraph-count="20" meta:word-count="1591" meta:character-count="10164" meta:row-count="71" meta:non-whitespace-character-count="8593"/>
  </office:meta>
</office:document-meta>
</file>