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118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P53" style:parent-style-name="Normal" style:family="paragraph">
      <style:paragraph-properties fo:text-align="center" fo:margin-left="0.0986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E<text:s/></text:span><text:span text:style-name="T49">INSTRUÇÃO DO PROCESSO DE PENALIDADE</text:span></text:p>
      <text:p text:style-name="P50"/>
      <text:p text:style-name="P51"><draw:frame draw:style-name="a2" draw:transform="translate(-4.12826in -2.11843in) rotate(-1.5708) translate(4.12826in 2.11843in)" draw:name="Imagem 4" text:anchor-type="as-char" svg:width="8.25652in" svg:height="4.23685in" style:rel-width="scale" style:rel-height="scale"><draw:image xlink:href="media/image2.png" xlink:type="simple" xlink:show="embed" xlink:actuate="onLoad"/><svg:title/><svg:desc>C:\Users\85675075\Downloads\MANLIG_7\MANLIG_7_2.png</svg:desc></draw:frame></text:p>
      <text:p text:style-name="P52"/>
      <text:p text:style-name="P53"><text:span text:style-name="T5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361in" svg:y="1.43056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2_Anexo 01</dc:title>
    <dc:subject/>
    <meta:initial-creator>CORREIOS</meta:initial-creator>
    <dc:creator>Jheison Christian Rodrigues de Freitas</dc:creator>
    <meta:creation-date>2023-06-13T20:56:00Z</meta:creation-date>
    <dc:date>2023-06-13T20:56:00Z</dc:date>
    <meta:print-date>2023-06-13T20:56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1" meta:paragraph-count="1" meta:word-count="12" meta:character-count="82" meta:row-count="1" meta:non-whitespace-character-count="71"/>
  </office:meta>
</office:document-meta>
</file>