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-0.0798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-0.0798in">
        <style:tab-stops/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size-complex="11pt"/>
    </style:style>
    <style:style style:name="P57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9" style:parent-style-name="cabeca" style:family="paragraph">
      <style:paragraph-properties fo:margin-left="0.0986in" fo:margin-right="-0.0798in">
        <style:tab-stops/>
      </style:paragraph-properties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P6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0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71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72" style:parent-style-name="Cabeçalho" style:family="paragraph">
      <style:paragraph-properties fo:margin-left="0.0986in" fo:margin-right="-0.0798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T81" style:parent-style-name="Fonteparág.padrão" style:family="text">
      <style:text-properties style:font-name-complex="Arial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P84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5" style:parent-style-name="Cabeçalho" style:family="paragraph">
      <style:paragraph-properties fo:margin-left="0.0986in" fo:margin-right="-0.0798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P88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89" style:parent-style-name="Cabeçalho" style:family="paragraph">
      <style:paragraph-properties fo:margin-left="0.0986in" fo:margin-right="-0.0798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P93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94" style:parent-style-name="Cabeçalho" style:family="paragraph">
      <style:paragraph-properties fo:margin-left="0.0986in" fo:margin-right="-0.0798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style:font-size-complex="11pt"/>
    </style:style>
    <style:style style:name="T96" style:parent-style-name="Fonteparág.padrão" style:family="text">
      <style:text-properties style:font-name-complex="Arial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P99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0" style:parent-style-name="Cabeçalho" style:family="paragraph">
      <style:paragraph-properties fo:margin-left="0.0986in" fo:margin-right="-0.0798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style:font-size-complex="11pt"/>
    </style:style>
    <style:style style:name="T102" style:parent-style-name="Fonteparág.padrão" style:family="text">
      <style:text-properties style:font-name-complex="Arial" style:font-size-complex="11pt"/>
    </style:style>
    <style:style style:name="P103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4" style:parent-style-name="Cabeçalho" style:family="paragraph">
      <style:paragraph-properties fo:margin-left="0.0986in" fo:margin-right="-0.0798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P108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09" style:parent-style-name="Cabeçalho" style:family="paragraph">
      <style:paragraph-properties fo:margin-left="0.0986in" fo:margin-right="-0.0798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ParágrafodaList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4" style:parent-style-name="Cabeçalho" style:family="paragraph">
      <style:paragraph-properties fo:margin-left="0.0986in" fo:margin-right="-0.0798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P11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1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0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21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2" style:parent-style-name="Cabeçalho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123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4" style:parent-style-name="Cabeçalho" style:family="paragraph">
      <style:paragraph-properties fo:margin-left="0.0986in" fo:margin-right="-0.0798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33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weight-complex="normal"/>
    </style:style>
    <style:style style:name="T135" style:parent-style-name="Fonteparág.padrão" style:family="text">
      <style:text-properties style:font-name-complex="Arial" style:font-weight-complex="normal"/>
    </style:style>
    <style:style style:name="T136" style:parent-style-name="Fonteparág.padrão" style:family="text">
      <style:text-properties style:font-name-complex="Arial" style:font-weight-complex="normal"/>
    </style:style>
    <style:style style:name="T137" style:parent-style-name="Fonteparág.padrão" style:family="text">
      <style:text-properties style:font-name-complex="Arial" style:font-weight-complex="normal"/>
    </style:style>
    <style:style style:name="P138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139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140" style:parent-style-name="Fonteparág.padrão" style:family="text">
      <style:text-properties style:font-name-complex="Arial" style:font-weight-complex="normal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/>
    </style:style>
    <style:style style:name="T144" style:parent-style-name="Fonteparág.padrão" style:family="text">
      <style:text-properties style:font-name-complex="Arial"/>
    </style:style>
    <style:style style:name="T145" style:parent-style-name="Fonteparág.padrão" style:family="text">
      <style:text-properties style:font-name-complex="Arial"/>
    </style:style>
    <style:style style:name="P146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147" style:parent-style-name="Normal" style:family="paragraph">
      <style:paragraph-properties fo:margin-left="0.0986in" fo:margin-right="-0.0798in">
        <style:tab-stops/>
      </style:paragraph-properties>
      <style:text-properties style:font-name-complex="Arial" fo:hyphenate="false"/>
    </style:style>
    <style:style style:name="P148" style:parent-style-name="Normal" style:family="paragraph">
      <style:paragraph-properties fo:margin-left="0.0986in" fo:margin-right="-0.0798in">
        <style:tab-stops/>
      </style:paragraph-properties>
      <style:text-properties style:font-name-complex="Arial" fo:hyphenate="false"/>
    </style:style>
    <style:style style:name="P149" style:parent-style-name="Cabeçalho" style:family="paragraph">
      <style:paragraph-properties fo:margin-left="0.0986in" fo:margin-right="-0.0798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weight-complex="normal"/>
    </style:style>
    <style:style style:name="T151" style:parent-style-name="Fonteparág.padrão" style:family="text">
      <style:text-properties style:font-name-complex="Arial" style:font-weight-complex="normal"/>
    </style:style>
    <style:style style:name="T152" style:parent-style-name="Fonteparág.padrão" style:family="text">
      <style:text-properties style:font-name-complex="Arial" style:font-weight-complex="normal"/>
    </style:style>
    <style:style style:name="T153" style:parent-style-name="Fonteparág.padrão" style:family="text">
      <style:text-properties style:font-name-complex="Arial" style:font-weight-complex="normal"/>
    </style:style>
    <style:style style:name="T154" style:parent-style-name="Fonteparág.padrão" style:family="text">
      <style:text-properties style:font-name-complex="Arial" style:font-weight-complex="normal"/>
    </style:style>
    <style:style style:name="T155" style:parent-style-name="Fonteparág.padrão" style:family="text">
      <style:text-properties style:font-name-complex="Arial" style:font-weight-complex="normal"/>
    </style:style>
    <style:style style:name="T156" style:parent-style-name="Fonteparág.padrão" style:family="text">
      <style:text-properties style:font-name-complex="Arial" style:font-weight-complex="normal"/>
    </style:style>
    <style:style style:name="T157" style:parent-style-name="Fonteparág.padrão" style:family="text">
      <style:text-properties style:font-name-complex="Arial" style:font-weight-complex="normal"/>
    </style:style>
    <style:style style:name="P158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weight-complex="normal" style:font-size-complex="11pt"/>
    </style:style>
    <style:style style:name="P159" style:parent-style-name="Cabeçalho" style:family="paragraph">
      <style:paragraph-properties fo:margin-left="0.0986in" fo:margin-right="-0.0798in">
        <style:tab-stops/>
      </style:paragraph-properties>
    </style:style>
    <style:style style:name="T160" style:parent-style-name="Fonteparág.padrão" style:family="text">
      <style:text-properties style:font-name-complex="Arial" fo:font-weight="bold" style:font-weight-asian="bold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P162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63" style:parent-style-name="Cabeçalho" style:family="paragraph">
      <style:paragraph-properties fo:margin-left="0.0986in" fo:margin-right="-0.0798in">
        <style:tab-stops/>
      </style:paragraph-properties>
    </style:style>
    <style:style style:name="T164" style:parent-style-name="Fonteparág.padrão" style:family="text">
      <style:text-properties style:font-name-complex="Arial" fo:font-weight="bold" style:font-weight-asian="bold" style:font-weight-complex="normal"/>
    </style:style>
    <style:style style:name="T165" style:parent-style-name="Fonteparág.padrão" style:family="text">
      <style:text-properties style:font-name-complex="Arial" style:font-weight-complex="normal"/>
    </style:style>
    <style:style style:name="T166" style:parent-style-name="Fonteparág.padrão" style:family="text">
      <style:text-properties style:font-name-complex="Arial" style:font-weight-complex="normal"/>
    </style:style>
    <style:style style:name="T167" style:parent-style-name="Fonteparág.padrão" style:family="text">
      <style:text-properties style:font-name-complex="Arial" style:font-weight-complex="normal"/>
    </style:style>
    <style:style style:name="T168" style:parent-style-name="Fonteparág.padrão" style:family="text">
      <style:text-properties style:font-name-complex="Arial" style:font-weight-complex="normal"/>
    </style:style>
    <style:style style:name="T169" style:parent-style-name="Fonteparág.padrão" style:family="text">
      <style:text-properties style:font-name-complex="Arial" style:font-weight-complex="normal"/>
    </style:style>
    <style:style style:name="P170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171" style:parent-style-name="Cabeçalho" style:family="paragraph">
      <style:paragraph-properties fo:margin-left="0.0986in" fo:margin-right="-0.0798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style:font-weight-complex="normal"/>
    </style:style>
    <style:style style:name="T173" style:parent-style-name="Fonteparág.padrão" style:family="text">
      <style:text-properties style:font-name-complex="Arial" style:font-weight-complex="normal"/>
    </style:style>
    <style:style style:name="T174" style:parent-style-name="Fonteparág.padrão" style:family="text">
      <style:text-properties style:font-name-complex="Arial" style:font-weight-complex="normal"/>
    </style:style>
    <style:style style:name="T175" style:parent-style-name="Fonteparág.padrão" style:family="text">
      <style:text-properties style:font-name-complex="Arial" style:font-weight-complex="normal"/>
    </style:style>
    <style:style style:name="T176" style:parent-style-name="Fonteparág.padrão" style:family="text">
      <style:text-properties style:font-name-complex="Arial" style:font-weight-complex="normal"/>
    </style:style>
    <style:style style:name="T177" style:parent-style-name="Fonteparág.padrão" style:family="text">
      <style:text-properties style:font-name-complex="Arial" style:font-weight-complex="normal"/>
    </style:style>
    <style:style style:name="T178" style:parent-style-name="Fonteparág.padrão" style:family="text">
      <style:text-properties style:font-name-complex="Arial" style:font-weight-complex="normal"/>
    </style:style>
    <style:style style:name="T179" style:parent-style-name="Fonteparág.padrão" style:family="text">
      <style:text-properties style:font-name-complex="Arial" style:font-weight-complex="normal"/>
    </style:style>
    <style:style style:name="T180" style:parent-style-name="Fonteparág.padrão" style:family="text">
      <style:text-properties style:font-name-complex="Arial" style:font-weight-complex="normal"/>
    </style:style>
    <style:style style:name="T181" style:parent-style-name="Fonteparág.padrão" style:family="text">
      <style:text-properties style:font-name-complex="Arial" style:font-weight-complex="normal"/>
    </style:style>
    <style:style style:name="T182" style:parent-style-name="Fonteparág.padrão" style:family="text">
      <style:text-properties style:font-name-complex="Arial" style:font-weight-complex="normal"/>
    </style:style>
    <style:style style:name="T183" style:parent-style-name="Fonteparág.padrão" style:family="text">
      <style:text-properties style:font-name-complex="Arial" style:font-weight-complex="normal"/>
    </style:style>
    <style:style style:name="P184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185" style:parent-style-name="Normal" style:family="paragraph">
      <style:paragraph-properties fo:margin-left="0.0986in" fo:margin-right="-0.0798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style:font-weight-complex="normal"/>
    </style:style>
    <style:style style:name="T187" style:parent-style-name="Fonteparág.padrão" style:family="text">
      <style:text-properties style:font-name-complex="Arial" style:font-weight-complex="normal"/>
    </style:style>
    <style:style style:name="T188" style:parent-style-name="Fonteparág.padrão" style:family="text">
      <style:text-properties style:font-name-complex="Arial" style:font-weight-complex="normal"/>
    </style:style>
    <style:style style:name="T189" style:parent-style-name="Fonteparág.padrão" style:family="text">
      <style:text-properties style:font-name-complex="Arial" style:font-weight-complex="normal"/>
    </style:style>
    <style:style style:name="T190" style:parent-style-name="Fonteparág.padrão" style:family="text">
      <style:text-properties style:font-name-complex="Arial" style:font-weight-complex="normal"/>
    </style:style>
    <style:style style:name="T191" style:parent-style-name="Fonteparág.padrão" style:family="text">
      <style:text-properties style:font-name-complex="Arial" style:font-weight-complex="norm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 style:font-weight-complex="normal"/>
    </style:style>
    <style:style style:name="T194" style:parent-style-name="Fonteparág.padrão" style:family="text">
      <style:text-properties style:font-name-complex="Arial" style:font-weight-complex="normal"/>
    </style:style>
    <style:style style:name="T195" style:parent-style-name="Fonteparág.padrão" style:family="text">
      <style:text-properties style:font-name-complex="Arial" style:font-weight-complex="normal"/>
    </style:style>
    <style:style style:name="T196" style:parent-style-name="Fonteparág.padrão" style:family="text">
      <style:text-properties style:font-name-complex="Arial" style:font-weight-complex="normal"/>
    </style:style>
    <style:style style:name="T197" style:parent-style-name="Fonteparág.padrão" style:family="text">
      <style:text-properties style:font-name-complex="Arial" style:font-weight-complex="normal"/>
    </style:style>
    <style:style style:name="P198" style:parent-style-name="Normal" style:family="paragraph">
      <style:paragraph-properties fo:margin-left="0.0986in" fo:margin-right="-0.0798in">
        <style:tab-stops/>
      </style:paragraph-properties>
      <style:text-properties style:font-name-complex="Arial"/>
    </style:style>
    <style:style style:name="P199" style:parent-style-name="Normal" style:family="paragraph">
      <style:paragraph-properties fo:margin-left="0.0986in" fo:margin-right="-0.0798in">
        <style:tab-stops/>
      </style:paragraph-properties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 fo:font-weight="bold" style:font-weight-asian="bold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T204" style:parent-style-name="Fonteparág.padrão" style:family="text">
      <style:text-properties style:font-name-complex="Arial"/>
    </style:style>
    <style:style style:name="T205" style:parent-style-name="Fonteparág.padrão" style:family="text">
      <style:text-properties style:font-name-complex="Arial"/>
    </style:style>
    <style:style style:name="T206" style:parent-style-name="Fonteparág.padrão" style:family="text">
      <style:text-properties style:font-name-complex="Arial"/>
    </style:style>
    <style:style style:name="P20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208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20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21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211" style:parent-style-name="Fonteparág.padrão" style:family="text">
      <style:text-properties style:font-name-complex="Arial" fo:font-weight="bold" style:font-weight-asian="bold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P21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size-complex="11pt"/>
    </style:style>
    <style:style style:name="P220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1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2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3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4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5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26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/>
    </style:style>
    <style:style style:name="T228" style:parent-style-name="Fonteparág.padrão" style:family="text">
      <style:text-properties style:font-name-complex="Arial"/>
    </style:style>
    <style:style style:name="T229" style:parent-style-name="Fonteparág.padrão" style:family="text">
      <style:text-properties style:font-name-complex="Arial"/>
    </style:style>
    <style:style style:name="T230" style:parent-style-name="Fonteparág.padrão" style:family="text">
      <style:text-properties style:font-name-complex="Arial"/>
    </style:style>
    <style:style style:name="P231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/>
    </style:style>
    <style:style style:name="P232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233" style:parent-style-name="Fonteparág.padrão" style:family="text">
      <style:text-properties style:font-name-complex="Arial" fo:font-weight="bold" style:font-weight-asian="bold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T238" style:parent-style-name="Fonteparág.padrão" style:family="text">
      <style:text-properties style:font-name-complex="Arial" style:font-size-complex="11pt"/>
    </style:style>
    <style:style style:name="P23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size-complex="11pt"/>
    </style:style>
    <style:style style:name="P24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T257" style:parent-style-name="Fonteparág.padrão" style:family="text">
      <style:text-properties style:font-name-complex="Arial" style:font-size-complex="11pt"/>
    </style:style>
    <style:style style:name="T258" style:parent-style-name="Fonteparág.padrão" style:family="text">
      <style:text-properties style:font-name-complex="Arial" style:font-size-complex="11pt"/>
    </style:style>
    <style:style style:name="P25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size-complex="11pt"/>
    </style:style>
    <style:style style:name="P26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T267" style:parent-style-name="Fonteparág.padrão" style:family="text">
      <style:text-properties style:font-name-complex="Arial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P26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size-complex="11pt"/>
    </style:style>
    <style:style style:name="P270" style:parent-style-name="Normal" style:family="paragraph">
      <style:paragraph-properties fo:margin-left="0.0986in" fo:margin-right="-0.0798in">
        <style:tab-stops/>
      </style:paragraph-properties>
    </style:style>
    <style:style style:name="T271" style:parent-style-name="Fonteparág.padrão" style:family="text">
      <style:text-properties style:font-name-complex="Arial" fo:font-weight="bold" style:font-weight-asian="bold" style:font-weight-complex="normal"/>
    </style:style>
    <style:style style:name="T272" style:parent-style-name="Fonteparág.padrão" style:family="text">
      <style:text-properties style:font-name-complex="Arial" style:font-weight-complex="normal"/>
    </style:style>
    <style:style style:name="T273" style:parent-style-name="Fonteparág.padrão" style:family="text">
      <style:text-properties style:font-name-complex="Arial" style:font-weight-complex="normal"/>
    </style:style>
    <style:style style:name="T274" style:parent-style-name="Fonteparág.padrão" style:family="text">
      <style:text-properties style:font-name-complex="Arial" style:font-weight-complex="normal"/>
    </style:style>
    <style:style style:name="T275" style:parent-style-name="Fonteparág.padrão" style:family="text">
      <style:text-properties style:font-name-complex="Arial" style:font-weight-complex="normal"/>
    </style:style>
    <style:style style:name="T276" style:parent-style-name="Fonteparág.padrão" style:family="text">
      <style:text-properties style:font-name-complex="Arial" style:font-weight-complex="normal"/>
    </style:style>
    <style:style style:name="T277" style:parent-style-name="Fonteparág.padrão" style:family="text">
      <style:text-properties style:font-name-complex="Arial" style:font-weight-complex="normal"/>
    </style:style>
    <style:style style:name="T278" style:parent-style-name="Fonteparág.padrão" style:family="text">
      <style:text-properties style:font-name-complex="Arial" style:font-weight-complex="normal"/>
    </style:style>
    <style:style style:name="T279" style:parent-style-name="Fonteparág.padrão" style:family="text">
      <style:text-properties style:font-name-complex="Arial" style:font-weight-complex="normal"/>
    </style:style>
    <style:style style:name="T280" style:parent-style-name="Fonteparág.padrão" style:family="text">
      <style:text-properties style:font-name-complex="Arial" style:font-weight-complex="normal"/>
    </style:style>
    <style:style style:name="P28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282" style:parent-style-name="cabeca" style:family="paragraph">
      <style:paragraph-properties fo:margin-left="0.0986in" fo:margin-right="0.0187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weight-complex="bold"/>
    </style:style>
    <style:style style:name="T286" style:parent-style-name="Fonteparág.padrão" style:family="text">
      <style:text-properties style:font-name-complex="Arial"/>
    </style:style>
    <style:style style:name="T287" style:parent-style-name="Fonteparág.padrão" style:family="text">
      <style:text-properties style:font-name-complex="Arial"/>
    </style:style>
    <style:style style:name="T288" style:parent-style-name="Fonteparág.padrão" style:family="text">
      <style:text-properties style:font-name-complex="Arial"/>
    </style:style>
    <style:style style:name="T289" style:parent-style-name="Fonteparág.padrão" style:family="text">
      <style:text-properties style:font-name-complex="Arial" style:font-size-complex="11pt"/>
    </style:style>
    <style:style style:name="P29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91" style:parent-style-name="cabeca" style:family="paragraph">
      <style:paragraph-properties fo:margin-left="0.0986in" fo:margin-right="0.0187in">
        <style:tab-stops/>
      </style:paragraph-properties>
    </style:style>
    <style:style style:name="T292" style:parent-style-name="Fonteparág.padrão" style:family="text">
      <style:text-properties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/>
    </style:style>
    <style:style style:name="P295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296" style:parent-style-name="Normal" style:family="paragraph">
      <style:paragraph-properties fo:margin-left="0.0986in" fo:margin-right="-0.0798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weight-complex="normal"/>
    </style:style>
    <style:style style:name="T298" style:parent-style-name="Fonteparág.padrão" style:family="text">
      <style:text-properties style:font-name-complex="Arial" style:font-weight-complex="normal"/>
    </style:style>
    <style:style style:name="T299" style:parent-style-name="Fonteparág.padrão" style:family="text">
      <style:text-properties style:font-name-complex="Arial" style:font-weight-complex="normal"/>
    </style:style>
    <style:style style:name="T300" style:parent-style-name="Fonteparág.padrão" style:family="text">
      <style:text-properties style:font-name-complex="Arial" style:font-weight-complex="normal"/>
    </style:style>
    <style:style style:name="T301" style:parent-style-name="Fonteparág.padrão" style:family="text">
      <style:text-properties style:font-name-complex="Arial" style:font-weight-complex="normal"/>
    </style:style>
    <style:style style:name="T302" style:parent-style-name="Fonteparág.padrão" style:family="text">
      <style:text-properties style:font-name-complex="Arial" style:font-weight-complex="normal"/>
    </style:style>
    <style:style style:name="P303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weight-complex="normal"/>
    </style:style>
    <style:style style:name="P304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weight-complex="normal"/>
    </style:style>
    <style:style style:name="T306" style:parent-style-name="Fonteparág.padrão" style:family="text">
      <style:text-properties style:font-name-complex="Arial" style:font-weight-complex="normal"/>
    </style:style>
    <style:style style:name="P307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08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09" style:parent-style-name="Fonteparág.padrão" style:family="text">
      <style:text-properties style:font-name-complex="Arial" fo:font-weight="bold" style:font-weight-asian="bold" style:font-weight-complex="normal"/>
    </style:style>
    <style:style style:name="T310" style:parent-style-name="Fonteparág.padrão" style:family="text">
      <style:text-properties style:font-name-complex="Arial" style:font-weight-complex="normal"/>
    </style:style>
    <style:style style:name="T311" style:parent-style-name="Fonteparág.padrão" style:family="text">
      <style:text-properties style:font-name-complex="Arial" style:font-weight-complex="normal"/>
    </style:style>
    <style:style style:name="T312" style:parent-style-name="Fonteparág.padrão" style:family="text">
      <style:text-properties style:font-name-complex="Arial" style:font-weight-complex="normal"/>
    </style:style>
    <style:style style:name="T313" style:parent-style-name="Fonteparág.padrão" style:family="text">
      <style:text-properties style:font-name-complex="Arial" style:font-weight-complex="normal"/>
    </style:style>
    <style:style style:name="T314" style:parent-style-name="Fonteparág.padrão" style:family="text">
      <style:text-properties style:font-name-complex="Arial" style:font-weight-complex="normal"/>
    </style:style>
    <style:style style:name="T315" style:parent-style-name="Fonteparág.padrão" style:family="text">
      <style:text-properties style:font-name-complex="Arial" style:font-weight-complex="normal"/>
    </style:style>
    <style:style style:name="T316" style:parent-style-name="Fonteparág.padrão" style:family="text">
      <style:text-properties style:font-name-complex="Arial" style:font-weight-complex="normal"/>
    </style:style>
    <style:style style:name="P317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18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19" style:parent-style-name="Fonteparág.padrão" style:family="text">
      <style:text-properties style:font-name-complex="Arial" fo:font-weight="bold" style:font-weight-asian="bold" style:font-weight-complex="normal"/>
    </style:style>
    <style:style style:name="T320" style:parent-style-name="Fonteparág.padrão" style:family="text">
      <style:text-properties style:font-name-complex="Arial" fo:font-weight="bold" style:font-weight-asian="bold" style:font-weight-complex="normal"/>
    </style:style>
    <style:style style:name="T321" style:parent-style-name="Fonteparág.padrão" style:family="text">
      <style:text-properties style:font-name-complex="Arial" fo:font-weight="bold" style:font-weight-asian="bold" style:font-weight-complex="normal"/>
    </style:style>
    <style:style style:name="T322" style:parent-style-name="Fonteparág.padrão" style:family="text">
      <style:text-properties style:font-name-complex="Arial" style:font-weight-complex="normal"/>
    </style:style>
    <style:style style:name="T323" style:parent-style-name="Fonteparág.padrão" style:family="text">
      <style:text-properties style:font-name-complex="Arial" style:font-weight-complex="normal"/>
    </style:style>
    <style:style style:name="T324" style:parent-style-name="Fonteparág.padrão" style:family="text">
      <style:text-properties style:font-name-complex="Arial" style:font-weight-complex="normal"/>
    </style:style>
    <style:style style:name="T325" style:parent-style-name="Fonteparág.padrão" style:family="text">
      <style:text-properties style:font-name-complex="Arial" style:font-weight-complex="normal"/>
    </style:style>
    <style:style style:name="T326" style:parent-style-name="Fonteparág.padrão" style:family="text">
      <style:text-properties style:font-name-complex="Arial" style:font-weight-complex="normal"/>
    </style:style>
    <style:style style:name="P327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28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29" style:parent-style-name="Fonteparág.padrão" style:family="text">
      <style:text-properties style:font-name-complex="Arial" fo:font-weight="bold" style:font-weight-asian="bold" style:font-weight-complex="normal"/>
    </style:style>
    <style:style style:name="T330" style:parent-style-name="Fonteparág.padrão" style:family="text">
      <style:text-properties style:font-name-complex="Arial" style:font-weight-complex="normal"/>
    </style:style>
    <style:style style:name="T331" style:parent-style-name="Fonteparág.padrão" style:family="text">
      <style:text-properties style:font-name-complex="Arial" style:font-weight-complex="normal"/>
    </style:style>
    <style:style style:name="T332" style:parent-style-name="Fonteparág.padrão" style:family="text">
      <style:text-properties style:font-name-complex="Arial" style:font-weight-complex="normal"/>
    </style:style>
    <style:style style:name="T333" style:parent-style-name="Fonteparág.padrão" style:family="text">
      <style:text-properties style:font-name-complex="Arial" style:font-weight-complex="normal"/>
    </style:style>
    <style:style style:name="T334" style:parent-style-name="Fonteparág.padrão" style:family="text">
      <style:text-properties style:font-name-complex="Arial" style:font-weight-complex="normal"/>
    </style:style>
    <style:style style:name="T335" style:parent-style-name="Fonteparág.padrão" style:family="text">
      <style:text-properties style:font-name-complex="Arial" style:font-weight-complex="normal"/>
    </style:style>
    <style:style style:name="P336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37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38" style:parent-style-name="Fonteparág.padrão" style:family="text">
      <style:text-properties style:font-name-complex="Arial" fo:font-weight="bold" style:font-weight-asian="bold" style:font-weight-complex="normal"/>
    </style:style>
    <style:style style:name="T339" style:parent-style-name="Fonteparág.padrão" style:family="text">
      <style:text-properties style:font-name-complex="Arial" fo:font-weight="bold" style:font-weight-asian="bold" style:font-weight-complex="normal"/>
    </style:style>
    <style:style style:name="T340" style:parent-style-name="Fonteparág.padrão" style:family="text">
      <style:text-properties style:font-name-complex="Arial" fo:font-weight="bold" style:font-weight-asian="bold" style:font-weight-complex="normal"/>
    </style:style>
    <style:style style:name="T341" style:parent-style-name="Fonteparág.padrão" style:family="text">
      <style:text-properties style:font-name-complex="Arial" style:font-weight-complex="normal"/>
    </style:style>
    <style:style style:name="T342" style:parent-style-name="Fonteparág.padrão" style:family="text">
      <style:text-properties style:font-name-complex="Arial" style:font-weight-complex="normal"/>
    </style:style>
    <style:style style:name="T343" style:parent-style-name="Fonteparág.padrão" style:family="text">
      <style:text-properties style:font-name-complex="Arial" style:font-weight-complex="normal"/>
    </style:style>
    <style:style style:name="T344" style:parent-style-name="Fonteparág.padrão" style:family="text">
      <style:text-properties style:font-name-complex="Arial" style:font-weight-complex="normal"/>
    </style:style>
    <style:style style:name="T345" style:parent-style-name="Fonteparág.padrão" style:family="text">
      <style:text-properties style:font-name-complex="Arial" style:font-weight-complex="normal"/>
    </style:style>
    <style:style style:name="T346" style:parent-style-name="Fonteparág.padrão" style:family="text">
      <style:text-properties style:font-name-complex="Arial" style:font-weight-complex="normal"/>
    </style:style>
    <style:style style:name="P347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48" style:parent-style-name="Cabeçalho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34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5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51" style:parent-style-name="Fonteparág.padrão" style:family="text">
      <style:text-properties style:font-name-complex="Arial" fo:font-weight="bold" style:font-weight-asian="bold" style:font-weight-complex="normal"/>
    </style:style>
    <style:style style:name="T352" style:parent-style-name="Fonteparág.padrão" style:family="text">
      <style:text-properties style:font-name-complex="Arial" style:font-weight-complex="normal"/>
    </style:style>
    <style:style style:name="T353" style:parent-style-name="Fonteparág.padrão" style:family="text">
      <style:text-properties style:font-name-complex="Arial" style:font-weight-complex="normal"/>
    </style:style>
    <style:style style:name="T354" style:parent-style-name="Fonteparág.padrão" style:family="text">
      <style:text-properties style:font-name-complex="Arial" style:font-weight-complex="normal"/>
    </style:style>
    <style:style style:name="T355" style:parent-style-name="Fonteparág.padrão" style:family="text">
      <style:text-properties style:font-name-complex="Arial" style:font-weight-complex="normal"/>
    </style:style>
    <style:style style:name="P356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57" style:parent-style-name="Normal" style:family="paragraph">
      <style:paragraph-properties fo:margin-left="0.0986in" fo:margin-right="-0.0798in">
        <style:tab-stops/>
      </style:paragraph-properties>
      <style:text-properties fo:hyphenate="false"/>
    </style:style>
    <style:style style:name="T358" style:parent-style-name="Fonteparág.padrão" style:family="text">
      <style:text-properties style:font-name-complex="Arial" fo:font-weight="bold" style:font-weight-asian="bold"/>
    </style:style>
    <style:style style:name="T359" style:parent-style-name="Fonteparág.padrão" style:family="text">
      <style:text-properties style:font-name-complex="Arial"/>
    </style:style>
    <style:style style:name="T360" style:parent-style-name="Fonteparág.padrão" style:family="text">
      <style:text-properties style:font-name-complex="Arial"/>
    </style:style>
    <style:style style:name="P361" style:parent-style-name="Normal" style:family="paragraph">
      <style:paragraph-properties fo:margin-left="0.0986in" fo:margin-right="-0.0798in">
        <style:tab-stops/>
      </style:paragraph-properties>
      <style:text-properties style:font-name-complex="Arial" fo:hyphenate="false"/>
    </style:style>
    <style:style style:name="P362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63" style:parent-style-name="Fonteparág.padrão" style:family="text">
      <style:text-properties style:font-name-complex="Arial" fo:font-weight="bold" style:font-weight-asian="bold" style:font-weight-complex="normal"/>
    </style:style>
    <style:style style:name="T364" style:parent-style-name="Fonteparág.padrão" style:family="text">
      <style:text-properties style:font-name-complex="Arial" style:font-weight-complex="normal"/>
    </style:style>
    <style:style style:name="T365" style:parent-style-name="Fonteparág.padrão" style:family="text">
      <style:text-properties style:font-name-complex="Arial" style:font-weight-complex="normal"/>
    </style:style>
    <style:style style:name="T366" style:parent-style-name="Fonteparág.padrão" style:family="text">
      <style:text-properties style:font-name-complex="Arial" style:font-weight-complex="normal"/>
    </style:style>
    <style:style style:name="T367" style:parent-style-name="Fonteparág.padrão" style:family="text">
      <style:text-properties style:font-name-complex="Arial" style:font-weight-complex="normal"/>
    </style:style>
    <style:style style:name="T368" style:parent-style-name="Fonteparág.padrão" style:family="text">
      <style:text-properties style:font-name-complex="Arial" style:font-weight-complex="normal"/>
    </style:style>
    <style:style style:name="P36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7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71" style:parent-style-name="Fonteparág.padrão" style:family="text">
      <style:text-properties style:font-name-complex="Arial" fo:font-weight="bold" style:font-weight-asian="bold" style:font-weight-complex="normal"/>
    </style:style>
    <style:style style:name="T372" style:parent-style-name="Fonteparág.padrão" style:family="text">
      <style:text-properties style:font-name-complex="Arial" style:font-weight-complex="normal"/>
    </style:style>
    <style:style style:name="P373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74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75" style:parent-style-name="Fonteparág.padrão" style:family="text">
      <style:text-properties style:font-name-complex="Arial" fo:font-weight="bold" style:font-weight-asian="bold" style:font-weight-complex="normal"/>
    </style:style>
    <style:style style:name="T376" style:parent-style-name="Fonteparág.padrão" style:family="text">
      <style:text-properties style:font-name-complex="Arial" fo:font-weight="bold" style:font-weight-asian="bold" style:font-weight-complex="normal"/>
    </style:style>
    <style:style style:name="T377" style:parent-style-name="Fonteparág.padrão" style:family="text">
      <style:text-properties style:font-name-complex="Arial" style:font-weight-complex="normal"/>
    </style:style>
    <style:style style:name="P378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79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80" style:parent-style-name="Fonteparág.padrão" style:family="text">
      <style:text-properties style:font-name-complex="Arial" fo:font-weight="bold" style:font-weight-asian="bold" style:font-weight-complex="normal"/>
    </style:style>
    <style:style style:name="T381" style:parent-style-name="Fonteparág.padrão" style:family="text">
      <style:text-properties style:font-name-complex="Arial" style:font-weight-complex="normal"/>
    </style:style>
    <style:style style:name="T382" style:parent-style-name="Fonteparág.padrão" style:family="text">
      <style:text-properties style:font-name-complex="Arial" style:font-weight-complex="normal"/>
    </style:style>
    <style:style style:name="T383" style:parent-style-name="Fonteparág.padrão" style:family="text">
      <style:text-properties style:font-name-complex="Arial" style:font-weight-complex="normal"/>
    </style:style>
    <style:style style:name="P384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85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86" style:parent-style-name="Fonteparág.padrão" style:family="text">
      <style:text-properties style:font-name-complex="Arial" fo:font-weight="bold" style:font-weight-asian="bold" style:font-weight-complex="normal"/>
    </style:style>
    <style:style style:name="T387" style:parent-style-name="Fonteparág.padrão" style:family="text">
      <style:text-properties style:font-name-complex="Arial" style:font-weight-complex="normal"/>
    </style:style>
    <style:style style:name="T388" style:parent-style-name="Fonteparág.padrão" style:family="text">
      <style:text-properties style:font-name-complex="Arial" style:font-weight-complex="normal"/>
    </style:style>
    <style:style style:name="P389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90" style:parent-style-name="Corpodetexto" style:family="paragraph">
      <style:paragraph-properties fo:margin-bottom="0in" fo:margin-left="0.0986in" fo:margin-right="-0.0798in">
        <style:tab-stops/>
      </style:paragraph-properties>
    </style:style>
    <style:style style:name="T391" style:parent-style-name="Fonteparág.padrão" style:family="text">
      <style:text-properties style:font-name-complex="Arial" fo:font-weight="bold" style:font-weight-asian="bold" style:font-weight-complex="normal"/>
    </style:style>
    <style:style style:name="T392" style:parent-style-name="Fonteparág.padrão" style:family="text">
      <style:text-properties style:font-name-complex="Arial" style:font-weight-complex="normal"/>
    </style:style>
    <style:style style:name="T393" style:parent-style-name="Fonteparág.padrão" style:family="text">
      <style:text-properties style:font-name-complex="Arial" style:font-weight-complex="normal"/>
    </style:style>
    <style:style style:name="T394" style:parent-style-name="Fonteparág.padrão" style:family="text">
      <style:text-properties style:font-name-complex="Arial" style:font-weight-complex="normal"/>
    </style:style>
    <style:style style:name="P395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96" style:parent-style-name="Corpodetexto" style:family="paragraph">
      <style:paragraph-properties fo:margin-bottom="0in" fo:margin-left="0.0986in" fo:margin-right="-0.0798in">
        <style:tab-stops/>
      </style:paragraph-properties>
      <style:text-properties style:font-name-complex="Arial" style:font-weight-complex="normal"/>
    </style:style>
    <style:style style:name="P397" style:parent-style-name="Normal" style:family="paragraph">
      <style:paragraph-properties fo:text-align="center" fo:margin-left="0.0986in" fo:margin-right="-0.0798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><text:span text:style-name="T51">CAPÍTULO 2: INST</text:span><text:span text:style-name="T52">RUÇÃO D</text:span><text:span text:style-name="T53">O</text:span><text:span text:style-name="T54"><text:s/>PROCESSO DE<text:s/></text:span><text:span text:style-name="T55">APLICAÇÃO DE<text:s/></text:span><text:span text:style-name="T56">PENALIDADE</text:span></text:p>
      <text:p text:style-name="P57"/>
      <text:p text:style-name="P58"/>
      <text:p text:style-name="P59"><text:span text:style-name="T60">ANEXO</text:span><text:span text:style-name="T61">: 1</text:span><text:span text:style-name="T62"><text:s/></text:span><text:span text:style-name="T63">- Fluxo do Subprocesso<text:s/></text:span><text:span text:style-name="T64">de<text:s/></text:span><text:span text:style-name="T65">Instrução do Processo de<text:s/></text:span><text:span text:style-name="T66">Aplicação de<text:s/></text:span><text:span text:style-name="T67">Penalidade</text:span></text:p>
      <text:p text:style-name="P68"/>
      <text:p text:style-name="P69"/>
      <text:p text:style-name="P70">1 ATRIBUTOS DO SUBPROCESSO</text:p>
      <text:p text:style-name="P71"/>
      <text:p text:style-name="P72"><text:span text:style-name="T73">1.1</text:span><text:span text:style-name="T74"><text:s/>Objetivo</text:span><text:span text:style-name="T75">: instruir processo de aplicação de penalidade<text:s/></text:span><text:span text:style-name="T76">aos fornecedores,<text:s/></text:span><text:span text:style-name="T77">aos</text:span><text:span text:style-name="T78"><text:s/>licitantes e às contratadas, pelo cometimento de infrações administrativas, no curso da licitação<text:s/></text:span><text:span text:style-name="T79">ou<text:s/></text:span><text:span text:style-name="T80">da<text:s/></text:span><text:span text:style-name="T81">contratação direta</text:span><text:span text:style-name="T82">, ou<text:s/></text:span><text:span text:style-name="T83">durante a execução contratual.</text:span></text:p>
      <text:p text:style-name="P84"/>
      <text:p text:style-name="P85"><text:span text:style-name="T86">1.2</text:span><text:span text:style-name="T87"><text:s/>Abrangência: órgãos requisitantes e centralizadores de demandas, de contratação, e gestores operacionais e administrativos.</text:span></text:p>
      <text:p text:style-name="P88"/>
      <text:p text:style-name="P89"><text:span text:style-name="T90">1.3</text:span><text:span text:style-name="T91"><text:s/>Gestor: Departamento de Planejamento e Estratégia de Contratações<text:s/></text:span><text:span text:style-name="T92">‑<text:s/>DEPEC/SULIC.</text:span></text:p>
      <text:p text:style-name="P93"/>
      <text:p text:style-name="P94"><text:span text:style-name="T95">1.4</text:span><text:span text:style-name="T96"><text:s/>Fornecedores:<text:s/></text:span><text:span text:style-name="T97">pregoeiros, licitadores, equipes de apoio das licitações e contratações diretas, e fiscais de contrato</text:span><text:span text:style-name="T98">.</text:span></text:p>
      <text:p text:style-name="P99"/>
      <text:p text:style-name="P100"><text:span text:style-name="T101">1.5</text:span><text:span text:style-name="T102"><text:s/>Clientes: órgãos requisitantes e centralizadores de demandas, de contratação, e gestores operacionais e administrativos.</text:span></text:p>
      <text:p text:style-name="P103"/>
      <text:p text:style-name="P104"><text:span text:style-name="T105">1.6</text:span><text:span text:style-name="T106"><text:s/></text:span><text:span text:style-name="T107">Periodicidade: indefinida.</text:span></text:p>
      <text:p text:style-name="P108"/>
      <text:p text:style-name="P109"><text:span text:style-name="T110">1.7</text:span><text:span text:style-name="T111"><text:s/></text:span><text:span text:style-name="T112">Duração: variável.</text:span></text:p>
      <text:p text:style-name="P113"/>
      <text:p text:style-name="P114"><text:span text:style-name="T115">1.8</text:span><text:s/>Vínculo com a Cadeia de Valor:<text:s/><text:span text:style-name="T116">N2 - Gerir planejamento de contratações</text:span><text:span text:style-name="T117">.</text:span></text:p>
      <text:p text:style-name="P118"/>
      <text:p text:style-name="P119"/>
      <text:p text:style-name="P120">2 DESCRIÇÃO DO SUBPROCESSO</text:p>
      <text:p text:style-name="P121"/>
      <text:p text:style-name="P122">2.1 Procedimentos do<text:s/>Órgão<text:s/>de Contratação ou<text:s/>do Órgão<text:s/>Gestor Operacional</text:p>
      <text:p text:style-name="P123"/>
      <text:p text:style-name="P124"><text:span text:style-name="T125">2.1.1</text:span><text:span text:style-name="T126"><text:s/>Recepcionar o registro da diligência realizada pelo pregoeiro, licitador ou equipe de apoio, quando o fato apurado houver ocorrido no curso da licitação</text:span><text:span text:style-name="T127"><text:s/>ou<text:s/></text:span><text:span text:style-name="T128">da<text:s/></text:span><text:span text:style-name="T129">contratação direta</text:span><text:span text:style-name="T130">, ou o registro de fiscalização produzido pelo fiscal do contrato, quando o fato apurado houver ocorrido na fase de execução contratual</text:span><text:span text:style-name="T131">.</text:span></text:p>
      <text:p text:style-name="P132"/>
      <text:p text:style-name="P133"><text:span text:style-name="T134">2.1.2<text:s/></text:span><text:span text:style-name="T135">Analisar o registro<text:s/></text:span><text:span text:style-name="T136">da diligência ou<text:s/></text:span><text:span text:style-name="T137">de fiscalização:</text:span></text:p>
      <text:p text:style-name="P138"/>
      <text:p text:style-name="P139"><text:span text:style-name="T140">a) i</text:span><text:span text:style-name="T141">dentificar<text:s/></text:span><text:span text:style-name="T142">infrações administrativas<text:s/></text:span><text:span text:style-name="T143">passíveis de<text:s/></text:span><text:span text:style-name="T144">penalização</text:span><text:span text:style-name="T145">;</text:span></text:p>
      <text:p text:style-name="P146"/>
      <text:p text:style-name="P147">b) juntar os documentos e subsídios necessários.</text:p>
      <text:p text:style-name="P148"/>
      <text:p text:style-name="P149"><text:span text:style-name="T150">2.1.3<text:s/></text:span><text:span text:style-name="T151">Devolver o registro</text:span><text:span text:style-name="T152"><text:s/>da diligência ou</text:span><text:span text:style-name="T153"><text:s/>de fiscalização</text:span><text:span text:style-name="T154">,</text:span><text:span text:style-name="T155"><text:s/>caso haja necessidade de ajustes</text:span><text:span text:style-name="T156"><text:s/>ou complementação</text:span><text:span text:style-name="T157">.</text:span></text:p>
      <text:p text:style-name="P158"/>
      <text:p text:style-name="P159"><text:span text:style-name="T160">2.1.4</text:span><text:span text:style-name="T161"><text:s/>Arquivar o registro de diligência ou de fiscalização, caso não sejam constatadas infrações administrativas passíveis de penalização.</text:span></text:p>
      <text:p text:style-name="P162"/>
      <text:p text:style-name="P163"><text:span text:style-name="T164">2.1.5</text:span><text:span text:style-name="T165"><text:s/></text:span><text:span text:style-name="T166">Iniciar</text:span><text:span text:style-name="T167"><text:s/>processo de aplicação de penalidade, no Sistema Eletrônico de Informações<text:s/></text:span><text:span text:style-name="T168">‑</text:span><text:span text:style-name="T169"><text:s/>SEI, quando caracterizada a infração administrativa.</text:span></text:p>
      <text:p text:style-name="P170"/>
      <text:p text:style-name="P171"><text:span text:style-name="T172">Nota:</text:span><text:span text:style-name="T173"><text:s/></text:span><text:span text:style-name="T174">os processos de aplicação de penalidade iniciados durante a fase de execução contratual<text:s/></text:span><text:span text:style-name="T175">serão instruídos pelo órgão gestor administrativo</text:span><text:span text:style-name="T176">, quando se referirem à<text:s/></text:span><text:span text:style-name="T177">suspensão temporária de<text:s/></text:span><text:span text:style-name="T178">participação em licitação<text:s/></text:span><text:span text:style-name="T179">e impedimento de contratar com os Correios</text:span><text:span text:style-name="T180"><text:s/>ou a<text:s/></text:span><text:span text:style-name="T181">outras penalidades<text:s/></text:span><text:span text:style-name="T182">ensejadas<text:s/></text:span><text:span text:style-name="T183">por infrações de natureza não operacional.</text:span></text:p>
      <text:p text:style-name="P184"/>
      <text:p text:style-name="P185"><text:span text:style-name="T186">2.1.6<text:s/></text:span><text:span text:style-name="T187">Elaborar relatório e encaminhar o processo de<text:s/></text:span><text:span text:style-name="T188">aplicação de<text:s/></text:span><text:span text:style-name="T189">penalidade<text:s/></text:span><text:span text:style-name="T190">ao órgão<text:s/></text:span><text:span text:style-name="T191">competente,<text:s/></text:span><text:span text:style-name="T192">quando houver indícios de conduta prevista na Lei nº 12.846/2013 (Lei Anticorrupção),</text:span><text:span text:style-name="T193"><text:s/>regulamentada pelo Decreto n</text:span><text:span text:style-name="T194">º<text:s/></text:span><text:span text:style-name="T195">8.420/2015</text:span><text:span text:style-name="T196">, observado o seguinte</text:span><text:span text:style-name="T197">:</text:span></text:p>
      <text:p text:style-name="P198"/>
      <text:p text:style-name="P199"><text:span text:style-name="T200">a)</text:span><text:span text:style-name="T201"><text:s/></text:span><text:span text:style-name="T202">a pessoa jurídica incursa nas penalidades previstas nas Lei n</text:span><text:span text:style-name="T203">º<text:s/></text:span><text:span text:style-name="T204">13.303/2016 também pode incorrer nas sanções disciplinadas na Lei n</text:span><text:span text:style-name="T205">º<text:s/></text:span><text:span text:style-name="T206">12.846/2013;</text:span></text:p>
      <text:p text:style-name="P207"/>
      <text:p text:style-name="P208">b)<text:s/>o órgão<text:s/>correcional analisará e conduzirá o processo de responsabilização<text:s/>administrativa, em rito específico, observando os direitos do interessado ao<text:s/>contraditório e<text:s/>à<text:s/>ampla defesa;</text:p>
      <text:p text:style-name="P209"/>
      <text:p text:style-name="P210"><text:span text:style-name="T211">2.1.7</text:span><text:span text:style-name="T212"><text:s/>Notificar<text:s/></text:span><text:span text:style-name="T213">o fornecedor, o<text:s/></text:span><text:span text:style-name="T214">licitante ou contratada<text:s/></text:span><text:span text:style-name="T215">sobre a prática das condutas passíveis de<text:s/></text:span><text:span text:style-name="T216">penalização</text:span><text:span text:style-name="T217">, para apresentação de defesa prévia</text:span><text:span text:style-name="T218">, devendo a notificação conter:</text:span></text:p>
      <text:p text:style-name="P219"/>
      <text:p text:style-name="P220">a) breve relato dos fatos e motivação que caracterizou<text:s/>a infração administrativa;</text:p>
      <text:p text:style-name="P221"/>
      <text:p text:style-name="P222">b)<text:s/>menção expressa ao<text:s/>fundamento legal e<text:s/>ao dispositivo do edital ou instrumento de contratação<text:s/>que ampara a aplicação da penalidade;</text:p>
      <text:p text:style-name="P223"/>
      <text:p text:style-name="P224">c)<text:s/>indicação do<text:s/>prazo para apresentação da defesa prévia, que será<text:s/>de 10 (dez) dias úteis, a partir do recebimento da notificação.</text:p>
      <text:p text:style-name="P225"/>
      <text:p text:style-name="P226"><text:span text:style-name="T227">2.1.8</text:span><text:span text:style-name="T228"><text:s/>Disponibilizar o processo de aplicação de penalidade ao órgão gestor administrativo, tão logo seja<text:s/></text:span><text:span text:style-name="T229">iniciado</text:span><text:span text:style-name="T230">, para as providências de caracterização da expectativa de sinistro junto à seguradora, quando for o caso.</text:span></text:p>
      <text:p text:style-name="P231"/>
      <text:p text:style-name="P232"><text:span text:style-name="T233">2.1.9</text:span><text:span text:style-name="T234"><text:s/>Acompanhar a manifestação de ciência d</text:span><text:span text:style-name="T235">o fornecedor, d</text:span><text:span text:style-name="T236">a licitante ou<text:s/></text:span><text:span text:style-name="T237">da<text:s/></text:span><text:span text:style-name="T238">contratada em relação à notificação eletrônica, para o fim de contagem do prazo para apresentação de defesa prévia.</text:span></text:p>
      <text:p text:style-name="P239"/>
      <text:p text:style-name="P240"><text:span text:style-name="T241">Nota 1:</text:span><text:span text:style-name="T242"><text:s/></text:span><text:span text:style-name="T243">será considerad</text:span><text:span text:style-name="T244">o(</text:span><text:span text:style-name="T245">a</text:span><text:span text:style-name="T246">)</text:span><text:span text:style-name="T247"><text:s/>tacitamente notificad</text:span><text:span text:style-name="T248">o(</text:span><text:span text:style-name="T249">a</text:span><text:span text:style-name="T250">) o fornecedor,</text:span><text:span text:style-name="T251"><text:s/></text:span><text:span text:style-name="T252">a licitante ou<text:s/></text:span><text:span text:style-name="T253">a<text:s/></text:span><text:span text:style-name="T254">contratada</text:span><text:span text:style-name="T255"><text:s/>que não manifestar expressamente sua ciência em relação ao teor da notificação eletrônica, no prazo de 7 (sete) dias corridos a partir do seu envio por meio do SEI, conforme prev</text:span><text:span text:style-name="T256">isão do documento assinado por seu representante<text:s/></text:span><text:span text:style-name="T257">para acesso ao referido sistema, na qualidade de usuário externo</text:span><text:span text:style-name="T258">.</text:span></text:p>
      <text:p text:style-name="P259"/>
      <text:p text:style-name="P260"><text:span text:style-name="T261">Nota 2:</text:span><text:span text:style-name="T262"><text:s/>se<text:s/></text:span><text:span text:style-name="T263">o fornecedor ou<text:s/></text:span><text:span text:style-name="T264">licitante não possuir credencial de acesso ao SEI</text:span><text:span text:style-name="T265">, a notificação poderá ser realizada<text:s/></text:span><text:span text:style-name="T266">por correspondência em meio físico</text:span><text:span text:style-name="T267">, por</text:span><text:span text:style-name="T268"><text:s/>via postal, com aviso de recebimento, por telegrama ou por outro meio que assegure a certeza da ciência do interessado.</text:span></text:p>
      <text:p text:style-name="P269"/>
      <text:p text:style-name="P270"><text:span text:style-name="T271">2.1.10</text:span><text:span text:style-name="T272"><text:s/>Aguardar a apresentação da defesa prévia, a ser protocolada pel</text:span><text:span text:style-name="T273">o fornecedor, pelo<text:s/></text:span><text:span text:style-name="T274">licitante ou<text:s/></text:span><text:span text:style-name="T275">pela<text:s/></text:span><text:span text:style-name="T276">contratada em até 10 (dez) dias úteis, contados<text:s/></text:span><text:span text:style-name="T277">do recebimento<text:s/></text:span><text:span text:style-name="T278">da<text:s/></text:span><text:span text:style-name="T279">notificação</text:span><text:span text:style-name="T280">.</text:span></text:p>
      <text:p text:style-name="P281"/>
      <text:soft-page-break/>
      <text:p text:style-name="P282"><text:span text:style-name="T283">Nota 1:</text:span><text:span text:style-name="T284"><text:s/></text:span><text:span text:style-name="T285">o</text:span><text:span text:style-name="T286"><text:s/>prazo para apresentação de defesa prévia poderá ser prorrogado, desde que a solicitação d</text:span><text:span text:style-name="T287">o fornecedor ou<text:s/></text:span><text:span text:style-name="T288">licitante seja fundada em motivo justo e aceito pelos Correios</text:span><text:span text:style-name="T289">.</text:span></text:p>
      <text:p text:style-name="P290"/>
      <text:p text:style-name="P291"><text:span text:style-name="T292">Nota 2:</text:span><text:span text:style-name="T293"><text:s/>se não for apresentada defesa prévia no prazo concedido, deve-se prosseguir com o processo de aplicação da penalidade</text:span><text:span text:style-name="T294">.</text:span></text:p>
      <text:p text:style-name="P295"/>
      <text:p text:style-name="P296"><text:span text:style-name="T297">2.1.11<text:s/></text:span><text:span text:style-name="T298">Analisar a defesa prévia</text:span><text:span text:style-name="T299">, se protocolada tempestivamente, dispensando</text:span><text:span text:style-name="T300">‑</text:span><text:span text:style-name="T301">lhe tratamento de mera peça informativa, quando intempestiva</text:span><text:span text:style-name="T302">.</text:span></text:p>
      <text:p text:style-name="P303"/>
      <text:p text:style-name="P304"><text:span text:style-name="T305">2.1.12</text:span><text:span text:style-name="T306"><text:s/>Atualizar o sistema ERP com os dados necessários.</text:span></text:p>
      <text:p text:style-name="P307"/>
      <text:p text:style-name="P308"><text:span text:style-name="T309">2.1.13</text:span><text:span text:style-name="T310"><text:s/></text:span><text:span text:style-name="T311">Concluir<text:s/></text:span><text:span text:style-name="T312">o processo e comunicar<text:s/></text:span><text:span text:style-name="T313">ao fornecedor, ao<text:s/></text:span><text:span text:style-name="T314">licitante ou<text:s/></text:span><text:span text:style-name="T315">à<text:s/></text:span><text:span text:style-name="T316">contratada, caso sejam acatadas as suas razões de defesa prévia.</text:span></text:p>
      <text:p text:style-name="P317"/>
      <text:p text:style-name="P318"><text:span text:style-name="T319">2.1.1</text:span><text:span text:style-name="T320">4</text:span><text:span text:style-name="T321"><text:s/></text:span><text:span text:style-name="T322">Encaminhar o processo ao<text:s/></text:span><text:span text:style-name="T323">órgão<text:s/></text:span><text:span text:style-name="T324">gestor administrativo para aplicação da penalidade, caso<text:s/></text:span><text:span text:style-name="T325">as razões de defesa sejam desacatadas ou acatadas parcialmente</text:span><text:span text:style-name="T326">.</text:span></text:p>
      <text:p text:style-name="P327"/>
      <text:p text:style-name="P328"><text:span text:style-name="T329">Nota:</text:span><text:span text:style-name="T330"><text:s/>a aplicação das penalidades previstas pelos arts. 105 e 106 do Regulamento de Licitações e Contratações dos Correios<text:s/></text:span><text:span text:style-name="T331">‑<text:s/>RLCC e por este Manual está condicionada à prévia intimação d</text:span><text:span text:style-name="T332">o fornecedor,<text:s/></text:span><text:span text:style-name="T333">licitante ou contratada para apresentação de defesa prévia, sendo necessário repetir a intimação em sede de defesa prévia nas ocasiões em que houver modificação do enquadramento legal e/ou normativo das condutas investigadas e/ou quando a proposta de penalização se basear em fatos<text:s/></text:span><text:span text:style-name="T334">diversos daqueles indicados na correspondência anterior</text:span><text:span text:style-name="T335">.</text:span></text:p>
      <text:p text:style-name="P336"/>
      <text:p text:style-name="P337"><text:span text:style-name="T338">2.1.1</text:span><text:span text:style-name="T339">5</text:span><text:span text:style-name="T340"><text:s/></text:span><text:span text:style-name="T341">Atender à</text:span><text:span text:style-name="T342"><text:s/>solicitação do<text:s/></text:span><text:span text:style-name="T343">órgão<text:s/></text:span><text:span text:style-name="T344">gestor administrativo, quando<text:s/></text:span><text:span text:style-name="T345">for necessário complementar ou retificar<text:s/></text:span><text:span text:style-name="T346">informações.</text:span></text:p>
      <text:p text:style-name="P347"/>
      <text:p text:style-name="P348">2.2 Procedimentos do<text:s/>Órgão<text:s/>Gestor Administrativo</text:p>
      <text:p text:style-name="P349"/>
      <text:p text:style-name="P350"><text:span text:style-name="T351">2.2.1</text:span><text:span text:style-name="T352"><text:s/>Realizar o registro da expectativa de sinistro junto à seguradora, quando<text:s/></text:span><text:span text:style-name="T353">iniciado</text:span><text:span text:style-name="T354"><text:s/>e disponibilizado o processo de aplicação de penalidade por parte do órgão gestor operacional, com envio de informações sobre as infrações administrativas que lhe deram ensejo, bem como de cópias das notificações e respostas, se houver, em observância às orientações emitidas pela Superintendência de Seguros Privados<text:s/></text:span><text:span text:style-name="T355">‑<text:s/>Susep.</text:span></text:p>
      <text:p text:style-name="P356"/>
      <text:p text:style-name="P357"><text:span text:style-name="T358">Nota:</text:span><text:span text:style-name="T359"><text:s/>é<text:s/></text:span><text:span text:style-name="T360">indispensável o registro da expectativa de sinistro junto à seguradora, sempre que for agravado o risco coberto por seguro garantia, ou seja, sempre que forem constatadas quaisquer infrações administrativas passíveis de penalização.</text:span></text:p>
      <text:p text:style-name="P361"/>
      <text:p text:style-name="P362"><text:span text:style-name="T363">2.2.2</text:span><text:span text:style-name="T364"><text:s/></text:span><text:span text:style-name="T365">Iniciar e instruir processo<text:s/></text:span><text:span text:style-name="T366">de aplicação da penalidade de suspensão temporária de<text:s/></text:span><text:span text:style-name="T367">participação em licitação</text:span><text:span text:style-name="T368"><text:s/>e impedimento de contratar com os Correios, bem como de aplicação de outras penalidades por infrações de natureza não operacional.</text:span></text:p>
      <text:p text:style-name="P369"/>
      <text:p text:style-name="P370"><text:span text:style-name="T371">2.2.3</text:span><text:span text:style-name="T372"><text:s/>Instruir o processo de aplicação de penalidade com os documentos necessários à prática do ato sancionador pela autoridade competente, depois de recepcionada a análise das razões de defesa prévia pelo órgão gestor operacional.</text:span></text:p>
      <text:p text:style-name="P373"/>
      <text:p text:style-name="P374"><text:span text:style-name="T375">2.2.</text:span><text:span text:style-name="T376">4</text:span><text:span text:style-name="T377"><text:s/>Dar ciência da decisão administrativa ao órgão gestor operacional e aos demais órgãos interessados.</text:span></text:p>
      <text:p text:style-name="P378"/>
      <text:p text:style-name="P379"><text:span text:style-name="T380">2.2.5</text:span><text:span text:style-name="T381"><text:s/>Registr</text:span><text:span text:style-name="T382">ar<text:s/></text:span><text:span text:style-name="T383">a penalidade no sistema ERP e no Sicaf.</text:span></text:p>
      <text:p text:style-name="P384"/>
      <text:soft-page-break/>
      <text:p text:style-name="P385"><text:span text:style-name="T386">2.2.6</text:span><text:span text:style-name="T387"><text:s/>Recepcionar<text:s/></text:span><text:span text:style-name="T388">o recurso administrativo interposto pela contratada e verificar o preenchimento dos pressupostos de admissibilidade, em observância às disposições do MANLIG 7/7.</text:span></text:p>
      <text:p text:style-name="P389"/>
      <text:p text:style-name="P390"><text:span text:style-name="T391">2.2.7</text:span><text:span text:style-name="T392"><text:s/></text:span><text:span text:style-name="T393">Concluir</text:span><text:span text:style-name="T394"><text:s/>o processo de aplicação de penalidade depois de ultimadas as providências administrativas relativas a cada tipo de penalidade, em observância às regras e procedimentos deste Módulo.</text:span></text:p>
      <text:p text:style-name="P395"/>
      <text:p text:style-name="P396"/>
      <text:p text:style-name="P397"><text:span text:style-name="T39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style style:name="WW_CharLFO7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2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4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2</dc:title>
    <dc:subject/>
    <meta:initial-creator>CORREIOS</meta:initial-creator>
    <dc:creator>Jheison Christian Rodrigues de Freitas</dc:creator>
    <meta:creation-date>2023-06-13T20:55:00Z</meta:creation-date>
    <dc:date>2023-06-13T20:55:00Z</dc:date>
    <meta:print-date>2023-06-13T20:55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4" meta:paragraph-count="15" meta:word-count="1244" meta:character-count="7948" meta:row-count="55" meta:non-whitespace-character-count="6719"/>
  </office:meta>
</office:document-meta>
</file>