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ca" style:master-page-name="MP0" style:family="paragraph">
      <style:paragraph-properties fo:break-before="page" style:contextual-spacing="true" fo:margin-left="0.0986in" fo:margin-right="0.0194in">
        <style:tab-stops/>
      </style:paragraph-properties>
    </style:style>
    <style:style style:name="T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1" style:parent-style-name="Fonteparág.padrão" style:family="text">
      <style:text-properties style:font-name-complex="Arial" fo:color="#000000" style:font-size-complex="11pt"/>
    </style:style>
    <style:style style:name="T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53" style:parent-style-name="cabeca2" style:family="paragraph">
      <style:paragraph-properties style:contextual-spacing="true" fo:margin-left="0.0986in" fo:margin-right="0.0194in">
        <style:tab-stops/>
      </style:paragraph-properties>
      <style:text-properties style:font-name-complex="Arial" fo:font-weight="normal" style:font-weight-asian="normal" fo:color="#000000" style:font-size-complex="11pt"/>
    </style:style>
    <style:style style:name="P54" style:parent-style-name="cabeca2" style:family="paragraph">
      <style:paragraph-properties style:contextual-spacing="true" fo:margin-left="0.0986in" fo:margin-right="0.0194in">
        <style:tab-stops/>
      </style:paragraph-properties>
      <style:text-properties style:font-name-complex="Arial" fo:font-weight="normal" style:font-weight-asian="normal" fo:color="#000000" style:font-size-complex="11pt"/>
    </style:style>
    <style:style style:name="P55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56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57" style:parent-style-name="cabeca" style:family="paragraph">
      <style:paragraph-properties style:contextual-spacing="true" fo:margin-left="0.0986in" fo:margin-right="0.0194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" style:parent-style-name="Fonteparág.padrão" style:family="text">
      <style:text-properties style:font-name-complex="Arial" fo:color="#000000" style:font-size-complex="11pt"/>
    </style:style>
    <style:style style:name="T60" style:parent-style-name="Fonteparág.padrão" style:family="text">
      <style:text-properties style:font-name-complex="Arial" fo:color="#000000" style:font-size-complex="11pt"/>
    </style:style>
    <style:style style:name="T61" style:parent-style-name="Fonteparág.padrão" style:family="text">
      <style:text-properties style:font-name-complex="Arial" fo:color="#000000" style:font-size-complex="11pt"/>
    </style:style>
    <style:style style:name="T62" style:parent-style-name="Fonteparág.padrão" style:family="text">
      <style:text-properties style:font-name-complex="Arial" fo:color="#000000" style:font-size-complex="11pt"/>
    </style:style>
    <style:style style:name="P63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64" style:parent-style-name="cabeca" style:family="paragraph">
      <style:paragraph-properties style:contextual-spacing="true" fo:margin-left="0.0986in" fo:margin-right="0.0194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" style:parent-style-name="Fonteparág.padrão" style:family="text">
      <style:text-properties style:font-name-complex="Arial" fo:color="#000000" style:font-size-complex="11pt"/>
    </style:style>
    <style:style style:name="T67" style:parent-style-name="Fonteparág.padrão" style:family="text">
      <style:text-properties style:font-name-complex="Arial" fo:color="#000000" style:font-size-complex="11pt"/>
    </style:style>
    <style:style style:name="P68" style:parent-style-name="cabeca" style:family="paragraph">
      <style:paragraph-properties style:contextual-spacing="true" fo:margin-left="0.0986in" fo:margin-right="0.0194in" fo:background-color="#FFFFFF">
        <style:tab-stops/>
      </style:paragraph-properties>
      <style:text-properties style:font-name-complex="Arial" style:font-size-complex="11pt"/>
    </style:style>
    <style:style style:name="P69" style:parent-style-name="cabeca" style:family="paragraph">
      <style:paragraph-properties style:contextual-spacing="true" fo:margin-left="0.0986in" fo:margin-right="0.0194in" fo:background-color="#FFFFFF">
        <style:tab-stops/>
      </style:paragraph-properties>
    </style:style>
    <style:style style:name="T70" style:parent-style-name="Fonteparág.padrão" style:family="text">
      <style:text-properties style:font-name-complex="Arial" fo:font-weight="bold" style:font-weight-asian="bold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P74" style:parent-style-name="cabeca" style:family="paragraph">
      <style:paragraph-properties style:contextual-spacing="true" fo:margin-left="0.0986in" fo:margin-right="0.0194in" fo:background-color="#FFFFFF">
        <style:tab-stops/>
      </style:paragraph-properties>
      <style:text-properties style:font-name-complex="Arial" style:font-size-complex="11pt"/>
    </style:style>
    <style:style style:name="P75" style:parent-style-name="LO-Normal" style:family="paragraph">
      <style:paragraph-properties style:contextual-spacing="true" fo:margin-left="0.0986in" fo:margin-right="0.0194in">
        <style:tab-stops/>
      </style:paragraph-properties>
    </style:style>
    <style:style style:name="T76" style:parent-style-name="Fonteparág.padrão" style:family="text">
      <style:text-properties style:font-name-complex="Arial" fo:font-weight="bold" style:font-weight-asian="bold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P79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80" style:parent-style-name="Normal" style:family="paragraph">
      <style:paragraph-properties style:contextual-spacing="true" fo:margin-left="0.0986in" fo:margin-right="0.0194in">
        <style:tab-stops/>
      </style:paragraph-properties>
    </style:style>
    <style:style style:name="T8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3" style:parent-style-name="Fonteparág.padrão" style:family="text">
      <style:text-properties style:font-name-complex="Arial" fo:color="#000000" style:font-size-complex="11pt"/>
    </style:style>
    <style:style style:name="P84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85" style:parent-style-name="Normal" style:family="paragraph">
      <style:paragraph-properties style:contextual-spacing="true" fo:margin-left="0.0986in" fo:margin-right="0.0194in">
        <style:tab-stops/>
      </style:paragraph-properties>
    </style:style>
    <style:style style:name="T8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8" style:parent-style-name="Fonteparág.padrão" style:family="text">
      <style:text-properties style:font-name-complex="Arial" fo:color="#000000" style:font-size-complex="11pt"/>
    </style:style>
    <style:style style:name="P89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90" style:parent-style-name="Normal" style:family="paragraph">
      <style:paragraph-properties style:contextual-spacing="true" fo:margin-left="0.0986in" fo:margin-right="0.0194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 style:font-size-complex="11pt"/>
    </style:style>
    <style:style style:name="T92" style:parent-style-name="Fonteparág.padrão" style:family="text">
      <style:text-properties style:font-name-complex="Arial" fo:font-weight="bold" style:font-weight-asian="bold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P94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95" style:parent-style-name="Normal" style:family="paragraph">
      <style:paragraph-properties style:contextual-spacing="true" fo:margin-left="0.0986in" fo:margin-right="0.0194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style:font-size-complex="11pt"/>
    </style:style>
    <style:style style:name="T97" style:parent-style-name="Fonteparág.padrão" style:family="text">
      <style:text-properties style:font-name-complex="Arial" fo:font-weight="bold" style:font-weight-asian="bold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P101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102" style:parent-style-name="Normal" style:family="paragraph">
      <style:paragraph-properties style:contextual-spacing="true" fo:margin-left="0.0986in" fo:margin-right="0.0194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style:font-size-complex="11pt"/>
    </style:style>
    <style:style style:name="T104" style:parent-style-name="Fonteparág.padrão" style:family="text">
      <style:text-properties style:font-name-complex="Arial" fo:font-weight="bold" style:font-weight-asian="bold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P106" style:parent-style-name="Normal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107" style:parent-style-name="cabeca" style:family="paragraph">
      <style:paragraph-properties style:contextual-spacing="true" fo:margin-left="0.0986in" fo:margin-right="0.0194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style:font-size-complex="11pt"/>
    </style:style>
    <style:style style:name="T109" style:parent-style-name="Fonteparág.padrão" style:family="text">
      <style:text-properties style:font-name-complex="Arial" fo:font-weight="bold" style:font-weight-asian="bold" style:font-size-complex="11pt"/>
    </style:style>
    <style:style style:name="T110" style:parent-style-name="Fonteparág.padrão" style:family="text">
      <style:text-properties style:font-name-complex="Arial" fo:font-weight="bold" style:font-weight-asian="bold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P114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style:font-size-complex="11pt"/>
    </style:style>
    <style:style style:name="P115" style:parent-style-name="cabeca" style:family="paragraph">
      <style:paragraph-properties style:contextual-spacing="true" fo:margin-left="0.0986in" fo:margin-right="0.0194in">
        <style:tab-stops/>
      </style:paragraph-properties>
    </style:style>
    <style:style style:name="T116" style:parent-style-name="Fonteparág.padrão" style:family="text">
      <style:text-properties style:font-name-complex="Arial" fo:font-weight="bold" style:font-weight-asian="bold" style:font-size-complex="11pt"/>
    </style:style>
    <style:style style:name="T117" style:parent-style-name="Fonteparág.padrão" style:family="text">
      <style:text-properties style:font-name-complex="Arial" fo:font-weight="bold" style:font-weight-asian="bold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fo:color="#000000" style:font-size-complex="11pt"/>
    </style:style>
    <style:style style:name="P120" style:parent-style-name="cabeca" style:family="paragraph">
      <style:paragraph-properties style:contextual-spacing="true" fo:margin-left="0.0986in" fo:margin-right="0.0194in">
        <style:tab-stops/>
      </style:paragraph-properties>
      <style:text-properties style:font-name-complex="Arial" fo:color="#000000" style:font-size-complex="11pt"/>
    </style:style>
    <style:style style:name="P121" style:parent-style-name="Normal" style:family="paragraph">
      <style:paragraph-properties style:contextual-spacing="true" fo:margin-bottom="0.1666in" fo:margin-left="0.0986in" fo:margin-right="0.0194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5" style:parent-style-name="Fonteparág.padrão" style:family="text">
      <style:text-properties style:font-name-complex="Arial" fo:color="#000000" style:font-size-complex="11pt"/>
    </style:style>
    <style:style style:name="P126" style:parent-style-name="cabeca" style:family="paragraph">
      <style:paragraph-properties style:contextual-spacing="true" fo:text-align="center" fo:margin-bottom="0.1666in" fo:margin-left="0.0986in" fo:margin-right="0.0194in">
        <style:tab-stops/>
      </style:paragraph-properties>
    </style:style>
    <style:style style:name="T127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49">A</text:span><text:span text:style-name="T50">NEXO 2:</text:span><text:span text:style-name="T51"><text:s/></text:span><text:span text:style-name="T52">REGRAS DE GESTÃO DA ATA DE REGISTRO DE PREÇOS</text:span></text:p>
      <text:p text:style-name="P53"/>
      <text:p text:style-name="P54"/>
      <text:p text:style-name="P55"><text:bookmark-start text:name="art24xxxi"/><text:bookmark-start text:name="art24xxx"/><text:bookmark-start text:name="art24xxix"/><text:bookmark-start text:name="art24xxvii."/><text:bookmark-end text:name="art24xxxi"/><text:bookmark-end text:name="art24xxx"/><text:bookmark-end text:name="art24xxix"/><text:bookmark-end text:name="art24xxvii."/>1 REGRAS GERAIS</text:p>
      <text:p text:style-name="P56"/>
      <text:p text:style-name="P57"><text:span text:style-name="T58">1.1<text:s/></text:span><text:span text:style-name="T59">As regras previstas neste anexo se aplicam às contratações administrativas realizadas por meio de Pregão Correios, Licitação Correios, Dispensa de Licitação<text:s/></text:span><text:span text:style-name="T60">‑<text:s/>DL Valor e Inexigibilidade de Licitação<text:s/></text:span><text:span text:style-name="T61">‑<text:s/>INEX, conforme previsão do art. 29 do Regulamento de Licitações e Contratações dos Correios<text:s/></text:span><text:span text:style-name="T62">‑<text:s/>RLCC.</text:span></text:p>
      <text:p text:style-name="P63"/>
      <text:p text:style-name="P64"><text:span text:style-name="T65">1.2<text:s/></text:span><text:span text:style-name="T66">O Sistema de Registro de Preços<text:s/></text:span><text:span text:style-name="T67">‑<text:s/>SRP, nos Correios, é regulamentado pelo RLCC e pelas regras dispostas no MANLIG 2/4, MANLIG 6/12 e respectivos Anexos.</text:span></text:p>
      <text:p text:style-name="P68"/>
      <text:p text:style-name="P69"><text:span text:style-name="T70">1.3</text:span><text:span text:style-name="T71"><text:s/>Os preceitos legais e as regras desenvolvidas nos Correios relativas ao planejamento das contratações administrativas deverão ser<text:s/></text:span><text:span text:style-name="T72">observados quando da<text:s/></text:span><text:span text:style-name="T73">avaliação da necessidade, oportunidade e conveniência do objeto a ser contratado.</text:span></text:p>
      <text:p text:style-name="P74"/>
      <text:p text:style-name="P75"><text:span text:style-name="T76">1.4<text:s/></text:span><text:span text:style-name="T77">As contratações administrativas deverão ser planejadas e previstas no Plano de Gerenciamento das Contratações<text:s/></text:span><text:span text:style-name="T78">‑<text:s/>PGCON, observadas as exceções.</text:span></text:p>
      <text:p text:style-name="P79"/>
      <text:p text:style-name="P80"><text:span text:style-name="T81">1.</text:span><text:span text:style-name="T82">5</text:span><text:span text:style-name="T83"><text:s/>A ata de registro de preços consiste em instrumento para registro de preços e condições, celebrado pelos Correios e fornecedores, com vistas à eventual e futura contratação de bens e/ou serviços, conforme a necessidade do órgão requisitante ou centralizador de demanda, observado o limite de vigência da ata de 12 (doze) meses, prorrogável por igual período.</text:span></text:p>
      <text:p text:style-name="P84"/>
      <text:p text:style-name="P85"><text:span text:style-name="T86">1.</text:span><text:span text:style-name="T87">6</text:span><text:span text:style-name="T88"><text:s/>As regras de formação do cadastro reserva na ata estão previstas no Art. 27 do RLCC.<text:s/></text:span></text:p>
      <text:p text:style-name="P89"/>
      <text:p text:style-name="P90"><text:span text:style-name="T91">1.</text:span><text:span text:style-name="T92">7</text:span><text:span text:style-name="T93"><text:s/>Para aderir à ata dos Correios, os entes da administração pública federal que não tenham participado do respectivo SRP deverão observar o regime contratual definido pela Lei nº 13.303/2016, observados os critérios de conveniência e oportunidade, conforme previsto no RLCC.</text:span></text:p>
      <text:p text:style-name="P94"/>
      <text:p text:style-name="P95"><text:span text:style-name="T96">1.</text:span><text:span text:style-name="T97">8</text:span><text:span text:style-name="T98"><text:s/>Para a definição do valor balizador da contratação (Preço de Referência<text:s/></text:span><text:span text:style-name="T99">‑<text:s/>PR e Custo de Referência<text:s/></text:span><text:span text:style-name="T100">‑<text:s/>CR) e do valor estimado da contratação direta, relativamente às contratações administrativas processadas sob a forma de SRP, deverão ser observadas as regras definidas pelo MANLIG 3/6 e 3/7.</text:span></text:p>
      <text:p text:style-name="P101"/>
      <text:p text:style-name="P102"><text:span text:style-name="T103">1.</text:span><text:span text:style-name="T104">9</text:span><text:span text:style-name="T105"><text:s/>Na gestão dos instrumentos de contratação específicos do SRP deverão ser utilizados os documentos padronizados no SEI, observadas as características do objeto (específico/genérico), formato (padrão/modelo) e fluxo de processo (simplificado/completo).</text:span></text:p>
      <text:p text:style-name="P106"/>
      <text:p text:style-name="P107"><text:span text:style-name="T108">1.1</text:span><text:span text:style-name="T109">0</text:span><text:span text:style-name="T110"><text:s/></text:span><text:span text:style-name="T111">As regras e os procedimentos de prorrogação e cancelamento unilateral e amigável de instrumentos de contratação se aplicam à ata, no que couber, conforme disposições d</text:span><text:span text:style-name="T112">este</text:span><text:span text:style-name="T113"><text:s/>MANLIG 6.</text:span></text:p>
      <text:p text:style-name="P114"/>
      <text:p text:style-name="P115"><text:span text:style-name="T116">1.1</text:span><text:span text:style-name="T117">1</text:span><text:span text:style-name="T118"><text:s/>As regras para a exigência de planilhas de custos e formação de preços nas contratações deverão ser observadas conforme disposições<text:s/></text:span><text:span text:style-name="T119">deste Manual.</text:span></text:p>
      <text:p text:style-name="P120"/>
      <text:p text:style-name="P121"><text:span text:style-name="T122">1.1</text:span><text:span text:style-name="T123">2</text:span><text:span text:style-name="T124"><text:s/></text:span><text:span text:style-name="T125">As regras de formalização e assinatura dos instrumentos de contratação e de registro de preços deverão ser observadas, conforme disposições deste Manual.</text:span></text:p>
      <text:p text:style-name="P126"><text:span text:style-name="T12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LinkdaInternet" style:display-name="Link da Internet" style:family="text">
      <style:text-properties fo:color="#0563C1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identifica" style:display-name="identifica" style:family="paragraph" style:parent-style-name="Normal">
      <style:paragraph-properties fo:text-align="start"/>
      <style:text-properties style:font-name="Times New Roman" style:font-weight-complex="normal" fo:font-size="12pt" style:font-size-asian="12pt" style:font-size-complex="12pt" fo:hyphenate="false"/>
    </style:style>
    <style:style style:name="tabela_texto_alinhado_centralizado" style:display-name="tabela_texto_alinhado_centralizado" style:family="paragraph" style:parent-style-name="Normal">
      <style:paragraph-properties fo:text-align="start"/>
      <style:text-properties style:font-name="Times New Roman" style:font-weight-complex="normal" fo:font-size="12pt" style:font-size-asian="12pt" style:font-size-complex="12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tabela_texto_alinhado_esquerda" style:display-name="tabela_texto_alinhado_esquerda" style:family="paragraph" style:parent-style-name="Normal">
      <style:paragraph-properties fo:text-align="start"/>
      <style:text-properties style:font-name="Times New Roman" style:font-weight-complex="normal" fo:font-size="12pt" style:font-size-asian="12pt" style:font-size-complex="12pt" fo:hyphenate="false"/>
    </style:style>
    <style:style style:name="LO-Normal" style:display-name="LO-Normal" style:family="paragraph">
      <style:paragraph-properties fo:text-align="justify" style:vertical-align="baseline"/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006in" style:use-optimal-column-width="false"/>
    </style:style>
    <style:style style:name="TableColumn4" style:family="table-column">
      <style:table-column-properties style:column-width="1.9861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widows="0" fo:orphans="0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widows="0" fo:orphans="0"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widows="0" fo:orphans="0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widows="0" fo:orphans="0"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widows="0" fo:orphans="0"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 fo:widows="0" fo:orphans="0">
        <style:tab-stops/>
      </style:paragraph-properties>
    </style:style>
    <style:style style:name="P22" style:parent-style-name="Rodapé" style:family="paragraph">
      <style:paragraph-properties fo:widows="0" fo:orphans="0"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widows="0" fo:orphans="0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widows="0" fo:orphans="0" fo:text-align="start" fo:margin-left="-0.2937in" fo:margin-right="-0.1208in" fo:text-indent="0.0986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widows="0" fo:orphans="0"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 fo:widows="0" fo:orphans="0"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 fo:widows="0" fo:orphans="0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widows="0" fo:orphans="0"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widows="0" fo:orphans="0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widows="0" fo:orphans="0"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widows="0" fo:orphans="0"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P46" style:parent-style-name="Rodapé" style:family="paragraph">
      <style:paragraph-properties>
        <style:tab-stops/>
      </style:paragraph-properties>
    </style:style>
    <style:style style:name="P47" style:parent-style-name="Rodapé" style:family="paragraph">
      <style:paragraph-properties fo:margin-left="0.0986in">
        <style:tab-stops/>
      </style:paragraph-properties>
    </style:style>
    <style:style style:name="T4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-0.18346in, 0in, 0in, 0in)"/>
    </style:style>
    <style:style style:family="graphic" style:name="a1">
      <style:graphic-properties style:wrap="run-through" style:run-through="background" draw:fill="none" draw:stroke="none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21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VIG:<text:s/></text:span><text:span text:style-name="T34">19.09.2022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Anexo:</text:p>
            </table:table-cell>
            <table:table-cell table:style-name="TableCell39">
              <text:p text:style-name="P40">2<text:s/></text:p>
            </table:table-cell>
            <table:table-cell table:style-name="TableCell41">
              <text:p text:style-name="P42"><text:span text:style-name="T43"><text:page-number text:fixed="false">1</text:page-number></text:span><text:span text:style-name="T44">/</text:span><text:span text:style-name="T45"><text:page-count>1</text:page-count></text:span></text:p>
            </table:table-cell>
          </table:table-row>
        </table:table>
        <text:p text:style-name="P46"><draw:custom-shape svg:x="1.55694in" svg:y="1.02014in" svg:width="3.96319in" svg:height="0.37986in" draw:z-index="3" draw:id="id0" draw:style-name="a1" draw:name="Rectangle 45" text:anchor-type="paragraph"><svg:title/><svg:desc/><draw:enhanced-geometry draw:type="non-primitive" svg:viewBox="0 0 21600 21600" draw:enhanced-path="M 0 0 L 21600 0 21600 21600 0 21600 Z N"/></draw:custom-shape><draw:custom-shape svg:x="0.00694in" svg:y="1.43264in" svg:width="6.68542in" svg:height="9.4625in" draw:z-index="5" draw:id="id1" draw:style-name="a2" draw:name="Freeform 59" text:anchor-type="paragraph"><svg:title/><svg:desc/><draw:enhanced-geometry draw:type="non-primitive" svg:viewBox="0 0 210 264" draw:enhanced-path="M 0 0 L 0 264 210 264 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header>
      <style:footer>
        <text:p text:style-name="P47"><text:span text:style-name="T48">Processo SEI nº 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ODULO 06 - CAPITULO 012 - ANEXO 2</dc:title>
    <dc:description/>
    <dc:subject/>
    <meta:initial-creator>CORREIOS</meta:initial-creator>
    <dc:creator>Fran Duarte</dc:creator>
    <meta:creation-date>2022-09-22T14:35:00Z</meta:creation-date>
    <dc:date>2022-09-22T14:35:00Z</dc:date>
    <meta:print-date>2014-04-29T14:3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4" meta:character-count="2714" meta:row-count="19" meta:non-whitespace-character-count="2295"/>
  </office:meta>
</office:document-meta>
</file>