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2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5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5" style:parent-style-name="Normal" style:family="paragraph">
      <style:paragraph-properties fo:margin-left="0.0986in" fo:margin-right="-0.0798in">
        <style:tab-stops>
          <style:tab-stop style:type="left" style:position="0.6888in"/>
        </style:tab-stops>
      </style:paragraph-properties>
      <style:text-properties style:font-name-complex="Arial" fo:font-weight="bold" style:font-weight-asian="bold" style:font-size-complex="11pt"/>
    </style:style>
    <style:style style:name="P56" style:parent-style-name="Normal" style:family="paragraph">
      <style:paragraph-properties fo:margin-left="0.0986in" fo:margin-right="-0.0798in">
        <style:tab-stops>
          <style:tab-stop style:type="left" style:position="0.6888in"/>
        </style:tab-stops>
      </style:paragraph-properties>
      <style:text-properties style:font-name-complex="Arial" fo:font-weight="bold" style:font-weight-asian="bold" style:font-size-complex="11pt"/>
    </style:style>
    <style:style style:name="P5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9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6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1" style:parent-style-name="Normal" style:family="paragraph">
      <style:paragraph-properties fo:margin-left="0.0986in" fo:margin-right="-0.0798in">
        <style:tab-stops/>
      </style:paragraph-properties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style:font-size-complex="11pt"/>
    </style:style>
    <style:style style:name="T64" style:parent-style-name="Fonteparág.padrão" style:family="text">
      <style:text-properties style:font-name-complex="Arial" style:font-size-complex="11pt"/>
    </style:style>
    <style:style style:name="P6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6" style:parent-style-name="Normal" style:family="paragraph">
      <style:paragraph-properties fo:margin-left="0.0986in" fo:margin-right="-0.0798in">
        <style:tab-stops/>
      </style:paragraph-properties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T68" style:parent-style-name="Fonteparág.padrão" style:family="text">
      <style:text-properties style:font-name-complex="Arial" style:font-size-complex="11pt"/>
    </style:style>
    <style:style style:name="P6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70" style:parent-style-name="Normal" style:family="paragraph">
      <style:paragraph-properties fo:margin-left="0.0986in" fo:margin-right="-0.0798in">
        <style:tab-stops/>
      </style:paragraph-properties>
    </style:style>
    <style:style style:name="T71" style:parent-style-name="Fonteparág.padrão" style:family="text">
      <style:text-properties style:font-name-complex="Arial" fo:font-weight="bold" style:font-weight-asian="bold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P7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75" style:parent-style-name="Normal" style:family="paragraph">
      <style:paragraph-properties fo:margin-left="0.0986in" fo:margin-right="-0.0798in">
        <style:tab-stops/>
      </style:paragraph-properties>
    </style:style>
    <style:style style:name="T76" style:parent-style-name="Fonteparág.padrão" style:family="text">
      <style:text-properties style:font-name-complex="Arial" fo:font-weight="bold" style:font-weight-asian="bold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P7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79" style:parent-style-name="Normal" style:family="paragraph">
      <style:paragraph-properties fo:margin-left="0.0986in" fo:margin-right="-0.0798in">
        <style:tab-stops/>
      </style:paragraph-properties>
    </style:style>
    <style:style style:name="T80" style:parent-style-name="Fonteparág.padrão" style:family="text">
      <style:text-properties style:font-name-complex="Arial" fo:font-weight="bold" style:font-weight-asian="bold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P8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83" style:parent-style-name="Normal" style:family="paragraph">
      <style:paragraph-properties fo:margin-left="0.0986in" fo:margin-right="-0.0798in">
        <style:tab-stops/>
      </style:paragraph-properties>
    </style:style>
    <style:style style:name="T84" style:parent-style-name="Fonteparág.padrão" style:family="text">
      <style:text-properties style:font-name-complex="Arial" fo:font-weight="bold" style:font-weight-asian="bold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P8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87" style:parent-style-name="Normal" style:family="paragraph">
      <style:paragraph-properties fo:margin-left="0.0986in" fo:margin-right="-0.0798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style:font-size-complex="11pt"/>
    </style:style>
    <style:style style:name="T89" style:parent-style-name="Fonteparág.padrão" style:family="text">
      <style:text-properties style:font-name-complex="Arial" style:font-size-complex="11pt"/>
    </style:style>
    <style:style style:name="P9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91" style:parent-style-name="Normal" style:family="paragraph">
      <style:paragraph-properties fo:margin-left="0.0986in" fo:margin-right="-0.0798in">
        <style:tab-stops/>
      </style:paragraph-properties>
    </style:style>
    <style:style style:name="T92" style:parent-style-name="Fonteparág.padrão" style:family="text">
      <style:text-properties style:font-name-complex="Arial" fo:font-weight="bold" style:font-weight-asian="bold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T94" style:parent-style-name="Fonteparág.padrão" style:family="text">
      <style:text-properties style:font-name-complex="Arial" style:font-size-complex="11pt"/>
    </style:style>
    <style:style style:name="P9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9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97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9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99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10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01" style:parent-style-name="Normal" style:family="paragraph">
      <style:paragraph-properties fo:margin-left="0.0986in" fo:margin-right="-0.0798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style:font-size-complex="11pt"/>
    </style:style>
    <style:style style:name="T103" style:parent-style-name="Fonteparág.padrão" style:family="text">
      <style:text-properties style:font-name-complex="Arial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P10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06" style:parent-style-name="Normal" style:family="paragraph">
      <style:paragraph-properties fo:margin-left="0.0986in" fo:margin-right="-0.0798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 style:font-size-complex="11pt"/>
    </style:style>
    <style:style style:name="T108" style:parent-style-name="Fonteparág.padrão" style:family="text">
      <style:text-properties style:font-name-complex="Arial" fo:font-weight="bold" style:font-weight-asian="bold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P11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11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11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13" style:parent-style-name="Normal" style:family="paragraph">
      <style:paragraph-properties fo:margin-left="0.0986in" fo:margin-right="-0.0798in">
        <style:tab-stops/>
      </style:paragraph-properties>
    </style:style>
    <style:style style:name="T114" style:parent-style-name="Fonteparág.padrão" style:family="text">
      <style:text-properties style:font-name-complex="Arial" fo:font-weight="bold" style:font-weight-asian="bold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P11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17" style:parent-style-name="Normal" style:family="paragraph">
      <style:paragraph-properties fo:margin-left="0.0986in" fo:margin-right="-0.0798in">
        <style:tab-stops/>
      </style:paragraph-properties>
    </style:style>
    <style:style style:name="T118" style:parent-style-name="Fonteparág.padrão" style:family="text">
      <style:text-properties style:font-name-complex="Arial" fo:font-weight="bold" style:font-weight-asian="bold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P12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1" style:parent-style-name="Normal" style:family="paragraph">
      <style:paragraph-properties fo:margin-left="0.0986in" fo:margin-right="-0.0798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style:font-size-complex="11pt"/>
    </style:style>
    <style:style style:name="T123" style:parent-style-name="Fonteparág.padrão" style:family="text">
      <style:text-properties style:font-name-complex="Arial" style:font-size-complex="11pt"/>
    </style:style>
    <style:style style:name="P124" style:parent-style-name="Normal" style:family="paragraph">
      <style:paragraph-properties fo:margin-left="0.0986in" fo:margin-right="-0.0798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P12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9" style:parent-style-name="Normal" style:family="paragraph">
      <style:paragraph-properties fo:margin-left="0.0986in" fo:margin-right="-0.0798in">
        <style:tab-stops/>
      </style:paragraph-properties>
    </style:style>
    <style:style style:name="T130" style:parent-style-name="Fonteparág.padrão" style:family="text">
      <style:text-properties style:font-name-complex="Arial" fo:font-weight="bold" style:font-weight-asian="bold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T132" style:parent-style-name="Fonteparág.padrão" style:family="text">
      <style:text-properties style:font-name-complex="Ari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P13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37" style:parent-style-name="Normal" style:family="paragraph">
      <style:paragraph-properties fo:margin-left="0.0986in" fo:margin-right="-0.0798in">
        <style:tab-stops/>
      </style:paragraph-properties>
    </style:style>
    <style:style style:name="T138" style:parent-style-name="Fonteparág.padrão" style:family="text">
      <style:text-properties style:font-name-complex="Arial" fo:font-weight="bold" style:font-weight-asian="bold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P14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46" style:parent-style-name="Normal" style:family="paragraph">
      <style:paragraph-properties fo:margin-left="0.0986in" fo:margin-right="-0.0798in">
        <style:tab-stops/>
      </style:paragraph-properties>
    </style:style>
    <style:style style:name="T147" style:parent-style-name="Fonteparág.padrão" style:family="text">
      <style:text-properties style:font-name-complex="Arial" fo:font-weight="bold" style:font-weight-asian="bold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P14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50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15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52" style:parent-style-name="Normal" style:family="paragraph">
      <style:paragraph-properties fo:margin-left="0.0986in" fo:margin-right="-0.0798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P15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56" style:parent-style-name="Normal" style:family="paragraph">
      <style:paragraph-properties fo:margin-left="0.0986in" fo:margin-right="-0.0798in">
        <style:tab-stops/>
      </style:paragraph-properties>
    </style:style>
    <style:style style:name="T157" style:parent-style-name="Fonteparág.padrão" style:family="text">
      <style:text-properties style:font-name-complex="Arial" fo:font-weight="bold" style:font-weight-asian="bold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P15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60" style:parent-style-name="Normal" style:family="paragraph">
      <style:paragraph-properties fo:margin-left="0.0986in" fo:margin-right="-0.0798in">
        <style:tab-stops/>
      </style:paragraph-properties>
    </style:style>
    <style:style style:name="T161" style:parent-style-name="Fonteparág.padrão" style:family="text">
      <style:text-properties style:font-name-complex="Arial" fo:font-weight="bold" style:font-weight-asian="bold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P16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6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6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6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6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68" style:parent-style-name="Normal" style:family="paragraph">
      <style:paragraph-properties fo:margin-left="0.0986in" fo:margin-right="-0.0798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P17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7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7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74" style:parent-style-name="Normal" style:family="paragraph">
      <style:paragraph-properties fo:margin-left="0.0986in" fo:margin-right="-0.0798in">
        <style:tab-stops/>
      </style:paragraph-properties>
    </style:style>
    <style:style style:name="T175" style:parent-style-name="Fonteparág.padrão" style:family="text">
      <style:text-properties style:font-name-complex="Arial" fo:font-weight="bold" style:font-weight-asian="bold" style:font-size-complex="11pt"/>
    </style:style>
    <style:style style:name="T176" style:parent-style-name="Fonteparág.padrão" style:family="text">
      <style:text-properties style:font-name-complex="Arial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T178" style:parent-style-name="Fonteparág.padrão" style:family="text">
      <style:text-properties style:font-name-complex="Arial" style:font-size-complex="11pt"/>
    </style:style>
    <style:style style:name="P17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80" style:parent-style-name="Normal" style:family="paragraph">
      <style:paragraph-properties fo:margin-left="0.0986in" fo:margin-right="-0.0798in">
        <style:tab-stops/>
      </style:paragraph-properties>
    </style:style>
    <style:style style:name="T181" style:parent-style-name="Fonteparág.padrão" style:family="text">
      <style:text-properties style:font-name-complex="Arial" fo:font-weight="bold" style:font-weight-asian="bold" style:font-size-complex="11pt"/>
    </style:style>
    <style:style style:name="T182" style:parent-style-name="Fonteparág.padrão" style:family="text">
      <style:text-properties style:font-name-complex="Arial" style:font-size-complex="11pt"/>
    </style:style>
    <style:style style:name="P18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84" style:parent-style-name="Normal" style:family="paragraph">
      <style:paragraph-properties fo:margin-left="0.0986in" fo:margin-right="-0.0798in">
        <style:tab-stops/>
      </style:paragraph-properties>
    </style:style>
    <style:style style:name="T185" style:parent-style-name="Fonteparág.padrão" style:family="text">
      <style:text-properties style:font-name-complex="Arial" fo:font-weight="bold" style:font-weight-asian="bold" style:font-size-complex="11pt"/>
    </style:style>
    <style:style style:name="T186" style:parent-style-name="Fonteparág.padrão" style:family="text">
      <style:text-properties style:font-name-complex="Arial" style:font-size-complex="11pt"/>
    </style:style>
    <style:style style:name="T187" style:parent-style-name="Fonteparág.padrão" style:family="text">
      <style:text-properties style:font-name-complex="Arial" style:font-size-complex="11pt"/>
    </style:style>
    <style:style style:name="T188" style:parent-style-name="Fonteparág.padrão" style:family="text">
      <style:text-properties style:font-name-complex="Arial" style:font-size-complex="11pt"/>
    </style:style>
    <style:style style:name="P18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9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9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9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9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94" style:parent-style-name="Normal" style:family="paragraph">
      <style:paragraph-properties fo:margin-left="0.0986in" fo:margin-right="-0.0798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style:font-size-complex="11pt"/>
    </style:style>
    <style:style style:name="T196" style:parent-style-name="Fonteparág.padrão" style:family="text">
      <style:text-properties style:font-name-complex="Arial" style:font-size-complex="11pt"/>
    </style:style>
    <style:style style:name="P19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98" style:parent-style-name="Normal" style:family="paragraph">
      <style:paragraph-properties fo:margin-left="0.0986in" fo:margin-right="-0.0798in">
        <style:tab-stops/>
      </style:paragraph-properties>
    </style:style>
    <style:style style:name="T199" style:parent-style-name="Fonteparág.padrão" style:family="text">
      <style:text-properties style:font-name-complex="Arial" fo:font-weight="bold" style:font-weight-asian="bold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P20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0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0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04" style:parent-style-name="Normal" style:family="paragraph">
      <style:paragraph-properties fo:margin-left="0.0986in" fo:margin-right="-0.0798in">
        <style:tab-stops/>
      </style:paragraph-properties>
    </style:style>
    <style:style style:name="T205" style:parent-style-name="Fonteparág.padrão" style:family="text">
      <style:text-properties style:font-name-complex="Arial" fo:font-weight="bold" style:font-weight-asian="bold" style:font-size-complex="11pt"/>
    </style:style>
    <style:style style:name="T206" style:parent-style-name="Fonteparág.padrão" style:family="text">
      <style:text-properties style:font-name-complex="Arial" style:font-size-complex="11pt"/>
    </style:style>
    <style:style style:name="P20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0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0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1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1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1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1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1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1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1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1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18" style:parent-style-name="Normal" style:family="paragraph">
      <style:paragraph-properties fo:margin-left="0.0986in" fo:margin-right="-0.0798in">
        <style:tab-stops/>
      </style:paragraph-properties>
    </style:style>
    <style:style style:name="T219" style:parent-style-name="Fonteparág.padrão" style:family="text">
      <style:text-properties style:font-name-complex="Arial" fo:font-weight="bold" style:font-weight-asian="bold" style:font-size-complex="11pt"/>
    </style:style>
    <style:style style:name="T220" style:parent-style-name="Fonteparág.padrão" style:family="text">
      <style:text-properties style:font-name-complex="Arial" style:font-size-complex="11pt"/>
    </style:style>
    <style:style style:name="P22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2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2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2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2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2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2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2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2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3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4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4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42" style:parent-style-name="Normal" style:family="paragraph">
      <style:paragraph-properties fo:margin-left="0.0986in" fo:margin-right="-0.0798in">
        <style:tab-stops/>
      </style:paragraph-properties>
    </style:style>
    <style:style style:name="T243" style:parent-style-name="Fonteparág.padrão" style:family="text">
      <style:text-properties style:font-name-complex="Arial" fo:font-weight="bold" style:font-weight-asian="bold" style:font-size-complex="11pt"/>
    </style:style>
    <style:style style:name="T244" style:parent-style-name="Fonteparág.padrão" style:family="text">
      <style:text-properties style:font-name-complex="Arial" fo:font-weight="bold" style:font-weight-asian="bold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T247" style:parent-style-name="Fonteparág.padrão" style:family="text">
      <style:text-properties style:font-name-complex="Arial" style:font-size-complex="11pt"/>
    </style:style>
    <style:style style:name="P24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49" style:parent-style-name="Normal" style:family="paragraph">
      <style:paragraph-properties fo:margin-left="0.0986in" fo:margin-right="-0.0798in">
        <style:tab-stops/>
      </style:paragraph-properties>
    </style:style>
    <style:style style:name="T250" style:parent-style-name="Fonteparág.padrão" style:family="text">
      <style:text-properties style:font-name-complex="Arial" fo:font-weight="bold" style:font-weight-asian="bold" style:font-size-complex="11pt"/>
    </style:style>
    <style:style style:name="T251" style:parent-style-name="Fonteparág.padrão" style:family="text">
      <style:text-properties style:font-name-complex="Arial" style:font-size-complex="11pt"/>
    </style:style>
    <style:style style:name="T252" style:parent-style-name="Fonteparág.padrão" style:family="text">
      <style:text-properties style:font-name-complex="Arial" style:font-size-complex="11pt"/>
    </style:style>
    <style:style style:name="T253" style:parent-style-name="Fonteparág.padrão" style:family="text">
      <style:text-properties style:font-name-complex="Arial" style:font-size-complex="11pt"/>
    </style:style>
    <style:style style:name="T254" style:parent-style-name="Fonteparág.padrão" style:family="text">
      <style:text-properties style:font-name-complex="Arial" style:font-size-complex="11pt"/>
    </style:style>
    <style:style style:name="P25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56" style:parent-style-name="Normal" style:family="paragraph">
      <style:paragraph-properties fo:margin-left="0.0986in" fo:margin-right="-0.0798in">
        <style:tab-stops/>
      </style:paragraph-properties>
    </style:style>
    <style:style style:name="T257" style:parent-style-name="Fonteparág.padrão" style:family="text">
      <style:text-properties style:font-name-complex="Arial" fo:font-weight="bold" style:font-weight-asian="bold" style:font-size-complex="11pt"/>
    </style:style>
    <style:style style:name="T258" style:parent-style-name="Fonteparág.padrão" style:family="text">
      <style:text-properties style:font-name-complex="Arial" style:font-size-complex="11pt"/>
    </style:style>
    <style:style style:name="P259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260" style:parent-style-name="Normal" style:family="paragraph">
      <style:paragraph-properties fo:margin-left="0.0986in" fo:margin-right="-0.0798in">
        <style:tab-stops/>
      </style:paragraph-properties>
    </style:style>
    <style:style style:name="T261" style:parent-style-name="Fonteparág.padrão" style:family="text">
      <style:text-properties style:font-name-complex="Arial" fo:font-weight="bold" style:font-weight-asian="bold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T265" style:parent-style-name="Fonteparág.padrão" style:family="text">
      <style:text-properties style:font-name-complex="Arial" style:font-size-complex="11pt"/>
    </style:style>
    <style:style style:name="T266" style:parent-style-name="Fonteparág.padrão" style:family="text">
      <style:text-properties style:font-name-complex="Arial" style:font-size-complex="11pt"/>
    </style:style>
    <style:style style:name="P26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68" style:parent-style-name="Normal" style:family="paragraph">
      <style:paragraph-properties fo:margin-left="0.0986in" fo:margin-right="-0.0798in">
        <style:tab-stops/>
      </style:paragraph-properties>
    </style:style>
    <style:style style:name="T269" style:parent-style-name="Fonteparág.padrão" style:family="text">
      <style:text-properties style:font-name-complex="Arial" fo:font-weight="bold" style:font-weight-asian="bold" style:font-size-complex="11pt"/>
    </style:style>
    <style:style style:name="T270" style:parent-style-name="Fonteparág.padrão" style:family="text">
      <style:text-properties style:font-name-complex="Arial" fo:font-weight="bold" style:font-weight-asian="bold" style:font-size-complex="11pt"/>
    </style:style>
    <style:style style:name="T271" style:parent-style-name="Fonteparág.padrão" style:family="text">
      <style:text-properties style:font-name-complex="Arial" style:font-size-complex="11pt"/>
    </style:style>
    <style:style style:name="T272" style:parent-style-name="Fonteparág.padrão" style:family="text">
      <style:text-properties style:font-name-complex="Arial" style:font-size-complex="11pt"/>
    </style:style>
    <style:style style:name="P27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7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7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7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7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7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7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8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8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82" style:parent-style-name="Normal" style:family="paragraph">
      <style:paragraph-properties fo:margin-left="0.0986in" fo:margin-right="-0.0798in">
        <style:tab-stops/>
      </style:paragraph-properties>
    </style:style>
    <style:style style:name="T283" style:parent-style-name="Fonteparág.padrão" style:family="text">
      <style:text-properties style:font-name-complex="Arial" fo:font-weight="bold" style:font-weight-asian="bold" style:font-size-complex="11pt"/>
    </style:style>
    <style:style style:name="T284" style:parent-style-name="Fonteparág.padrão" style:family="text">
      <style:text-properties style:font-name-complex="Arial" style:font-size-complex="11pt"/>
    </style:style>
    <style:style style:name="P28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86" style:parent-style-name="Normal" style:family="paragraph">
      <style:paragraph-properties fo:margin-left="0.0986in" fo:margin-right="-0.0798in">
        <style:tab-stops/>
      </style:paragraph-properties>
    </style:style>
    <style:style style:name="T287" style:parent-style-name="Fonteparág.padrão" style:family="text">
      <style:text-properties style:font-name-complex="Arial" fo:font-weight="bold" style:font-weight-asian="bold" style:font-size-complex="11pt"/>
    </style:style>
    <style:style style:name="T288" style:parent-style-name="Fonteparág.padrão" style:family="text">
      <style:text-properties style:font-name-complex="Arial" style:font-size-complex="11pt"/>
    </style:style>
    <style:style style:name="P28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90" style:parent-style-name="Normal" style:family="paragraph">
      <style:paragraph-properties fo:margin-left="0.0986in" fo:margin-right="-0.0798in">
        <style:tab-stops/>
      </style:paragraph-properties>
    </style:style>
    <style:style style:name="T291" style:parent-style-name="Fonteparág.padrão" style:family="text">
      <style:text-properties style:font-name-complex="Arial" fo:font-weight="bold" style:font-weight-asian="bold" style:font-size-complex="11pt"/>
    </style:style>
    <style:style style:name="T292" style:parent-style-name="Fonteparág.padrão" style:family="text">
      <style:text-properties style:font-name-complex="Arial" fo:font-weight="bold" style:font-weight-asian="bold" style:font-size-complex="11pt"/>
    </style:style>
    <style:style style:name="T293" style:parent-style-name="Fonteparág.padrão" style:family="text">
      <style:text-properties style:font-name-complex="Arial" fo:font-weight="bold" style:font-weight-asian="bold" style:font-size-complex="11pt"/>
    </style:style>
    <style:style style:name="T294" style:parent-style-name="Fonteparág.padrão" style:family="text">
      <style:text-properties style:font-name-complex="Arial" style:font-size-complex="11pt"/>
    </style:style>
    <style:style style:name="P29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9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9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9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29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0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0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0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0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0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05" style:parent-style-name="Normal" style:family="paragraph">
      <style:paragraph-properties fo:margin-left="0.0986in" fo:margin-right="-0.0798in">
        <style:tab-stops/>
      </style:paragraph-properties>
    </style:style>
    <style:style style:name="T306" style:parent-style-name="Fonteparág.padrão" style:family="text">
      <style:text-properties style:font-name-complex="Arial" fo:font-weight="bold" style:font-weight-asian="bold" style:font-size-complex="11pt"/>
    </style:style>
    <style:style style:name="T307" style:parent-style-name="Fonteparág.padrão" style:family="text">
      <style:text-properties style:font-name-complex="Arial" fo:font-weight="bold" style:font-weight-asian="bold" style:font-size-complex="11pt"/>
    </style:style>
    <style:style style:name="T308" style:parent-style-name="Fonteparág.padrão" style:family="text">
      <style:text-properties style:font-name-complex="Arial" fo:font-weight="bold" style:font-weight-asian="bold" style:font-size-complex="11pt"/>
    </style:style>
    <style:style style:name="T309" style:parent-style-name="Fonteparág.padrão" style:family="text">
      <style:text-properties style:font-name-complex="Arial" style:font-size-complex="11pt"/>
    </style:style>
    <style:style style:name="T310" style:parent-style-name="Fonteparág.padrão" style:family="text">
      <style:text-properties style:font-name-complex="Arial" style:font-size-complex="11pt"/>
    </style:style>
    <style:style style:name="T311" style:parent-style-name="Fonteparág.padrão" style:family="text">
      <style:text-properties style:font-name-complex="Arial" style:font-size-complex="11pt"/>
    </style:style>
    <style:style style:name="T312" style:parent-style-name="Fonteparág.padrão" style:family="text">
      <style:text-properties style:font-name-complex="Arial" style:font-size-complex="11pt"/>
    </style:style>
    <style:style style:name="T313" style:parent-style-name="Fonteparág.padrão" style:family="text">
      <style:text-properties style:font-name-complex="Arial" style:font-size-complex="11pt"/>
    </style:style>
    <style:style style:name="T314" style:parent-style-name="Fonteparág.padrão" style:family="text">
      <style:text-properties style:font-name-complex="Arial" style:font-size-complex="11pt"/>
    </style:style>
    <style:style style:name="T315" style:parent-style-name="Fonteparág.padrão" style:family="text">
      <style:text-properties style:font-name-complex="Arial" style:font-size-complex="11pt"/>
    </style:style>
    <style:style style:name="T316" style:parent-style-name="Fonteparág.padrão" style:family="text">
      <style:text-properties style:font-name-complex="Arial" style:font-size-complex="11pt"/>
    </style:style>
    <style:style style:name="P31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18" style:parent-style-name="Normal" style:family="paragraph">
      <style:paragraph-properties fo:margin-left="0.0986in" fo:margin-right="-0.0798in">
        <style:tab-stops/>
      </style:paragraph-properties>
    </style:style>
    <style:style style:name="T319" style:parent-style-name="Fonteparág.padrão" style:family="text">
      <style:text-properties style:font-name-complex="Arial" fo:font-weight="bold" style:font-weight-asian="bold" style:font-size-complex="11pt"/>
    </style:style>
    <style:style style:name="T320" style:parent-style-name="Fonteparág.padrão" style:family="text">
      <style:text-properties style:font-name-complex="Arial" fo:font-weight="bold" style:font-weight-asian="bold" style:font-size-complex="11pt"/>
    </style:style>
    <style:style style:name="T321" style:parent-style-name="Fonteparág.padrão" style:family="text">
      <style:text-properties style:font-name-complex="Arial" fo:font-weight="bold" style:font-weight-asian="bold" style:font-size-complex="11pt"/>
    </style:style>
    <style:style style:name="T322" style:parent-style-name="Fonteparág.padrão" style:family="text">
      <style:text-properties style:font-name-complex="Arial" style:font-size-complex="11pt"/>
    </style:style>
    <style:style style:name="T323" style:parent-style-name="Fonteparág.padrão" style:family="text">
      <style:text-properties style:font-name-complex="Arial" style:font-size-complex="11pt"/>
    </style:style>
    <style:style style:name="T324" style:parent-style-name="Fonteparág.padrão" style:family="text">
      <style:text-properties style:font-name-complex="Arial" style:font-size-complex="11pt"/>
    </style:style>
    <style:style style:name="T325" style:parent-style-name="Fonteparág.padrão" style:family="text">
      <style:text-properties style:font-name-complex="Arial" style:font-size-complex="11pt"/>
    </style:style>
    <style:style style:name="T326" style:parent-style-name="Fonteparág.padrão" style:family="text">
      <style:text-properties style:font-name-complex="Arial" style:font-size-complex="11pt"/>
    </style:style>
    <style:style style:name="T327" style:parent-style-name="Fonteparág.padrão" style:family="text">
      <style:text-properties style:font-name-complex="Arial" style:font-size-complex="11pt"/>
    </style:style>
    <style:style style:name="T328" style:parent-style-name="Fonteparág.padrão" style:family="text">
      <style:text-properties style:font-name-complex="Arial" style:font-size-complex="11pt"/>
    </style:style>
    <style:style style:name="T329" style:parent-style-name="Fonteparág.padrão" style:family="text">
      <style:text-properties style:font-name-complex="Arial" style:font-size-complex="11pt"/>
    </style:style>
    <style:style style:name="T330" style:parent-style-name="Fonteparág.padrão" style:family="text">
      <style:text-properties style:font-name-complex="Arial" style:font-size-complex="11pt"/>
    </style:style>
    <style:style style:name="T331" style:parent-style-name="Fonteparág.padrão" style:family="text">
      <style:text-properties style:font-name-complex="Arial" style:font-size-complex="11pt"/>
    </style:style>
    <style:style style:name="T332" style:parent-style-name="Fonteparág.padrão" style:family="text">
      <style:text-properties style:font-name-complex="Arial" style:font-size-complex="11pt"/>
    </style:style>
    <style:style style:name="T333" style:parent-style-name="Fonteparág.padrão" style:family="text">
      <style:text-properties style:font-name-complex="Arial" style:font-size-complex="11pt"/>
    </style:style>
    <style:style style:name="P33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35" style:parent-style-name="Normal" style:family="paragraph">
      <style:paragraph-properties fo:margin-left="0.0986in" fo:margin-right="-0.0798in">
        <style:tab-stops/>
      </style:paragraph-properties>
    </style:style>
    <style:style style:name="T336" style:parent-style-name="Fonteparág.padrão" style:family="text">
      <style:text-properties style:font-name-complex="Arial" fo:font-weight="bold" style:font-weight-asian="bold" style:font-size-complex="11pt"/>
    </style:style>
    <style:style style:name="T337" style:parent-style-name="Fonteparág.padrão" style:family="text">
      <style:text-properties style:font-name-complex="Arial" fo:font-weight="bold" style:font-weight-asian="bold" style:font-size-complex="11pt"/>
    </style:style>
    <style:style style:name="T338" style:parent-style-name="Fonteparág.padrão" style:family="text">
      <style:text-properties style:font-name-complex="Arial" fo:font-weight="bold" style:font-weight-asian="bold" style:font-size-complex="11pt"/>
    </style:style>
    <style:style style:name="T339" style:parent-style-name="Fonteparág.padrão" style:family="text">
      <style:text-properties style:font-name-complex="Arial" style:font-size-complex="11pt"/>
    </style:style>
    <style:style style:name="T340" style:parent-style-name="Fonteparág.padrão" style:family="text">
      <style:text-properties style:font-name-complex="Arial" style:font-size-complex="11pt"/>
    </style:style>
    <style:style style:name="T341" style:parent-style-name="Fonteparág.padrão" style:family="text">
      <style:text-properties style:font-name-complex="Arial" style:font-size-complex="11pt"/>
    </style:style>
    <style:style style:name="T342" style:parent-style-name="Fonteparág.padrão" style:family="text">
      <style:text-properties style:font-name-complex="Arial" style:font-size-complex="11pt"/>
    </style:style>
    <style:style style:name="T343" style:parent-style-name="Fonteparág.padrão" style:family="text">
      <style:text-properties style:font-name-complex="Arial" style:font-size-complex="11pt"/>
    </style:style>
    <style:style style:name="P344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45" style:parent-style-name="Normal" style:family="paragraph">
      <style:paragraph-properties fo:margin-left="0.0986in" fo:margin-right="-0.0798in">
        <style:tab-stops/>
      </style:paragraph-properties>
    </style:style>
    <style:style style:name="T346" style:parent-style-name="Fonteparág.padrão" style:family="text">
      <style:text-properties style:font-name-complex="Arial" fo:font-weight="bold" style:font-weight-asian="bold" style:font-size-complex="11pt"/>
    </style:style>
    <style:style style:name="T347" style:parent-style-name="Fonteparág.padrão" style:family="text">
      <style:text-properties style:font-name-complex="Arial" fo:font-weight="bold" style:font-weight-asian="bold" style:font-size-complex="11pt"/>
    </style:style>
    <style:style style:name="T348" style:parent-style-name="Fonteparág.padrão" style:family="text">
      <style:text-properties style:font-name-complex="Arial" fo:font-weight="bold" style:font-weight-asian="bold" style:font-size-complex="11pt"/>
    </style:style>
    <style:style style:name="T349" style:parent-style-name="Fonteparág.padrão" style:family="text">
      <style:text-properties style:font-name-complex="Arial" style:font-size-complex="11pt"/>
    </style:style>
    <style:style style:name="T350" style:parent-style-name="Fonteparág.padrão" style:family="text">
      <style:text-properties style:font-name-complex="Arial" style:font-size-complex="11pt"/>
    </style:style>
    <style:style style:name="T351" style:parent-style-name="Fonteparág.padrão" style:family="text">
      <style:text-properties style:font-name-complex="Arial" style:font-size-complex="11pt"/>
    </style:style>
    <style:style style:name="T352" style:parent-style-name="Fonteparág.padrão" style:family="text">
      <style:text-properties style:font-name-complex="Arial" style:font-size-complex="11pt"/>
    </style:style>
    <style:style style:name="P35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54" style:parent-style-name="Normal" style:family="paragraph">
      <style:paragraph-properties fo:margin-left="0.0986in" fo:margin-right="-0.0798in">
        <style:tab-stops/>
      </style:paragraph-properties>
    </style:style>
    <style:style style:name="T355" style:parent-style-name="Fonteparág.padrão" style:family="text">
      <style:text-properties style:font-name-complex="Arial" fo:font-weight="bold" style:font-weight-asian="bold" style:font-size-complex="11pt"/>
    </style:style>
    <style:style style:name="T356" style:parent-style-name="Fonteparág.padrão" style:family="text">
      <style:text-properties style:font-name-complex="Arial" style:font-size-complex="11pt"/>
    </style:style>
    <style:style style:name="P35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5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359" style:parent-style-name="Normal" style:family="paragraph">
      <style:paragraph-properties fo:text-align="center" fo:margin-left="0.0986in" fo:margin-right="-0.0798in">
        <style:tab-stops/>
      </style:paragraph-properties>
    </style:style>
    <style:style style:name="T360" style:parent-style-name="Fonteparág.padrão" style:family="text">
      <style:text-properties style:font-name-complex="Arial" style:font-size-complex="11pt"/>
    </style:style>
  </office:automatic-styles>
  <office:body>
    <office:text text:use-soft-page-breaks="true">
      <text:p text:style-name="P1">MÓDULO 6: GESTÃO DE CONTRATOS</text:p>
      <text:p text:style-name="P50"/>
      <text:p text:style-name="P51"/>
      <text:p text:style-name="P52">CAPÍTULO 12: GESTÃO DA ATA DE REGISTRO DE PREÇOS</text:p>
      <text:p text:style-name="P53"/>
      <text:p text:style-name="P54"/>
      <text:p text:style-name="P55">ANEXO:<text:s/><text:tab/>1 - Fluxo do Subprocesso de Gestão da Ata de Registro de Preços</text:p>
      <text:p text:style-name="P56"><text:tab/>2 - Regras Gerais de Gestão da Ata de Registro de Preços</text:p>
      <text:p text:style-name="P57"/>
      <text:p text:style-name="P58"/>
      <text:p text:style-name="P59">1 ATRIBUTOS DO SUBPROCESSO</text:p>
      <text:p text:style-name="P60"/>
      <text:p text:style-name="P61"><text:span text:style-name="T62">1.1</text:span><text:span text:style-name="T63"><text:s/>Objetivo: realizar a gestão da ata de registro de preços, oriunda de licitação ou contratação direta, sob a forma de Sistema de Registro de Preços<text:s/></text:span><text:span text:style-name="T64">‑<text:s/>SRP.</text:span></text:p>
      <text:p text:style-name="P65"/>
      <text:p text:style-name="P66"><text:span text:style-name="T67">1.2</text:span><text:span text:style-name="T68"><text:s/>Abrangência: toda a empresa.</text:span></text:p>
      <text:p text:style-name="P69"/>
      <text:p text:style-name="P70"><text:span text:style-name="T71">1.3</text:span><text:span text:style-name="T72"><text:s/>Gestor: Departamento de Planejamento e Estratégia dos Correios<text:s/></text:span><text:span text:style-name="T73">‑<text:s/>DEPEC.</text:span></text:p>
      <text:p text:style-name="P74"/>
      <text:p text:style-name="P75"><text:span text:style-name="T76">1.4</text:span><text:span text:style-name="T77"><text:s/>Fornecedores: órgãos requisitantes e centralizadores de demanda, órgão de licitações e de contratações diretas, órgão gestor administrativo e órgão gestor operacional.</text:span></text:p>
      <text:p text:style-name="P78"/>
      <text:p text:style-name="P79"><text:span text:style-name="T80">1.5</text:span><text:span text:style-name="T81"><text:s/>Clientes: fornecedor signatário da ata de registro de preços, entes públicos da esfera federal, órgão de licitações e de contratações diretas, órgão gestor administrativo, órgão gestor operacional, órgãos requisitantes e centralizadores de demandas.</text:span></text:p>
      <text:p text:style-name="P82"/>
      <text:p text:style-name="P83"><text:span text:style-name="T84">1.6</text:span><text:span text:style-name="T85"><text:s/>Periodicidade: conforme a duração da ata de registro de preços.</text:span></text:p>
      <text:p text:style-name="P86"/>
      <text:p text:style-name="P87"><text:span text:style-name="T88">1.7</text:span><text:span text:style-name="T89"><text:s/>Duração: 12 (doze) meses, prorrogável por igual período.</text:span></text:p>
      <text:p text:style-name="P90"/>
      <text:p text:style-name="P91"><text:span text:style-name="T92">1.8</text:span><text:span text:style-name="T93"><text:s/>Vínculo com a Cadeia de Valor: N2<text:s/></text:span><text:span text:style-name="T94">‑<text:s/>Gerir planejamento de contratações.</text:span></text:p>
      <text:p text:style-name="P95"/>
      <text:p text:style-name="P96"/>
      <text:p text:style-name="P97">2 DESCRIÇÃO DO SUBPROCESSO</text:p>
      <text:p text:style-name="P98"/>
      <text:p text:style-name="P99">2.1 Procedimentos Gerais dos Órgãos Gestores Operacionais, Órgãos de Licitações e de Contratações Diretas e Órgãos Gestores Administrativos</text:p>
      <text:p text:style-name="P100"/>
      <text:p text:style-name="P101"><text:span text:style-name="T102">2.1.1</text:span><text:span text:style-name="T103"><text:s/>Adotar o SRP conforme regulamentado pelo Regulamento de Licitações e Contratações dos Correios<text:s/></text:span><text:span text:style-name="T104">‑<text:s/>RLCC e pelas regras e procedimentos previstos no MANLIG 2/4 e anexos.</text:span></text:p>
      <text:p text:style-name="P105"/>
      <text:p text:style-name="P106"><text:span text:style-name="T107">2.1.</text:span><text:span text:style-name="T108">2</text:span><text:span text:style-name="T109"><text:s/>Realizar os registros no sistema ERP.</text:span></text:p>
      <text:p text:style-name="P110"/>
      <text:p text:style-name="P111">2.2 Procedimentos do Órgão Gestor Operacional</text:p>
      <text:p text:style-name="P112"/>
      <text:p text:style-name="P113"><text:span text:style-name="T114">2.2.1</text:span><text:span text:style-name="T115"><text:s/>Adotar os procedimentos de gestão e fiscalização de instrumentos de contratação e de registro de preços, conforme disposições deste Manual.</text:span></text:p>
      <text:p text:style-name="P116"/>
      <text:p text:style-name="P117"><text:span text:style-name="T118">2.2.2</text:span><text:span text:style-name="T119"><text:s/>Interagir com o órgão gestor orçamentário, com vistas a garantir a disponibilidade dos recursos necessários à formalização da contratação oriunda do SRP.</text:span></text:p>
      <text:p text:style-name="P120"/>
      <text:p text:style-name="P121"><text:span text:style-name="T122">2.2.3</text:span><text:span text:style-name="T123"><text:s/>Interagir com o órgão gestor administrativo, conforme previsto neste Capítulo.</text:span></text:p>
      <text:soft-page-break/>
      <text:p text:style-name="P124"><text:span text:style-name="T125">2.2.4</text:span><text:span text:style-name="T126"><text:s/>Solicitar ao órgão gestor administrativo a formalização dos instrumentos de contratação para a entrega de bens ou prestação de serviços, por meio do Formulário de Solicitação de Instrumento Contratual<text:s/></text:span><text:span text:style-name="T127">‑<text:s/>FSIC.</text:span></text:p>
      <text:p text:style-name="P128"/>
      <text:p text:style-name="P129"><text:span text:style-name="T130">2.2.5</text:span><text:span text:style-name="T131"><text:s/>Adotar os procedimentos cabíveis, quando da<text:s/></text:span><text:span text:style-name="T132">revisão<text:s/></text:span><text:span text:style-name="T133">dos preços registrados na ata</text:span><text:span text:style-name="T134"><text:s/></text:span><text:span text:style-name="T135">pelo órgão gestor administrativo, conforme disposições deste Capítulo.</text:span></text:p>
      <text:p text:style-name="P136"/>
      <text:p text:style-name="P137"><text:span text:style-name="T138">2.2.6</text:span><text:span text:style-name="T139"><text:s/>Interromper a solicitação de formalização de instrumentos<text:s/></text:span><text:span text:style-name="T140">contratuais<text:s/></text:span><text:span text:style-name="T141">a partir da ata, quando o órgão gestor administrativo</text:span><text:span text:style-name="T142"><text:s/>comunicar o início da etapa de negociação com o fornecedor para<text:s/></text:span><text:span text:style-name="T143">a revisão dos</text:span><text:span text:style-name="T144"><text:s/>preços registrados.</text:span></text:p>
      <text:p text:style-name="P145"/>
      <text:p text:style-name="P146"><text:span text:style-name="T147">2.2.7</text:span><text:span text:style-name="T148"><text:s/>Decidir, quando for o caso, pela manutenção da ata de registro de preços e do registro do fornecedor originário, conforme regras previstas neste Capítulo.</text:span></text:p>
      <text:p text:style-name="P149"/>
      <text:p text:style-name="P150">2.3 Procedimentos do Órgão Gestor Administrativo</text:p>
      <text:p text:style-name="P151"/>
      <text:p text:style-name="P152"><text:span text:style-name="T153">2.3.1</text:span><text:span text:style-name="T154"><text:s/>Receber o processo de contratação administrativa do órgão de licitações e de contratações diretas e adotar as providências de formalização e assinatura dos instrumentos de registro de preços, conforme disposições do MANLIG 6/1 e anexos.</text:span></text:p>
      <text:p text:style-name="P155"/>
      <text:p text:style-name="P156"><text:span text:style-name="T157">2.3.2</text:span><text:span text:style-name="T158"><text:s/>Realizar a gestão administrativa da ata, conforme procedimentos previstos neste Módulo.</text:span></text:p>
      <text:p text:style-name="P159"/>
      <text:p text:style-name="P160"><text:span text:style-name="T161">2.3.3</text:span><text:span text:style-name="T162"><text:s/>Receber o FSIC emitido pelo órgão gestor operacional e verificar:</text:span></text:p>
      <text:p text:style-name="P163"/>
      <text:p text:style-name="P164">a) a existência de ata vigente e o saldo disponível para contratação;</text:p>
      <text:p text:style-name="P165"/>
      <text:p text:style-name="P166">b) a conformidade do pedido em relação aos termos estabelecidos pela ata de registro de preços e às orientações vigentes, observadas as disposições do MANLIG 6/1;</text:p>
      <text:p text:style-name="P167"/>
      <text:p text:style-name="P168"><text:span text:style-name="T169">Exemplos:</text:span><text:span text:style-name="T170"><text:s/>dados da ata, do fornecedor e dos itens; quantidade do pedido; comprovação da disponibilidade orçamentária.</text:span></text:p>
      <text:p text:style-name="P171"/>
      <text:p text:style-name="P172">c) os requisitos para emissão do instrumento de contratação, conforme disposições do MANLIG 6/1.</text:p>
      <text:p text:style-name="P173"/>
      <text:p text:style-name="P174"><text:span text:style-name="T175">2.3.4</text:span><text:span text:style-name="T176"><text:s/>Realizar a gestão administrativa dos instrumentos<text:s/></text:span><text:span text:style-name="T177">contratuais<text:s/></text:span><text:span text:style-name="T178">oriundos da ata, conforme procedimentos previstos neste Manual.</text:span></text:p>
      <text:p text:style-name="P179"/>
      <text:p text:style-name="P180"><text:span text:style-name="T181">2.3.5</text:span><text:span text:style-name="T182"><text:s/>Atuar como gerenciador de ata formalizada pelos Correios.</text:span></text:p>
      <text:p text:style-name="P183"/>
      <text:p text:style-name="P184"><text:span text:style-name="T185">2.3.6</text:span><text:span text:style-name="T186"><text:s/>Receber, se for o caso,<text:s/></text:span><text:span text:style-name="T187">e analisar<text:s/></text:span><text:span text:style-name="T188">pedidos de adesão à ata, por entes da administração pública federal não participantes de SRP dos Correios e adotar os procedimentos seguintes:</text:span></text:p>
      <text:p text:style-name="P189"/>
      <text:p text:style-name="P190">a) receber o processo/documentação anexa ao pedido de adesão e identificar se contempla:</text:p>
      <text:p text:style-name="P191"/>
      <text:p text:style-name="P192">I - avaliação do ente interessado acerca da compatibilidade do objeto, conveniência, oportunidade e vantajosidade de sua adesão ao registro de preços dos Correios;</text:p>
      <text:p text:style-name="P193"/>
      <text:p text:style-name="P194"><text:span text:style-name="T195">Nota:</text:span><text:span text:style-name="T196"><text:s/>a vantajosidade da adesão poderá ser avaliada sob os aspectos técnicos, econômicos e temporais e é exigida, inclusive, em situações de provável desabastecimento ou descontinuidade de serviço público.</text:span></text:p>
      <text:p text:style-name="P197"/>
      <text:soft-page-break/>
      <text:p text:style-name="P198"><text:span text:style-name="T199">Exemplos:</text:span><text:span text:style-name="T200"><text:s/>pesquisa de preços, referenciais válidos de mercado.</text:span></text:p>
      <text:p text:style-name="P201"/>
      <text:p text:style-name="P202">II - estudo prévio, com a demonstração do ganho de eficiência e/ou de economia de escala, e a viabilidade da adesão ao registro de preços mantido pelos Correios.</text:p>
      <text:p text:style-name="P203"/>
      <text:p text:style-name="P204"><text:span text:style-name="T205">Nota:</text:span><text:span text:style-name="T206"><text:s/>os procedimentos para divulgação do estudo no portal de compras do Governo Federal na internet serão de responsabilidade do ente não participante.</text:span></text:p>
      <text:p text:style-name="P207"/>
      <text:p text:style-name="P208">b) verificar a vigência da ata;</text:p>
      <text:p text:style-name="P209"/>
      <text:p text:style-name="P210">c) observar se houve anuência do fornecedor signatário, que deverá ser solicitada diretamente pelo ente não participante interessado na adesão, observado<text:s/>o<text:s/>seguinte;</text:p>
      <text:p text:style-name="P211"/>
      <text:p text:style-name="P212">I<text:s/>-<text:s/>o fornecedor signatário da ata deverá observar as condições estabelecidas no respectivo instrumento, ao avaliar se aceitará ou não a contratação adicional.</text:p>
      <text:p text:style-name="P213"/>
      <text:p text:style-name="P214">II -<text:s/>não poderá haver prejuízo às obrigações presentes e futuras decorrentes da ata, assumidas com o ente gerenciador (Correios) e entes participantes.</text:p>
      <text:p text:style-name="P215"/>
      <text:p text:style-name="P216">d) realizar o controle relativo às adesões à ata dos Correios, observados os limites previstos no RLCC e nos respectivos instrumentos;</text:p>
      <text:p text:style-name="P217"/>
      <text:p text:style-name="P218"><text:span text:style-name="T219">Nota:</text:span><text:span text:style-name="T220"><text:s/>verificação de compatibilidade ao regime contratual da Lei nº 13.303/2016, observância da estimativa do quantitativo do objeto/item previsto em edital/ata para os entes interessados na adesão, observância do princípio da eficiência administrativa em relação ao quantitativo de adesões à ata dos Correios, dentre outros.</text:span></text:p>
      <text:p text:style-name="P221"/>
      <text:p text:style-name="P222">e) solicitar, se for o caso, complementação de informações ao ente não participante interessado na adesão;</text:p>
      <text:p text:style-name="P223"/>
      <text:p text:style-name="P224">f) concluir a análise do pedido de adesão;</text:p>
      <text:p text:style-name="P225"/>
      <text:p text:style-name="P226">g) elaborar nota técnica ou expediente similar para consignar a fundamentação da análise realizada e o resultado da concordância ou discordância da adesão à ata dos Correios, conforme as condições previstas neste Capítulo e no RLCC.</text:p>
      <text:p text:style-name="P227"/>
      <text:p text:style-name="P228">h) decidir pelo:</text:p>
      <text:p text:style-name="P229"/>
      <text:p text:style-name="P230">I - deferimento do pedido de adesão: comunicar o resultado ao ente interessado e prosseguir com a gestão da ata;</text:p>
      <text:p text:style-name="P231"/>
      <text:p text:style-name="P232">II - indeferimento do pedido de adesão: restituir o processo/documentação ao ente interessado, com a comunicação do resultado.</text:p>
      <text:p text:style-name="P233"/>
      <text:p text:style-name="P234">i) registrar o resultado da análise no sistema ERP;</text:p>
      <text:p text:style-name="P235"/>
      <text:p text:style-name="P236">j) concluir o processo de adesão à ata dos Correios;</text:p>
      <text:p text:style-name="P237"/>
      <text:p text:style-name="P238">k) prosseguir com os procedimentos de gestão administrativa da ata, conforme previsto neste Capítulo;</text:p>
      <text:p text:style-name="P239"/>
      <text:soft-page-break/>
      <text:p text:style-name="P240">l) receber informações sobre ocorrências de penalidades aplicadas no âmbito do ente não participante, decorrentes do descumprimento de instrumentos<text:s/>contratuais<text:s/>oriundos da ata mantida pelos Correios e inserir no processo de gestão administrativa do respectivo instrumento.</text:p>
      <text:p text:style-name="P241"/>
      <text:p text:style-name="P242"><text:span text:style-name="T243">2.3.</text:span><text:span text:style-name="T244">7</text:span><text:span text:style-name="T245"><text:s/>Realizar a prorrogação de vigência do registro de preços, se prorrogável, mediante a<text:s/></text:span><text:span text:style-name="T246">demonstração da sua vantajosidade e a<text:s/></text:span><text:span text:style-name="T247">formalização de termo aditivo.</text:span></text:p>
      <text:p text:style-name="P248"/>
      <text:p text:style-name="P249"><text:span text:style-name="T250">Nota 1:</text:span><text:span text:style-name="T251"><text:s/>a prorrogação do registro de preços<text:s/></text:span><text:span text:style-name="T252">não reconstitui</text:span><text:span text:style-name="T253"><text:s/></text:span><text:span text:style-name="T254">o quantitativo já consumido, conforme art. 27, § 4º do RLCC.</text:span></text:p>
      <text:p text:style-name="P255"/>
      <text:p text:style-name="P256"><text:span text:style-name="T257">Nota 2:</text:span><text:span text:style-name="T258"><text:s/>aplicam-se à prorrogação do registro de preços, no que couber, as disposições do Anexo 2 do MANLIG 6/2.</text:span></text:p>
      <text:p text:style-name="P259"/>
      <text:p text:style-name="P260"><text:span text:style-name="T261">Nota 3:<text:s/></text:span><text:span text:style-name="T262">a revisão periódica dos preços registrados será utilizada para comprovação da</text:span><text:span text:style-name="T263"><text:s/>vantajosidade para<text:s/></text:span><text:span text:style-name="T264">a<text:s/></text:span><text:span text:style-name="T265">prorrogação</text:span><text:span text:style-name="T266">.<text:s/></text:span></text:p>
      <text:p text:style-name="P267"/>
      <text:p text:style-name="P268"><text:span text:style-name="T269">2.3.</text:span><text:span text:style-name="T270">8</text:span><text:span text:style-name="T271"><text:s/>Proceder à verificação periódica da vantajosidade econômica dos registros de preços vigentes, comparativamente aos preços praticados pelo mercado para o mesmo objeto, por meio de processo específico no Sistema Eletrônico de Informações<text:s/></text:span><text:span text:style-name="T272">‑<text:s/>SEI, a partir da adoção das seguintes metodologias, nesta ordem de prioridade:</text:span></text:p>
      <text:p text:style-name="P273"/>
      <text:p text:style-name="P274">a)<text:s/>consulta à validade do valor balizador utilizado no certame que originou a respectiva ata, sendo dispensada a realização de nova pesquisa de preços na hipótese de permanecer válido o<text:s/>Custo de Referência<text:s/>‑<text:s/>CR ou Preço de Referência<text:s/>‑<text:s/>PR correspondente;</text:p>
      <text:p text:style-name="P275"/>
      <text:p text:style-name="P276">b)<text:s/>solicitação ao órgão competente para a atualização do valor balizador do objeto, no caso de haver sido expirada a sua validade, observada a metodologia adotada ao tempo do certame que originou a respectiva ata:</text:p>
      <text:p text:style-name="P277"/>
      <text:p text:style-name="P278">I -<text:s/>no caso de CR desatualizado, solicitar ao respectivo órgão gestor operacional a avaliação da necessidade de atualização dos cálculos ou a conveniência de sua substituição por outra metodologia hábil à aferição do valor balizador atualizado do objeto;</text:p>
      <text:p text:style-name="P279"/>
      <text:p text:style-name="P280">II -<text:s/>no caso de PR desatualizado, solicitar ao órgão competente a realização de nova pesquisa de preços e a consequente elaboração de novo Quadro de Estimativa de Preços<text:s/>‑<text:s/>QEP.</text:p>
      <text:p text:style-name="P281"/>
      <text:p text:style-name="P282"><text:span text:style-name="T283">Nota 1:</text:span><text:span text:style-name="T284"><text:s/>a verificação da vantajosidade econômica dos preços registrados ocorrerá na periodicidade mínima de 6 (seis) meses, contados a partir do início da vigência da ata de registro de preços;</text:span></text:p>
      <text:p text:style-name="P285"/>
      <text:p text:style-name="P286"><text:span text:style-name="T287">Nota 2:</text:span><text:span text:style-name="T288"><text:s/>na hipótese da alínea “b”, acima, o órgão gestor administrativo enviará o novo QEP ao órgão gestor operacional, que poderá aproveitá-lo em eventual novo processo de contratação ou de registro de preços, observada a validade do respectivo PR.</text:span></text:p>
      <text:p text:style-name="P289"/>
      <text:p text:style-name="P290"><text:span text:style-name="T291">2.3.</text:span><text:span text:style-name="T292">8</text:span><text:span text:style-name="T293">.1</text:span><text:span text:style-name="T294"><text:s/>Adotar as medidas indicadas a seguir na verificação de vantajosidade econômica do registro de preços:</text:span></text:p>
      <text:p text:style-name="P295"/>
      <text:p text:style-name="P296">a)<text:s/>no caso de restar comprovada a vantajosidade econômica dos preços registrados, comparativamente ao CR ou PR (válidos ao tempo da verificação, ou os novos produzidos no curso do procedimento de verificação):</text:p>
      <text:p text:style-name="P297"/>
      <text:p text:style-name="P298">I -<text:s/>dar ciência ao órgão gestor operacional;</text:p>
      <text:soft-page-break/>
      <text:p text:style-name="P299">II -<text:s/>arquivar o respectivo processo, mantendo‑o relacionado ao de gestão administrativa da ata.</text:p>
      <text:p text:style-name="P300"/>
      <text:p text:style-name="P301">b)<text:s/>no caso de se constatar desvantagem<text:s/>econômica dos preços registrados, comparativamente aos novos CR ou PR produzidos no curso do procedimento de verificação:</text:p>
      <text:p text:style-name="P302"/>
      <text:p text:style-name="P303">I -<text:s/>dar ciência ao órgão gestor operacional, que não poderá solicitar a celebração de novos instrumentos<text:s/>contratuais<text:s/>até a conclusão do procedimento de negociação de que tratam os subitens a seguir.</text:p>
      <text:p text:style-name="P304"/>
      <text:p text:style-name="P305"><text:span text:style-name="T306">2.3.</text:span><text:span text:style-name="T307">8</text:span><text:span text:style-name="T308">.1.1</text:span><text:span text:style-name="T309"><text:s/>Realizar negociação junto ao fornecedor<text:s/></text:span><text:span text:style-name="T310">beneficiário da ata de<text:s/></text:span><text:span text:style-name="T311">registro de preços, visando obter<text:s/></text:span><text:span text:style-name="T312">a redução<text:s/></text:span><text:span text:style-name="T313">dos preços registrados ao limite identificado no<text:s/></text:span><text:span text:style-name="T314">curso da verificação de vantajosidade econômica, a ser formalizada mediante Termo Aditivo<text:s/></text:span><text:span text:style-name="T315">‑<text:s/>TA à respectiva ata de registro de preços</text:span><text:span text:style-name="T316">.</text:span></text:p>
      <text:p text:style-name="P317"/>
      <text:p text:style-name="P318"><text:span text:style-name="T319">2.3.</text:span><text:span text:style-name="T320">8</text:span><text:span text:style-name="T321">.1.2</text:span><text:span text:style-name="T322"><text:s/>Realizar</text:span><text:span text:style-name="T323">, em caso de insucesso na negociação com o beneficiário da ata,</text:span><text:span text:style-name="T324"><text:s/>negociação junto ao(s) fornecedor(es) que aceitar</text:span><text:span text:style-name="T325">(</text:span><text:span text:style-name="T326">am</text:span><text:span text:style-name="T327">)</text:span><text:span text:style-name="T328"><text:s/>registrar seus preços no cadastro de reserva da ata, se houver, visando<text:s/></text:span><text:span text:style-name="T329">à redução<text:s/></text:span><text:span text:style-name="T330">dos preços<text:s/></text:span><text:span text:style-name="T331">conforme resultado de análise de vantajosidade</text:span><text:span text:style-name="T332"><text:s/>periódica dos preços registrados</text:span><text:span text:style-name="T333">.</text:span></text:p>
      <text:p text:style-name="P334"/>
      <text:p text:style-name="P335"><text:span text:style-name="T336">2.3.</text:span><text:span text:style-name="T337">8</text:span><text:span text:style-name="T338">.1.3</text:span><text:span text:style-name="T339"><text:s/>Liberar do compromisso assumido, sem a aplicação de</text:span><text:span text:style-name="T340"><text:s/>qualquer penalidade administrativa, o(s) fornecedor(es) que não aceitar(em) promover<text:s/></text:span><text:span text:style-name="T341">a redução<text:s/></text:span><text:span text:style-name="T342">dos preços registrados ao limite identificado por meio dos novos CR ou PR</text:span><text:span text:style-name="T343">.</text:span></text:p>
      <text:p text:style-name="P344"/>
      <text:p text:style-name="P345"><text:span text:style-name="T346">Nota<text:s/></text:span><text:span text:style-name="T347">1</text:span><text:span text:style-name="T348">:</text:span><text:span text:style-name="T349"><text:s text:c="2"/>a negociação e consequente<text:s/></text:span><text:span text:style-name="T350">redução</text:span><text:span text:style-name="T351"><text:s/>dos preços registrados aos patamares de mercado devem observar os preços unitários e globais por lote</text:span><text:span text:style-name="T352">.</text:span></text:p>
      <text:p text:style-name="P353"/>
      <text:p text:style-name="P354"><text:span text:style-name="T355">2.3.9</text:span><text:span text:style-name="T356"><text:s/>Finalizar o processo de verificação da vantajosidade econômica dos preços registrados, e divulgar os preços e fornecedores registrados no portal dos Correios na internet, mantendo tais informações atualizadas durante toda a vigência da ata.</text:span></text:p>
      <text:p text:style-name="P357"/>
      <text:p text:style-name="P358"/>
      <text:p text:style-name="P359"><text:span text:style-name="T36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8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708in" style:use-optimal-column-width="false"/>
    </style:style>
    <style:style style:name="Table2" style:family="table">
      <style:table-properties style:width="6.6645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 fo:margin-left="-0.0138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<text:page-number text:fixed="false">4</text:page-number></text:span><text:span text:style-name="T45">/</text:span><text:span text:style-name="T46"><text:page-count>5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Processo SEI nº 53180.008586/2022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12</dc:title>
    <dc:subject/>
    <meta:initial-creator>CORREIOS</meta:initial-creator>
    <dc:creator>Fran Duarte</dc:creator>
    <meta:creation-date>2022-09-22T14:34:00Z</meta:creation-date>
    <dc:date>2022-09-22T14:34:00Z</dc:date>
    <meta:print-date>2022-09-13T19:12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60" meta:character-count="11242" meta:row-count="79" meta:non-whitespace-character-count="9504"/>
  </office:meta>
</office:document-meta>
</file>