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5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55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P6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6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66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size-complex="11pt"/>
    </style:style>
    <style:style style:name="T72" style:parent-style-name="Fonteparág.padrão" style:family="text">
      <style:text-properties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fo:font-weight="bold" style:font-weight-asian="bold" style:font-size-complex="11pt"/>
    </style:style>
    <style:style style:name="T75" style:parent-style-name="Fonteparág.padrão" style:family="text">
      <style:text-properties style:font-name-complex="Arial" fo:font-weight="bold" style:font-weight-asian="bold" style:font-size-complex="11pt"/>
    </style:style>
    <style:style style:name="T76" style:parent-style-name="Fonteparág.padrão" style:family="text">
      <style:text-properties style:font-name-complex="Arial" fo:font-weight="bold" style:font-weight-asian="bold" style:font-size-complex="11pt"/>
    </style:style>
    <style:style style:name="T77" style:parent-style-name="Fonteparág.padrão" style:family="text">
      <style:text-properties style:font-name-complex="Arial" fo:font-weight="bold" style:font-weight-asian="bold" style:font-size-complex="11pt"/>
    </style:style>
    <style:style style:name="P7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7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8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8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82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P92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93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P103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04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P115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16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P122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23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P129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30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P134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35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P139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40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P14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4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48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style:font-size-complex="11pt"/>
    </style:style>
    <style:style style:name="P150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5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5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5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style:font-size-complex="11pt"/>
    </style:style>
    <style:style style:name="T155" style:parent-style-name="Fonteparág.padrão" style:family="text">
      <style:text-properties style:font-name-complex="Arial" style:font-weight-complex="normal" style:font-size-complex="11pt"/>
    </style:style>
    <style:style style:name="P15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5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5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59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60" style:parent-style-name="Fonteparág.padrão" style:family="text">
      <style:text-properties style:font-name-complex="Arial" style:font-weight-complex="bold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weight-complex="bold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P16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6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6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67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68" style:parent-style-name="Fonteparág.padrão" style:family="text">
      <style:text-properties style:font-name-complex="Arial" fo:font-weight="bold" style:font-weight-asian="bold" style:font-size-complex="11pt"/>
    </style:style>
    <style:style style:name="T169" style:parent-style-name="Fonteparág.padrão" style:family="text">
      <style:text-properties style:font-name-complex="Arial" style:font-weight-complex="bold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T174" style:parent-style-name="Fonteparág.padrão" style:family="text">
      <style:text-properties style:font-name-complex="Arial" style:font-size-complex="11pt"/>
    </style:style>
    <style:style style:name="P17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7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7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7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7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80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weight-complex="bold" style:font-size-complex="11pt"/>
    </style:style>
    <style:style style:name="T184" style:parent-style-name="Fonteparág.padrão" style:family="text">
      <style:text-properties style:font-name-complex="Arial" style:font-weight-complex="bold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P18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87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name-complex="Arial" style:font-weight-complex="bold" style:font-size-complex="11pt"/>
    </style:style>
    <style:style style:name="T190" style:parent-style-name="Fonteparág.padrão" style:family="text">
      <style:text-properties style:font-name-complex="Arial" style:font-weight-complex="bold" style:font-size-complex="11pt"/>
    </style:style>
    <style:style style:name="T191" style:parent-style-name="Fonteparág.padrão" style:family="text">
      <style:text-properties style:font-name-complex="Arial" style:font-weight-complex="bold" style:font-size-complex="11pt"/>
    </style:style>
    <style:style style:name="T192" style:parent-style-name="Fonteparág.padrão" style:family="text">
      <style:text-properties style:font-name-complex="Arial" style:font-weight-complex="bold" style:font-size-complex="11pt"/>
    </style:style>
    <style:style style:name="P19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19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19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196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style:font-weight-complex="bold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P20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09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weight-complex="bold" style:font-size-complex="11pt"/>
    </style:style>
    <style:style style:name="P21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1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1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16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P22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22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22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223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weight-complex="bold" style:font-size-complex="11pt"/>
    </style:style>
    <style:style style:name="P22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2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P23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34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style:font-size-complex="11pt"/>
    </style:style>
    <style:style style:name="T236" style:parent-style-name="Fonteparág.padrão" style:family="text">
      <style:text-properties style:font-name-complex="Arial" style:font-weight-complex="bold" style:font-size-complex="11pt"/>
    </style:style>
    <style:style style:name="T237" style:parent-style-name="Fonteparág.padrão" style:family="text">
      <style:text-properties style:font-name-complex="Arial" style:font-weight-complex="bold" style:font-size-complex="11pt"/>
    </style:style>
    <style:style style:name="T238" style:parent-style-name="Fonteparág.padrão" style:family="text">
      <style:text-properties style:font-name-complex="Arial" style:font-weight-complex="bold" style:font-size-complex="11pt"/>
    </style:style>
    <style:style style:name="T239" style:parent-style-name="Fonteparág.padrão" style:family="text">
      <style:text-properties style:font-name-complex="Arial" style:font-weight-complex="bold" style:font-size-complex="11pt"/>
    </style:style>
    <style:style style:name="T240" style:parent-style-name="Fonteparág.padrão" style:family="text">
      <style:text-properties style:font-name-complex="Arial" style:font-weight-complex="bold" style:font-size-complex="11pt"/>
    </style:style>
    <style:style style:name="P24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4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24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44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P24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4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4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5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5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5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5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5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55" style:parent-style-name="Fonteparág.padrão" style:family="text">
      <style:text-properties style:font-name-complex="Arial" fo:font-weight="bold" style:font-weight-asian="bold" style:font-size-complex="11pt"/>
    </style:style>
    <style:style style:name="T256" style:parent-style-name="Fonteparág.padrão" style:family="text">
      <style:text-properties style:font-name-complex="Arial" style:font-size-complex="11pt"/>
    </style:style>
    <style:style style:name="P25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5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P26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265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66" style:parent-style-name="Fonteparág.padrão" style:family="text">
      <style:text-properties style:font-name-complex="Arial" fo:font-weight="bold" style:font-weight-asian="bold" style:font-size-complex="11pt"/>
    </style:style>
    <style:style style:name="T267" style:parent-style-name="Fonteparág.padrão" style:family="text">
      <style:text-properties style:font-name-complex="Arial" style:font-weight-complex="bold" style:font-size-complex="11pt"/>
    </style:style>
    <style:style style:name="T268" style:parent-style-name="Fonteparág.padrão" style:family="text">
      <style:text-properties style:font-name-complex="Arial" style:font-size-complex="11pt"/>
    </style:style>
    <style:style style:name="T269" style:parent-style-name="Fonteparág.padrão" style:family="text">
      <style:text-properties style:font-name-complex="Arial" style:font-size-complex="11pt"/>
    </style:style>
    <style:style style:name="P27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271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72" style:parent-style-name="Fonteparág.padrão" style:family="text">
      <style:text-properties style:font-name-complex="Arial" fo:font-weight="bold" style:font-weight-asian="bold" style:font-size-complex="11pt"/>
    </style:style>
    <style:style style:name="T27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fo:font-style="italic" style:font-style-asian="italic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T279" style:parent-style-name="Fonteparág.padrão" style:family="text">
      <style:text-properties style:font-name-complex="Arial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style:font-size-complex="11pt"/>
    </style:style>
    <style:style style:name="T282" style:parent-style-name="Fonteparág.padrão" style:family="text">
      <style:text-properties style:font-name-complex="Arial" style:font-size-complex="11pt"/>
    </style:style>
    <style:style style:name="T283" style:parent-style-name="Fonteparág.padrão" style:family="text">
      <style:text-properties style:font-name-complex="Arial" fo:font-style="italic" style:font-style-asian="italic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T285" style:parent-style-name="Fonteparág.padrão" style:family="text">
      <style:text-properties style:font-name-complex="Arial" style:font-size-complex="11pt"/>
    </style:style>
    <style:style style:name="P28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287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88" style:parent-style-name="Fonteparág.padrão" style:family="text">
      <style:text-properties style:font-name-complex="Arial" fo:font-weight="bold" style:font-weight-asian="bold" style:font-size-complex="11pt"/>
    </style:style>
    <style:style style:name="T289" style:parent-style-name="Fonteparág.padrão" style:family="text">
      <style:text-properties style:font-name-complex="Arial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T295" style:parent-style-name="Fonteparág.padrão" style:family="text">
      <style:text-properties style:font-name-complex="Arial" style:font-size-complex="11pt"/>
    </style:style>
    <style:style style:name="T296" style:parent-style-name="Fonteparág.padrão" style:family="text">
      <style:text-properties style:font-name-complex="Arial" style:font-size-complex="11pt"/>
    </style:style>
    <style:style style:name="T297" style:parent-style-name="Fonteparág.padrão" style:family="text">
      <style:text-properties style:font-name-complex="Arial" style:font-size-complex="11pt"/>
    </style:style>
    <style:style style:name="T298" style:parent-style-name="Fonteparág.padrão" style:family="text">
      <style:text-properties style:font-name-complex="Arial" style:font-size-complex="11pt"/>
    </style:style>
    <style:style style:name="T299" style:parent-style-name="Fonteparág.padrão" style:family="text">
      <style:text-properties style:font-name-complex="Arial" style:font-size-complex="11pt"/>
    </style:style>
    <style:style style:name="P300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01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302" style:parent-style-name="Fonteparág.padrão" style:family="text">
      <style:text-properties style:font-name-complex="Arial" fo:font-weight="bold" style:font-weight-asian="bold" style:font-size-complex="11pt"/>
    </style:style>
    <style:style style:name="T303" style:parent-style-name="Fonteparág.padrão" style:family="text">
      <style:text-properties style:font-name-complex="Arial" style:font-size-complex="11pt"/>
    </style:style>
    <style:style style:name="T304" style:parent-style-name="Fonteparág.padrão" style:family="text">
      <style:text-properties style:font-name-complex="Arial" style:font-size-complex="11pt"/>
    </style:style>
    <style:style style:name="T305" style:parent-style-name="Fonteparág.padrão" style:family="text">
      <style:text-properties style:font-name-complex="Arial" style:font-size-complex="11pt"/>
    </style:style>
    <style:style style:name="T306" style:parent-style-name="Fonteparág.padrão" style:family="text">
      <style:text-properties style:font-name-complex="Arial" style:font-size-complex="11pt"/>
    </style:style>
    <style:style style:name="P307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08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309" style:parent-style-name="Fonteparág.padrão" style:family="text">
      <style:text-properties style:font-name-complex="Arial" fo:font-weight="bold" style:font-weight-asian="bold" style:font-size-complex="11pt"/>
    </style:style>
    <style:style style:name="T310" style:parent-style-name="Fonteparág.padrão" style:family="text">
      <style:text-properties style:font-name-complex="Arial" style:font-size-complex="11pt"/>
    </style:style>
    <style:style style:name="T311" style:parent-style-name="Fonteparág.padrão" style:family="text">
      <style:text-properties style:font-name-complex="Arial" style:font-size-complex="11pt"/>
    </style:style>
    <style:style style:name="T312" style:parent-style-name="Fonteparág.padrão" style:family="text">
      <style:text-properties style:font-name-complex="Arial" style:font-size-complex="11pt"/>
    </style:style>
    <style:style style:name="T313" style:parent-style-name="Fonteparág.padrão" style:family="text">
      <style:text-properties style:font-name-complex="Arial" style:font-size-complex="11pt"/>
    </style:style>
    <style:style style:name="T314" style:parent-style-name="Fonteparág.padrão" style:family="text">
      <style:text-properties style:font-name-complex="Arial" style:font-size-complex="11pt"/>
    </style:style>
    <style:style style:name="P315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16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317" style:parent-style-name="Fonteparág.padrão" style:family="text">
      <style:text-properties style:font-name-complex="Arial" fo:font-weight="bold" style:font-weight-asian="bold" style:font-size-complex="11pt"/>
    </style:style>
    <style:style style:name="T318" style:parent-style-name="Fonteparág.padrão" style:family="text">
      <style:text-properties style:font-name-complex="Arial" style:font-size-complex="11pt"/>
    </style:style>
    <style:style style:name="T319" style:parent-style-name="Fonteparág.padrão" style:family="text">
      <style:text-properties style:font-name-complex="Arial" style:font-size-complex="11pt"/>
    </style:style>
    <style:style style:name="T320" style:parent-style-name="Fonteparág.padrão" style:family="text">
      <style:text-properties style:font-name-complex="Arial" style:font-size-complex="11pt"/>
    </style:style>
    <style:style style:name="T321" style:parent-style-name="Fonteparág.padrão" style:family="text">
      <style:text-properties style:font-name-complex="Arial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P324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25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326" style:parent-style-name="Fonteparág.padrão" style:family="text">
      <style:text-properties style:font-name-complex="Arial" fo:font-weight="bold" style:font-weight-asian="bold" style:font-size-complex="11pt"/>
    </style:style>
    <style:style style:name="T327" style:parent-style-name="Fonteparág.padrão" style:family="text">
      <style:text-properties style:font-name-complex="Arial" style:font-size-complex="11pt"/>
    </style:style>
    <style:style style:name="T328" style:parent-style-name="Fonteparág.padrão" style:family="text">
      <style:text-properties style:font-name-complex="Arial" style:font-size-complex="11pt"/>
    </style:style>
    <style:style style:name="T329" style:parent-style-name="Fonteparág.padrão" style:family="text">
      <style:text-properties style:font-name-complex="Arial" style:font-size-complex="11pt"/>
    </style:style>
    <style:style style:name="T330" style:parent-style-name="Fonteparág.padrão" style:family="text">
      <style:text-properties style:font-name-complex="Arial" style:font-size-complex="11pt"/>
    </style:style>
    <style:style style:name="T331" style:parent-style-name="Fonteparág.padrão" style:family="text">
      <style:text-properties style:font-name-complex="Arial" style:font-size-complex="11pt"/>
    </style:style>
    <style:style style:name="T332" style:parent-style-name="Fonteparág.padrão" style:family="text">
      <style:text-properties style:font-name-complex="Arial" style:font-size-complex="11pt"/>
    </style:style>
    <style:style style:name="T333" style:parent-style-name="Fonteparág.padrão" style:family="text">
      <style:text-properties style:font-name-complex="Arial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P337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38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339" style:parent-style-name="Fonteparág.padrão" style:family="text">
      <style:text-properties style:font-name-complex="Arial" fo:font-weight="bold" style:font-weight-asian="bold" style:font-size-complex="11pt"/>
    </style:style>
    <style:style style:name="T340" style:parent-style-name="Fonteparág.padrão" style:family="text">
      <style:text-properties style:font-name-complex="Arial" style:font-size-complex="11pt"/>
    </style:style>
    <style:style style:name="T341" style:parent-style-name="Fonteparág.padrão" style:family="text">
      <style:text-properties style:font-name-complex="Arial" style:font-size-complex="11pt"/>
    </style:style>
    <style:style style:name="T342" style:parent-style-name="Fonteparág.padrão" style:family="text">
      <style:text-properties style:font-name-complex="Arial" style:font-size-complex="11pt"/>
    </style:style>
    <style:style style:name="T343" style:parent-style-name="Fonteparág.padrão" style:family="text">
      <style:text-properties style:font-name-complex="Arial" style:font-size-complex="11pt"/>
    </style:style>
    <style:style style:name="T344" style:parent-style-name="Fonteparág.padrão" style:family="text">
      <style:text-properties style:font-name-complex="Arial" style:font-size-complex="11pt"/>
    </style:style>
    <style:style style:name="P345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46" style:parent-style-name="cabeca" style:family="paragraph">
      <style:paragraph-properties fo:keep-with-next="always" style:contextual-spacing="true" fo:margin-left="0.0986in" fo:margin-right="0.0187in">
        <style:tab-stops/>
      </style:paragraph-properties>
    </style:style>
    <style:style style:name="T347" style:parent-style-name="Fonteparág.padrão" style:family="text">
      <style:text-properties style:font-name-complex="Arial" fo:font-weight="bold" style:font-weight-asian="bold" style:font-size-complex="11pt"/>
    </style:style>
    <style:style style:name="T348" style:parent-style-name="Fonteparág.padrão" style:family="text">
      <style:text-properties style:font-name-complex="Arial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T351" style:parent-style-name="Fonteparág.padrão" style:family="text">
      <style:text-properties style:font-name-complex="Arial" style:font-size-complex="11pt"/>
    </style:style>
    <style:style style:name="T352" style:parent-style-name="Fonteparág.padrão" style:family="text">
      <style:text-properties style:font-name-complex="Arial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T355" style:parent-style-name="Fonteparág.padrão" style:family="text">
      <style:text-properties style:font-name-complex="Arial" style:font-size-complex="11pt"/>
    </style:style>
    <style:style style:name="P356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57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58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59" style:parent-style-name="cabeca" style:family="paragraph">
      <style:paragraph-properties fo:keep-with-next="always"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6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61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62" style:parent-style-name="Fonteparág.padrão" style:family="text">
      <style:text-properties style:font-name-complex="Arial" fo:font-weight="bold" style:font-weight-asian="bold" style:font-size-complex="11pt"/>
    </style:style>
    <style:style style:name="T363" style:parent-style-name="Fonteparág.padrão" style:family="text">
      <style:text-properties style:font-name-complex="Arial" fo:color="#000000" style:font-size-complex="11pt"/>
    </style:style>
    <style:style style:name="P36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6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 style:font-size-complex="11pt"/>
    </style:style>
    <style:style style:name="T367" style:parent-style-name="Fonteparág.padrão" style:family="text">
      <style:text-properties style:font-name-complex="Arial" fo:font-weight="bold" style:font-weight-asian="bold" style:font-size-complex="11pt"/>
    </style:style>
    <style:style style:name="T368" style:parent-style-name="Fonteparág.padrão" style:family="text">
      <style:text-properties style:font-name-complex="Arial" fo:font-weight="bold" style:font-weight-asian="bold" style:font-size-complex="11pt"/>
    </style:style>
    <style:style style:name="T369" style:parent-style-name="Fonteparág.padrão" style:family="text">
      <style:text-properties style:font-name-complex="Arial" fo:color="#000000" style:font-size-complex="11pt"/>
    </style:style>
    <style:style style:name="T370" style:parent-style-name="Fonteparág.padrão" style:family="text">
      <style:text-properties style:font-name-complex="Arial" fo:color="#000000" style:font-size-complex="11pt"/>
    </style:style>
    <style:style style:name="P37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72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373" style:parent-style-name="Fonteparág.padrão" style:family="text">
      <style:text-properties style:font-name-complex="Arial" fo:font-weight="bold" style:font-weight-asian="bold" style:font-size-complex="11pt"/>
    </style:style>
    <style:style style:name="T374" style:parent-style-name="Fonteparág.padrão" style:family="text">
      <style:text-properties style:font-name-complex="Arial" fo:font-weight="bold" style:font-weight-asian="bold" style:font-size-complex="11pt"/>
    </style:style>
    <style:style style:name="T375" style:parent-style-name="Fonteparág.padrão" style:family="text">
      <style:text-properties style:font-name-complex="Arial" style:font-size-complex="11pt"/>
    </style:style>
    <style:style style:name="T376" style:parent-style-name="Fonteparág.padrão" style:family="text">
      <style:text-properties style:font-name-complex="Arial" style:font-size-complex="11pt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style:font-name-complex="Arial" style:font-size-complex="11pt"/>
    </style:style>
    <style:style style:name="T379" style:parent-style-name="Fonteparág.padrão" style:family="text">
      <style:text-properties style:font-name-complex="Arial" style:font-size-complex="11pt"/>
    </style:style>
    <style:style style:name="T380" style:parent-style-name="Fonteparág.padrão" style:family="text">
      <style:text-properties style:font-name-complex="Arial" style:font-size-complex="11pt"/>
    </style:style>
    <style:style style:name="T381" style:parent-style-name="Fonteparág.padrão" style:family="text">
      <style:text-properties style:font-name-complex="Arial" style:font-size-complex="11pt"/>
    </style:style>
    <style:style style:name="P38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83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384" style:parent-style-name="Fonteparág.padrão" style:family="text">
      <style:text-properties style:font-name-complex="Arial" fo:font-weight="bold" style:font-weight-asian="bold" style:font-size-complex="11pt"/>
    </style:style>
    <style:style style:name="T385" style:parent-style-name="Fonteparág.padrão" style:family="text">
      <style:text-properties style:font-name-complex="Arial" fo:font-weight="bold" style:font-weight-asian="bold" style:font-size-complex="11pt"/>
    </style:style>
    <style:style style:name="T386" style:parent-style-name="Fonteparág.padrão" style:family="text">
      <style:text-properties style:font-name-complex="Arial" fo:font-weight="bold" style:font-weight-asian="bold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T388" style:parent-style-name="Fonteparág.padrão" style:family="text">
      <style:text-properties style:font-name-complex="Arial" style:font-size-complex="11pt"/>
    </style:style>
    <style:style style:name="T389" style:parent-style-name="Fonteparág.padrão" style:family="text">
      <style:text-properties style:font-name-complex="Arial" style:font-size-complex="11pt"/>
    </style:style>
    <style:style style:name="T390" style:parent-style-name="Fonteparág.padrão" style:family="text">
      <style:text-properties style:font-name-complex="Arial" style:font-size-complex="11pt"/>
    </style:style>
    <style:style style:name="T391" style:parent-style-name="Fonteparág.padrão" style:family="text">
      <style:text-properties style:font-name-complex="Arial" style:font-size-complex="11pt"/>
    </style:style>
    <style:style style:name="T392" style:parent-style-name="Fonteparág.padrão" style:family="text">
      <style:text-properties style:font-name-complex="Arial" style:font-size-complex="11pt"/>
    </style:style>
    <style:style style:name="P39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94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395" style:parent-style-name="Fonteparág.padrão" style:family="text">
      <style:text-properties style:font-name-complex="Arial" fo:font-weight="bold" style:font-weight-asian="bold" style:font-size-complex="11pt"/>
    </style:style>
    <style:style style:name="T396" style:parent-style-name="Fonteparág.padrão" style:family="text">
      <style:text-properties style:font-name-complex="Arial" fo:font-weight="bold" style:font-weight-asian="bold" style:font-size-complex="11pt"/>
    </style:style>
    <style:style style:name="P39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39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99" style:parent-style-name="Fonteparág.padrão" style:family="text">
      <style:text-properties style:font-name-complex="Arial" fo:font-weight="bold" style:font-weight-asian="bold" style:font-size-complex="11pt"/>
    </style:style>
    <style:style style:name="T400" style:parent-style-name="Fonteparág.padrão" style:family="text">
      <style:text-properties style:font-name-complex="Arial" style:font-size-complex="11pt"/>
    </style:style>
    <style:style style:name="T401" style:parent-style-name="Fonteparág.padrão" style:family="text">
      <style:text-properties style:font-name-complex="Arial" style:font-size-complex="11pt"/>
    </style:style>
    <style:style style:name="T402" style:parent-style-name="Fonteparág.padrão" style:family="text">
      <style:text-properties style:font-name-complex="Arial" style:font-size-complex="11pt"/>
    </style:style>
    <style:style style:name="T403" style:parent-style-name="Fonteparág.padrão" style:family="text">
      <style:text-properties style:font-name-complex="Arial" style:font-size-complex="11pt"/>
    </style:style>
    <style:style style:name="T404" style:parent-style-name="Fonteparág.padrão" style:family="text">
      <style:text-properties style:font-name-complex="Arial" style:font-size-complex="11pt"/>
    </style:style>
    <style:style style:name="P40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size-complex="11pt"/>
    </style:style>
    <style:style style:name="P40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407" style:parent-style-name="Fonteparág.padrão" style:family="text">
      <style:text-properties style:font-name-complex="Arial" fo:font-weight="bold" style:font-weight-asian="bold" style:font-size-complex="11pt"/>
    </style:style>
    <style:style style:name="T408" style:parent-style-name="Fonteparág.padrão" style:family="text">
      <style:text-properties style:font-name-complex="Arial" style:font-size-complex="11pt"/>
    </style:style>
    <style:style style:name="T409" style:parent-style-name="Fonteparág.padrão" style:family="text">
      <style:text-properties style:font-name-complex="Arial" style:font-size-complex="11pt"/>
    </style:style>
    <style:style style:name="T410" style:parent-style-name="Fonteparág.padrão" style:family="text">
      <style:text-properties style:font-name-complex="Arial" style:font-size-complex="11pt"/>
    </style:style>
    <style:style style:name="T411" style:parent-style-name="Fonteparág.padrão" style:family="text">
      <style:text-properties style:font-name-complex="Arial" style:font-size-complex="11pt"/>
    </style:style>
    <style:style style:name="T412" style:parent-style-name="Fonteparág.padrão" style:family="text">
      <style:text-properties style:font-name-complex="Arial" style:font-size-complex="11pt"/>
    </style:style>
    <style:style style:name="T413" style:parent-style-name="Fonteparág.padrão" style:family="text">
      <style:text-properties style:font-name-complex="Arial" style:font-size-complex="11pt"/>
    </style:style>
    <style:style style:name="T414" style:parent-style-name="Fonteparág.padrão" style:family="text">
      <style:text-properties style:font-name-complex="Arial" style:font-size-complex="11pt"/>
    </style:style>
    <style:style style:name="T415" style:parent-style-name="Fonteparág.padrão" style:family="text">
      <style:text-properties style:font-name-complex="Arial" style:font-size-complex="11pt"/>
    </style:style>
    <style:style style:name="T416" style:parent-style-name="Fonteparág.padrão" style:family="text">
      <style:text-properties style:font-name-complex="Arial" style:font-size-complex="11pt"/>
    </style:style>
    <style:style style:name="T417" style:parent-style-name="Fonteparág.padrão" style:family="text">
      <style:text-properties style:font-name-complex="Arial" style:font-size-complex="11pt"/>
    </style:style>
    <style:style style:name="T418" style:parent-style-name="Fonteparág.padrão" style:family="text">
      <style:text-properties style:font-name-complex="Arial" style:font-size-complex="11pt"/>
    </style:style>
    <style:style style:name="P41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42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421" style:parent-style-name="cabeca" style:family="paragraph">
      <style:paragraph-properties style:contextual-spacing="true" fo:text-align="center" fo:margin-left="0.0986in" fo:margin-right="0.0187in">
        <style:tab-stops/>
      </style:paragraph-properties>
    </style:style>
    <style:style style:name="T422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52">MÓDULO 6: GESTÃO DE CONTRATOS</text:span></text:p>
      <text:p text:style-name="P53"/>
      <text:p text:style-name="P54"/>
      <text:p text:style-name="P55"><text:span text:style-name="T56">CAPÍTULO<text:s/></text:span><text:span text:style-name="T57">9</text:span><text:span text:style-name="T58">:</text:span><text:span text:style-name="T59"><text:s/></text:span><text:span text:style-name="T60">GESTÃO DAS<text:s/></text:span><text:span text:style-name="T61">GARANTIA</text:span><text:span text:style-name="T62">S</text:span><text:span text:style-name="T63"><text:s/>DE EXECUÇÃO CONTRATUAL</text:span></text:p>
      <text:p text:style-name="P64"/>
      <text:p text:style-name="P65"/>
      <text:p text:style-name="P66"><text:span text:style-name="T67">ANEXO</text:span><text:span text:style-name="T68">:<text:s/></text:span><text:span text:style-name="T69">1</text:span><text:span text:style-name="T70"><text:s/></text:span><text:span text:style-name="T71">- Fluxo do Subprocesso<text:s/></text:span><text:span text:style-name="T72">de Gestão<text:s/></text:span><text:span text:style-name="T73">das<text:s/></text:span><text:span text:style-name="T74">Garantia</text:span><text:span text:style-name="T75">s</text:span><text:span text:style-name="T76"><text:s/>de<text:s/></text:span><text:span text:style-name="T77">Execução Contratual</text:span></text:p>
      <text:p text:style-name="P78"/>
      <text:p text:style-name="P79"/>
      <text:p text:style-name="P80">1 ATRIBUTOS DO SUBPROCESSO</text:p>
      <text:p text:style-name="P81"/>
      <text:p text:style-name="P82"><text:span text:style-name="T83">1.1</text:span><text:span text:style-name="T84"><text:s/></text:span><text:span text:style-name="T85">Objetivo: realizar os procedimentos referentes à<text:s/></text:span><text:span text:style-name="T86">gestão d</text:span><text:span text:style-name="T87">as</text:span><text:span text:style-name="T88"><text:s/></text:span><text:span text:style-name="T89">garantia</text:span><text:span text:style-name="T90">s</text:span><text:span text:style-name="T91"><text:s/>de execução contratual.</text:span></text:p>
      <text:p text:style-name="P92"/>
      <text:p text:style-name="P93"><text:span text:style-name="T94">1.2</text:span><text:span text:style-name="T95"><text:s/></text:span><text:span text:style-name="T96">Abrangência:<text:s/></text:span><text:span text:style-name="T97">contrat</text:span><text:span text:style-name="T98">ações<text:s/></text:span><text:span text:style-name="T99">de bens e serviços celebrad</text:span><text:span text:style-name="T100">a</text:span><text:span text:style-name="T101">s pelos Correios</text:span><text:span text:style-name="T102">.</text:span></text:p>
      <text:p text:style-name="P103"/>
      <text:p text:style-name="P104"><text:span text:style-name="T105">1.3</text:span><text:span text:style-name="T106"><text:s/></text:span><text:span text:style-name="T107">Gestor:<text:s/></text:span><text:span text:style-name="T108">órgãos requisitantes e órgão</text:span><text:span text:style-name="T109">s</text:span><text:span text:style-name="T110"><text:s/>gestor</text:span><text:span text:style-name="T111">es</text:span><text:span text:style-name="T112"><text:s/>administrativ</text:span><text:span text:style-name="T113">o e operacional</text:span><text:span text:style-name="T114">.</text:span></text:p>
      <text:p text:style-name="P115"/>
      <text:p text:style-name="P116"><text:span text:style-name="T117">1.4</text:span><text:span text:style-name="T118"><text:s/></text:span><text:span text:style-name="T119">Fornecedores: contratada</text:span><text:span text:style-name="T120">s</text:span><text:span text:style-name="T121">.</text:span></text:p>
      <text:p text:style-name="P122"/>
      <text:p text:style-name="P123"><text:span text:style-name="T124">1.5</text:span><text:span text:style-name="T125"><text:s/></text:span><text:span text:style-name="T126">Clientes:<text:s/></text:span><text:span text:style-name="T127">órgão gestor operacional<text:s/></text:span><text:span text:style-name="T128">do contrato.</text:span></text:p>
      <text:p text:style-name="P129"/>
      <text:p text:style-name="P130"><text:span text:style-name="T131">1.6</text:span><text:span text:style-name="T132"><text:s/></text:span><text:span text:style-name="T133">Periodicidade: indefinida.</text:span></text:p>
      <text:p text:style-name="P134"/>
      <text:p text:style-name="P135"><text:span text:style-name="T136">1.7</text:span><text:span text:style-name="T137"><text:s/></text:span><text:span text:style-name="T138">Duração: conforme vigência contratual.</text:span></text:p>
      <text:p text:style-name="P139"/>
      <text:p text:style-name="P140"><text:span text:style-name="T141">1.8</text:span><text:span text:style-name="T142"><text:s/></text:span><text:span text:style-name="T143">Vínculo com a Cadei</text:span><text:span text:style-name="T144">a de Valor: N2 - Gerir planejamento de contratações</text:span><text:span text:style-name="T145">.</text:span></text:p>
      <text:p text:style-name="P146"/>
      <text:p text:style-name="P147"/>
      <text:p text:style-name="P148"><text:span text:style-name="T149">2 DESCRIÇÃO DO SUBPROCESSO</text:span></text:p>
      <text:p text:style-name="P150"/>
      <text:p text:style-name="P151">2.1 Procedimentos<text:s/>do Órgão<text:s/>Requisitante na Fase de Planejamento<text:s/>da Contratação</text:p>
      <text:p text:style-name="P152"/>
      <text:p text:style-name="P153"><text:span text:style-name="T154">2.1.1</text:span><text:span text:style-name="T155"><text:s/>Atender aos critérios gerais para exigência da garantia de execução contratual:</text:span></text:p>
      <text:p text:style-name="P156"/>
      <text:p text:style-name="P157">a) deve ser exigida para contratos de fornecimento parcelado e/ou de<text:s/>prestação de serviços<text:s/>que se situarem acima de R$ 500.000,00 (quinhentos mil<text:s/>reais);</text:p>
      <text:p text:style-name="P158"/>
      <text:p text:style-name="P159"><text:span text:style-name="T160">b)<text:s/></text:span><text:span text:style-name="T161">deve ser exigida para todos os<text:s/></text:span><text:span text:style-name="T162">contratos de prestação de serviços com cessão de mão de obra de terceiros nas dependências dos Correios,<text:s/></text:span><text:span text:style-name="T163">salvo quando se tratar de cursos e treinamentos;</text:span></text:p>
      <text:p text:style-name="P164"/>
      <text:p text:style-name="P165">c) o valor da garantia<text:s/>de execução contratual<text:s/>não deverá exceder a 5% (cinco por cento) do valor global do contrato, salvo para obras, serviços e fornecimentos de grande vulto,<text:s/>que envolvam<text:s/>alta complexidade técnica e/ou<text:s/>riscos financeiros<text:s/>para os Correios, demonstrados mediante parecer tecnicamente aprovado pela autoridade competente,<text:s/>hipóteses em que a<text:s/>garantia poderá ser elevada<text:s/>para até 10% (dez por cento) do valor global do contrato.</text:p>
      <text:p text:style-name="P166"/>
      <text:p text:style-name="P167"><text:span text:style-name="T168">2.1.2</text:span><text:span text:style-name="T169"><text:s/></text:span><text:span text:style-name="T170">Dispensar a exigência de garantia<text:s/></text:span><text:span text:style-name="T171">de execução contratual<text:s/></text:span><text:span text:style-name="T172">nos contratos que envolvam<text:s/></text:span><text:span text:style-name="T173">a execução d</text:span><text:span text:style-name="T174">os seguintes objetos:</text:span></text:p>
      <text:p text:style-name="P175"/>
      <text:p text:style-name="P176">a)<text:s/>fornecimento de combustível<text:s/>ou gerenciamento de abastecimento da frota;</text:p>
      <text:p text:style-name="P177"/>
      <text:p text:style-name="P178">b)<text:s/>fornecimento de<text:s/>passagens aéreas e terrestres<text:s/>ou agenciamento para sua aquisição;</text:p>
      <text:p text:style-name="P179"/>
      <text:p text:style-name="P180"><text:span text:style-name="T181">c)<text:s/></text:span><text:span text:style-name="T182">fornecimento de</text:span><text:span text:style-name="T183"><text:s/>vale-transporte</text:span><text:span text:style-name="T184"><text:s/>ou agenciamento para sua aquisição</text:span><text:span text:style-name="T185">;</text:span></text:p>
      <text:p text:style-name="P186"/>
      <text:p text:style-name="P187"><text:span text:style-name="T188">d</text:span><text:span text:style-name="T189">)<text:s/></text:span><text:span text:style-name="T190">prestação de serviço de meio de pagamento</text:span><text:span text:style-name="T191">, como cartão de crédito, passagem em pedágios e estacionamentos, por exemplo</text:span><text:span text:style-name="T192">;</text:span></text:p>
      <text:p text:style-name="P193"/>
      <text:p text:style-name="P194">f)<text:s/>outros objetos, desde que devidamente justificada a dispensa pelo órgão requisitante.</text:p>
      <text:p text:style-name="P195"/>
      <text:p text:style-name="P196"><text:span text:style-name="T197">2.1.3</text:span><text:span text:style-name="T198"><text:s/></text:span><text:span text:style-name="T199">Faz</text:span><text:span text:style-name="T200">er constar da minuta do contrato que</text:span><text:span text:style-name="T201">:</text:span></text:p>
      <text:p text:style-name="P202"/>
      <text:p text:style-name="P203">a) se a opção da contratada for pela modalidade fiança bancária, a Carta de Fiança deverá trazer expressa renúncia do fiador aos benefícios dos artigos 827 e 835 do Código Civil Brasileiro, além de conter cláusulas de inalienabilidade e irrevogabilidade;</text:p>
      <text:p text:style-name="P204"/>
      <text:p text:style-name="P205">b) se a opção da contratada for pela modalidade seguro-garantia, a apólice deverá conter cláusulas de inalienabilidade e irrevogabilidade;</text:p>
      <text:p text:style-name="P206"/>
      <text:p text:style-name="P207">c) se<text:s/>a contratada tiver que atuar como depositária de bens<text:s/>dos Correios<text:s/>utilizados na<text:s/>execução dos serviços contratados,<text:s/>o valor dos referidos bens deverá ser acrescido ao da fiança ou importância segurada, ou ser coberto por outra garantia especialmente contratada para esse fim.</text:p>
      <text:p text:style-name="P208"/>
      <text:p text:style-name="P209"><text:span text:style-name="T210">d)</text:span><text:span text:style-name="T211"><text:s/>se a execução do objeto envolver a prestação de serviços com cessão de mão de obra, exigência de a garantia contemplar<text:s/></text:span><text:span text:style-name="T212">cobertura adicional para os encargos decorrentes das obrigações previdenciárias e trabalhistas resultantes da execução do contrato;</text:span></text:p>
      <text:p text:style-name="P213"/>
      <text:p text:style-name="P214">e)<text:s/>se ocorrer o aumento do valor contratado, a contratada deverá promover a complementação da garantia de execução contratual originalmente apresentada.</text:p>
      <text:p text:style-name="P215"/>
      <text:p text:style-name="P216"><text:span text:style-name="T217">2.1.4<text:s/></text:span><text:span text:style-name="T218">Exigir, nas minutas dos contratos de obras e serviços de engenharia, garantia de execução cont</text:span><text:span text:style-name="T219">ratual nas seguintes situações:</text:span></text:p>
      <text:p text:style-name="P220"/>
      <text:p text:style-name="P221">a) quando o recebimento do objeto estiver condicionado à prévia apresentação de documentação comprobatória da regularização da obra ou serviço junto aos órgãos competentes;</text:p>
      <text:p text:style-name="P222"/>
      <text:p text:style-name="P223"><text:span text:style-name="T224">b) quando<text:s/></text:span><text:span text:style-name="T225">houver<text:s/></text:span><text:span text:style-name="T226">riscos de lesão ao interesse público, em função das características do objeto;</text:span></text:p>
      <text:p text:style-name="P227"/>
      <text:p text:style-name="P228"><text:span text:style-name="T229">Nota:</text:span><text:span text:style-name="T230"><text:s/>o órgão requisitante poderá exigir garantia de execução contratual em outras contrataç</text:span><text:span text:style-name="T231">ões, quando entender conveniente</text:span><text:span text:style-name="T232">.</text:span></text:p>
      <text:p text:style-name="P233"/>
      <text:p text:style-name="P234"><text:span text:style-name="T235">2.1.5</text:span><text:span text:style-name="T236"><text:s/>Verificar a</text:span><text:span text:style-name="T237">s</text:span><text:span text:style-name="T238"><text:s/>exigência</text:span><text:span text:style-name="T239">s</text:span><text:span text:style-name="T240"><text:s/>das coberturas constantes dos contratos padronizados dos Correios.</text:span></text:p>
      <text:p text:style-name="P241"/>
      <text:p text:style-name="P242">2.2 Procedimentos do<text:s/>Órgão<text:s/>Gestor Administrativo na Fase de Gestão Contratual</text:p>
      <text:p text:style-name="P243"/>
      <text:p text:style-name="P244"><text:span text:style-name="T245">2.2.1</text:span><text:span text:style-name="T246"><text:s/>Receber da contratada o documento correspondente à garantia de execução contratual prestada, e identificar seu enquadramento em uma das modalidades a seguir:</text:span></text:p>
      <text:p text:style-name="P247"/>
      <text:p text:style-name="P248">a) caução em dinheiro;</text:p>
      <text:p text:style-name="P249"/>
      <text:p text:style-name="P250">b) seguro-garantia;</text:p>
      <text:p text:style-name="P251"/>
      <text:p text:style-name="P252">c) fiança bancária.</text:p>
      <text:p text:style-name="P253"/>
      <text:p text:style-name="P254"><text:span text:style-name="T255">Nota:</text:span><text:span text:style-name="T256"><text:s/>a contratada poderá, a qualquer tempo, requerer a substituição de garantia de execução contratual já prestada, mediante expresso aceite da nova garantia pelos Correios.</text:span></text:p>
      <text:p text:style-name="P257"/>
      <text:p text:style-name="P258"><text:span text:style-name="T259">2.2.2</text:span><text:span text:style-name="T260"><text:s/>Realizar a conferência<text:s/></text:span><text:span text:style-name="T261">da regularidade<text:s/></text:span><text:span text:style-name="T262">formal e material do documento apresentado</text:span><text:span text:style-name="T263">, conforme a modalidade de garantia apresentada.</text:span></text:p>
      <text:p text:style-name="P264"/>
      <text:p text:style-name="P265"><text:span text:style-name="T266">2.2.2.1</text:span><text:span text:style-name="T267"><text:s/></text:span><text:span text:style-name="T268">Comprovar a veracidade da garantia, que poderá ser apresentada por</text:span><text:span text:style-name="T269"><text:s/>meio eletrônico ou outro meio idôneo.</text:span></text:p>
      <text:p text:style-name="P270"/>
      <text:p text:style-name="P271"><text:span text:style-name="T272">2.2.2</text:span><text:span text:style-name="T273">.2</text:span><text:span text:style-name="T274"><text:s/>Confirmar a autenticidade do seguro-garantia, por meio de acesso ao</text:span><text:span text:style-name="T275"><text:s/></text:span><text:span text:style-name="T276">site</text:span><text:span text:style-name="T277"><text:s/>da Superintendência de Seguros Privados<text:s/></text:span><text:span text:style-name="T278">-</text:span><text:span text:style-name="T279"><text:s/>S</text:span><text:span text:style-name="T280">usep</text:span><text:span text:style-name="T281"><text:s/></text:span><text:span text:style-name="T282">na<text:s/></text:span><text:span text:style-name="T283">internet</text:span><text:span text:style-name="T284"><text:s/></text:span><text:span text:style-name="T285">ou outro meio idôneo.</text:span></text:p>
      <text:p text:style-name="P286"/>
      <text:p text:style-name="P287"><text:span text:style-name="T288">2.2.2.3</text:span><text:span text:style-name="T289"><text:s/>Analisar a apólice<text:s/></text:span><text:span text:style-name="T290">de seguro-garantia<text:s/></text:span><text:span text:style-name="T291">ou<text:s/></text:span><text:span text:style-name="T292">carta de<text:s/></text:span><text:span text:style-name="T293">fiança e confirmar se a instituição financeira emitente da fiança bancária tem autorização</text:span><text:span text:style-name="T294"><text:s/>para funcionamento perante o</text:span><text:span text:style-name="T295"><text:s/></text:span><text:span text:style-name="T296">Banco Central do Brasil<text:s/></text:span><text:span text:style-name="T297">-</text:span><text:span text:style-name="T298"><text:s/>B</text:span><text:span text:style-name="T299">acen.</text:span></text:p>
      <text:p text:style-name="P300"/>
      <text:p text:style-name="P301"><text:span text:style-name="T302">2.2.2.3.1</text:span><text:span text:style-name="T303"><text:s/>Devolver</text:span><text:span text:style-name="T304"><text:s/>a garantia<text:s/></text:span><text:span text:style-name="T305">à contratada</text:span><text:span text:style-name="T306"><text:s/>para ajustes, caso necessário.</text:span></text:p>
      <text:p text:style-name="P307"/>
      <text:p text:style-name="P308"><text:span text:style-name="T309">2.2.2.3.2<text:s/></text:span><text:span text:style-name="T310">Registrar a<text:s/></text:span><text:span text:style-name="T311">garantia de execução contratual<text:s/></text:span><text:span text:style-name="T312">no sistema ERP e arquivar<text:s/></text:span><text:span text:style-name="T313">o respectivo documento no processo de gestão contratual</text:span><text:span text:style-name="T314">.</text:span></text:p>
      <text:p text:style-name="P315"/>
      <text:p text:style-name="P316"><text:span text:style-name="T317">2.2.2.4<text:s/></text:span><text:span text:style-name="T318">Solicitar</text:span><text:span text:style-name="T319"><text:s/>ao órgão de gestão financeira a</text:span><text:span text:style-name="T320"><text:s/>confirmação de depósito de caução em dinheiro</text:span><text:span text:style-name="T321">, e interagir com a contratada para regularizar eventual<text:s/></text:span><text:span text:style-name="T322">inconsistência identificada por aquele órgão</text:span><text:span text:style-name="T323">:</text:span></text:p>
      <text:p text:style-name="P324"/>
      <text:p text:style-name="P325"><text:span text:style-name="T326">Nota:</text:span><text:span text:style-name="T327"><text:s/>será admitida</text:span><text:span text:style-name="T328">, para um mesmo contrato,</text:span><text:span text:style-name="T329"><text:s/>a combinação de duas ou mais garantias de execução contratual prestadas sob a modalidade de caução em dinheiro</text:span><text:span text:style-name="T330">,<text:s/></text:span><text:span text:style-name="T331">ou entre<text:s/></text:span><text:span text:style-name="T332">essa<text:s/></text:span><text:span text:style-name="T333">modalidade e uma das demais</text:span><text:span text:style-name="T334">, sendo vedada a combinação de seguro</text:span><text:span text:style-name="T335">‑garantia e fiança bancária</text:span><text:span text:style-name="T336">.</text:span></text:p>
      <text:p text:style-name="P337"/>
      <text:p text:style-name="P338"><text:span text:style-name="T339">2.2.3</text:span><text:span text:style-name="T340"><text:s/>Interagir com a contratada para a<text:s/></text:span><text:span text:style-name="T341">comprovação da efetivação da garantia de execução contratual, no prazo contratualmente previsto ou para a<text:s/></text:span><text:span text:style-name="T342">complementação de prazo e/ou de valor da garantia de execução contratual<text:s/></text:span><text:span text:style-name="T343">já<text:s/></text:span><text:span text:style-name="T344">prestada, quando for prorrogada a vigência do contrato ou alterado seu valor em razão de aditamento ou apostilamento.</text:span></text:p>
      <text:p text:style-name="P345"/>
      <text:p text:style-name="P346"><text:span text:style-name="T347">2.2.3.1</text:span><text:span text:style-name="T348"><text:s/></text:span><text:span text:style-name="T349">Providenciar, caso a<text:s/></text:span><text:span text:style-name="T350">garantia<text:s/></text:span><text:span text:style-name="T351">não<text:s/></text:span><text:span text:style-name="T352">seja efetivada ou complement</text:span><text:span text:style-name="T353">a</text:span><text:span text:style-name="T354">da<text:s/></text:span><text:span text:style-name="T355">no prazo estabelecido:</text:span></text:p>
      <text:p text:style-name="P356"/>
      <text:p text:style-name="P357">a) autuação<text:s/>do correspondente processo de aplicação de penalidade em face da contratada;</text:p>
      <text:p text:style-name="P358"/>
      <text:p text:style-name="P359">b) realização dos procedimentos contratualmente previstos para composição da garantia de execução contratual sob a modalidade de caução em dinheiro.</text:p>
      <text:p text:style-name="P360"/>
      <text:p text:style-name="P361"><text:span text:style-name="T362">Nota:<text:s/></text:span><text:span text:style-name="T363">no caso de prorrogação, com manutenção do valor do contrato, a garantia deverá ser comprovada até o término da vigência da garantia atual.</text:span></text:p>
      <text:p text:style-name="P364"/>
      <text:soft-page-break/>
      <text:p text:style-name="P365"><text:span text:style-name="T366">2.2.</text:span><text:span text:style-name="T367">4</text:span><text:span text:style-name="T368"><text:s/></text:span><text:span text:style-name="T369">Restituir, parcialmente, a garantia prestada sob a modalidade caução em dinheiro</text:span><text:span text:style-name="T370">, no caso de supressão contratual.</text:span></text:p>
      <text:p text:style-name="P371"/>
      <text:p text:style-name="P372"><text:span text:style-name="T373">2.2.</text:span><text:span text:style-name="T374">5</text:span><text:span text:style-name="T375"><text:s/>Proceder</text:span><text:span text:style-name="T376">,</text:span><text:span text:style-name="T377"><text:s/></text:span><text:span text:style-name="T378">mediante comprovação do cumprimento de todas as obrigações contratuais assumidas pela contratada,<text:s/></text:span><text:span text:style-name="T379">à liberação ou restituição da garantia de execução contratual prestada,<text:s/></text:span><text:span text:style-name="T380">devidamente atualizada monetariamente, em caso de caução em dinheiro</text:span><text:span text:style-name="T381">.</text:span></text:p>
      <text:p text:style-name="P382"/>
      <text:p text:style-name="P383"><text:span text:style-name="T384">2.2.</text:span><text:span text:style-name="T385">5</text:span><text:span text:style-name="T386">.1</text:span><text:span text:style-name="T387"><text:s/></text:span><text:span text:style-name="T388">Consultar<text:s/></text:span><text:span text:style-name="T389">o órgão gestor operacional<text:s/></text:span><text:span text:style-name="T390">para comprovar a ausência de pendências que impeçam a liberação ou restituição da garantia</text:span><text:span text:style-name="T391">.</text:span><text:span text:style-name="T392"><text:s/></text:span></text:p>
      <text:p text:style-name="P393"/>
      <text:p text:style-name="P394"><text:span text:style-name="T395">2.3 Procedimentos do Órgão Gestor Operacion</text:span><text:span text:style-name="T396">al na Fase de Gestão Contratual</text:span></text:p>
      <text:p text:style-name="P397"/>
      <text:p text:style-name="P398"><text:span text:style-name="T399">2.3.1</text:span><text:span text:style-name="T400"><text:s/></text:span><text:span text:style-name="T401">Remeter<text:s/></text:span><text:span text:style-name="T402">ao órgão gestor administrativo garantia de execução contratual<text:s/></text:span><text:span text:style-name="T403">eventualmente<text:s/></text:span><text:span text:style-name="T404">enviada pela contratada.</text:span></text:p>
      <text:p text:style-name="P405"/>
      <text:p text:style-name="P406"><text:span text:style-name="T407">2.3.2</text:span><text:span text:style-name="T408"><text:s/></text:span><text:span text:style-name="T409">Enviar</text:span><text:span text:style-name="T410"><text:s/></text:span><text:span text:style-name="T411">a</text:span><text:span text:style-name="T412">o órgão gestor administrativo</text:span><text:span text:style-name="T413"><text:s/></text:span><text:span text:style-name="T414">as<text:s/></text:span><text:span text:style-name="T415">informações relativas ao cumprimento das obrigações contratuais assumidas</text:span><text:span text:style-name="T416"><text:s/>pela contratada</text:span><text:span text:style-name="T417">, quando solicitado, com vistas a subsidiar a decisão de liberação ou restituição da garantia de execução contratual</text:span><text:span text:style-name="T418">.</text:span></text:p>
      <text:p text:style-name="P419"/>
      <text:p text:style-name="P420"/>
      <text:p text:style-name="P421"><text:span text:style-name="T42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abela_texto_8_direita" style:display-name="tabela_texto_8_direit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9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1</text:page-number></text:span><text:span text:style-name="T45">/</text:span><text:span text:style-name="T46"><text:page-count>4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<text:span text:style-name="T50">Processo SEI nº<text:s/></text:span><text:span text:style-name="T51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9</dc:title>
    <dc:subject/>
    <meta:initial-creator>CORREIOS</meta:initial-creator>
    <dc:creator>Fran Duarte</dc:creator>
    <meta:creation-date>2022-09-22T14:31:00Z</meta:creation-date>
    <dc:date>2022-09-22T14:31:00Z</dc:date>
    <meta:print-date>2018-01-10T17:08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8" meta:character-count="7594" meta:row-count="53" meta:non-whitespace-character-count="6421"/>
  </office:meta>
</office:document-meta>
</file>