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style:page-number="1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6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6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6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64" style:parent-style-name="Default" style:family="paragraph">
      <style:paragraph-properties fo:text-align="justify" fo:margin-left="0.0986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Default" style:family="paragraph">
      <style:paragraph-properties fo:text-align="justify" fo:margin-left="0.0986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 fo:margin-left="0.3486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justify" fo:margin-left="0.3486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 fo:margin-left="0.0986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88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9" style:parent-style-name="Normal" style:family="paragraph">
      <style:paragraph-properties fo:margin-left="0.0986in" fo:margin-right="0.0187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T92" style:parent-style-name="Fonteparág.padrão" style:family="text">
      <style:text-properties style:font-name-complex="Arial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T94" style:parent-style-name="Fonteparág.padrão" style:family="text">
      <style:text-properties style:font-name-complex="Arial" style:font-weight-complex="normal" style:font-size-complex="11pt"/>
    </style:style>
    <style:style style:name="T95" style:parent-style-name="Fonteparág.padrão" style:family="text">
      <style:text-properties style:font-name-complex="Arial" style:font-weight-complex="normal" style:font-size-complex="11pt"/>
    </style:style>
    <style:style style:name="T96" style:parent-style-name="Fonteparág.padrão" style:family="text">
      <style:text-properties style:font-name-complex="Arial" style:font-weight-complex="normal" style:font-size-complex="11pt"/>
    </style:style>
    <style:style style:name="T97" style:parent-style-name="Fonteparág.padrão" style:family="text">
      <style:text-properties style:font-name-complex="Arial" style:font-weight-complex="normal" style:font-size-complex="11pt"/>
    </style:style>
    <style:style style:name="P9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1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1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12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Default" style:family="paragraph">
      <style:paragraph-properties fo:text-align="justify" fo:margin-left="0.0986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justify" fo:margin-left="0.0986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justify" fo:margin-left="0.0986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6" style:parent-style-name="Recuodecorpodetexto" style:family="paragraph">
      <style:paragraph-properties fo:margin-left="0.0986in" fo:text-indent="0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1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2" style:parent-style-name="Recuodecorpodetexto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33" style:parent-style-name="Recuodecorpodetexto" style:family="paragraph">
      <style:paragraph-properties fo:margin-left="0.3486in" fo:text-indent="0in">
        <style:tab-stops>
          <style:tab-stop style:type="left" style:position="-0.151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4" style:parent-style-name="Recuodecorpodetexto" style:family="paragraph">
      <style:paragraph-properties fo:margin-left="0.0986in" fo:text-indent="0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5" style:parent-style-name="Recuodecorpodetexto" style:family="paragraph">
      <style:paragraph-properties fo:margin-left="0.0986in" fo:text-indent="0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6" style:parent-style-name="Recuodecorpodetexto" style:family="paragraph">
      <style:paragraph-properties fo:margin-left="0.0986in" fo:text-indent="0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7" style:parent-style-name="Recuodecorpodetexto" style:family="paragraph">
      <style:paragraph-properties fo:margin-left="0.0986in" fo:text-indent="0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8" style:parent-style-name="Recuodecorpodetexto" style:family="paragraph">
      <style:paragraph-properties fo:margin-left="0.0986in" fo:text-indent="0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9" style:parent-style-name="Recuodecorpodetexto" style:family="paragraph">
      <style:paragraph-properties fo:margin-left="0.0986in" fo:text-indent="0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40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41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42" style:parent-style-name="Normal" style:family="paragraph">
      <style:paragraph-properties fo:margin-left="0.0986in" fo:margin-right="0.0187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weight-complex="normal" style:font-size-complex="11pt"/>
    </style:style>
    <style:style style:name="T149" style:parent-style-name="Fonteparág.padrão" style:family="text">
      <style:text-properties style:font-name-complex="Arial" style:font-weight-complex="normal" style:font-size-complex="11pt"/>
    </style:style>
    <style:style style:name="T150" style:parent-style-name="Fonteparág.padrão" style:family="text">
      <style:text-properties style:font-name-complex="Arial" style:font-weight-complex="normal" style:font-size-complex="11pt"/>
    </style:style>
    <style:style style:name="T151" style:parent-style-name="Fonteparág.padrão" style:family="text">
      <style:text-properties style:font-name-complex="Arial" style:font-weight-complex="normal" style:font-size-complex="11pt"/>
    </style:style>
    <style:style style:name="T152" style:parent-style-name="Fonteparág.padrão" style:family="text">
      <style:text-properties style:font-name-complex="Arial" style:font-weight-complex="normal" style:font-size-complex="11pt"/>
    </style:style>
    <style:style style:name="P15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54" style:parent-style-name="Normal" style:family="paragraph">
      <style:paragraph-properties fo:margin-left="0.0986in" fo:margin-right="0.0187in">
        <style:tab-stops/>
      </style:paragraph-properties>
    </style:style>
    <style:style style:name="T1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6" style:parent-style-name="Fonteparág.padrão" style:family="text">
      <style:text-properties style:font-name-complex="Arial" style:font-weight-complex="normal" style:font-size-complex="11pt"/>
    </style:style>
    <style:style style:name="T157" style:parent-style-name="Fonteparág.padrão" style:family="text">
      <style:text-properties style:font-name-complex="Arial" style:font-weight-complex="normal" style:font-size-complex="11pt"/>
    </style:style>
    <style:style style:name="T158" style:parent-style-name="Fonteparág.padrão" style:family="text">
      <style:text-properties style:font-name-complex="Arial" style:font-weight-complex="normal" style:font-size-complex="11pt"/>
    </style:style>
    <style:style style:name="T159" style:parent-style-name="Fonteparág.padrão" style:family="text">
      <style:text-properties style:font-name-complex="Arial" style:font-weight-complex="normal" style:font-size-complex="11pt"/>
    </style:style>
    <style:style style:name="T160" style:parent-style-name="Fonteparág.padrão" style:family="text">
      <style:text-properties style:font-name-complex="Arial" style:font-weight-complex="normal" style:font-size-complex="11pt"/>
    </style:style>
    <style:style style:name="T161" style:parent-style-name="Fonteparág.padrão" style:family="text">
      <style:text-properties style:font-name-complex="Arial" style:font-weight-complex="normal" style:font-size-complex="11pt"/>
    </style:style>
    <style:style style:name="T162" style:parent-style-name="Fonteparág.padrão" style:family="text">
      <style:text-properties style:font-name-complex="Arial" style:font-weight-complex="normal" style:font-size-complex="11pt"/>
    </style:style>
    <style:style style:name="T163" style:parent-style-name="Fonteparág.padrão" style:family="text">
      <style:text-properties style:font-name-complex="Arial" style:font-weight-complex="normal" style:font-size-complex="11pt"/>
    </style:style>
    <style:style style:name="T164" style:parent-style-name="Fonteparág.padrão" style:family="text">
      <style:text-properties style:font-name-complex="Arial" style:font-weight-complex="normal" style:font-size-complex="11pt"/>
    </style:style>
    <style:style style:name="T165" style:parent-style-name="Fonteparág.padrão" style:family="text">
      <style:text-properties style:font-name-complex="Arial" style:font-weight-complex="normal" style:font-size-complex="11pt"/>
    </style:style>
    <style:style style:name="P166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67" style:parent-style-name="Recuodecorpodetexto" style:family="paragraph">
      <style:paragraph-properties fo:margin-left="0.0986in" fo:text-indent="0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72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73" style:parent-style-name="Recuodecorpodetexto" style:family="paragraph">
      <style:paragraph-properties fo:margin-left="0.0986in" fo:text-indent="0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77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78" style:parent-style-name="Recuodecorpodetexto" style:family="paragraph">
      <style:paragraph-properties fo:margin-left="0.0986in" fo:text-indent="0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1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82" style:parent-style-name="Recuodecorpodetexto" style:family="paragraph">
      <style:paragraph-properties fo:margin-left="0.0986in" fo:text-indent="0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2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3" style:parent-style-name="Recuodecorpodetexto" style:family="paragraph">
      <style:paragraph-properties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4" style:parent-style-name="cabeca" style:family="paragraph">
      <style:paragraph-properties fo:text-align="center" fo:margin-left="0.0986in" fo:margin-right="0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52">ANEXO 2:</text:span><text:span text:style-name="T53"><text:s/></text:span><text:span text:style-name="T54">REGRAS<text:s/></text:span><text:span text:style-name="T55">GERAIS<text:s/></text:span><text:span text:style-name="T56">D</text:span><text:span text:style-name="T57">E</text:span><text:span text:style-name="T58"><text:s/>RE</text:span><text:span text:style-name="T59">AJUSTE</text:span></text:p>
      <text:p text:style-name="P60"/>
      <text:p text:style-name="P61"/>
      <text:p text:style-name="P62">1<text:s/>REGRAS GERAIS DE<text:s/>REAJUSTE</text:p>
      <text:p text:style-name="P63"/>
      <text:p text:style-name="P64"><text:span text:style-name="T65">1.1</text:span><text:span text:style-name="T66"><text:s/></text:span><text:span text:style-name="T67">O reajuste consiste na atualização de preços em contratos com duração superior a 12 (doze) meses, para refletir a variação dos custos de produção ou dos insumos utilizados na execução do objeto</text:span><text:span text:style-name="T68">.</text:span></text:p>
      <text:p text:style-name="P69"/>
      <text:p text:style-name="P70"><text:span text:style-name="T71">1.1.1</text:span><text:span text:style-name="T72"><text:s/></text:span><text:span text:style-name="T73">O primeiro reajuste observará o intervalo mínimo de 12 (doze) meses, contados entre a data limite para apresentação da proposta (</text:span><text:span text:style-name="T74">data da abertura da licitação/</text:span><text:span text:style-name="T75">sessão pública) e o seu primeiro aniversário, servindo a data do primeiro reajuste como termo inicial para a periodicidade anual observada nos reajustes anuais subsequentes</text:span><text:span text:style-name="T76">:<text:s/></text:span></text:p>
      <text:p text:style-name="P77"/>
      <text:list text:style-name="LFO26" text:continue-numbering="true">
        <text:list-item>
          <text:p text:style-name="P78">data limite para apresentação da proposta/abertura da licitação/sessão pública: 03/03/2025;<text:s/></text:p>
        </text:list-item>
      </text:list>
      <text:p text:style-name="P79"/>
      <text:list text:style-name="LFO26" text:continue-numbering="true">
        <text:list-item>
          <text:p text:style-name="P80">primeiro aniversário da proposta (efeitos financeiros do primeiro reajuste): 03/03/2026;<text:s/></text:p>
        </text:list-item>
      </text:list>
      <text:p text:style-name="P81"/>
      <text:list text:style-name="LFO26" text:continue-numbering="true">
        <text:list-item>
          <text:p text:style-name="P82">segundo aniversário da proposta (efeitos financeiros do segundo reajuste): 03/03/2027<text:s/>e assim sucessivamente, observada a vigência máxima do instrumento. <text:s/></text:p>
        </text:list-item>
      </text:list>
      <text:p text:style-name="P83"/>
      <text:p text:style-name="P84"><text:span text:style-name="T85">Nota:</text:span><text:span text:style-name="T86"><text:s/>nas contratações diretas não eletrônicas, em que não houver sessão pública, a data limite para apresentação da proposta será a data do envio do documento.</text:span><text:span text:style-name="T87"><text:s/></text:span></text:p>
      <text:p text:style-name="P88"/>
      <text:p text:style-name="P89"><text:span text:style-name="T90">1.1.2</text:span><text:span text:style-name="T91"><text:s/></text:span><text:span text:style-name="T92">O<text:s/></text:span><text:span text:style-name="T93">relatório<text:s/></text:span><text:span text:style-name="T94">de apostilamento<text:s/></text:span><text:span text:style-name="T95">ou outro documento hábil à demonstração das justificativas para o implemento do reajuste</text:span><text:span text:style-name="T96"><text:s/>deverá conter<text:s/></text:span><text:span text:style-name="T97">as seguintes informações, dentre outras consideradas relevantes:</text:span></text:p>
      <text:p text:style-name="P98"/>
      <text:p text:style-name="P99">a) descrição do pleito de reajuste e dos fatos;</text:p>
      <text:p text:style-name="P100"/>
      <text:p text:style-name="P101">b) breve relato da negociação do reajuste, com indicação dos preços atualizados;</text:p>
      <text:p text:style-name="P102"/>
      <text:p text:style-name="P103">c) fundamentação legal e normativa;</text:p>
      <text:p text:style-name="P104"/>
      <text:p text:style-name="P105">d) indicativo de competência, conforme regras de competência e alçadas deste Manual;</text:p>
      <text:p text:style-name="P106"/>
      <text:p text:style-name="P107">e) análise e manifestação conclusiva do órgão gestor administrativo;</text:p>
      <text:p text:style-name="P108"/>
      <text:p text:style-name="P109">f) proposição e motivação do ato de apostilamento;</text:p>
      <text:p text:style-name="P110"/>
      <text:p text:style-name="P111">g) outros documentos necessários, quando for o caso.</text:p>
      <text:p text:style-name="P112"/>
      <text:p text:style-name="P113"><text:span text:style-name="T114">1.1.</text:span><text:span text:style-name="T115">3</text:span><text:span text:style-name="T116"><text:s/></text:span><text:span text:style-name="T117">O implemento</text:span><text:span text:style-name="T118"><text:s/>do reajuste não configura alteração contratual, e será formalizad</text:span><text:span text:style-name="T119">o</text:span><text:span text:style-name="T120"><text:s/>por meio de simples apostila, acompanhada da(s) planilha(s) de custo e formação de preços devidamente atualizada(s), se houver, e mediante registro no sistema ERP.</text:span></text:p>
      <text:p text:style-name="P121"/>
      <text:p text:style-name="P122"><text:span text:style-name="T123">Nota:</text:span><text:span text:style-name="T124"><text:s/>para que tenham eficácia, o relatório técnico de apostilamento e a carta de comunicação à contratada devem ser assinados pelas autoridades competentes.</text:span></text:p>
      <text:p text:style-name="P125"/>
      <text:p text:style-name="P126"><text:span text:style-name="T127">1.</text:span><text:span text:style-name="T128">2</text:span><text:span text:style-name="T129"><text:s/></text:span><text:span text:style-name="T130">O reajuste será limitado à variação dos custos de produção ou dos insumos utilizados na execução do objeto, aferida a partir de índice geral ou setorial previsto no próprio contrato, e na forma da respectiva cláusula contratual, a qual indicará, necessariamente:</text:span></text:p>
      <text:p text:style-name="P131"/>
      <text:list text:style-name="LFO27" text:continue-numbering="true">
        <text:list-item>
          <text:p text:style-name="P132">o índice geral ou setorial a ser aplicado no cálculo do reajuste;</text:p>
        </text:list-item>
      </text:list>
      <text:p text:style-name="P133"/>
      <text:p text:style-name="P134">b) os termos inicial<text:s/>e final<text:s/>do intervalo mínimo entre os reajustes;</text:p>
      <text:p text:style-name="P135"/>
      <text:p text:style-name="P136">d) a representação gráfica da fórmula matemática relativa ao cálculo do reajuste;</text:p>
      <text:p text:style-name="P137"/>
      <text:p text:style-name="P138">e) as parcelas do contrato suscetíveis de reajuste;</text:p>
      <text:p text:style-name="P139"/>
      <text:p text:style-name="P140">f) condições específicas, quando for o caso.</text:p>
      <text:p text:style-name="P141"/>
      <text:p text:style-name="P142"><text:span text:style-name="T143">Nota</text:span><text:span text:style-name="T144"><text:s/>1</text:span><text:span text:style-name="T145">:</text:span><text:span text:style-name="T146"><text:s/></text:span><text:span text:style-name="T147">o</text:span><text:span text:style-name="T148"><text:s/></text:span><text:span text:style-name="T149">índice setorial/específico apropriado ao reajustamento anual de preços do objeto a ser contratado<text:s/></text:span><text:span text:style-name="T150">será</text:span><text:span text:style-name="T151"><text:s/>identificado durante o planejamento da contratação</text:span><text:span text:style-name="T152">, com vistas a evitar, tanto quanto possível, a utilização de índice geral.</text:span></text:p>
      <text:p text:style-name="P153"/>
      <text:p text:style-name="P154"><text:span text:style-name="T155">Nota 2:</text:span><text:span text:style-name="T156"><text:s/>o<text:s/></text:span><text:span text:style-name="T157">índice será<text:s/></text:span><text:span text:style-name="T158">indicado</text:span><text:span text:style-name="T159">,<text:s/></text:span><text:span text:style-name="T160">primeiramente,</text:span><text:span text:style-name="T161"><text:s/>no Termo de Solicitação de Contratação<text:s/></text:span><text:span text:style-name="T162">-<text:s/></text:span><text:span text:style-name="T163">TSC</text:span><text:span text:style-name="T164">.</text:span><text:span text:style-name="T165"><text:s/></text:span></text:p>
      <text:p text:style-name="P166"/>
      <text:p text:style-name="P167"><text:span text:style-name="T168">1.3</text:span><text:span text:style-name="T169"><text:s/>Os preços poderão ser reajustados em favor da contratada ou dos Correios, a depender da variação dos custos de produção ou<text:s/></text:span><text:span text:style-name="T170">d</text:span><text:span text:style-name="T171">os insumos utilizados na execução do objeto, aferida mediante o respectivo índice geral ou setorial.</text:span></text:p>
      <text:p text:style-name="P172"/>
      <text:p text:style-name="P173"><text:span text:style-name="T174">1.4</text:span><text:span text:style-name="T175"><text:s/>O implemento de reajuste será restrito às parcelas indicadas no contrato, mantidos inalterados os percentuais de lucro e de custos indiretos, originalmente, informados na(s) planilha(s) de custo e formaç</text:span><text:span text:style-name="T176">ão de preços.</text:span></text:p>
      <text:p text:style-name="P177"/>
      <text:p text:style-name="P178"><text:span text:style-name="T179">1.5</text:span><text:span text:style-name="T180"><text:s/>O reajuste constitui direito disponível e, como tal, deverá ser objeto de negociação, com vistas à manutenção do equilíbrio da equação econômico-financeira dos preços contratados e à busca por condições mais benéficas para os Correios.</text:span></text:p>
      <text:p text:style-name="P181"/>
      <text:p text:style-name="P182"><text:span text:style-name="T183">1</text:span><text:span text:style-name="T184">.</text:span><text:span text:style-name="T185">6</text:span><text:span text:style-name="T186"><text:s/></text:span><text:span text:style-name="T187">O implemento</text:span><text:span text:style-name="T188"><text:s/>de reajuste em contratos de prestação de serviços com cessão de mão de obra<text:s/></text:span><text:span text:style-name="T189">ocorrerá</text:span><text:span text:style-name="T190"><text:s/>apenas sobre as parcelas relativas aos insumos utilizados na execução do objeto, excluindo</text:span><text:span text:style-name="T191">‑se a parcela de mão de obra que é objeto de repactuação por ocasião da data-base da categoria.</text:span></text:p>
      <text:p text:style-name="P192"/>
      <text:p text:style-name="P193"/>
      <text:p text:style-name="P194"><text:span text:style-name="T19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>
        <style:tab-stops/>
      </style:paragraph-properties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P49" style:parent-style-name="Rodapé" style:family="paragraph">
      <style:paragraph-properties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Rodapé" style:family="paragraph">
      <style:paragraph-properties fo:margin-left="0.0986in">
        <style:tab-stops/>
      </style:paragraph-properties>
      <style:text-properties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04.09</text:span><text:span text:style-name="T36">.20</text:span><text:span text:style-name="T37">25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nexo:</text:p>
            </table:table-cell>
            <table:table-cell table:style-name="TableCell42">
              <text:p text:style-name="P43">2</text:p>
            </table:table-cell>
            <table:table-cell table:style-name="TableCell44">
              <text:p text:style-name="P45"><text:span text:style-name="T46"><text:page-number text:fixed="false">1</text:page-number></text:span><text:span text:style-name="T47">/</text:span><text:span text:style-name="T48"><text:page-count>2</text:page-count></text:span></text:p>
            </table:table-cell>
          </table:table-row>
        </table:table>
        <text:p text:style-name="P49"><text:span text:style-name="T50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1">Processo SEI nº<text:s/>53180.027926/2024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7_Anexo 02</dc:title>
    <dc:subject/>
    <meta:initial-creator>CORREIOS</meta:initial-creator>
    <dc:creator>Jheison Christian Rodrigues de Freitas</dc:creator>
    <meta:creation-date>2025-09-24T18:23:00Z</meta:creation-date>
    <dc:date>2025-09-24T18:23:00Z</dc:date>
    <meta:print-date>2019-07-25T19:1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6" meta:character-count="4063" meta:row-count="28" meta:non-whitespace-character-count="3435"/>
  </office:meta>
</office:document-meta>
</file>