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 style:page-number="1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5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4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55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57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58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59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0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1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</style:style>
    <style:style style:name="P62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3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4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5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6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7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8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69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0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1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2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3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4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5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6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7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8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79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0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1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2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3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4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5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6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7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8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89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0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1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2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3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4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5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6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7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8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99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  <style:text-properties style:font-name-complex="Arial" fo:font-weight="bold" style:font-weight-asian="bold" style:font-size-complex="11pt"/>
    </style:style>
    <style:style style:name="P100" style:parent-style-name="Rodapé" style:family="paragraph">
      <style:paragraph-properties fo:text-align="center" fo:margin-left="0.0986in" fo:margin-right="0.0187in">
        <style:tab-stops>
          <style:tab-stop style:type="left" style:position="3.7555in"/>
        </style:tab-stops>
      </style:paragraph-properties>
    </style:style>
    <style:style style:name="T101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ANEXO<text:s/>1:<text:s/>FLUXO DO SUBPROCESSO<text:s/>DE<text:s/>REAJUSTE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draw:frame draw:z-index="251658240" draw:style-name="a3" draw:transform="translate(-3.94757in -2.38437in) rotate(-1.5708) translate(3.28437in 5.93646in)" draw:name="Imagem 6" text:anchor-type="paragraph" svg:width="7.89514in" svg:height="4.76875in" style:rel-width="scale" style:rel-height="scale"><draw:image xlink:href="media/image2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P49" style:parent-style-name="Rodapé" style:family="paragraph">
      <style:paragraph-properties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04.09</text:span><text:span text:style-name="T36">.202</text:span><text:span text:style-name="T37">5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nexo: <text:s text:c="4"/></text:p>
            </table:table-cell>
            <table:table-cell table:style-name="TableCell42">
              <text:p text:style-name="P43">1</text:p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1</text:page-count></text:span></text:p>
            </table:table-cell>
          </table:table-row>
        </table:table>
        <text:p text:style-name="P49"><text:span text:style-name="T50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1">Processo SEI nº<text:s/>53180.027926/2024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7_Anexo 01</dc:title>
    <dc:subject/>
    <meta:initial-creator>CORREIOS</meta:initial-creator>
    <dc:creator>Jheison Christian Rodrigues de Freitas</dc:creator>
    <meta:creation-date>2025-09-24T18:22:00Z</meta:creation-date>
    <dc:date>2025-09-24T18:22:00Z</dc:date>
    <meta:print-date>2019-07-25T1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