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fo:margin-right="0.0187in">
        <style:tab-stops/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3" style:parent-style-name="Normal" style:family="paragraph">
      <style:paragraph-properties style:contextual-spacing="true"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4" style:parent-style-name="Normal" style:family="paragraph">
      <style:paragraph-properties style:contextual-spacing="true" fo:margin-left="0.0986in" fo:margin-right="0.0187in">
        <style:tab-stops>
          <style:tab-stop style:type="left" style:position="0.7875in"/>
        </style:tab-stops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7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7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6" style:parent-style-name="Fonteparág.padrão" style:family="text">
      <style:text-properties style:font-name-complex="Arial" style:font-weight-complex="normal" style:font-size-complex="11pt"/>
    </style:style>
    <style:style style:name="T77" style:parent-style-name="Fonteparág.padrão" style:family="text">
      <style:text-properties style:font-name-complex="Arial" style:font-weight-complex="normal" style:font-size-complex="11pt"/>
    </style:style>
    <style:style style:name="T78" style:parent-style-name="Fonteparág.padrão" style:family="text">
      <style:text-properties style:font-name-complex="Arial" style:font-weight-complex="normal" style:font-size-complex="11pt"/>
    </style:style>
    <style:style style:name="T79" style:parent-style-name="Fonteparág.padrão" style:family="text">
      <style:text-properties style:font-name-complex="Arial" style:font-weight-complex="normal" style:font-size-complex="11pt"/>
    </style:style>
    <style:style style:name="T80" style:parent-style-name="Fonteparág.padrão" style:family="text">
      <style:text-properties style:font-name-complex="Arial" style:font-weight-complex="normal" style:font-size-complex="11pt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T82" style:parent-style-name="Fonteparág.padrão" style:family="text">
      <style:text-properties style:font-name-complex="Arial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P8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T88" style:parent-style-name="Fonteparág.padrão" style:family="text">
      <style:text-properties style:font-name-complex="Arial" style:font-weight-complex="normal" style:font-size-complex="11pt"/>
    </style:style>
    <style:style style:name="T89" style:parent-style-name="Fonteparág.padrão" style:family="text">
      <style:text-properties style:font-name-complex="Arial" style:font-weight-complex="norm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P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T96" style:parent-style-name="Fonteparág.padrão" style:family="text">
      <style:text-properties style:font-name-complex="Arial" style:font-weight-complex="norm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T98" style:parent-style-name="Fonteparág.padrão" style:family="text">
      <style:text-properties style:font-name-complex="Arial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P10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3" style:parent-style-name="Fonteparág.padrão" style:family="text">
      <style:text-properties style:font-name-complex="Arial" style:font-weight-complex="normal" style:font-size-complex="11pt"/>
    </style:style>
    <style:style style:name="T104" style:parent-style-name="Fonteparág.padrão" style:family="text">
      <style:text-properties style:font-name-complex="Arial" style:font-weight-complex="normal" style:font-size-complex="11pt"/>
    </style:style>
    <style:style style:name="T105" style:parent-style-name="Fonteparág.padrão" style:family="text">
      <style:text-properties style:font-name-complex="Arial" style:font-weight-complex="normal" style:font-size-complex="11pt"/>
    </style:style>
    <style:style style:name="T106" style:parent-style-name="Fonteparág.padrão" style:family="text">
      <style:text-properties style:font-name-complex="Arial" style:font-weight-complex="normal" style:font-size-complex="11pt"/>
    </style:style>
    <style:style style:name="P10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0" style:parent-style-name="Fonteparág.padrão" style:family="text">
      <style:text-properties style:font-name-complex="Arial" style:font-weight-complex="normal" style:font-size-complex="11pt"/>
    </style:style>
    <style:style style:name="T111" style:parent-style-name="Fonteparág.padrão" style:family="text">
      <style:text-properties style:font-name-complex="Arial" style:font-weight-complex="normal" style:font-size-complex="11pt"/>
    </style:style>
    <style:style style:name="T112" style:parent-style-name="Fonteparág.padrão" style:family="text">
      <style:text-properties style:font-name-complex="Arial" style:font-weight-complex="normal" style:font-size-complex="11pt"/>
    </style:style>
    <style:style style:name="T113" style:parent-style-name="Fonteparág.padrão" style:family="text">
      <style:text-properties style:font-name-complex="Arial" style:font-weight-complex="normal" style:font-size-complex="11pt"/>
    </style:style>
    <style:style style:name="P11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1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7" style:parent-style-name="Fonteparág.padrão" style:family="text">
      <style:text-properties style:font-name-complex="Arial" style:font-weight-complex="normal" style:font-size-complex="11pt"/>
    </style:style>
    <style:style style:name="T118" style:parent-style-name="Fonteparág.padrão" style:family="text">
      <style:text-properties style:font-name-complex="Arial" style:font-weight-complex="normal" style:font-size-complex="11pt"/>
    </style:style>
    <style:style style:name="T119" style:parent-style-name="Fonteparág.padrão" style:family="text">
      <style:text-properties style:font-name-complex="Arial" style:font-weight-complex="normal" style:font-size-complex="11pt"/>
    </style:style>
    <style:style style:name="T120" style:parent-style-name="Fonteparág.padrão" style:family="text">
      <style:text-properties style:font-name-complex="Arial" style:font-weight-complex="normal" style:font-size-complex="11pt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P12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2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5" style:parent-style-name="Fonteparág.padrão" style:family="text">
      <style:text-properties style:font-name-complex="Arial" style:font-weight-complex="normal" style:font-size-complex="11pt"/>
    </style:style>
    <style:style style:name="T126" style:parent-style-name="Fonteparág.padrão" style:family="text">
      <style:text-properties style:font-name-complex="Arial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P12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29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1" style:parent-style-name="Fonteparág.padrão" style:family="text">
      <style:text-properties style:font-name-complex="Arial" style:font-weight-complex="normal" style:font-size-complex="11pt"/>
    </style:style>
    <style:style style:name="T132" style:parent-style-name="Fonteparág.padrão" style:family="text">
      <style:text-properties style:font-name-complex="Arial" style:font-weight-complex="normal" style:font-size-complex="11pt"/>
    </style:style>
    <style:style style:name="T133" style:parent-style-name="Fonteparág.padrão" style:family="text">
      <style:text-properties style:font-name-complex="Arial" style:font-weight-complex="normal" style:font-size-complex="11pt"/>
    </style:style>
    <style:style style:name="P13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3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3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40" style:parent-style-name="Normal" style:family="paragraph">
      <style:paragraph-properties style:text-autospace="none" style:contextual-spacing="true" fo:margin-left="0.0986in" fo:margin-right="0.0187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2" style:parent-style-name="Fonteparág.padrão" style:family="text">
      <style:text-properties style:font-name-complex="Arial" style:font-weight-complex="normal" style:font-size-complex="11pt"/>
    </style:style>
    <style:style style:name="T143" style:parent-style-name="Fonteparág.padrão" style:family="text">
      <style:text-properties style:font-name-complex="Arial" style:font-weight-complex="normal" style:font-size-complex="11pt"/>
    </style:style>
    <style:style style:name="T144" style:parent-style-name="Fonteparág.padrão" style:family="text">
      <style:text-properties style:font-name-complex="Arial" style:font-weight-complex="normal" style:font-size-complex="11pt"/>
    </style:style>
    <style:style style:name="T145" style:parent-style-name="Fonteparág.padrão" style:family="text">
      <style:text-properties style:font-name-complex="Arial" style:font-weight-complex="normal" style:font-size-complex="11pt"/>
    </style:style>
    <style:style style:name="P146" style:parent-style-name="Normal" style:family="paragraph">
      <style:paragraph-properties style:text-autospace="none"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47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9" style:parent-style-name="Fonteparág.padrão" style:family="text">
      <style:text-properties style:font-name-complex="Arial" style:font-weight-complex="normal" style:font-size-complex="11pt"/>
    </style:style>
    <style:style style:name="T150" style:parent-style-name="Fonteparág.padrão" style:family="text">
      <style:text-properties style:font-name-complex="Arial" style:font-weight-complex="normal" style:font-size-complex="11pt"/>
    </style:style>
    <style:style style:name="T151" style:parent-style-name="Fonteparág.padrão" style:family="text">
      <style:text-properties style:font-name-complex="Arial" style:font-weight-complex="normal" style:font-size-complex="11pt"/>
    </style:style>
    <style:style style:name="T152" style:parent-style-name="Fonteparág.padrão" style:family="text">
      <style:text-properties style:font-name-complex="Arial" style:font-weight-complex="normal" style:font-size-complex="11pt"/>
    </style:style>
    <style:style style:name="T153" style:parent-style-name="Fonteparág.padrão" style:family="text">
      <style:text-properties style:font-name-complex="Arial" style:font-weight-complex="normal" style:font-size-complex="11pt"/>
    </style:style>
    <style:style style:name="T154" style:parent-style-name="Fonteparág.padrão" style:family="text">
      <style:text-properties style:font-name-complex="Arial" style:font-weight-complex="normal" style:font-size-complex="11pt"/>
    </style:style>
    <style:style style:name="P15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5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P16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6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6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6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6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6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T174" style:parent-style-name="Fonteparág.padrão" style:family="text">
      <style:text-properties style:font-name-complex="Arial" style:font-weight-complex="normal" style:font-size-complex="11pt"/>
    </style:style>
    <style:style style:name="T175" style:parent-style-name="Fonteparág.padrão" style:family="text">
      <style:text-properties style:font-name-complex="Arial" style:font-weight-complex="normal" style:font-size-complex="11pt"/>
    </style:style>
    <style:style style:name="P17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7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9" style:parent-style-name="Fonteparág.padrão" style:family="text">
      <style:text-properties style:font-name-complex="Arial" style:font-weight-complex="normal" style:font-size-complex="11pt"/>
    </style:style>
    <style:style style:name="P18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4" style:parent-style-name="Fonteparág.padrão" style:family="text">
      <style:text-properties style:font-name-complex="Arial" style:font-weight-complex="normal" style:font-size-complex="11pt"/>
    </style:style>
    <style:style style:name="T185" style:parent-style-name="Fonteparág.padrão" style:family="text">
      <style:text-properties style:font-name-complex="Arial" style:font-weight-complex="normal" style:font-size-complex="11pt"/>
    </style:style>
    <style:style style:name="T186" style:parent-style-name="Fonteparág.padrão" style:family="text">
      <style:text-properties style:font-name-complex="Arial" style:font-weight-complex="normal" style:font-size-complex="11pt"/>
    </style:style>
    <style:style style:name="T187" style:parent-style-name="Fonteparág.padrão" style:family="text">
      <style:text-properties style:font-name-complex="Arial" style:font-weight-complex="normal" style:font-size-complex="11pt"/>
    </style:style>
    <style:style style:name="T188" style:parent-style-name="Fonteparág.padrão" style:family="text">
      <style:text-properties style:font-name-complex="Arial" style:font-weight-complex="normal" style:font-size-complex="11pt"/>
    </style:style>
    <style:style style:name="P18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P19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8" style:parent-style-name="Fonteparág.padrão" style:family="text">
      <style:text-properties style:font-name-complex="Arial" style:font-weight-complex="normal" style:font-size-complex="11pt"/>
    </style:style>
    <style:style style:name="P21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2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P22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2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P22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29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1" style:parent-style-name="Fonteparág.padrão" style:family="text">
      <style:text-properties style:font-name-complex="Arial" style:font-weight-complex="normal" style:font-size-complex="11pt"/>
    </style:style>
    <style:style style:name="P23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3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23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3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7" style:parent-style-name="Fonteparág.padrão" style:family="text">
      <style:text-properties style:font-name-complex="Arial" style:font-weight-complex="normal" style:font-size-complex="11pt"/>
    </style:style>
    <style:style style:name="T238" style:parent-style-name="Fonteparág.padrão" style:family="text">
      <style:text-properties style:font-name-complex="Arial" style:font-weight-complex="normal" style:font-size-complex="11pt"/>
    </style:style>
    <style:style style:name="T239" style:parent-style-name="Fonteparág.padrão" style:family="text">
      <style:text-properties style:font-name-complex="Arial" style:font-weight-complex="normal" style:font-size-complex="11pt"/>
    </style:style>
    <style:style style:name="P24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41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3" style:parent-style-name="Fonteparág.padrão" style:family="text">
      <style:text-properties style:font-name-complex="Arial" style:font-weight-complex="normal" style:font-size-complex="11pt"/>
    </style:style>
    <style:style style:name="P24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4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7" style:parent-style-name="Fonteparág.padrão" style:family="text">
      <style:text-properties style:font-name-complex="Arial" style:font-weight-complex="normal" style:font-size-complex="11pt"/>
    </style:style>
    <style:style style:name="T248" style:parent-style-name="Fonteparág.padrão" style:family="text">
      <style:text-properties style:font-name-complex="Arial" style:font-weight-complex="normal" style:font-size-complex="11pt"/>
    </style:style>
    <style:style style:name="P24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5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2" style:parent-style-name="Fonteparág.padrão" style:family="text">
      <style:text-properties style:font-name-complex="Arial" style:font-weight-complex="normal" style:font-size-complex="11pt"/>
    </style:style>
    <style:style style:name="P2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5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6" style:parent-style-name="Fonteparág.padrão" style:family="text">
      <style:text-properties style:font-name-complex="Arial" style:font-weight-complex="normal" style:font-size-complex="11pt"/>
    </style:style>
    <style:style style:name="T257" style:parent-style-name="Fonteparág.padrão" style:family="text">
      <style:text-properties style:font-name-complex="Arial" style:font-weight-complex="normal"/>
    </style:style>
    <style:style style:name="T258" style:parent-style-name="Fonteparág.padrão" style:family="text">
      <style:text-properties style:font-name-complex="Arial" style:font-weight-complex="normal"/>
    </style:style>
    <style:style style:name="T259" style:parent-style-name="Fonteparág.padrão" style:family="text">
      <style:text-properties style:font-name-complex="Arial" style:font-weight-complex="normal"/>
    </style:style>
    <style:style style:name="T260" style:parent-style-name="Fonteparág.padrão" style:family="text">
      <style:text-properties style:font-name-complex="Arial" style:font-weight-complex="normal" style:font-size-complex="11pt"/>
    </style:style>
    <style:style style:name="P26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6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63" style:parent-style-name="Normal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normal" style:font-size-complex="11pt"/>
    </style:style>
  </office:automatic-styles>
  <office:body>
    <office:text text:use-soft-page-breaks="true">
      <text:p text:style-name="P1"><text:span text:style-name="T49">M</text:span><text:span text:style-name="T50">ÓDULO<text:s/></text:span><text:span text:style-name="T51">6</text:span><text:span text:style-name="T52">: GESTÃO DE CONTRATOS</text:span></text:p>
      <text:p text:style-name="P53"/>
      <text:p text:style-name="P54"/>
      <text:p text:style-name="P55"><text:span text:style-name="T56">CAPÍTULO<text:s/></text:span><text:span text:style-name="T57">7</text:span><text:span text:style-name="T58">:<text:s/></text:span><text:span text:style-name="T59">RE</text:span><text:span text:style-name="T60">AJUSTE</text:span></text:p>
      <text:p text:style-name="P61"/>
      <text:p text:style-name="P62"/>
      <text:p text:style-name="P63">ANEXOS:<text:s/><text:tab/>1 - Fluxo do<text:s/>Subprocesso<text:s/>de<text:s/>Reajuste</text:p>
      <text:p text:style-name="P64"><text:span text:style-name="T65"><text:tab/>2 - Regras<text:s/></text:span><text:span text:style-name="T66">Gerais<text:s/></text:span><text:span text:style-name="T67">d</text:span><text:span text:style-name="T68">e</text:span><text:span text:style-name="T69"><text:s/>Reajuste</text:span></text:p>
      <text:p text:style-name="P70"/>
      <text:p text:style-name="P71"/>
      <text:p text:style-name="P72">1<text:s/>ATRIBUTOS DO SUBPROCESSO</text:p>
      <text:p text:style-name="P73"/>
      <text:p text:style-name="P74"><text:span text:style-name="T75">1.1<text:s/></text:span><text:span text:style-name="T76">Objetivo:<text:s/></text:span><text:span text:style-name="T77">r</text:span><text:span text:style-name="T78">ealizar atualização financeira<text:s/></text:span><text:span text:style-name="T79">de preços contratados,<text:s/></text:span><text:span text:style-name="T80">por meio d</text:span><text:span text:style-name="T81">o<text:s/></text:span><text:span text:style-name="T82">reajuste</text:span><text:span text:style-name="T83">.</text:span></text:p>
      <text:p text:style-name="P84"/>
      <text:p text:style-name="P85"><text:span text:style-name="T86">1.2<text:s/></text:span><text:span text:style-name="T87">Abrangência:<text:s/></text:span><text:span text:style-name="T88">c</text:span><text:span text:style-name="T89">ontratos<text:s/></text:span><text:span text:style-name="T90">de bens e serviços celebrados pelos Correios,</text:span><text:span text:style-name="T91"><text:s/>com duração superior a 12 (doze) meses.</text:span></text:p>
      <text:p text:style-name="P92"/>
      <text:p text:style-name="P93"><text:span text:style-name="T94">1.3<text:s/></text:span><text:span text:style-name="T95">Gestor</text:span><text:span text:style-name="T96">es</text:span><text:span text:style-name="T97">:<text:s/></text:span><text:span text:style-name="T98">órgão gestor administrativo</text:span><text:span text:style-name="T99">.</text:span></text:p>
      <text:p text:style-name="P100"/>
      <text:p text:style-name="P101"><text:span text:style-name="T102">1.4<text:s/></text:span><text:span text:style-name="T103">Fornecedores:</text:span><text:span text:style-name="T104"><text:s/></text:span><text:span text:style-name="T105">órgãos gestores operacionais e administrativos, órgão gestor orçamentário, órgão de pesquisa de preços e contratadas</text:span><text:span text:style-name="T106">.</text:span></text:p>
      <text:p text:style-name="P107"/>
      <text:p text:style-name="P108"><text:span text:style-name="T109">1.5<text:s/></text:span><text:span text:style-name="T110">Clientes:</text:span><text:span text:style-name="T111"><text:s/></text:span><text:span text:style-name="T112">contratadas</text:span><text:span text:style-name="T113">.</text:span></text:p>
      <text:p text:style-name="P114"/>
      <text:p text:style-name="P115"><text:span text:style-name="T116">1.6<text:s/></text:span><text:span text:style-name="T117">Periodicidade:</text:span><text:span text:style-name="T118"><text:s/></text:span><text:span text:style-name="T119">a</text:span><text:span text:style-name="T120">nual</text:span><text:span text:style-name="T121">.</text:span></text:p>
      <text:p text:style-name="P122"/>
      <text:p text:style-name="P123"><text:span text:style-name="T124">1.7<text:s/></text:span><text:span text:style-name="T125">Duração:<text:s/></text:span><text:span text:style-name="T126">v</text:span><text:span text:style-name="T127">ariável.</text:span></text:p>
      <text:p text:style-name="P128"/>
      <text:p text:style-name="P129"><text:span text:style-name="T130">1.8</text:span><text:span text:style-name="T131"><text:s/>Vínculo com a Cadeia de Valor:<text:s/></text:span><text:span text:style-name="T132">N2 - Gerir planejamento de contratações</text:span><text:span text:style-name="T133">.</text:span></text:p>
      <text:p text:style-name="P134"/>
      <text:p text:style-name="P135"/>
      <text:p text:style-name="P136">2 DESCRIÇÃO DO SUBPROCESSO</text:p>
      <text:p text:style-name="P137"/>
      <text:p text:style-name="P138">2.1 Procedimentos<text:s/>do Órgão Gestor Administrativo</text:p>
      <text:p text:style-name="P139"/>
      <text:p text:style-name="P140"><text:span text:style-name="T141">2.1.1</text:span><text:span text:style-name="T142"><text:s/></text:span><text:span text:style-name="T143">Rece</text:span><text:span text:style-name="T144">be</text:span><text:span text:style-name="T145">r o pedido de reajuste apresentado pela contratada e avaliá-lo à luz das regras definidas por este Manual e pelo contrato;</text:span></text:p>
      <text:p text:style-name="P146"/>
      <text:p text:style-name="P147"><text:span text:style-name="T148">2.1.2</text:span><text:span text:style-name="T149"><text:s/>Realizar o cálculo do reajuste, em observância à metodologia prevista em contrato, considerando o último número-índice divulgado pelo órgão oficial correspondente</text:span><text:span text:style-name="T150">, procedendo à atualização d</text:span><text:span text:style-name="T151">a</text:span><text:span text:style-name="T152">(s) planilha(s) de custo e formação de preços vigente</text:span><text:span text:style-name="T153">(s)</text:span><text:span text:style-name="T154">;</text:span></text:p>
      <text:p text:style-name="P155"/>
      <text:p text:style-name="P156"><text:span text:style-name="T157">2.1.</text:span><text:span text:style-name="T158">3</text:span><text:span text:style-name="T159"><text:s/>Negociar com a contratada, visando a obtenção de condições mais vantajosas para os Correios, admitidas as seguintes<text:s/></text:span><text:span text:style-name="T160">hipóteses</text:span><text:span text:style-name="T161">,<text:s/></text:span><text:span text:style-name="T162">priorizadas<text:s/></text:span><text:span text:style-name="T163">nessa ordem:</text:span></text:p>
      <text:p text:style-name="P164"/>
      <text:p text:style-name="P165">a) renúncia total da contratada ao reajuste anual, com a manutenção dos preços vigentes por mais 12 (doze) meses;</text:p>
      <text:p text:style-name="P166"/>
      <text:p text:style-name="P167">b) renúncia parcial da contratada ao reajuste anual, com a concessão de reajuste inferior ao percentual apurado com a aplicação do índice previsto em contrato;</text:p>
      <text:p text:style-name="P168"/>
      <text:soft-page-break/>
      <text:p text:style-name="P169">c)<text:s/>concessão do reajuste<text:s/>devido,<text:s/>observado<text:s/>o limite do valor resultante da aplicação do índice previsto em contrato.</text:p>
      <text:p text:style-name="P170"/>
      <text:p text:style-name="P171"><text:span text:style-name="T172">2.1.4</text:span><text:span text:style-name="T173"><text:s/>Recepcionar a resposta definitiva da contratada, ao final da negociação, e juntá-la ao processo</text:span><text:span text:style-name="T174">, para fins de registro</text:span><text:span text:style-name="T175">.</text:span></text:p>
      <text:p text:style-name="P176"/>
      <text:p text:style-name="P177"><text:span text:style-name="T178">2.1.5</text:span><text:span text:style-name="T179"><text:s/>Realizar o registro do reajuste no sistema ERP, e interagir com o órgão gestor operacional, de forma que não sejam gerados novos pedidos de bens ou serviços, enquanto não for concluído o processo de reajuste.</text:span></text:p>
      <text:p text:style-name="P180"/>
      <text:p text:style-name="P181"><text:span text:style-name="T182">2.1.6</text:span><text:span text:style-name="T183"><text:s/></text:span><text:span text:style-name="T184">Solicitar a</text:span><text:span text:style-name="T185">o<text:s/></text:span><text:span text:style-name="T186">órgão<text:s/></text:span><text:span text:style-name="T187">gestor operacional</text:span><text:span text:style-name="T188">:</text:span></text:p>
      <text:p text:style-name="P189"/>
      <text:p text:style-name="P190">a) informações<text:s/>sobre o<text:s/>saldo remanescente do contrato,<text:s/>com o objetivo de verificar<text:s/>se<text:s/>o registro do<text:s/>sistema<text:s/>ERP está de acordo com a realidade da execução contratual;</text:p>
      <text:p text:style-name="P191"/>
      <text:p text:style-name="P192">b) realização dos cálculos de valores eventualmente devidos à contratada a título de diferenças retroativas, quando a concessão do reajuste retroagir no tempo;</text:p>
      <text:p text:style-name="P193"/>
      <text:p text:style-name="P194">c)<text:s/>obtenção dos recursos orçamentários necessários ao lastreamento da concessão da repactuação, considerados os efeitos retroativos e futuros na vigência contratual em curso, e a juntada do respectivo comprovante de reserva orçamentária no processo de repactuação.</text:p>
      <text:p text:style-name="P195"/>
      <text:p text:style-name="P196"><text:span text:style-name="T197">2.1.7</text:span><text:span text:style-name="T198"><text:s/>Elaborar relatório técnico ou outro documento hábil à demonstração das justificativas para a concessão do reajuste, contendo as seguintes informações, dentes outras consideradas relevantes:</text:span></text:p>
      <text:p text:style-name="P199"/>
      <text:p text:style-name="P200">a) proposição e motivação do ato de apostilamento;</text:p>
      <text:p text:style-name="P201"/>
      <text:p text:style-name="P202">b) fundamentação legal e normativa;</text:p>
      <text:p text:style-name="P203"/>
      <text:p text:style-name="P204">c) indicativo de competência, conforme regras de competência e alçadas deste Manual;</text:p>
      <text:p text:style-name="P205"/>
      <text:p text:style-name="P206">d) descrição do pleito de reajuste e dos fatos;</text:p>
      <text:p text:style-name="P207"/>
      <text:p text:style-name="P208">e) análise do órgão gestor administrativo;</text:p>
      <text:p text:style-name="P209"/>
      <text:p text:style-name="P210">f) breve relato da negociação, e demonstração do respectivo preço negociado;</text:p>
      <text:p text:style-name="P211"/>
      <text:p text:style-name="P212">g) parecer do órgão gestor administrativo;</text:p>
      <text:p text:style-name="P213"/>
      <text:p text:style-name="P214">h) anexos (documentos necessários).</text:p>
      <text:p text:style-name="P215"/>
      <text:p text:style-name="P216"><text:span text:style-name="T217">2.1.8</text:span><text:span text:style-name="T218"><text:s/>Submeter o relatório técnico e a carta de apostilamento para assinatura das autoridades competentes.</text:span></text:p>
      <text:p text:style-name="P219"/>
      <text:p text:style-name="P220"><text:span text:style-name="T221">2.1.9</text:span><text:span text:style-name="T222"><text:s/></text:span><text:span text:style-name="T223">Encaminhar a carta de concessão do reajuste à contratada.</text:span></text:p>
      <text:p text:style-name="P224"/>
      <text:p text:style-name="P225"><text:span text:style-name="T226">2.1.10</text:span><text:span text:style-name="T227"><text:s/>Solicitar à contratada a complementação da garantia de execução contratual, no prazo previsto no contrato, se for o caso.</text:span></text:p>
      <text:p text:style-name="P228"/>
      <text:p text:style-name="P229"><text:span text:style-name="T230">2.1.11</text:span><text:span text:style-name="T231"><text:s/>Realizar os registros no sistema ERP, conforme o cronograma de distribuição orçamentária, solicitando ao órgão gestor operacional eventuais ajustes necessários.</text:span></text:p>
      <text:p text:style-name="P232"/>
      <text:p text:style-name="P233">2.2 Procedimentos<text:s/>do Órgão Gestor<text:s/>Operacional</text:p>
      <text:p text:style-name="P234"/>
      <text:p text:style-name="P235"><text:span text:style-name="T236">2.2.1</text:span><text:span text:style-name="T237"><text:s/>Pesquisar, durante o planejamento da contratação, a existência de índice setorial/específico apropriado ao reajustamento<text:s/></text:span><text:span text:style-name="T238">anual<text:s/></text:span><text:span text:style-name="T239">de preços do objeto a ser contratado, com vistas a se evitar, tanto quanto possível, a utilização de índice geral.</text:span></text:p>
      <text:p text:style-name="P240"/>
      <text:p text:style-name="P241"><text:span text:style-name="T242">Nota:</text:span><text:span text:style-name="T243"><text:s/>o índice de reajuste adequado será indicado pelo órgão gestor operacional no Termo de Solicitação de Contratação - TSC, na fase de instrução da contratação.</text:span></text:p>
      <text:p text:style-name="P244"/>
      <text:p text:style-name="P245"><text:span text:style-name="T246">2.2.2</text:span><text:span text:style-name="T247"><text:s/>Atender à solicitação do órg</text:span><text:span text:style-name="T248">ão gestor administrativo de não gerar novos pedidos de bens ou serviços, enquanto não for concluído o processo de reajuste.</text:span></text:p>
      <text:p text:style-name="P249"/>
      <text:p text:style-name="P250"><text:span text:style-name="T251">2.2.3</text:span><text:span text:style-name="T252"><text:s/>Prestar informações sobre o saldo contratual, quando solicitado.</text:span></text:p>
      <text:p text:style-name="P253"/>
      <text:p text:style-name="P254"><text:span text:style-name="T255">2.2.4</text:span><text:span text:style-name="T256"><text:s/></text:span><text:span text:style-name="T257">Adotar as providências solicitadas pelo órgão gestor administrativo, conforme disposições do subitem 2.1.</text:span><text:span text:style-name="T258">6</text:span><text:span text:style-name="T259"><text:s/>deste Capítulo</text:span><text:span text:style-name="T260">.</text:span></text:p>
      <text:p text:style-name="P261"/>
      <text:p text:style-name="P262"/>
      <text:p text:style-name="P263"><text:span text:style-name="T26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name-asian="Calibri" style:font-weight-complex="normal" fo:font-size="12pt" style:font-size-asian="12pt" style:font-size-complex="12pt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name-asian="Calibri" style:font-name-complex="Arial" style:font-weight-complex="normal" style:font-size-complex="11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3</text:page-number></text:span><text:span text:style-name="T45">/2</text:span></text:p>
            </table:table-cell>
          </table:table-row>
        </table:table>
        <text:p text:style-name="P46"><text:span text:style-name="T47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7</dc:title>
    <dc:subject/>
    <meta:initial-creator>CORREIOS</meta:initial-creator>
    <dc:creator>Fran Duarte</dc:creator>
    <meta:creation-date>2022-09-22T14:29:00Z</meta:creation-date>
    <dc:date>2022-09-22T14:29:00Z</dc:date>
    <meta:print-date>2018-01-10T17:1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5" meta:character-count="4632" meta:row-count="32" meta:non-whitespace-character-count="3916"/>
  </office:meta>
</office:document-meta>
</file>