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4" style:parent-style-name="Normal" style:family="paragraph">
      <style:paragraph-properties fo:margin-left="0.0986in" fo:margin-right="0.0187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70" style:parent-style-name="Normal" style:family="paragraph">
      <style:paragraph-properties style:text-autospace="none" fo:margin-left="0.0986in" fo:margin-right="0.0187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weight-complex="normal" style:font-size-complex="11pt"/>
    </style:style>
    <style:style style:name="T76" style:parent-style-name="Fonteparág.padrão" style:family="text">
      <style:text-properties style:font-name-complex="Arial" style:font-weight-complex="normal" style:font-size-complex="11pt"/>
    </style:style>
    <style:style style:name="T77" style:parent-style-name="Fonteparág.padrão" style:family="text">
      <style:text-properties style:font-name-complex="Arial" style:font-weight-complex="normal" style:font-size-complex="11pt"/>
    </style:style>
    <style:style style:name="T78" style:parent-style-name="Fonteparág.padrão" style:family="text">
      <style:text-properties style:font-name-complex="Arial" style:font-weight-complex="normal" style:font-size-complex="11pt"/>
    </style:style>
    <style:style style:name="T79" style:parent-style-name="Fonteparág.padrão" style:family="text">
      <style:text-properties style:font-name-complex="Arial" style:font-weight-complex="normal" style:font-size-complex="11pt"/>
    </style:style>
    <style:style style:name="T80" style:parent-style-name="Fonteparág.padrão" style:family="text">
      <style:text-properties style:font-name-complex="Arial" style:font-weight-complex="normal" style:font-size-complex="11pt"/>
    </style:style>
    <style:style style:name="T81" style:parent-style-name="Fonteparág.padrão" style:family="text">
      <style:text-properties style:font-name-complex="Arial" style:font-weight-complex="normal" style:font-size-complex="11pt"/>
    </style:style>
    <style:style style:name="T82" style:parent-style-name="Fonteparág.padrão" style:family="text">
      <style:text-properties style:font-name-complex="Arial" style:font-weight-complex="normal" style:font-size-complex="11pt"/>
    </style:style>
    <style:style style:name="T83" style:parent-style-name="Fonteparág.padrão" style:family="text">
      <style:text-properties style:font-name-complex="Arial" style:font-weight-complex="normal" style:font-size-complex="11pt"/>
    </style:style>
    <style:style style:name="T84" style:parent-style-name="Fonteparág.padrão" style:family="text">
      <style:text-properties style:font-name-complex="Arial" style:font-weight-complex="normal" style:font-size-complex="11pt"/>
    </style:style>
    <style:style style:name="T85" style:parent-style-name="Fonteparág.padrão" style:family="text">
      <style:text-properties style:font-name-complex="Arial" style:font-weight-complex="normal" style:font-size-complex="11pt"/>
    </style:style>
    <style:style style:name="T86" style:parent-style-name="Fonteparág.padrão" style:family="text">
      <style:text-properties style:font-name-complex="Arial" style:font-weight-complex="normal" style:font-size-complex="11pt"/>
    </style:style>
    <style:style style:name="T87" style:parent-style-name="Fonteparág.padrão" style:family="text">
      <style:text-properties style:font-name-complex="Arial" style:font-weight-complex="normal" style:font-size-complex="11pt"/>
    </style:style>
    <style:style style:name="T88" style:parent-style-name="Fonteparág.padrão" style:family="text">
      <style:text-properties style:font-name-complex="Arial" style:font-weight-complex="normal" style:font-size-complex="11pt"/>
    </style:style>
    <style:style style:name="T89" style:parent-style-name="Fonteparág.padrão" style:family="text">
      <style:text-properties style:font-name-complex="Arial" style:font-weight-complex="normal" style:font-size-complex="11pt"/>
    </style:style>
    <style:style style:name="T90" style:parent-style-name="Fonteparág.padrão" style:family="text">
      <style:text-properties style:font-name-complex="Arial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weight-complex="normal" style:font-size-complex="11pt"/>
    </style:style>
    <style:style style:name="T95" style:parent-style-name="Fonteparág.padrão" style:family="text">
      <style:text-properties style:font-name-complex="Arial" style:font-weight-complex="normal" style:font-size-complex="11pt"/>
    </style:style>
    <style:style style:name="P96" style:parent-style-name="Normal" style:family="paragraph">
      <style:paragraph-properties style:text-autospace="non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7" style:parent-style-name="Normal" style:family="paragraph">
      <style:paragraph-properties fo:margin-left="0.0986in" fo:margin-right="0.0187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T100" style:parent-style-name="Fonteparág.padrão" style:family="text">
      <style:text-properties style:font-name-complex="Arial" style:font-weight-complex="normal" style:font-size-complex="11pt"/>
    </style:style>
    <style:style style:name="T101" style:parent-style-name="Fonteparág.padrão" style:family="text">
      <style:text-properties style:font-name-complex="Arial" style:font-weight-complex="normal" style:font-size-complex="11pt"/>
    </style:style>
    <style:style style:name="T102" style:parent-style-name="Fonteparág.padrão" style:family="text">
      <style:text-properties style:font-name-complex="Arial" style:font-weight-complex="normal" style:font-size-complex="11pt"/>
    </style:style>
    <style:style style:name="T103" style:parent-style-name="Fonteparág.padrão" style:family="text">
      <style:text-properties style:font-name-complex="Arial" style:font-weight-complex="normal" style:font-size-complex="11pt"/>
    </style:style>
    <style:style style:name="T104" style:parent-style-name="Fonteparág.padrão" style:family="text">
      <style:text-properties style:font-name-complex="Arial" style:font-weight-complex="normal" style:font-size-complex="11pt"/>
    </style:style>
    <style:style style:name="T105" style:parent-style-name="Fonteparág.padrão" style:family="text">
      <style:text-properties style:font-name-complex="Arial" style:font-weight-complex="normal" style:font-size-complex="11pt"/>
    </style:style>
    <style:style style:name="T106" style:parent-style-name="Fonteparág.padrão" style:family="text">
      <style:text-properties style:font-name-complex="Arial" style:font-weight-complex="normal" style:font-size-complex="11pt"/>
    </style:style>
    <style:style style:name="P10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9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1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 fo:margin-right="0.0187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P13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33" style:parent-style-name="Normal" style:family="paragraph">
      <style:paragraph-properties fo:margin-left="0.0986in" fo:margin-right="0.0187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fo:font-weight="bold" style:font-weight-asian="bold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P13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0" style:parent-style-name="Normal" style:family="paragraph">
      <style:paragraph-properties fo:margin-left="0.0986in" fo:margin-right="0.0187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P16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4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Recuodecorpodetexto" style:family="paragraph">
      <style:paragraph-properties fo:margin-left="0.0986in" fo:margin-right="0.0187in" fo:text-indent="0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2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Recuodecorpodetexto" style:family="paragraph">
      <style:paragraph-properties fo:margin-left="0.0986in" fo:margin-right="0.0187in" fo:text-indent="0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3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margin-left="0.0986in" fo:margin-right="0.0187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T202" style:parent-style-name="Fonteparág.padrão" style:family="text">
      <style:text-properties style:font-name-complex="Arial" style:font-size-complex="11pt"/>
    </style:style>
    <style:style style:name="P20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8" style:parent-style-name="Normal" style:family="paragraph">
      <style:paragraph-properties fo:margin-left="0.0986in" fo:margin-right="0.0187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style:font-size-complex="11pt"/>
    </style:style>
    <style:style style:name="T210" style:parent-style-name="Fonteparág.padrão" style:family="text">
      <style:text-properties style:font-name-complex="Arial" fo:font-weight="bold" style:font-weight-asian="bold" style:font-size-complex="11pt"/>
    </style:style>
    <style:style style:name="T211" style:parent-style-name="Fonteparág.padrão" style:family="text">
      <style:text-properties style:font-name-complex="Arial" fo:font-weight="bold" style:font-weight-asian="bold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P22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0" style:parent-style-name="Normal" style:family="paragraph">
      <style:paragraph-properties fo:margin-left="0.0986in" fo:margin-right="0.0187in">
        <style:tab-stops/>
      </style:paragraph-properties>
    </style:style>
    <style:style style:name="T231" style:parent-style-name="Fonteparág.padrão" style:family="text">
      <style:text-properties style:font-name-complex="Arial" fo:font-weight="bold" style:font-weight-asian="bold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P23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4" style:parent-style-name="Normal" style:family="paragraph">
      <style:paragraph-properties fo:margin-left="0.0986in" fo:margin-right="0.0187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style:font-size-complex="11pt"/>
    </style:style>
    <style:style style:name="T236" style:parent-style-name="Fonteparág.padrão" style:family="text">
      <style:text-properties style:font-name-complex="Arial" fo:font-weight="bold" style:font-weight-asian="bold" style:font-size-complex="11pt"/>
    </style:style>
    <style:style style:name="T237" style:parent-style-name="Fonteparág.padrão" style:family="text">
      <style:text-properties style:font-name-complex="Arial" fo:font-weight="bold" style:font-weight-asian="bold" style:font-size-complex="11pt"/>
    </style:style>
    <style:style style:name="T238" style:parent-style-name="Fonteparág.padrão" style:family="text">
      <style:text-properties style:font-name-complex="Arial" fo:font-weight="bold" style:font-weight-asian="bold" style:font-size-complex="11pt"/>
    </style:style>
    <style:style style:name="T239" style:parent-style-name="Fonteparág.padrão" style:family="text">
      <style:text-properties style:font-name-complex="Arial" style:font-size-complex="11pt"/>
    </style:style>
    <style:style style:name="T240" style:parent-style-name="Fonteparág.padrão" style:family="text">
      <style:text-properties style:font-name-complex="Arial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P25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5" style:parent-style-name="Normal" style:family="paragraph">
      <style:paragraph-properties fo:margin-left="0.0986in" fo:margin-right="0.0187in">
        <style:tab-stops/>
      </style:paragraph-properties>
    </style:style>
    <style:style style:name="T256" style:parent-style-name="Fonteparág.padrão" style:family="text">
      <style:text-properties style:font-name-complex="Arial" fo:font-weight="bold" style:font-weight-asian="bold" style:font-size-complex="11pt"/>
    </style:style>
    <style:style style:name="T257" style:parent-style-name="Fonteparág.padrão" style:family="text">
      <style:text-properties style:font-name-complex="Arial" fo:font-weight="bold" style:font-weight-asian="bold" style:font-size-complex="11pt"/>
    </style:style>
    <style:style style:name="T258" style:parent-style-name="Fonteparág.padrão" style:family="text">
      <style:text-properties style:font-name-complex="Arial" fo:font-weight="bold" style:font-weight-asian="bold" style:font-size-complex="11pt"/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fo:font-weight="bold" style:font-weight-asian="bold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T267" style:parent-style-name="Fonteparág.padrão" style:family="text">
      <style:text-properties style:font-name-complex="Arial" style:font-size-complex="11pt"/>
    </style:style>
    <style:style style:name="P26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69" style:parent-style-name="Normal" style:family="paragraph">
      <style:paragraph-properties fo:margin-left="0.0986in" fo:margin-right="0.0187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fo:font-weight="bold" style:font-weight-asian="bold" style:font-size-complex="11pt"/>
    </style:style>
    <style:style style:name="T272" style:parent-style-name="Fonteparág.padrão" style:family="text">
      <style:text-properties style:font-name-complex="Arial" fo:font-weight="bold" style:font-weight-asian="bold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T279" style:parent-style-name="Fonteparág.padrão" style:family="text">
      <style:text-properties style:font-name-complex="Arial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style:font-size-complex="11pt"/>
    </style:style>
    <style:style style:name="T282" style:parent-style-name="Fonteparág.padrão" style:family="text">
      <style:text-properties style:font-name-complex="Arial" style:font-size-complex="11pt"/>
    </style:style>
    <style:style style:name="P28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4" style:parent-style-name="Normal" style:family="paragraph">
      <style:paragraph-properties fo:margin-left="0.0986in" fo:margin-right="0.0187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T287" style:parent-style-name="Fonteparág.padrão" style:family="text">
      <style:text-properties style:font-name-complex="Arial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T289" style:parent-style-name="Fonteparág.padrão" style:family="text">
      <style:text-properties style:font-name-complex="Arial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T295" style:parent-style-name="Fonteparág.padrão" style:family="text">
      <style:text-properties style:font-name-complex="Arial" style:font-size-complex="11pt"/>
    </style:style>
    <style:style style:name="T296" style:parent-style-name="Fonteparág.padrão" style:family="text">
      <style:text-properties style:font-name-complex="Arial" style:font-size-complex="11pt"/>
    </style:style>
    <style:style style:name="T297" style:parent-style-name="Fonteparág.padrão" style:family="text">
      <style:text-properties style:font-name-complex="Arial" style:font-size-complex="11pt"/>
    </style:style>
    <style:style style:name="P29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99" style:parent-style-name="Normal" style:family="paragraph">
      <style:paragraph-properties fo:margin-left="0.0986in" fo:margin-right="0.0187in">
        <style:tab-stops/>
      </style:paragraph-properties>
    </style:style>
    <style:style style:name="T300" style:parent-style-name="Fonteparág.padrão" style:family="text">
      <style:text-properties style:font-name-complex="Arial" fo:font-weight="bold" style:font-weight-asian="bold" style:font-size-complex="11pt"/>
    </style:style>
    <style:style style:name="T301" style:parent-style-name="Fonteparág.padrão" style:family="text">
      <style:text-properties style:font-name-complex="Arial" fo:font-weight="bold" style:font-weight-asian="bold" style:font-size-complex="11pt"/>
    </style:style>
    <style:style style:name="T302" style:parent-style-name="Fonteparág.padrão" style:family="text">
      <style:text-properties style:font-name-complex="Arial" fo:font-weight="bold" style:font-weight-asian="bold" style:font-size-complex="11pt"/>
    </style:style>
    <style:style style:name="T303" style:parent-style-name="Fonteparág.padrão" style:family="text">
      <style:text-properties style:font-name-complex="Arial" style:font-size-complex="11pt"/>
    </style:style>
    <style:style style:name="T304" style:parent-style-name="Fonteparág.padrão" style:family="text">
      <style:text-properties style:font-name-complex="Arial" style:font-weight-complex="normal" style:font-size-complex="11pt"/>
    </style:style>
    <style:style style:name="T305" style:parent-style-name="Fonteparág.padrão" style:family="text">
      <style:text-properties style:font-name-complex="Arial" style:font-weight-complex="normal" style:font-size-complex="11pt"/>
    </style:style>
    <style:style style:name="T306" style:parent-style-name="Fonteparág.padrão" style:family="text">
      <style:text-properties style:font-name-complex="Arial" style:font-weight-complex="normal" style:font-size-complex="11pt"/>
    </style:style>
    <style:style style:name="T307" style:parent-style-name="Fonteparág.padrão" style:family="text">
      <style:text-properties style:font-name-complex="Arial" style:font-weight-complex="normal" style:font-size-complex="11pt"/>
    </style:style>
    <style:style style:name="T308" style:parent-style-name="Fonteparág.padrão" style:family="text">
      <style:text-properties style:font-name-complex="Arial" style:font-weight-complex="normal" style:font-size-complex="11pt"/>
    </style:style>
    <style:style style:name="T309" style:parent-style-name="Fonteparág.padrão" style:family="text">
      <style:text-properties style:font-name-complex="Arial" style:font-weight-complex="normal" style:font-size-complex="11pt"/>
    </style:style>
    <style:style style:name="T310" style:parent-style-name="Fonteparág.padrão" style:family="text">
      <style:text-properties style:font-name-complex="Arial" style:font-weight-complex="normal" style:font-size-complex="11pt"/>
    </style:style>
    <style:style style:name="T311" style:parent-style-name="Fonteparág.padrão" style:family="text">
      <style:text-properties style:font-name-complex="Arial" style:font-weight-complex="normal" style:font-size-complex="11pt"/>
    </style:style>
    <style:style style:name="T312" style:parent-style-name="Fonteparág.padrão" style:family="text">
      <style:text-properties style:font-name-complex="Arial" style:font-weight-complex="normal" style:font-size-complex="11pt"/>
    </style:style>
    <style:style style:name="P31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314" style:parent-style-name="Normal" style:family="paragraph">
      <style:paragraph-properties fo:margin-left="0.0986in" fo:margin-right="0.0187in">
        <style:tab-stops/>
      </style:paragraph-properties>
    </style:style>
    <style:style style:name="T31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6" style:parent-style-name="Fonteparág.padrão" style:family="text">
      <style:text-properties style:font-name-complex="Arial" style:font-weight-complex="normal" style:font-size-complex="11pt"/>
    </style:style>
    <style:style style:name="P31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8" style:parent-style-name="Corpodetexto" style:family="paragraph">
      <style:paragraph-properties fo:margin-left="0.0986in" fo:margin-right="0.0187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3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4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33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6" style:parent-style-name="Normal" style:family="paragraph">
      <style:paragraph-properties fo:margin-left="0.0986in" fo:margin-right="0.0187in">
        <style:tab-stops/>
      </style:paragraph-properties>
    </style:style>
    <style:style style:name="T337" style:parent-style-name="Fonteparág.padrão" style:family="text">
      <style:text-properties style:font-name-complex="Arial" fo:font-weight="bold" style:font-weight-asian="bold" style:font-size-complex="11pt"/>
    </style:style>
    <style:style style:name="T338" style:parent-style-name="Fonteparág.padrão" style:family="text">
      <style:text-properties style:font-name-complex="Arial" fo:font-weight="bold" style:font-weight-asian="bold" style:font-size-complex="11pt"/>
    </style:style>
    <style:style style:name="T339" style:parent-style-name="Fonteparág.padrão" style:family="text">
      <style:text-properties style:font-name-complex="Arial" fo:font-weight="bold" style:font-weight-asian="bold" style:font-size-complex="11pt"/>
    </style:style>
    <style:style style:name="T340" style:parent-style-name="Fonteparág.padrão" style:family="text">
      <style:text-properties style:font-name-complex="Arial" style:font-size-complex="11pt"/>
    </style:style>
    <style:style style:name="T341" style:parent-style-name="Fonteparág.padrão" style:family="text">
      <style:text-properties style:font-name-complex="Arial" style:font-weight-complex="normal" style:font-size-complex="11pt"/>
    </style:style>
    <style:style style:name="T342" style:parent-style-name="Fonteparág.padrão" style:family="text">
      <style:text-properties style:font-name-complex="Arial" style:font-weight-complex="normal" style:font-size-complex="11pt"/>
    </style:style>
    <style:style style:name="T343" style:parent-style-name="Fonteparág.padrão" style:family="text">
      <style:text-properties style:font-name-complex="Arial" style:font-weight-complex="normal" style:font-size-complex="11pt"/>
    </style:style>
    <style:style style:name="T344" style:parent-style-name="Fonteparág.padrão" style:family="text">
      <style:text-properties style:font-name-complex="Arial" style:font-weight-complex="normal" style:font-size-complex="11pt"/>
    </style:style>
    <style:style style:name="T345" style:parent-style-name="Fonteparág.padrão" style:family="text">
      <style:text-properties style:font-name-complex="Arial" style:font-weight-complex="normal" style:font-size-complex="11pt"/>
    </style:style>
    <style:style style:name="T346" style:parent-style-name="Fonteparág.padrão" style:family="text">
      <style:text-properties style:font-name-complex="Arial" style:font-weight-complex="normal" style:font-size-complex="11pt"/>
    </style:style>
    <style:style style:name="T347" style:parent-style-name="Fonteparág.padrão" style:family="text">
      <style:text-properties style:font-name-complex="Arial" style:font-weight-complex="normal" style:font-size-complex="11pt"/>
    </style:style>
    <style:style style:name="T348" style:parent-style-name="Fonteparág.padrão" style:family="text">
      <style:text-properties style:font-name-complex="Arial" style:font-weight-complex="normal" style:font-size-complex="11pt"/>
    </style:style>
    <style:style style:name="T349" style:parent-style-name="Fonteparág.padrão" style:family="text">
      <style:text-properties style:font-name-complex="Arial" style:font-weight-complex="normal" style:font-size-complex="11pt"/>
    </style:style>
    <style:style style:name="P35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351" style:parent-style-name="Normal" style:family="paragraph">
      <style:paragraph-properties fo:margin-left="0.0986in" fo:margin-right="0.0187in">
        <style:tab-stops/>
      </style:paragraph-properties>
    </style:style>
    <style:style style:name="T352" style:parent-style-name="Fonteparág.padrão" style:family="text">
      <style:text-properties style:font-name-complex="Arial" fo:font-weight="bold" style:font-weight-asian="bold" style:font-size-complex="11pt"/>
    </style:style>
    <style:style style:name="T353" style:parent-style-name="Fonteparág.padrão" style:family="text">
      <style:text-properties style:font-name-complex="Arial" fo:font-weight="bold" style:font-weight-asian="bold" style:font-size-complex="11pt"/>
    </style:style>
    <style:style style:name="T354" style:parent-style-name="Fonteparág.padrão" style:family="text">
      <style:text-properties style:font-name-complex="Arial" fo:font-weight="bold" style:font-weight-asian="bold" style:font-size-complex="11pt"/>
    </style:style>
    <style:style style:name="T355" style:parent-style-name="Fonteparág.padrão" style:family="text">
      <style:text-properties style:font-name-complex="Arial" style:font-size-complex="11pt"/>
    </style:style>
    <style:style style:name="T356" style:parent-style-name="Fonteparág.padrão" style:family="text">
      <style:text-properties style:font-name-complex="Arial" style:font-size-complex="11pt"/>
    </style:style>
    <style:style style:name="T357" style:parent-style-name="Fonteparág.padrão" style:family="text">
      <style:text-properties style:font-name-complex="Arial" style:font-size-complex="11pt"/>
    </style:style>
    <style:style style:name="T358" style:parent-style-name="Fonteparág.padrão" style:family="text">
      <style:text-properties style:font-name-complex="Arial" style:font-size-complex="11pt"/>
    </style:style>
    <style:style style:name="P359" style:parent-style-name="Normal" style:family="paragraph">
      <style:paragraph-properties style:text-autospace="none" fo:margin-left="0.0986in" fo:margin-right="0.0187in">
        <style:tab-stops/>
      </style:paragraph-properties>
      <style:text-properties style:font-name-complex="Arial" style:font-size-complex="11pt"/>
    </style:style>
    <style:style style:name="P360" style:parent-style-name="Normal" style:family="paragraph">
      <style:paragraph-properties style:text-autospace="none" fo:margin-left="0.0986in" fo:margin-right="0.0187in">
        <style:tab-stops/>
      </style:paragraph-properties>
    </style:style>
    <style:style style:name="T361" style:parent-style-name="Fonteparág.padrão" style:family="text">
      <style:text-properties style:font-name-complex="Arial" fo:font-weight="bold" style:font-weight-asian="bold" style:font-size-complex="11pt"/>
    </style:style>
    <style:style style:name="T362" style:parent-style-name="Fonteparág.padrão" style:family="text">
      <style:text-properties style:font-name-complex="Arial" fo:font-weight="bold" style:font-weight-asian="bold" style:font-size-complex="11pt"/>
    </style:style>
    <style:style style:name="T363" style:parent-style-name="Fonteparág.padrão" style:family="text">
      <style:text-properties style:font-name-complex="Arial" fo:font-weight="bold" style:font-weight-asian="bold" style:font-size-complex="11pt"/>
    </style:style>
    <style:style style:name="T364" style:parent-style-name="Fonteparág.padrão" style:family="text">
      <style:text-properties style:font-name-complex="Arial" style:font-size-complex="11pt"/>
    </style:style>
    <style:style style:name="T365" style:parent-style-name="Fonteparág.padrão" style:family="text">
      <style:text-properties style:font-name-complex="Arial" style:font-size-complex="11pt"/>
    </style:style>
    <style:style style:name="T366" style:parent-style-name="Fonteparág.padrão" style:family="text">
      <style:text-properties style:font-name-complex="Arial" style:font-weight-complex="normal" style:font-size-complex="11pt"/>
    </style:style>
    <style:style style:name="T367" style:parent-style-name="Fonteparág.padrão" style:family="text">
      <style:text-properties style:font-name-complex="Arial" style:font-size-complex="11pt"/>
    </style:style>
    <style:style style:name="P368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9" style:parent-style-name="Recuodecorpodetexto" style:family="paragraph">
      <style:paragraph-properties fo:margin-left="0.0986in" fo:margin-right="0.0187in" fo:text-indent="0in">
        <style:tab-stops/>
      </style:paragraph-properties>
    </style:style>
    <style:style style:name="T3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37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376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377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55">A</text:span><text:span text:style-name="T56">NEXO 2:</text:span><text:span text:style-name="T57"><text:s/></text:span><text:span text:style-name="T58">REGRAS<text:s/></text:span><text:span text:style-name="T59">GERAIS<text:s/></text:span><text:span text:style-name="T60">DE</text:span><text:span text:style-name="T61"><text:s/>REPACTUAÇÃO</text:span></text:p>
      <text:p text:style-name="P62"/>
      <text:p text:style-name="P63"/>
      <text:p text:style-name="P64"><text:span text:style-name="T65">1<text:s/></text:span><text:span text:style-name="T66">REGRAS GERAIS DE<text:s/></text:span><text:span text:style-name="T67">RE</text:span><text:span text:style-name="T68">PACTUAÇÃO</text:span></text:p>
      <text:p text:style-name="P69"/>
      <text:p text:style-name="P70"><text:span text:style-name="T71">1.1</text:span><text:span text:style-name="T72"><text:s/></text:span><text:span text:style-name="T73">A<text:s/></text:span><text:span text:style-name="T74">repactuação consiste no<text:s/></text:span><text:span text:style-name="T75">mecanismo de preservação da relação econômico-financeira do contrato</text:span><text:span text:style-name="T76"><text:s/>de prestaç</text:span><text:span text:style-name="T77">ão de serviço</text:span><text:span text:style-name="T78">s</text:span><text:span text:style-name="T79"><text:s/>com cessão de mão de<text:s/></text:span><text:span text:style-name="T80">obra</text:span><text:span text:style-name="T81">,<text:s/></text:span><text:span text:style-name="T82">com vistas<text:s/></text:span><text:span text:style-name="T83">à<text:s/></text:span><text:span text:style-name="T84">adequação aos novos preços de mercado, com base<text:s/></text:span><text:span text:style-name="T85">em<text:s/></text:span><text:span text:style-name="T86">novo instrumento co</text:span><text:span text:style-name="T87">letivo de trabalho da categoria<text:s/></text:span><text:span text:style-name="T88">ou</text:span><text:span text:style-name="T89"><text:s/>correspondente<text:s/></text:span><text:span text:style-name="T90">sentença normativa</text:span><text:span text:style-name="T91">, contemplando apenas a parcela<text:s/></text:span><text:span text:style-name="T92">de mã</text:span><text:span text:style-name="T93">o de obra do contrato</text:span><text:span text:style-name="T94">, e será concedida, se devida, por meio de ato de apostilamento</text:span><text:span text:style-name="T95">.</text:span></text:p>
      <text:p text:style-name="P96"/>
      <text:p text:style-name="P97"><text:span text:style-name="T98">1.2</text:span><text:span text:style-name="T99"><text:s/>Poderá ocorrer a repactuação quando</text:span><text:span text:style-name="T100">, excepcionalmente</text:span><text:span text:style-name="T101">, por ausência de novo instrumento coletivo de trabalho da categoria ou sentença normativa, o valor do salário</text:span><text:span text:style-name="T102">-</text:span><text:span text:style-name="T103">base que compõe os custos da parcela de mão de obra do contrato se tornar inferior ao salário mínimo<text:s/></text:span><text:span text:style-name="T104">nacional ou<text:s/></text:span><text:span text:style-name="T105">regional vigente no local da prestação dos serviços</text:span><text:span text:style-name="T106">.</text:span></text:p>
      <text:p text:style-name="P107"/>
      <text:p text:style-name="P108"/>
      <text:p text:style-name="P109">2 PEDIDO DE REPACTUAÇÃO</text:p>
      <text:p text:style-name="P110"/>
      <text:p text:style-name="P111"><text:span text:style-name="T112">2.1</text:span><text:span text:style-name="T113"><text:s/>O pedido de repactuaç</text:span><text:span text:style-name="T114">ão apresentado pela contratada deverá ser formalizado por escrito, e demonstrar<text:s/></text:span><text:span text:style-name="T115">de forma analítica<text:s/></text:span><text:span text:style-name="T116">a repercussão do novo instrumento coletivo de trabalho da categoria ou s</text:span><text:span text:style-name="T117">e</text:span><text:span text:style-name="T118">ntença normativa<text:s/></text:span><text:span text:style-name="T119">na parcela de mão de obra dos</text:span><text:span text:style-name="T120"><text:s/>pr</text:span><text:span text:style-name="T121">eços contratados,<text:s/></text:span><text:span text:style-name="T122">devendo ser acompanhado, no mínimo, do referido instrumento ou sentença e da</text:span><text:span text:style-name="T123">(</text:span><text:span text:style-name="T124">s</text:span><text:span text:style-name="T125">)</text:span><text:span text:style-name="T126"><text:s/>planilha</text:span><text:span text:style-name="T127">(</text:span><text:span text:style-name="T128">s</text:span><text:span text:style-name="T129">)</text:span><text:span text:style-name="T130"><text:s/>de custo e formação de preços</text:span><text:span text:style-name="T131">.</text:span></text:p>
      <text:p text:style-name="P132"/>
      <text:p text:style-name="P133"><text:span text:style-name="T134">Nota</text:span><text:span text:style-name="T135">:</text:span><text:span text:style-name="T136"><text:s/>o órgão gestor administrativo dará ciência à contratada do advento de novo instrumento coletivo de trabalho ou sentença normativa aplicável aos Correios, a fim de facultar</text:span><text:span text:style-name="T137">‑lhe o pedido tempestivo de repactuação dos preços contratados para Mão de Obra Temporária<text:s/></text:span><text:span text:style-name="T138">‑<text:s/>MOT.</text:span></text:p>
      <text:p text:style-name="P139"/>
      <text:p text:style-name="P140"><text:span text:style-name="T141">2.2</text:span><text:span text:style-name="T142"><text:s/>Somente será<text:s/></text:span><text:span text:style-name="T143">admitido e<text:s/></text:span><text:span text:style-name="T144">analisado</text:span><text:span text:style-name="T145"><text:s/>pedido de repactuação que observe o intervalo mínimo de 1 (um) ano, contado<text:s/></text:span><text:span text:style-name="T146">da data</text:span><text:span text:style-name="T147"><text:s/>de</text:span><text:span text:style-name="T148"><text:s/></text:span><text:span text:style-name="T149">início de vigência<text:s/></text:span><text:span text:style-name="T150">do instrumento coletivo de trabalho<text:s/></text:span><text:span text:style-name="T151">da categoria<text:s/></text:span><text:span text:style-name="T152">ou</text:span><text:span text:style-name="T153"><text:s/>da</text:span><text:span text:style-name="T154"><text:s/>sentença normativa<text:s/></text:span><text:span text:style-name="T155">que fundamentou a<text:s/></text:span><text:span text:style-name="T156">proposta econômica</text:span><text:span text:style-name="T157">, para a primeira repactuação,</text:span><text:span text:style-name="T158"><text:s/></text:span><text:span text:style-name="T159">e das suas correspondências anuais,<text:s/></text:span><text:span text:style-name="T160">para as<text:s/></text:span><text:span text:style-name="T161">subsequentes</text:span><text:span text:style-name="T162">, conforme exemplo hipotético a seguir:</text:span></text:p>
      <text:p text:style-name="P163"/>
      <text:p text:style-name="P164">a) data de início da vigência do instrumento coletivo de trabalho da categoria ou da sentença normativa que fundamentou a proposta econômica, na licitação: 01/05/2023 (data‑base 2023);</text:p>
      <text:p text:style-name="P165"/>
      <text:p text:style-name="P166">b) data da proposta econômica, na licitação: 25/01/2024;</text:p>
      <text:p text:style-name="P167"/>
      <text:p text:style-name="P168">c) vigência inicial do contrato: de 01/03/2024 a 01/03/2025;</text:p>
      <text:p text:style-name="P169"/>
      <text:p text:style-name="P170">d) data de início de vigência do novo instrumento coletivo de trabalho ou da sentença normativa (fundamento do primeiro pedido de repactuação): 01/05/2024 (data‑base 2024);</text:p>
      <text:p text:style-name="P171"/>
      <text:p text:style-name="P172">e) data de início de vigência do novo instrumento coletivo de trabalho ou da sentença normativa (fundamento do segundo pedido de repactuação): 01/05/2025 (data‑base 2025);</text:p>
      <text:p text:style-name="P173"/>
      <text:p text:style-name="P174">f) nova repactuação da parcela de mão de obra do contrato somente poderá ocorrer com base no novo instrumento coletivo de trabalho da categoria ou sentença normativa com vigência de 01/05/2026 ou posterior (data‑base 2026), e assim sucessivamente, observado o intervalo mínimo a que se refere o subitem<text:s/>2.2.</text:p>
      <text:p text:style-name="P175"/>
      <text:p text:style-name="P176"><text:span text:style-name="T177">Nota</text:span><text:span text:style-name="T178">:</text:span><text:span text:style-name="T179"><text:s/>será analisado pedido de repactuação que não observe o intervalo mínimo a que se refere o subitem<text:s/></text:span><text:span text:style-name="T180">2</text:span><text:span text:style-name="T181">.2, excepcionalmente, quando o fato gerador que fundamentar o pleito for o aditamento do correspondente instrumento coletivo de trabalho da categoria.</text:span></text:p>
      <text:p text:style-name="P182"/>
      <text:p text:style-name="P183"><text:span text:style-name="T184">2.3</text:span><text:span text:style-name="T185"><text:s/></text:span><text:span text:style-name="T186">A</text:span><text:span text:style-name="T187"><text:s/>contratada<text:s/></text:span><text:span text:style-name="T188">que vier a assumir<text:s/></text:span><text:span text:style-name="T189">a execução de serviço<text:s/></text:span><text:span text:style-name="T190">remanescente de contrato rescindido<text:s/></text:span><text:span text:style-name="T191">fará jus à repactuação nas mesmas condições da contratada anterior</text:span><text:span text:style-name="T192">.</text:span></text:p>
      <text:p text:style-name="P193"/>
      <text:p text:style-name="P194"><text:span text:style-name="T195">2</text:span><text:span text:style-name="T196">.</text:span><text:span text:style-name="T197">4</text:span><text:span text:style-name="T198"><text:s/>O pedido de repactuação deverá ser formalizado</text:span><text:span text:style-name="T199">, em regra,</text:span><text:span text:style-name="T200"><text:s/>durante a vigência contratual, em até 30 (trinta) dias da ocorrência do fato gerador</text:span><text:span text:style-name="T201"><text:s/>correspondente</text:span><text:span text:style-name="T202">, que se caracterizará pela:</text:span></text:p>
      <text:p text:style-name="P203"/>
      <text:p text:style-name="P204">a)<text:s/>entrada em vigor<text:s/>do instrumento coletivo de trabalho da categoria;</text:p>
      <text:p text:style-name="P205"/>
      <text:p text:style-name="P206">b) publicação da sentença normativa em processo judicial de dissídio coletivo.</text:p>
      <text:p text:style-name="P207"/>
      <text:p text:style-name="P208"><text:span text:style-name="T209">Nota</text:span><text:span text:style-name="T210"><text:s/>1</text:span><text:span text:style-name="T211">:</text:span><text:span text:style-name="T212"><text:s/>O instrumento coletivo de trabalho será considerado em vigo</text:span><text:span text:style-name="T213">r<text:s/></text:span><text:span text:style-name="T214">3 (três) dias<text:s/></text:span><text:span text:style-name="T215">após<text:s/></text:span><text:span text:style-name="T216">seu<text:s/></text:span><text:span text:style-name="T217">protocolo<text:s/></text:span><text:span text:style-name="T218">(depósito/entrega)<text:s/></text:span><text:span text:style-name="T219">no órgão competente</text:span><text:span text:style-name="T220">, conforme exemplo a seguir:</text:span></text:p>
      <text:p text:style-name="P221"/>
      <text:p text:style-name="P222">Data do<text:s/>protocolo do instrumento no órgão competente: 17/12/2024;</text:p>
      <text:p text:style-name="P223"/>
      <text:p text:style-name="P224">Primeiro dia do prazo: 18/12/2024;</text:p>
      <text:p text:style-name="P225"/>
      <text:p text:style-name="P226">Segundo dia do prazo: 19/12/2024;</text:p>
      <text:p text:style-name="P227"/>
      <text:p text:style-name="P228">Terceiro dia do prazo (data da entrada em vigor do instrumento): 20/12/2024.</text:p>
      <text:p text:style-name="P229"/>
      <text:p text:style-name="P230"><text:span text:style-name="T231">2.4.1</text:span><text:span text:style-name="T232"><text:s/>Para situações excepcionais, mediante justificativa apresentada pela contratada, e desde que esta comprove a assunção dos novos valores, poderá ser considerado válido, para fins de fundamentar pedido de repactuação, o instrumento coletivo de trabalho assinado pelas partes e ainda não protocolado (depositado/entregue) no órgão competente.</text:span></text:p>
      <text:p text:style-name="P233"/>
      <text:p text:style-name="P234"><text:span text:style-name="T235">2</text:span><text:span text:style-name="T236">.4</text:span><text:span text:style-name="T237">.</text:span><text:span text:style-name="T238">2</text:span><text:span text:style-name="T239"><text:s/>A<text:s/></text:span><text:span text:style-name="T240">concessão da<text:s/></text:span><text:span text:style-name="T241">repactuação, se devida,<text:s/></text:span><text:span text:style-name="T242">retroagirá<text:s/></text:span><text:span text:style-name="T243">à<text:s/></text:span><text:span text:style-name="T244">data de início dos efeitos financeiros do instrumento coletivo ou da sentença normativa</text:span><text:span text:style-name="T245">, desde que o pedido tenha sido formulado no prazo indicado no subitem<text:s/></text:span><text:span text:style-name="T246">2</text:span><text:span text:style-name="T247">.</text:span><text:span text:style-name="T248">4</text:span><text:span text:style-name="T249">,<text:s/></text:span><text:span text:style-name="T250">relativamente<text:s/></text:span><text:span text:style-name="T251">ao fato gerador</text:span><text:span text:style-name="T252"><text:s/>correspondente</text:span><text:span text:style-name="T253">.</text:span></text:p>
      <text:p text:style-name="P254"/>
      <text:p text:style-name="P255"><text:span text:style-name="T256">2</text:span><text:span text:style-name="T257">.</text:span><text:span text:style-name="T258">4</text:span><text:span text:style-name="T259">.</text:span><text:span text:style-name="T260">3</text:span><text:span text:style-name="T261"><text:s/>A concessão da repactuação, se devida, retroagirá à data do pedido, caso este tenha sido formalizado após o prazo indicado no subitem<text:s/></text:span><text:span text:style-name="T262">2</text:span><text:span text:style-name="T263">.</text:span><text:span text:style-name="T264">4</text:span><text:span text:style-name="T265">,<text:s/></text:span><text:span text:style-name="T266">relativamente ao fato gerador correspondente</text:span><text:span text:style-name="T267">.</text:span></text:p>
      <text:p text:style-name="P268"/>
      <text:p text:style-name="P269"><text:span text:style-name="T270">Nota</text:span><text:span text:style-name="T271"><text:s/>1</text:span><text:span text:style-name="T272">:</text:span><text:span text:style-name="T273"><text:s/></text:span><text:span text:style-name="T274">p</text:span><text:span text:style-name="T275">ara fins de contagem do prazo de que trata o subitem<text:s/></text:span><text:span text:style-name="T276">2</text:span><text:span text:style-name="T277">.</text:span><text:span text:style-name="T278">4</text:span><text:span text:style-name="T279">, será considerada a data de formalização do pedido completo, ou seja, acompanhado da documentação indicada no subitem<text:s/></text:span><text:span text:style-name="T280">2</text:span><text:span text:style-name="T281">.1, sendo considerado não apresentado eventual pedido incompleto</text:span><text:span text:style-name="T282">.</text:span></text:p>
      <text:p text:style-name="P283"/>
      <text:p text:style-name="P284"><text:span text:style-name="T285">Nota 2:</text:span><text:span text:style-name="T286"><text:s/>a repactuação<text:s/></text:span><text:span text:style-name="T287">com efeitos retroativos<text:s/></text:span><text:span text:style-name="T288">a que fizer jus a contratada poderá, excepcionalmente, ser objeto de pedido</text:span><text:span text:style-name="T289"><text:s/>extemporâneo</text:span><text:span text:style-name="T290">, quando o<text:s/></text:span><text:span text:style-name="T291">respectivo<text:s/></text:span><text:span text:style-name="T292">fato gerador</text:span><text:span text:style-name="T293"><text:s/>com efeitos retroativos</text:span><text:span text:style-name="T294"><text:s/>ocorrer<text:s/></text:span><text:span text:style-name="T295">em data posterior<text:s/></text:span><text:span text:style-name="T296">ao término de vigência contratual</text:span><text:span text:style-name="T297">.</text:span></text:p>
      <text:p text:style-name="P298"/>
      <text:p text:style-name="P299"><text:span text:style-name="T300">2</text:span><text:span text:style-name="T301">.</text:span><text:span text:style-name="T302">5</text:span><text:span text:style-name="T303"><text:s/></text:span><text:span text:style-name="T304">O órgão gestor administrativo concluirá a análise do pedido de repactuação e emitirá o respectivo parecer</text:span><text:span text:style-name="T305">, preferencialmente,</text:span><text:span text:style-name="T306"><text:s/>no prazo de<text:s/></text:span><text:span text:style-name="T307">9</text:span><text:span text:style-name="T308">0</text:span><text:span text:style-name="T309"><text:s/></text:span><text:span text:style-name="T310">(</text:span><text:span text:style-name="T311">noventa</text:span><text:span text:style-name="T312">) dias, contados da formalização do pedido completo pela contratada.</text:span></text:p>
      <text:p text:style-name="P313"/>
      <text:soft-page-break/>
      <text:p text:style-name="P314"><text:span text:style-name="T315">Nota:</text:span><text:span text:style-name="T316"><text:s/>não será computado no prazo acima o período necessário à avaliação da completude do pedido e da documentação comprobatória correspondente.</text:span></text:p>
      <text:p text:style-name="P317"/>
      <text:p text:style-name="P318"><text:span text:style-name="T319">2</text:span><text:span text:style-name="T320">.</text:span><text:span text:style-name="T321">6</text:span><text:span text:style-name="T322"><text:s/>Preclui o direito da contratada que, antes de celebrar termo aditivo de prorrogação do contrato ou antes do término da vigência contratual</text:span><text:span text:style-name="T323"><text:s/>em curso</text:span><text:span text:style-name="T324">, deixar de formalizar o pedido de repactuação a que fizer jus, ou que expressamente se manifestar pela manutenção dos preços v</text:span><text:span text:style-name="T325">igentes à época da prorrogação</text:span><text:span text:style-name="T326">, salvo</text:span><text:span text:style-name="T327"><text:s/>se<text:s/></text:span><text:span text:style-name="T328">o<text:s/></text:span><text:span text:style-name="T329">termo aditivo de prorrogação</text:span><text:span text:style-name="T330"><text:s/>contiver disposição em contrário</text:span><text:span text:style-name="T331">.</text:span></text:p>
      <text:p text:style-name="P332"/>
      <text:p text:style-name="P333"/>
      <text:p text:style-name="P334">3 CRITÉRIOS PARA AVALIAÇÃO DO ÓRGÃO GESTOR ADMINISTRATIVO</text:p>
      <text:p text:style-name="P335"/>
      <text:p text:style-name="P336"><text:span text:style-name="T337">3</text:span><text:span text:style-name="T338">.</text:span><text:span text:style-name="T339">1</text:span><text:span text:style-name="T340"><text:s/></text:span><text:span text:style-name="T341">O processo de repactuação, ao ser submetido à autoridade competente para deliberação, deverá estar devidamente fundamentado e com a</text:span><text:span text:style-name="T342"><text:s/>demonstração analítica</text:span><text:span text:style-name="T343"><text:s/>d</text:span><text:span text:style-name="T344">a variação dos<text:s/></text:span><text:span text:style-name="T345">custos<text:s/></text:span><text:span text:style-name="T346">com<text:s/></text:span><text:span text:style-name="T347">mão de obra<text:s/></text:span><text:span text:style-name="T348">n</text:span><text:span text:style-name="T349">o contrato.</text:span></text:p>
      <text:p text:style-name="P350"/>
      <text:p text:style-name="P351"><text:span text:style-name="T352">3</text:span><text:span text:style-name="T353">.</text:span><text:span text:style-name="T354">2</text:span><text:span text:style-name="T355"><text:s/>É dispensável a pesquisa de preços para demonstraç</text:span><text:span text:style-name="T356">ão</text:span><text:span text:style-name="T357"><text:s/>de adequação dos preços obtidos com a repactuação, posto que a referida atualização se fundamenta no próprio contrato e no instrumento coletivo de trabalho da categoria ou respectiva sentença normativa</text:span><text:span text:style-name="T358">.</text:span></text:p>
      <text:p text:style-name="P359"/>
      <text:p text:style-name="P360"><text:span text:style-name="T361">3</text:span><text:span text:style-name="T362">.</text:span><text:span text:style-name="T363">3</text:span><text:span text:style-name="T364"><text:s/></text:span><text:span text:style-name="T365">Serão mantidos inalterados, durante toda a vigência contratual, os percentuais relativos a tributos, lucro e custos indiretos constantes da(s) planilha(s) de custos e formação de preços, salvo na hipótese de alteração de tributos por meio de reequilíbrio econômico</text:span><text:span text:style-name="T366">‑</text:span><text:span text:style-name="T367">financeiro (MANLIG 6/8).</text:span></text:p>
      <text:p text:style-name="P368"/>
      <text:p text:style-name="P369"><text:span text:style-name="T370">3</text:span><text:span text:style-name="T371">.</text:span><text:span text:style-name="T372">4</text:span><text:span text:style-name="T373"><text:s/>A negociação e consequente concessão da repactuação observará o limite definido pelo Menor Valor Comparativo - MVC, obtido conforme Anexo 3 deste Capítulo.</text:span></text:p>
      <text:p text:style-name="P374"/>
      <text:p text:style-name="P375"/>
      <text:p text:style-name="P376"><text:span text:style-name="T37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Rodapé" style:family="paragraph">
      <style:paragraph-properties fo:text-align="center">
        <style:tab-stops/>
      </style:paragraph-properties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T49" style:parent-style-name="Númerodepágina" style:family="text">
      <style:text-properties fo:font-weight="bold" style:font-weight-asian="bold"/>
    </style:style>
    <style:style style:name="P50" style:parent-style-name="Rodapé" style:family="paragraph">
      <style:paragraph-properties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Rodapé" style:family="paragraph">
      <style:paragraph-properties fo:margin-left="0.0986in">
        <style:tab-stops/>
      </style:paragraph-properties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27.11</text:span><text:span text:style-name="T36">.</text:span><text:span text:style-name="T37">202</text:span><text:span text:style-name="T38">5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nexo: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<text:span text:style-name="T47"><text:page-number text:fixed="false">2</text:page-number></text:span><text:span text:style-name="T48">/</text:span><text:span text:style-name="T49"><text:page-count>3</text:page-count></text:span></text:p>
            </table:table-cell>
          </table:table-row>
        </table:table>
        <text:p text:style-name="P50"><text:span text:style-name="T51"><draw:custom-shape svg:x="0.02674in" svg:y="1.43333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52"><text:span text:style-name="T53">Processo SEI nº<text:s/></text:span><text:span text:style-name="T54">53180.044780/2025-5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6-capitulo-006_anexo-02</dc:title>
    <dc:subject/>
    <meta:initial-creator>CORREIOS</meta:initial-creator>
    <dc:creator>Jheison Christian Rodrigues de Freitas</dc:creator>
    <meta:creation-date>2025-11-28T17:05:00Z</meta:creation-date>
    <dc:date>2025-11-28T17:05:00Z</dc:date>
    <meta:print-date>2025-11-28T17:0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6" meta:character-count="7069" meta:row-count="49" meta:non-whitespace-character-count="5977"/>
  </office:meta>
</office:document-meta>
</file>