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5" style:parent-style-name="Normal" style:family="paragraph">
      <style:paragraph-properties fo:margin-left="0.0986in" fo:margin-right="0.0194in">
        <style:tab-stops/>
      </style:paragraph-properties>
      <style:text-properties style:font-name-complex="Arial" style:font-size-complex="11pt"/>
    </style:style>
    <style:style style:name="P56" style:parent-style-name="Normal" style:family="paragraph">
      <style:paragraph-properties fo:text-align="center" fo:margin-left="0.0986in" fo:margin-right="0.0194in">
        <style:tab-stops/>
      </style:paragraph-properties>
    </style:style>
    <style:style style:name="T57" style:parent-style-name="Fonteparág.padrão" style:family="text">
      <style:text-properties style:font-name-complex="Arial" style:font-size-complex="11pt"/>
    </style:style>
    <style:style style:name="P58" style:parent-style-name="Normal" style:family="paragraph">
      <style:paragraph-properties fo:margin-left="0.0986in" fo:margin-right="0.0194in">
        <style:tab-stops/>
      </style:paragraph-properties>
      <style:text-properties style:font-name-complex="Arial" style:font-size-complex="11pt"/>
    </style:style>
    <style:style style:name="P59" style:parent-style-name="Normal" style:family="paragraph">
      <style:paragraph-properties fo:text-align="center" fo:margin-left="0.0986in" fo:margin-right="0.0194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2">A</text:span><text:span text:style-name="T53">NEXO 1:<text:s/></text:span><text:span text:style-name="T54">FLUXO DO SUBPROCESSO DE REPACTUAÇÃO</text:span></text:p>
      <text:p text:style-name="P55"/>
      <text:p text:style-name="P56"><text:span text:style-name="T57"><draw:frame draw:style-name="a3" draw:transform="translate(-4.21457in -1.68701in) rotate(-1.5708) translate(4.21457in 1.68701in)" draw:name="Imagem 5" text:anchor-type="as-char" svg:width="8.42913in" svg:height="3.37402in" style:rel-width="scale" style:rel-height="scale"><draw:image xlink:href="media/image2.png" xlink:type="simple" xlink:show="embed" xlink:actuate="onLoad"/><svg:title/><svg:desc>C:\Users\85675075\Desktop\MANLIG_6_6\manlig-modulo-06-capitulo-006_anexo-01.png</svg:desc></draw:frame></text:span></text:p>
      <text:p text:style-name="P58"/>
      <text:p text:style-name="P59"><text:span text:style-name="T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P49" style:parent-style-name="Rodapé" style:family="paragraph">
      <style:paragraph-properties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27.11</text:span><text:span text:style-name="T36">.202</text:span><text:span text:style-name="T37">5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nexo:</text:p>
            </table:table-cell>
            <table:table-cell table:style-name="TableCell42">
              <text:p text:style-name="P43">1</text:p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1</text:page-count></text:span></text:p>
            </table:table-cell>
          </table:table-row>
        </table:table>
        <text:p text:style-name="P49"><text:span text:style-name="T50"><draw:custom-shape svg:x="0.00694in" svg:y="1.43333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1">Processo SEI nº<text:s/>53180.044780/2025-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6_Anexo 01</dc:title>
    <dc:subject/>
    <meta:initial-creator>CORREIOS</meta:initial-creator>
    <dc:creator>Jheison Christian Rodrigues de Freitas</dc:creator>
    <meta:creation-date>2025-11-28T17:04:00Z</meta:creation-date>
    <dc:date>2025-11-28T17:04:00Z</dc:date>
    <meta:print-date>2025-11-28T1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58" meta:row-count="1" meta:non-whitespace-character-count="50"/>
  </office:meta>
</office:document-meta>
</file>