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contextual-spacing="true" fo:margin-bottom="0in" fo:line-height="100%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54" style:parent-style-name="Normal" style:family="paragraph">
      <style:paragraph-properties fo:widows="0" fo:orphans="0" style:contextual-spacing="true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55" style:parent-style-name="Normal" style:family="paragraph">
      <style:paragraph-properties fo:widows="0" fo:orphans="0" style:contextual-spacing="true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56" style:parent-style-name="Normal" style:family="paragraph">
      <style:paragraph-properties fo:widows="0" fo:orphans="0" style:contextual-spacing="true" fo:margin-bottom="0in" fo:line-height="100%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65" style:parent-style-name="Normal" style:family="paragraph">
      <style:paragraph-properties fo:widows="0" fo:orphans="0" style:contextual-spacing="true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66" style:parent-style-name="Normal" style:family="paragraph">
      <style:paragraph-properties fo:widows="0" fo:orphans="0" style:contextual-spacing="true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67" style:parent-style-name="Normal" style:family="paragraph">
      <style:paragraph-properties fo:widows="0" fo:orphans="0" style:contextual-spacing="tru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68" style:parent-style-name="Normal" style:family="paragraph">
      <style:paragraph-properties fo:widows="0" fo:orphans="0" style:contextual-spacing="true"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72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73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74" style:parent-style-name="Normal" style:family="paragraph">
      <style:paragraph-properties fo:widows="0" fo:orphans="0" style:contextual-spacing="true" fo:text-align="justify" fo:margin-bottom="0in" fo:line-height="100%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76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77" style:parent-style-name="Normal" style:family="paragraph">
      <style:paragraph-properties fo:widows="0" fo:orphans="0" style:contextual-spacing="true" fo:text-align="justify" fo:margin-bottom="0in" fo:line-height="100%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82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83" style:parent-style-name="Normal" style:family="paragraph">
      <style:paragraph-properties fo:widows="0" fo:orphans="0" style:contextual-spacing="true" fo:text-align="justify" fo:margin-bottom="0in" fo:line-height="100%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88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89" style:parent-style-name="Normal" style:family="paragraph">
      <style:paragraph-properties fo:widows="0" fo:orphans="0" style:contextual-spacing="true" fo:text-align="justify" fo:margin-bottom="0in" fo:line-height="100%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98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99" style:parent-style-name="Normal" style:family="paragraph">
      <style:paragraph-properties fo:widows="0" fo:orphans="0" style:contextual-spacing="true" fo:text-align="justify" fo:margin-bottom="0in" fo:line-height="100%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05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06" style:parent-style-name="Normal" style:family="paragraph">
      <style:paragraph-properties fo:widows="0" fo:orphans="0" style:contextual-spacing="true" fo:text-align="justify" fo:margin-bottom="0in" fo:line-height="100%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13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14" style:parent-style-name="Normal" style:family="paragraph">
      <style:paragraph-properties fo:widows="0" fo:orphans="0" style:contextual-spacing="true" fo:text-align="justify" fo:margin-bottom="0in" fo:line-height="100%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19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20" style:parent-style-name="Normal" style:family="paragraph">
      <style:paragraph-properties fo:widows="0" fo:orphans="0" style:contextual-spacing="true" fo:text-align="justify" fo:margin-bottom="0in" fo:line-height="100%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26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27" style:parent-style-name="Normal" style:family="paragraph">
      <style:paragraph-properties fo:widows="0" fo:orphans="0" style:contextual-spacing="true" fo:text-align="justify" fo:margin-bottom="0in" fo:line-height="100%"/>
    </style:style>
    <style:style style:name="T1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31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32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33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34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35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36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37" style:parent-style-name="Normal" style:family="paragraph">
      <style:paragraph-properties style:contextual-spacing="true" fo:text-align="justify" fo:margin-bottom="0in" fo:line-height="100%"/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0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1" style:parent-style-name="Normal" style:family="paragraph">
      <style:paragraph-properties style:contextual-spacing="true" fo:text-align="justify" fo:margin-bottom="0in" fo:line-height="100%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4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5" style:parent-style-name="Normal" style:family="paragraph">
      <style:paragraph-properties style:contextual-spacing="true" fo:text-align="justify" fo:margin-bottom="0in" fo:line-height="100%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8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9" style:parent-style-name="Normal" style:family="paragraph">
      <style:paragraph-properties style:contextual-spacing="true" fo:text-align="justify" fo:margin-bottom="0in" fo:line-height="100%"/>
    </style:style>
    <style:style style:name="T1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52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53" style:parent-style-name="Normal" style:family="paragraph">
      <style:paragraph-properties style:contextual-spacing="true" fo:text-align="justify" fo:margin-bottom="0in" fo:line-height="100%"/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59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0" style:parent-style-name="Normal" style:family="paragraph">
      <style:paragraph-properties style:contextual-spacing="true" fo:text-align="justify" fo:margin-bottom="0in" fo:line-height="100%"/>
    </style:style>
    <style:style style:name="T1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3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4" style:parent-style-name="Normal" style:family="paragraph">
      <style:paragraph-properties style:contextual-spacing="true" fo:text-align="justify" fo:margin-bottom="0in" fo:line-height="100%"/>
    </style:style>
    <style:style style:name="T1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9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70" style:parent-style-name="Normal" style:family="paragraph">
      <style:paragraph-properties style:contextual-spacing="true" fo:text-align="justify" fo:margin-bottom="0in" fo:line-height="100%"/>
    </style:style>
    <style:style style:name="T1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73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74" style:parent-style-name="Normal" style:family="paragraph">
      <style:paragraph-properties style:contextual-spacing="true" fo:text-align="justify" fo:margin-bottom="0in" fo:line-height="100%"/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80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81" style:parent-style-name="Normal" style:family="paragraph">
      <style:paragraph-properties style:contextual-spacing="true" fo:text-align="justify" fo:margin-bottom="0in" fo:line-height="100%"/>
    </style:style>
    <style:style style:name="T1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87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88" style:parent-style-name="Normal" style:family="paragraph">
      <style:paragraph-properties style:contextual-spacing="true" fo:text-align="justify" fo:margin-bottom="0in" fo:line-height="100%"/>
    </style:style>
    <style:style style:name="T1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99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00" style:parent-style-name="Normal" style:family="paragraph">
      <style:paragraph-properties style:contextual-spacing="true" fo:text-align="justify" fo:margin-bottom="0in" fo:line-height="100%"/>
    </style:style>
    <style:style style:name="T2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04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05" style:parent-style-name="Normal" style:family="paragraph">
      <style:paragraph-properties style:contextual-spacing="true" fo:text-align="justify" fo:margin-bottom="0in" fo:line-height="100%"/>
    </style:style>
    <style:style style:name="T2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10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11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212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13" style:parent-style-name="Normal" style:family="paragraph">
      <style:paragraph-properties style:contextual-spacing="true" fo:text-align="justify" fo:margin-bottom="0in" fo:line-height="100%"/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style:font-weight-complex="bold" style:font-style-complex="italic" fo:font-size="11pt" style:font-size-asian="11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18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19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0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1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2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3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4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5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6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7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8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29" style:parent-style-name="Normal" style:family="paragraph">
      <style:paragraph-properties fo:widows="0" fo:orphans="0" style:contextual-spacing="true" fo:text-align="justify" fo:margin-bottom="0in" fo:line-height="100%"/>
    </style:style>
    <style:style style:name="T23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33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234" style:parent-style-name="Normal" style:family="paragraph">
      <style:paragraph-properties fo:widows="0" fo:orphans="0" style:contextual-spacing="true" fo:text-align="justify" fo:margin-bottom="0in" fo:line-height="100%"/>
    </style:style>
    <style:style style:name="T23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3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42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243" style:parent-style-name="Normal" style:family="paragraph">
      <style:paragraph-properties fo:widows="0" fo:orphans="0" style:contextual-spacing="true" fo:text-align="justify" fo:margin-bottom="0in" fo:line-height="100%"/>
    </style:style>
    <style:style style:name="T24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5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53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254" style:parent-style-name="Normal" style:family="paragraph">
      <style:paragraph-properties fo:widows="0" fo:orphans="0" style:contextual-spacing="true" fo:text-align="justify" fo:margin-bottom="0in" fo:line-height="100%"/>
    </style:style>
    <style:style style:name="T25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5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5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61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262" style:parent-style-name="Normal" style:family="paragraph">
      <style:paragraph-properties fo:widows="0" fo:orphans="0" style:contextual-spacing="true" fo:text-align="justify" fo:margin-bottom="0in" fo:line-height="100%"/>
    </style:style>
    <style:style style:name="T26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65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66" style:parent-style-name="Normal" style:family="paragraph">
      <style:paragraph-properties fo:widows="0" fo:orphans="0" style:contextual-spacing="true" fo:text-align="justify" fo:margin-bottom="0in" fo:line-height="100%"/>
    </style:style>
    <style:style style:name="T26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7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7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7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7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7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7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78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279" style:parent-style-name="Normal" style:family="paragraph">
      <style:paragraph-properties fo:widows="0" fo:orphans="0" style:contextual-spacing="true" fo:text-align="justify" fo:margin-bottom="0in" fo:line-height="100%"/>
    </style:style>
    <style:style style:name="T28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8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8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8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8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8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86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287" style:parent-style-name="Normal" style:family="paragraph">
      <style:paragraph-properties fo:widows="0" fo:orphans="0" style:contextual-spacing="true" fo:text-align="justify" fo:margin-bottom="0in" fo:line-height="100%"/>
    </style:style>
    <style:style style:name="T28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8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9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9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9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9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9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95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296" style:parent-style-name="Normal" style:family="paragraph">
      <style:paragraph-properties fo:widows="0" fo:orphans="0" style:contextual-spacing="true" fo:text-align="justify" fo:margin-bottom="0in" fo:line-height="100%"/>
    </style:style>
    <style:style style:name="T29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9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9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09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310" style:parent-style-name="Normal" style:family="paragraph">
      <style:paragraph-properties fo:widows="0" fo:orphans="0" style:contextual-spacing="true" fo:text-align="justify" fo:margin-bottom="0in" fo:line-height="100%"/>
    </style:style>
    <style:style style:name="T31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1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1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31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17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fo:font-size="11pt" style:font-size-asian="11pt" style:language-asian="pt" style:country-asian="BR"/>
    </style:style>
    <style:style style:name="P318" style:parent-style-name="Normal" style:family="paragraph">
      <style:paragraph-properties style:contextual-spacing="true" fo:text-align="justify" fo:margin-bottom="0in" fo:line-height="100%"/>
    </style:style>
    <style:style style:name="T3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2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2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2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2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2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26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27" style:parent-style-name="Normal" style:family="paragraph">
      <style:paragraph-properties style:contextual-spacing="true" fo:text-align="justify" fo:margin-bottom="0in" fo:line-height="100%"/>
    </style:style>
    <style:style style:name="T3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3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3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3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3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3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3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37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38" style:parent-style-name="Normal" style:family="paragraph">
      <style:paragraph-properties style:contextual-spacing="true" fo:text-align="justify" fo:margin-bottom="0in" fo:line-height="100%"/>
    </style:style>
    <style:style style:name="T3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4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4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4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4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45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font-size="11pt" style:font-size-asian="11pt" style:language-asian="pt" style:country-asian="BR"/>
    </style:style>
    <style:style style:name="T34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47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font-size="11pt" style:font-size-asian="11pt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49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50" style:parent-style-name="Normal" style:family="paragraph">
      <style:paragraph-properties style:contextual-spacing="true" fo:text-align="justify" fo:margin-bottom="0in" fo:line-height="100%"/>
    </style:style>
    <style:style style:name="T3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5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5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5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5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5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5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0pt" style:language-asian="pt" style:country-asian="BR"/>
    </style:style>
    <style:style style:name="T35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0pt" style:language-asian="pt" style:country-asian="BR"/>
    </style:style>
    <style:style style:name="P360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61" style:parent-style-name="Normal" style:family="paragraph">
      <style:paragraph-properties style:contextual-spacing="true" fo:text-align="justify" fo:margin-bottom="0in" fo:line-height="100%"/>
    </style:style>
    <style:style style:name="T3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36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6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36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0pt" style:language-asian="pt" style:country-asian="BR"/>
    </style:style>
    <style:style style:name="T36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0pt" style:language-asian="pt" style:country-asian="BR"/>
    </style:style>
    <style:style style:name="T36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0pt" style:language-asian="pt" style:country-asian="BR"/>
    </style:style>
    <style:style style:name="T36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0pt" style:language-asian="pt" style:country-asian="BR"/>
    </style:style>
    <style:style style:name="T37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0pt" style:language-asian="pt" style:country-asian="BR"/>
    </style:style>
    <style:style style:name="P371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72" style:parent-style-name="Normal" style:family="paragraph">
      <style:paragraph-properties fo:widows="0" fo:orphans="0" style:contextual-spacing="true" fo:text-align="justify" fo:margin-bottom="0in" fo:line-height="100%"/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73" style:parent-style-name="Normal" style:family="paragraph">
      <style:paragraph-properties fo:widows="0" fo:orphans="0" style:contextual-spacing="true" fo:text-align="center" fo:margin-bottom="0in" fo:line-height="100%"/>
    </style:style>
    <style:style style:name="T3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</office:automatic-styles>
  <office:body>
    <office:text text:use-soft-page-breaks="true">
      <text:p text:style-name="P1"><text:span text:style-name="T51">MÓDULO 6:</text:span><text:span text:style-name="T52"><text:s/></text:span><text:span text:style-name="T53">GESTÃO DE CONTRATOS</text:span></text:p>
      <text:p text:style-name="P54"/>
      <text:p text:style-name="P55"/>
      <text:p text:style-name="P56"><text:span text:style-name="T57">CAPÍTULO<text:s/></text:span><text:span text:style-name="T58">5</text:span><text:span text:style-name="T59">:</text:span><text:span text:style-name="T60"><text:s/></text:span><text:span text:style-name="T61">ALTERAÇ</text:span><text:span text:style-name="T62">ÕES<text:s/></text:span><text:span text:style-name="T63">CONTRATUA</text:span><text:span text:style-name="T64">IS</text:span></text:p>
      <text:p text:style-name="P65"/>
      <text:p text:style-name="P66"/>
      <text:p text:style-name="P67">Anexos:<text:s/><text:tab/>1 - Fluxo do<text:s/>Subprocesso<text:s/>das Alterações Contratuais</text:p>
      <text:p text:style-name="P68"><text:span text:style-name="T69"><text:tab/></text:span><text:span text:style-name="T70">2 -<text:s/></text:span><text:span text:style-name="T71">Regras Gerais das Alterações Contratuais</text:span></text:p>
      <text:p text:style-name="P72"/>
      <text:p text:style-name="P73"/>
      <text:p text:style-name="P74"><text:span text:style-name="T75">1 ATRIBUTOS DO SUBPROCESSO</text:span></text:p>
      <text:p text:style-name="P76"/>
      <text:p text:style-name="P77"><text:span text:style-name="T78">1.1</text:span><text:span text:style-name="T79"><text:s/>Objetivo:<text:s/></text:span><text:span text:style-name="T80">e</text:span><text:span text:style-name="T81">stabelecer critérios e procedimentos para alteração dos contratos firmados pelos Correios.</text:span></text:p>
      <text:p text:style-name="P82"/>
      <text:p text:style-name="P83"><text:span text:style-name="T84">1.2</text:span><text:span text:style-name="T85"><text:s/>Abrangência:<text:s/></text:span><text:span text:style-name="T86">contratações de bens e serviços celebradas pelos Correios</text:span><text:span text:style-name="T87">.</text:span></text:p>
      <text:p text:style-name="P88"/>
      <text:p text:style-name="P89"><text:span text:style-name="T90">1.3</text:span><text:span text:style-name="T91"><text:s/>Gestor:<text:s/></text:span><text:span text:style-name="T92">órgãos gestores operaciona</text:span><text:span text:style-name="T93">is</text:span><text:span text:style-name="T94"><text:s/>e administrativo, fiscais</text:span><text:span text:style-name="T95"><text:s/></text:span><text:span text:style-name="T96">e apoiadores de contratos</text:span><text:span text:style-name="T97">.</text:span></text:p>
      <text:p text:style-name="P98"/>
      <text:p text:style-name="P99"><text:span text:style-name="T100">1.4</text:span><text:span text:style-name="T101"><text:s/>Fornecedores:<text:s/></text:span><text:span text:style-name="T102">órgãos</text:span><text:span text:style-name="T103"><text:s/>gestores operacionais</text:span><text:span text:style-name="T104">.</text:span></text:p>
      <text:p text:style-name="P105"/>
      <text:p text:style-name="P106"><text:span text:style-name="T107">1.5</text:span><text:span text:style-name="T108"><text:s/>Clientes:<text:s/></text:span><text:span text:style-name="T109">órgãos gestores operacionais e administrativo,<text:s/></text:span><text:span text:style-name="T110">e<text:s/></text:span><text:span text:style-name="T111">c</text:span><text:span text:style-name="T112">ontratadas.</text:span></text:p>
      <text:p text:style-name="P113"/>
      <text:p text:style-name="P114"><text:span text:style-name="T115">1.6</text:span><text:span text:style-name="T116"><text:s/>Periodicidade:<text:s/></text:span><text:span text:style-name="T117">c</text:span><text:span text:style-name="T118">onforme vigência contratual definida.</text:span></text:p>
      <text:p text:style-name="P119"/>
      <text:p text:style-name="P120"><text:span text:style-name="T121">1.7</text:span><text:span text:style-name="T122"><text:s/>Duração:<text:s/></text:span><text:span text:style-name="T123">a</text:span><text:span text:style-name="T124">té 5 (cinco) anos, ressalvadas as exceções</text:span><text:span text:style-name="T125">.</text:span></text:p>
      <text:p text:style-name="P126"/>
      <text:p text:style-name="P127"><text:span text:style-name="T128">1.8</text:span><text:span text:style-name="T129"><text:s/>Vínculo com a Cadeia de<text:s/></text:span><text:span text:style-name="T130">Valor: N2 - Gerir planejamento de contratações.</text:span></text:p>
      <text:p text:style-name="P131"/>
      <text:p text:style-name="P132"/>
      <text:p text:style-name="P133">2 DESCRIÇÃO DO SUBPROCESSO</text:p>
      <text:p text:style-name="P134"/>
      <text:p text:style-name="P135">2.1 Procedimentos<text:s/>do Órgão Gestor<text:s/>Operacional</text:p>
      <text:p text:style-name="P136"/>
      <text:p text:style-name="P137"><text:span text:style-name="T138">2.1.1</text:span><text:span text:style-name="T139"><text:s/>Identificar a necessidade e/ou oportunidade de alteração do contrato, e proceder à autuação do respectivo processo no Sistema Eletrônico de Informações - SEI.</text:span></text:p>
      <text:p text:style-name="P140"/>
      <text:p text:style-name="P141"><text:span text:style-name="T142">2.1.2</text:span><text:span text:style-name="T143"><text:s/>Recepcionar e analisar eventual proposta de alteração contratual de iniciativa do órgão gestor administrativo, manifestando-se formalmente a esse respeito.</text:span></text:p>
      <text:p text:style-name="P144"/>
      <text:p text:style-name="P145"><text:span text:style-name="T146">2.1.3</text:span><text:span text:style-name="T147"><text:s/>Identificar a hipótese e os fundamentos legais da proposta de alteração contratual, bem como a possibilidade de sua implementação à luz da respectiva cláusula de matriz de responsabilidade, se houver.</text:span></text:p>
      <text:p text:style-name="P148"/>
      <text:p text:style-name="P149"><text:span text:style-name="T150">2.1.4</text:span><text:span text:style-name="T151"><text:s/>Proceder às modificações necessárias na descrição técnica, especificação técnica ou o projeto básico relativo ao objeto contratual, ou remetê-lo para providências do respectivo órgão técnico, quando identificada essa necessidade.</text:span></text:p>
      <text:p text:style-name="P152"/>
      <text:p text:style-name="P153"><text:span text:style-name="T154">2.1.</text:span><text:span text:style-name="T155">5</text:span><text:span text:style-name="T156"><text:s/>Interagir com a contratada visando a negociação dos termos e condições da alteração a ser implementada, registrando no respectivo processo a<text:s/></text:span><text:span text:style-name="T157">composição</text:span><text:span text:style-name="T158"><text:s/>de acordo entre as partes.</text:span></text:p>
      <text:p text:style-name="P159"/>
      <text:p text:style-name="P160"><text:span text:style-name="T161">Nota 1:</text:span><text:span text:style-name="T162"><text:s/>eventual recusa da contratada à implementação da alteração contratual de iniciativa dos Correios deverá ser registrada no processo de gestão do contrato, e ensejará o arquivamento de processo já autuado para esse fim.</text:span></text:p>
      <text:p text:style-name="P163"/>
      <text:p text:style-name="P164"><text:span text:style-name="T165">Nota 2:</text:span><text:span text:style-name="T166"><text:s/>a recusa dos Correios em proceder à altera</text:span><text:span text:style-name="T167">ção contratual de iniciativa da<text:s/></text:span><text:span text:style-name="T168">contratada deverá ser motivada e registrada no processo de gestão do contrato, mediante envio de correspondência formal à contratada.</text:span></text:p>
      <text:p text:style-name="P169"/>
      <text:p text:style-name="P170"><text:span text:style-name="T171">2.1.5.1</text:span><text:span text:style-name="T172"><text:s/>Juntar ao respectivo processo, quando for o caso, a(s) planilha(s) de custo e formação de preços devidamente atualizada(s) ou substituída(s), no caso de a alteração contratual negociada ensejar acréscimo ou supressão dos quantitativos originalmente contratados.</text:span></text:p>
      <text:p text:style-name="P173"/>
      <text:p text:style-name="P174"><text:span text:style-name="T175">Nota</text:span><text:span text:style-name="T176">:</text:span><text:span text:style-name="T177"><text:s/>para a alteração de contratos de obras e serviços de engenharia que não contemplem preços unitários, estes serão fixados mediante acordo expresso entre os Correios e a contratada,<text:s/></text:span><text:span text:style-name="T178">observados os critérios técnicos definidos pelo órgão requisitante ou pelo órgão responsável pela política de contratação do objeto,<text:s/></text:span><text:span text:style-name="T179">respeitados os limites estabelecidos pelo RLCC e por este Manual.</text:span></text:p>
      <text:p text:style-name="P180"/>
      <text:p text:style-name="P181"><text:span text:style-name="T182">2.1.</text:span><text:span text:style-name="T183">6</text:span><text:span text:style-name="T184"><text:s/>Interagir com o órgão de gestão orçamentária para obter os recursos orçamentários suplementares que lastrearão o aumento do valor<text:s/></text:span><text:span text:style-name="T185">contratual<text:s/></text:span><text:span text:style-name="T186">eventualmente decorrente da alteração.</text:span></text:p>
      <text:p text:style-name="P187"/>
      <text:p text:style-name="P188"><text:span text:style-name="T189">Nota:</text:span><text:span text:style-name="T190"><text:s/>é condição à celebração do instrumento de<text:s/></text:span><text:span text:style-name="T191">formalização de<text:s/></text:span><text:span text:style-name="T192">alteração contratual e a<text:s/></text:span><text:span text:style-name="T193">sua<text:s/></text:span><text:span text:style-name="T194">consequente<text:s/></text:span><text:span text:style-name="T195">implementação</text:span><text:span text:style-name="T196">, a demonstração prévia de existência, disponibilidade e<text:s/></text:span><text:span text:style-name="T197">reserva/</text:span><text:span text:style-name="T198">bloqueio dos recursos orçamentários, devidamente documentada no respectivo processo.</text:span></text:p>
      <text:p text:style-name="P199"/>
      <text:p text:style-name="P200"><text:span text:style-name="T201">2.1.</text:span><text:span text:style-name="T202">7</text:span><text:span text:style-name="T203"><text:s/>Instruir o processo com o Termo de Solicitação de Alteração - TSA, conforme modelo disponível no SEI, observadas as instruções de preenchimento e assinatura constantes do documento modelo.</text:span></text:p>
      <text:p text:style-name="P204"/>
      <text:p text:style-name="P205"><text:span text:style-name="T206">2.1.8</text:span><text:span text:style-name="T207"><text:s/>Submeter o processo de alteração contratual</text:span><text:span text:style-name="T208">, devidamente instruído e, se for o caso, com os ajustes necessários, ao órgão gestor administrativo, para prosseguimento do ato</text:span><text:span text:style-name="T209">.</text:span></text:p>
      <text:p text:style-name="P210"/>
      <text:p text:style-name="P211">2.2 Procedimentos do Órgão Gestor<text:s/>Administrativo</text:p>
      <text:p text:style-name="P212"/>
      <text:p text:style-name="P213"><text:span text:style-name="T214">2.2.1</text:span><text:span text:style-name="T215"><text:s/></text:span><text:span text:style-name="T216">Recepcionar a proposta ou solicitação de alteração contratual oriunda do órgão gestor operacional, e verificar a presença dos seguintes requisitos, sem prejuízo de outros elementos necessários à instrução processual</text:span><text:span text:style-name="T217">:</text:span></text:p>
      <text:p text:style-name="P218"/>
      <text:p text:style-name="P219">a)<text:s/>descrição adequada e suficiente da proposta ou solicitação de alteração contratual, devidamente registrada no respectivo TSA, observadas as<text:s/>instruções<text:s/>de<text:s/>preenchimento<text:s/>e assinatura constantes do documento modelo;</text:p>
      <text:p text:style-name="P220"/>
      <text:p text:style-name="P221">b)<text:s/>justificativas<text:s/>da proposta ou solicitação de alteração contratual, sob o aspecto da oportunidade e conveniência, de forma que<text:s/>restem evidenciadas a respectiva<text:s/>motivação<text:s/>e a preservação do objeto contratual;</text:p>
      <text:p text:style-name="P222"/>
      <text:soft-page-break/>
      <text:p text:style-name="P223">c)<text:s/>aderência<text:s/>da proposta ou solicitação de alteração contratual à hipótese legal invocada<text:s/>e<text:s/>aos<text:s/>respectivos fundamentos<text:s/>legais e contratuais;</text:p>
      <text:p text:style-name="P224"/>
      <text:p text:style-name="P225">d)<text:s/>juntada da<text:s/>documentação<text:s/>que evidencie a negociação com a contratada e demonstre de forma inequívoca a<text:s/>composição<text:s/>do acordo entre as partes, ou ainda a existência de elementos que viabilizem a negociação, quando<text:s/>o caso concreto apontar para uma maior conveniência de fazê-lo<text:s/>o órgão gestor administrativo;</text:p>
      <text:p text:style-name="P226"/>
      <text:p text:style-name="P227">e)<text:s/>juntada da documentação comprobatória de existência, disponibilidade e<text:s/>reserva/bloqueio dos respectivos recursos orçamentários, quando a alteração ensejar o<text:s/>aumento do valor<text:s/>contratual.</text:p>
      <text:p text:style-name="P228"/>
      <text:p text:style-name="P229"><text:span text:style-name="T230">2.2.2</text:span><text:span text:style-name="T231"><text:s/>Avaliar e apresentar manifestação formal sobre a possibilidade de se implementar a alteração contratual relativa à substituição da garantia de execução contratual, observadas as disposições<text:s/></text:span><text:span text:style-name="T232">deste Manual.</text:span></text:p>
      <text:p text:style-name="P233"/>
      <text:p text:style-name="P234"><text:span text:style-name="T235">2.2.</text:span><text:span text:style-name="T236">3</text:span><text:span text:style-name="T237"><text:s/>Analisar a viabilidade de alteração contratual</text:span><text:span text:style-name="T238"><text:s/>originada em decisão judicial ou outro órgão externo, e proceder<text:s/></text:span><text:span text:style-name="T239">ao<text:s/></text:span><text:span text:style-name="T240">seu processamento, dando ciência ao órgão gestor operacional</text:span><text:span text:style-name="T241">.</text:span></text:p>
      <text:p text:style-name="P242"/>
      <text:p text:style-name="P243"><text:span text:style-name="T244">2.2.</text:span><text:span text:style-name="T245">4</text:span><text:span text:style-name="T246"><text:s/>Analisar o teor da proposta ou solicitação de<text:s/></text:span><text:span text:style-name="T247">a</text:span><text:span text:style-name="T248">lteração contratual, à luz da legislação aplic</text:span><text:span text:style-name="T249">ável</text:span><text:span text:style-name="T250">, dos normativos internos e do instrumento de contratação</text:span><text:span text:style-name="T251">, e processá-la conforme disposições deste Manual</text:span><text:span text:style-name="T252">.</text:span></text:p>
      <text:p text:style-name="P253"/>
      <text:p text:style-name="P254"><text:span text:style-name="T255">2.2.</text:span><text:span text:style-name="T256">5</text:span><text:span text:style-name="T257"><text:s/></text:span><text:span text:style-name="T258">Avaliar a necessidade de ajustes no processo de alteração, interagindo com<text:s/></text:span><text:span text:style-name="T259">o órgão gestor<text:s/></text:span><text:span text:style-name="T260">operacional.</text:span></text:p>
      <text:p text:style-name="P261"/>
      <text:p text:style-name="P262"><text:span text:style-name="T263">2.2.6</text:span><text:span text:style-name="T264"><text:s/>Juntar ao processo a documentação comprobatória de manutenção, por parte da contratada, das condições de habilitação.</text:span></text:p>
      <text:p text:style-name="P265"/>
      <text:p text:style-name="P266"><text:span text:style-name="T267">2.2.</text:span><text:span text:style-name="T268">7</text:span><text:span text:style-name="T269"><text:s/></text:span><text:span text:style-name="T270">Elaborar<text:s/></text:span><text:span text:style-name="T271">a minuta de<text:s/></text:span><text:span text:style-name="T272">t</text:span><text:span text:style-name="T273">ermo<text:s/></text:span><text:span text:style-name="T274">aditivo</text:span><text:span text:style-name="T275"><text:s/>- TA</text:span><text:span text:style-name="T276"><text:s/>ou de apostila</text:span><text:span text:style-name="T277">, conforme o caso.</text:span></text:p>
      <text:p text:style-name="P278"/>
      <text:p text:style-name="P279"><text:span text:style-name="T280">2.2.</text:span><text:span text:style-name="T281">8</text:span><text:span text:style-name="T282"><text:s/></text:span><text:span text:style-name="T283">Elaborar relatório<text:s/></text:span><text:span text:style-name="T284">circunstanciado</text:span><text:span text:style-name="T285"><text:s/>com as devidas justificativas quanto à alteração contratual pretendida.</text:span></text:p>
      <text:p text:style-name="P286"/>
      <text:p text:style-name="P287"><text:span text:style-name="T288">2.2.</text:span><text:span text:style-name="T289">9</text:span><text:span text:style-name="T290"><text:s/></text:span><text:span text:style-name="T291">Submeter</text:span><text:span text:style-name="T292"><text:s/>a apostila para assinatura das autoridades competentes, acompanhada do relatório<text:s/></text:span><text:span text:style-name="T293">circunstanciado</text:span><text:span text:style-name="T294">.</text:span></text:p>
      <text:p text:style-name="P295"/>
      <text:p text:style-name="P296"><text:span text:style-name="T297">2.2.</text:span><text:span text:style-name="T298">10</text:span><text:span text:style-name="T299"><text:s/></text:span><text:span text:style-name="T300">Submeter</text:span><text:span text:style-name="T301"><text:s/>a minuta de<text:s/></text:span><text:span text:style-name="T302">TA</text:span><text:span text:style-name="T303"><text:s/>ao exame e<text:s/></text:span><text:span text:style-name="T304">aprovação<text:s/></text:span><text:span text:style-name="T305">do</text:span><text:span text:style-name="T306"><text:s/>órgão jurídico</text:span><text:span text:style-name="T307">, quando for adotado instrumento não padronizado e/ou não pré-chancelado</text:span><text:span text:style-name="T308">.</text:span></text:p>
      <text:p text:style-name="P309"/>
      <text:p text:style-name="P310"><text:span text:style-name="T311">2.2.</text:span><text:span text:style-name="T312">1</text:span><text:span text:style-name="T313">1</text:span><text:span text:style-name="T314"><text:s/>Receber a manifestação do órgão jurídico e proceder aos ajustes eventualmente recomendados no respectivo parecer, interagindo com o órgão gestor operacional, quando necessári</text:span><text:span text:style-name="T315">o</text:span><text:span text:style-name="T316">.</text:span></text:p>
      <text:p text:style-name="P317"/>
      <text:p text:style-name="P318"><text:span text:style-name="T319">2.2.1</text:span><text:span text:style-name="T320">2</text:span><text:span text:style-name="T321"><text:s/>Disponibilizar<text:s/></text:span><text:span text:style-name="T322">para assinatura eletrônica, via SEI,<text:s/></text:span><text:span text:style-name="T323">ao(s) representante(s) da contratada, a minuta de<text:s/></text:span><text:span text:style-name="T324">TA</text:span><text:span text:style-name="T325"><text:s/>aprovada pelo órgão jurídico;</text:span></text:p>
      <text:p text:style-name="P326"/>
      <text:p text:style-name="P327"><text:span text:style-name="T328">2.2.1</text:span><text:span text:style-name="T329">3</text:span><text:span text:style-name="T330"><text:s/>Disponibilizar<text:s/></text:span><text:span text:style-name="T331">para assinatura eletrônica, via SEI,<text:s/></text:span><text:span text:style-name="T332">às autoridades competentes,<text:s/></text:span><text:span text:style-name="T333">a</text:span><text:span text:style-name="T334"><text:s/>minuta de<text:s/></text:span><text:span text:style-name="T335">TA</text:span><text:span text:style-name="T336"><text:s/>assinada pelo(s) representante(s) da contratada.</text:span></text:p>
      <text:p text:style-name="P337"/>
      <text:soft-page-break/>
      <text:p text:style-name="P338"><text:span text:style-name="T339">2.2.1</text:span><text:span text:style-name="T340">4</text:span><text:span text:style-name="T341"><text:s/>Solicitar ao órgão competente providências relativas à publicação do<text:s/></text:span><text:span text:style-name="T342">TA</text:span><text:span text:style-name="T343"><text:s/>no</text:span><text:span text:style-name="T344"><text:s/></text:span><text:span text:style-name="T345">site</text:span><text:span text:style-name="T346"><text:s/>dos Correios na<text:s/></text:span><text:span text:style-name="T347">internet</text:span><text:span text:style-name="T348">.</text:span></text:p>
      <text:p text:style-name="P349"/>
      <text:p text:style-name="P350"><text:span text:style-name="T351">2.2.1</text:span><text:span text:style-name="T352">5</text:span><text:span text:style-name="T353"><text:s/></text:span><text:span text:style-name="T354">Realizar<text:s/></text:span><text:span text:style-name="T355">os registros no<text:s/></text:span><text:span text:style-name="T356">sistema ERP</text:span><text:span text:style-name="T357">,<text:s/></text:span><text:span text:style-name="T358">conforme o cronograma de distribuição orçamentária, solicitando ao órgão gestor operacional eventuais ajustes necessário</text:span><text:span text:style-name="T359">s.</text:span></text:p>
      <text:p text:style-name="P360"/>
      <text:p text:style-name="P361"><text:span text:style-name="T362">2.2.1</text:span><text:span text:style-name="T363">6</text:span><text:span text:style-name="T364"><text:s/></text:span><text:span text:style-name="T365">Encaminhar<text:s/></text:span><text:span text:style-name="T366">à contratada e ao órgão gestor operacional</text:span><text:span text:style-name="T367">, via SEI,<text:s/></text:span><text:span text:style-name="T368">vias assinadas do<text:s/></text:span><text:span text:style-name="T369">T</text:span><text:span text:style-name="T370">A.</text:span></text:p>
      <text:p text:style-name="P371"/>
      <text:p text:style-name="P372"/>
      <text:p text:style-name="P373"><text:span text:style-name="T37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size-complex="11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Arial" style:font-size-complex="10pt" fo:hyphenate="false"/>
    </style:style>
    <style:style style:name="TextodecomentárioChar" style:display-name="Texto de comentário Char" style:family="text">
      <style:text-properties style:font-name="Arial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 style:language-asian="en" style:country-asian="US"/>
    </style:style>
    <style:style style:name="tabela_texto_8_esquerda" style:display-name="tabela_texto_8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1826in" style:use-optimal-column-width="false"/>
    </style:style>
    <style:style style:name="TableColumn9" style:family="table-column">
      <style:table-column-properties style:column-width="0.777in" style:use-optimal-column-width="false"/>
    </style:style>
    <style:style style:name="Table3" style:family="table">
      <style:table-properties style:width="6.377in" fo:margin-left="-0.068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 fo:text-align="center"/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29" style:family="table-row">
      <style:table-row-properties style:row-height="0.2777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/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center"/>
    </style:style>
    <style:style style:name="T40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41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42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ableRow43" style:family="table-row">
      <style:table-row-properties style:min-row-height="9.3881in" style:use-optimal-row-height="false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Rodapé" style:family="paragraph">
      <style:paragraph-properties fo:text-align="end"/>
    </style:style>
    <style:style style:name="P46" style:parent-style-name="Rodapé" style:family="paragraph">
      <style:paragraph-properties fo:text-align="end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P48" style:parent-style-name="Rodapé" style:family="paragraph">
      <style:paragraph-properties>
        <style:tab-stops/>
      </style:paragraph-properties>
    </style:style>
    <style:style style:name="T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Rodapé"><text:span text:style-name="T2"><draw:frame draw:z-index="251657728" draw:id="id0" draw:style-name="a0" draw:name="Caixa de texto 3" text:anchor-type="paragraph" svg:x="-0.56389in" svg:y="0.37153in" svg:width="7.06111in" svg:height="10.6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Rodapé"><text:span text:style-name="T12"><draw:frame draw:style-name="a1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span></text:p></table:table-cell><table:table-cell table:style-name="TableCell13" table:number-columns-spanned="2" table:number-rows-spanned="2"><text:p text:style-name="P14">MANUAL DE LICITAÇÃO E GESTÃO</text:p></table:table-cell><table:covered-table-cell/><table:table-cell table:style-name="TableCell15"><text:p text:style-name="P16">MÓD:</text:p></table:table-cell><table:table-cell table:style-name="TableCell17"><text:p text:style-name="P18">6</text:p></table:table-cell><table:table-cell table:style-name="TableCell19"><text:p text:style-name="P20"/></table:table-cell></table:table-row><table:table-row table:style-name="TableRow21"><table:covered-table-cell><text:p text:style-name="Rodapé"/></table:covered-table-cell><table:covered-table-cell><text:p text:style-name="P22"/></table:covered-table-cell><table:covered-table-cell/><table:table-cell table:style-name="TableCell23"><text:p text:style-name="P24">CAP:</text:p></table:table-cell><table:table-cell table:style-name="TableCell25"><text:p text:style-name="P26">5</text:p></table:table-cell><table:table-cell table:style-name="TableCell27"><text:p text:style-name="P28"/></table:table-cell></table:table-row><table:table-row table:style-name="TableRow29"><table:covered-table-cell><text:p text:style-name="Rodapé"/></table:covered-table-cell><table:table-cell table:style-name="TableCell30"><text:p text:style-name="Rodapé"><text:span text:style-name="T31"><text:s/></text:span><text:span text:style-name="T32">VIG:<text:s/></text:span><text:span text:style-name="T33">19.09.2022</text:span></text:p></table:table-cell><table:table-cell table:style-name="TableCell34"><text:p text:style-name="P35"/></table:table-cell><table:table-cell table:style-name="TableCell36" table:number-columns-spanned="2"><text:p text:style-name="P37"/></table:table-cell><table:covered-table-cell/><table:table-cell table:style-name="TableCell38"><text:p text:style-name="P39"><text:span text:style-name="T40"><text:page-number text:fixed="false">4</text:page-number></text:span><text:span text:style-name="T41">/</text:span><text:span text:style-name="T42"><text:page-count>4</text:page-count></text:span></text:p></table:table-cell></table:table-row><table:table-row table:style-name="TableRow43"><table:table-cell table:style-name="TableCell44" table:number-columns-spanned="6"><text:p text:style-name="P45"/><text:p text:style-name="P46"/></table:table-cell><table:covered-table-cell/><table:covered-table-cell/><table:covered-table-cell/><table:covered-table-cell/><table:covered-table-cell/></table:table-row></table:table><text:p text:style-name="P47"/></draw:text-box><svg:title/><svg:desc/></draw:frame></text:span></text:p>
      </style:header>
      <style:footer>
        <text:p text:style-name="P48"><text:span text:style-name="T49">Processo SEI nº<text:s/></text:span><text:span text:style-name="T50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05</dc:title>
    <dc:description/>
    <dc:subject/>
    <meta:initial-creator>CORREIOS</meta:initial-creator>
    <dc:creator>Fran Duarte</dc:creator>
    <meta:creation-date>2022-09-22T14:26:00Z</meta:creation-date>
    <dc:date>2022-09-22T14:26:00Z</dc:date>
    <meta:template xlink:href="Normal" xlink:type="simple"/>
    <meta:editing-cycles>2</meta:editing-cycles>
    <meta:editing-duration>PT60S</meta:editing-duration>
    <meta:document-statistic meta:page-count="4" meta:paragraph-count="14" meta:word-count="1137" meta:character-count="7267" meta:row-count="51" meta:non-whitespace-character-count="6144"/>
  </office:meta>
</office:document-meta>
</file>