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6" style:num-format="1" text:display-levels="6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7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format="1" text:display-levels="8">
        <style:list-level-properties text:space-before="0.1458in" text:min-label-width="1in" text:list-level-position-and-space-mode="label-alignment">
          <style:list-level-label-alignment text:label-followed-by="listtab" fo:margin-left="1.1458in" fo:text-indent="-1in"/>
        </style:list-level-properties>
      </text:list-level-style-number>
      <text:list-level-style-number text:level="9" style:num-format="1" text:display-levels="9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right="0.059in" style:page-number="1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54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55" style:parent-style-name="Normal" style:family="paragraph">
      <style:paragraph-properties fo:text-align="justify" fo:margin-bottom="0in" fo:line-height="100%" fo:margin-right="0.059in"/>
    </style:style>
    <style:style style:name="T56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62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63" style:parent-style-name="Normal" style:family="paragraph">
      <style:paragraph-properties fo:text-align="justify" fo:margin-bottom="0in" fo:line-height="100%" fo:margin-right="0.059in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68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69" style:parent-style-name="Normal" style:family="paragraph">
      <style:paragraph-properties fo:text-align="justify" fo:margin-bottom="0in" fo:line-height="100%" fo:margin-right="0.059in"/>
    </style:style>
    <style:style style:name="T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71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weight-complex="bold" style:language-asian="pt" style:country-asian="BR"/>
    </style:style>
    <style:style style:name="P72" style:parent-style-name="Normal" style:family="paragraph">
      <style:paragraph-properties fo:text-align="justify" fo:margin-bottom="0in" fo:line-height="100%" fo:margin-right="0.059in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P8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weight-complex="bold" style:language-asian="pt" style:country-asian="BR"/>
    </style:style>
    <style:style style:name="P84" style:parent-style-name="Normal" style:family="paragraph">
      <style:paragraph-properties fo:text-align="justify" fo:margin-bottom="0in" fo:line-height="100%" fo:margin-right="0.059in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89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90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91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P93" style:parent-style-name="Normal" style:family="paragraph">
      <style:paragraph-properties fo:margin-bottom="0in" fo:line-height="100%" fo:margin-right="0.059in"/>
      <style:text-properties style:font-name="Arial" style:font-name-asian="Times New Roman" style:font-name-complex="Arial" style:font-weight-complex="bold" style:language-asian="pt" style:country-asian="BR"/>
    </style:style>
    <style:style style:name="P94" style:parent-style-name="Normal" style:family="paragraph">
      <style:paragraph-properties fo:text-align="justify" fo:margin-bottom="0in" fo:line-height="100%" fo:margin-right="0.059in"/>
    </style:style>
    <style:style style:name="T95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02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weight-complex="bold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right="0.059in"/>
    </style:style>
    <style:style style:name="T104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11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P117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weight-complex="bold" style:language-asian="pt" style:country-asian="BR"/>
    </style:style>
    <style:style style:name="P118" style:parent-style-name="Normal" style:family="paragraph">
      <style:paragraph-properties fo:text-align="justify" fo:margin-bottom="0in" fo:line-height="100%" fo:margin-right="0.059in"/>
    </style:style>
    <style:style style:name="T119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22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23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25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26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27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29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0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5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39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T140" style:parent-style-name="Fonteparág.padrão" style:family="text">
      <style:text-properties style:font-name="Arial" style:font-name-asian="Times New Roman" style:font-name-complex="Arial" style:font-weight-complex="bold" style:language-asian="pt" style:country-asian="BR"/>
    </style:style>
    <style:style style:name="P141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weight-complex="bold" style:language-asian="pt" style:country-asian="BR"/>
    </style:style>
    <style:style style:name="P142" style:parent-style-name="Normal" style:family="paragraph">
      <style:paragraph-properties fo:text-align="justify" fo:margin-bottom="0in" fo:line-height="100%" fo:margin-right="0.059in"/>
    </style:style>
    <style:style style:name="T143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4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4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47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weight-complex="bold" style:language-asian="pt" style:country-asian="BR"/>
    </style:style>
    <style:style style:name="P148" style:parent-style-name="Normal" style:family="paragraph">
      <style:paragraph-properties fo:text-align="justify" fo:margin-bottom="0in" fo:line-height="100%" fo:margin-right="0.059in"/>
    </style:style>
    <style:style style:name="T149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5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language-asian="pt" style:country-asian="BR"/>
    </style:style>
    <style:style style:name="P154" style:parent-style-name="Normal" style:family="paragraph">
      <style:paragraph-properties fo:text-align="justify" fo:margin-bottom="0in" fo:line-height="100%" fo:margin-right="0.059in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5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5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159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language-asian="pt" style:country-asian="BR"/>
    </style:style>
    <style:style style:name="P160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language-asian="pt" style:country-asian="BR"/>
    </style:style>
    <style:style style:name="P161" style:parent-style-name="Normal" style:family="paragraph">
      <style:paragraph-properties fo:text-align="justify" fo:margin-bottom="0in" fo:line-height="100%" fo:margin-right="0.059in"/>
    </style:style>
    <style:style style:name="T162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6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language-asian="pt" style:country-asian="BR"/>
    </style:style>
    <style:style style:name="P164" style:parent-style-name="Normal" style:family="paragraph">
      <style:paragraph-properties fo:text-align="justify" fo:margin-bottom="0in" fo:line-height="100%" fo:margin-right="0.059in"/>
    </style:style>
    <style:style style:name="T165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66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167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168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language-asian="pt" style:country-asian="BR"/>
    </style:style>
    <style:style style:name="P169" style:parent-style-name="Normal" style:family="paragraph">
      <style:paragraph-properties fo:text-align="justify" fo:margin-bottom="0in" fo:line-height="100%" fo:margin-right="0.059in"/>
    </style:style>
    <style:style style:name="T17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171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172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7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74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75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76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77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78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79" style:parent-style-name="Normal" style:family="paragraph">
      <style:paragraph-properties fo:text-align="justify" fo:margin-bottom="0in" fo:line-height="100%" fo:margin-right="0.059in"/>
    </style:style>
    <style:style style:name="T180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81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82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84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85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8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8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18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189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0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1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2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4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5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6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7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8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199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00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01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02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0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04" style:parent-style-name="Normal" style:family="paragraph">
      <style:paragraph-properties fo:text-align="justify" fo:margin-bottom="0in" fo:line-height="100%" fo:margin-right="0.059in"/>
    </style:style>
    <style:style style:name="T205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0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11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12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21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14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15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16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17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18" style:parent-style-name="Normal" style:family="paragraph">
      <style:paragraph-properties fo:text-align="justify" fo:margin-bottom="0in" fo:line-height="100%" fo:margin-right="0.059in"/>
    </style:style>
    <style:style style:name="T219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220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221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222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223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224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25" style:parent-style-name="Normal" style:family="paragraph">
      <style:paragraph-properties fo:widows="0" fo:orphans="0" fo:text-align="justify" fo:margin-bottom="0in" fo:line-height="100%" fo:margin-right="0.059in"/>
    </style:style>
    <style:style style:name="T2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227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228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229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30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31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32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34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36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38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40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42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44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46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48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50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52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54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55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56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fo:font-size="10pt" style:font-size-asian="10pt" style:font-size-complex="10pt" style:language-asian="pt" style:country-asian="BR"/>
    </style:style>
    <style:style style:name="P257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58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59" style:parent-style-name="Normal" style:family="paragraph">
      <style:paragraph-properties fo:widows="0" fo:orphans="0" fo:text-align="justify" fo:margin-bottom="0in" fo:line-height="100%" fo:margin-right="0.059in"/>
    </style:style>
    <style:style style:name="T260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61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62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63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64" style:parent-style-name="Normal" style:family="paragraph">
      <style:paragraph-properties fo:widows="0" fo:orphans="0" fo:text-align="justify" fo:margin-bottom="0in" fo:line-height="100%" fo:margin-right="0.059in"/>
    </style:style>
    <style:style style:name="T2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266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267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268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1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2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3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4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5" style:parent-style-name="Normal" style:family="paragraph">
      <style:paragraph-properties fo:widows="0" fo:orphans="0" fo:text-align="justify" fo:margin-bottom="0in" fo:line-height="100%" fo:margin-right="0.059in">
        <style:tab-stops>
          <style:tab-stop style:type="left" style:position="0.8437in"/>
        </style:tab-stops>
      </style:paragraph-properties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6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7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8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79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280" style:parent-style-name="Normal" style:family="paragraph">
      <style:paragraph-properties fo:widows="0" fo:orphans="0" fo:text-align="justify" fo:margin-bottom="0in" fo:line-height="100%" fo:margin-right="0.059in"/>
    </style:style>
    <style:style style:name="T281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282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283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84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85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8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8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8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90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91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92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93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294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95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96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297" style:parent-style-name="Normal" style:family="paragraph">
      <style:paragraph-properties fo:text-align="justify" fo:margin-bottom="0in" fo:line-height="100%" fo:margin-right="0.059in"/>
    </style:style>
    <style:style style:name="T29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29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00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301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T302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303" style:parent-style-name="Normal" style:family="paragraph">
      <style:paragraph-properties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304" style:parent-style-name="Normal" style:family="paragraph">
      <style:paragraph-properties fo:widows="0" fo:orphans="0" fo:text-align="justify" fo:margin-bottom="0in" fo:line-height="100%" fo:margin-right="0.059in"/>
    </style:style>
    <style:style style:name="T3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/>
    </style:style>
    <style:style style:name="T306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307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308" style:parent-style-name="Normal" style:family="paragraph">
      <style:paragraph-properties fo:text-align="justify" fo:margin-bottom="0in" fo:line-height="100%" fo:margin-right="0.059in"/>
    </style:style>
    <style:style style:name="T309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310" style:parent-style-name="Fonteparág.padrão" style:family="text"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T311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312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P313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314" style:parent-style-name="Normal" style:family="paragraph">
      <style:paragraph-properties fo:text-align="justify" fo:margin-bottom="0in" fo:line-height="100%" fo:margin-right="0.059in"/>
    </style:style>
    <style:style style:name="T315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1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1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1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20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21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22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23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24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25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2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P327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328" style:parent-style-name="Normal" style:family="paragraph">
      <style:paragraph-properties fo:text-align="justify" fo:margin-bottom="0in" fo:line-height="100%" fo:margin-right="0.059in"/>
    </style:style>
    <style:style style:name="T329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330" style:parent-style-name="Fonteparág.padrão" style:family="text">
      <style:text-properties style:font-name="Arial" style:font-name-asian="Times New Roman" style:font-name-complex="Arial" fo:font-weight="bold" style:font-weight-asian="bold" style:font-size-complex="10pt" style:language-asian="pt" style:country-asian="BR"/>
    </style:style>
    <style:style style:name="T331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32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33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34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35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36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37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38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39" style:parent-style-name="Fonteparág.padrão" style:family="text">
      <style:text-properties style:font-name="Arial" style:font-name-asian="Times New Roman" style:font-name-complex="Arial" style:font-size-complex="10pt" style:language-asian="pt" style:country-asian="BR"/>
    </style:style>
    <style:style style:name="T340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  <style:style style:name="P341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342" style:parent-style-name="Normal" style:family="paragraph">
      <style:paragraph-properties fo:widows="0" fo:orphans="0" fo:text-align="justify" fo:margin-bottom="0in" fo:line-height="100%" fo:margin-right="0.059in"/>
      <style:text-properties style:font-name="Arial" style:font-name-asian="Times New Roman" style:font-name-complex="Arial" style:font-size-complex="10pt" style:language-asian="pt" style:country-asian="BR"/>
    </style:style>
    <style:style style:name="P343" style:parent-style-name="Normal" style:family="paragraph">
      <style:paragraph-properties fo:text-align="center" fo:margin-bottom="0in" fo:line-height="100%" fo:margin-right="0.059in"/>
    </style:style>
    <style:style style:name="T344" style:parent-style-name="Fonteparág.padrão" style:family="text">
      <style:text-properties style:font-name="Arial" style:font-name-asian="Times New Roman" style:font-name-complex="Arial" style:font-weight-complex="bold" style:font-size-complex="10pt" style:language-asian="pt" style:country-asian="BR"/>
    </style:style>
  </office:automatic-styles>
  <office:body>
    <office:text text:use-soft-page-breaks="true">
      <text:p text:style-name="P1"><text:span text:style-name="T50">M</text:span><text:span text:style-name="T51">ÓDULO 6:<text:s/></text:span><text:span text:style-name="T52">GESTÃO DE CONTRATOS</text:span></text:p>
      <text:p text:style-name="P53"/>
      <text:p text:style-name="P54"/>
      <text:p text:style-name="P55"><text:span text:style-name="T56">CAPÍTULO<text:s/></text:span><text:span text:style-name="T57">4</text:span><text:span text:style-name="T58">:</text:span><text:span text:style-name="T59"><text:s/></text:span><text:span text:style-name="T60">RECEBIMENTO DE BENS E SERVIÇOS</text:span></text:p>
      <text:p text:style-name="P61"/>
      <text:p text:style-name="P62"/>
      <text:p text:style-name="P63"><text:span text:style-name="T64">ANEXO:</text:span><text:span text:style-name="T65"><text:s/></text:span><text:span text:style-name="T66">1 - Fluxos dos Subprocessos de Recebimento de Bens e Serviços</text:span></text:p>
      <text:p text:style-name="P67"/>
      <text:p text:style-name="P68"/>
      <text:p text:style-name="P69"><text:span text:style-name="T70">1 ATRIBUTOS DO SUBPROCESSO</text:span></text:p>
      <text:p text:style-name="P71"/>
      <text:p text:style-name="P72"><text:span text:style-name="T73">1.1</text:span><text:span text:style-name="T74"><text:s/>Objetivo:<text:s/></text:span><text:span text:style-name="T75">r</text:span><text:span text:style-name="T76">ealizar</text:span><text:span text:style-name="T77"><text:s/></text:span><text:span text:style-name="T78">o recebimento de bens e serviços no curso da execução dos instrumentos de contratação celebrados<text:s/></text:span><text:span text:style-name="T79">pela Empresa,<text:s/></text:span><text:span text:style-name="T80">conforme o Regulamento de Licitações e Contratações dos Correios</text:span><text:span text:style-name="T81"><text:s/>- RLCC</text:span><text:span text:style-name="T82">.</text:span></text:p>
      <text:p text:style-name="P83"/>
      <text:p text:style-name="P84"><text:span text:style-name="T85">1.2</text:span><text:span text:style-name="T86"><text:s/>Abrangência:<text:s/></text:span><text:span text:style-name="T87">contrat</text:span><text:span text:style-name="T88">ações<text:s/></text:span><text:span text:style-name="T89">de bens e serviços celebrad</text:span><text:span text:style-name="T90">a</text:span><text:span text:style-name="T91">s pelos Correios</text:span><text:span text:style-name="T92">.</text:span></text:p>
      <text:p text:style-name="P93"/>
      <text:p text:style-name="P94"><text:span text:style-name="T95">1.3</text:span><text:span text:style-name="T96"><text:s/>Gestor:<text:s/></text:span><text:span text:style-name="T97">órgão</text:span><text:span text:style-name="T98">s gestores operacionais, fiscais e apoiadores de contratos, e<text:s/></text:span><text:span text:style-name="T99">órgão de gestão<text:s/></text:span><text:span text:style-name="T100">f</text:span><text:span text:style-name="T101">inanceira.</text:span></text:p>
      <text:p text:style-name="P102"/>
      <text:p text:style-name="P103"><text:span text:style-name="T104">1.4</text:span><text:span text:style-name="T105"><text:s/>Fornecedores:<text:s/></text:span><text:span text:style-name="T106">órgãos</text:span><text:span text:style-name="T107"><text:s/>gestor</text:span><text:span text:style-name="T108">e</text:span><text:span text:style-name="T109">s administrativ</text:span><text:span text:style-name="T110">o</text:span><text:span text:style-name="T111"><text:s/>e operacional de contratos,<text:s/></text:span><text:span text:style-name="T112">órgão de gestão</text:span><text:span text:style-name="T113"><text:s/>financeira<text:s/></text:span><text:span text:style-name="T114">e<text:s/></text:span><text:span text:style-name="T115">c</text:span><text:span text:style-name="T116">ontratadas.</text:span></text:p>
      <text:p text:style-name="P117"/>
      <text:p text:style-name="P118"><text:span text:style-name="T119">1.5</text:span><text:span text:style-name="T120"><text:s/>Clientes:<text:s/></text:span><text:span text:style-name="T121">órgãos</text:span><text:span text:style-name="T122"><text:s/>g</text:span><text:span text:style-name="T123">estor</text:span><text:span text:style-name="T124">e</text:span><text:span text:style-name="T125">s<text:s/></text:span><text:span text:style-name="T126">a</text:span><text:span text:style-name="T127">dministrativ</text:span><text:span text:style-name="T128">o</text:span><text:span text:style-name="T129"><text:s/>e</text:span><text:span text:style-name="T130"><text:s/></text:span><text:span text:style-name="T131">o</text:span><text:span text:style-name="T132">peracional</text:span><text:span text:style-name="T133"><text:s/>de contratos</text:span><text:span text:style-name="T134">,<text:s/></text:span><text:span text:style-name="T135">órgão de gestão</text:span><text:span text:style-name="T136"><text:s/></text:span><text:span text:style-name="T137">fi</text:span><text:span text:style-name="T138">nanceira e<text:s/></text:span><text:span text:style-name="T139">c</text:span><text:span text:style-name="T140">ontratadas.</text:span></text:p>
      <text:p text:style-name="P141"/>
      <text:p text:style-name="P142"><text:span text:style-name="T143">1.6</text:span><text:span text:style-name="T144"><text:s/>Periodicidade:<text:s/></text:span><text:span text:style-name="T145">i</text:span><text:span text:style-name="T146">ndefinida.</text:span></text:p>
      <text:p text:style-name="P147"/>
      <text:p text:style-name="P148"><text:span text:style-name="T149">1.7</text:span><text:span text:style-name="T150"><text:s/>Duração:<text:s/></text:span><text:span text:style-name="T151">variável</text:span><text:span text:style-name="T152">.</text:span></text:p>
      <text:p text:style-name="P153"/>
      <text:p text:style-name="P154"><text:span text:style-name="T155">1.8</text:span><text:span text:style-name="T156"><text:s/>Vínculo com a Cadeia de Valor: N2 - Gerir<text:s/></text:span><text:span text:style-name="T157">planejamento de<text:s/></text:span><text:span text:style-name="T158">contratações.</text:span></text:p>
      <text:p text:style-name="P159"/>
      <text:p text:style-name="P160"/>
      <text:p text:style-name="P161"><text:span text:style-name="T162">2 DESCRIÇÃO DO SUBPROCESSO</text:span></text:p>
      <text:p text:style-name="P163"/>
      <text:p text:style-name="P164"><text:span text:style-name="T165">2.1 Procedimentos d</text:span><text:span text:style-name="T166">o Órgão Gestor<text:s/></text:span><text:span text:style-name="T167">Operacional</text:span></text:p>
      <text:p text:style-name="P168"/>
      <text:p text:style-name="P169"><text:span text:style-name="T170">2.1.1</text:span><text:span text:style-name="T171"><text:s/>Proceder, no curso da execução dos contratos, ao recebimento de bens ou serviços contratados pelos Correios, observados os procedimentos a seguir:</text:span></text:p>
      <text:p text:style-name="P172"/>
      <text:p text:style-name="P173">a) orientar e supervisionar o(s)<text:s/>fiscal(is) e<text:s/>apoiador(es)<text:s/>de contratos nos procedimentos de recebimento de bens e serviços;</text:p>
      <text:p text:style-name="P174"/>
      <text:p text:style-name="P175">b)<text:s/>solicitar<text:s/>a<text:s/>formalização do instrumento<text:s/>de contratação, nos casos de contratação<text:s/>pelo<text:s/>Sistema de Registro de Preços<text:s/>-<text:s/>SRP, conforme procedimentos previstos neste Manual;</text:p>
      <text:p text:style-name="P176"/>
      <text:p text:style-name="P177">c) gerar/liberar pedido com solicitação de entrega de bem ou prestação de serviço, por meio de notificação formal para a contratada, conforme o caso;</text:p>
      <text:p text:style-name="P178"/>
      <text:p text:style-name="P179"><text:span text:style-name="T180">d) co</text:span><text:span text:style-name="T181">municar e</text:span><text:span text:style-name="T182"><text:s/></text:span><text:span text:style-name="T183">encaminhar o processo de gestão<text:s/></text:span><text:span text:style-name="T184">a</text:span><text:span text:style-name="T185">o(s) fiscal(is) e apoiador(es) de contrato</text:span><text:span text:style-name="T186"><text:s/>designado</text:span><text:span text:style-name="T187">(s)</text:span><text:span text:style-name="T188">;</text:span></text:p>
      <text:p text:style-name="P189"/>
      <text:p text:style-name="P190">e)<text:s/>notificar a contratada da não<text:s/>execução ou execução irregular do objeto contratado, procedendo à<text:s/>autuação e<text:s/>instrução<text:s/>do processo de apuração dos fatos e aplicação<text:s/>da<text:s/>sanção<text:s/>correspondente;</text:p>
      <text:p text:style-name="P191"/>
      <text:p text:style-name="P192">f)<text:s/>elaborar e implementar plano de contingência, quando se tratar de contrato de prestação de serviço com cessão de mão de obra, para os casos em que houver abandono por parte da<text:s/>contratada, se for o caso;</text:p>
      <text:p text:style-name="P193"/>
      <text:p text:style-name="P194">g)<text:s/>avaliar<text:s/>a<text:s/>possibilidade de<text:s/>se efetuar o pagamento das obrigações diretamente aos empregados da contratada que tenham participado da execução dos serviços contratados, para os casos em que houver abandono por parte da<text:s/>contratada;</text:p>
      <text:p text:style-name="P195"/>
      <text:p text:style-name="P196">h) notificar a contratada da emissão do(s) termo(s) de recebimento, de aceitação ou de recusa, conforme o caso;</text:p>
      <text:p text:style-name="P197"/>
      <text:p text:style-name="P198">i) encaminhar relatório de avaliação de Acordo de Nível de Serviço - ANS ou<text:s/>Acordo de Nível de Fornecimento - ANF à contratada, quando aplicado;</text:p>
      <text:p text:style-name="P199"/>
      <text:p text:style-name="P200">j) realizar interface com<text:s/>o órgão de gestão<text:s/>financeira/contábil/fiscal, no que diz respeito ao lançamento de informações contábeis/financeiras no sistema informatizado dos Correios, bem como a efetivação de pagamento e conferência<text:s/>dos<text:s/>documentos hábeis;</text:p>
      <text:p text:style-name="P201"/>
      <text:p text:style-name="P202">k) comunicar<text:s/>a contratada de eventuais glosas de valores ou ajustes de pagamento relativos à qualidade dos serviços prestados, conforme registro de fiscalização;</text:p>
      <text:p text:style-name="P203"/>
      <text:p text:style-name="P204"><text:span text:style-name="T205">l) c</text:span><text:span text:style-name="T206">oordenar</text:span><text:span text:style-name="T207">,</text:span><text:span text:style-name="T208"><text:s/></text:span><text:span text:style-name="T209">junto aos envolvidos</text:span><text:span text:style-name="T210">,</text:span><text:span text:style-name="T211"><text:s/>a regularização de pendências da gestão operacional para os casos em que os pagamentos não forem efetuados</text:span><text:span text:style-name="T212">;</text:span></text:p>
      <text:p text:style-name="P213"/>
      <text:p text:style-name="P214">m) controlar<text:s/>o<text:s/>saldo<text:s/>contratual, observando os prazos e quantidades/valores executados,<text:s/>quando da efetivação do pagamento,<text:s/>instruindo possíveis alterações, de modo a garantir o cumprimento dos limites estabelecidos em contrato;</text:p>
      <text:p text:style-name="P215"/>
      <text:p text:style-name="P216">n) prosseguir com os procedimentos de encerramento do contrato quando da conclusão da execução, conforme procedimentos descritos neste Manual.</text:p>
      <text:p text:style-name="P217"/>
      <text:p text:style-name="P218"><text:span text:style-name="T219">2.2<text:s/></text:span><text:span text:style-name="T220">Procedimentos</text:span><text:span text:style-name="T221"><text:s/>do Fiscal</text:span><text:span text:style-name="T222"><text:s/></text:span><text:span text:style-name="T223">de Contrato</text:span></text:p>
      <text:p text:style-name="P224"/>
      <text:p text:style-name="P225"><text:span text:style-name="T226">2.2.1<text:s/></text:span><text:span text:style-name="T227">Receber as orientações do</text:span><text:span text:style-name="T228"><text:s/>órgão</text:span><text:span text:style-name="T229"><text:s/>gestor operacional para o recebimento de bens e serviços contratados pelos Correios, observados os procedimentos a seguir:</text:span></text:p>
      <text:p text:style-name="P230"/>
      <text:p text:style-name="P231">a) receber do<text:s/>órgão<text:s/>gestor operacional o instrumento contratual, com o respectivo processo de gestão e, conforme cronograma de execução estabelecido, realizar o recebimento de bens e/ou serviços, conforme estabelecido<text:s/>no<text:s/>instrumento<text:s/>de contratação;</text:p>
      <text:p text:style-name="P232"/>
      <text:p text:style-name="P233">b) planejar a fiscalização<text:s/>da execução<text:s/>contratual, conforme o cronograma estabelecido;</text:p>
      <text:p text:style-name="P234"/>
      <text:p text:style-name="P235">c) verificar,<text:s/>quando da entrega/execução do objeto, o cumprimento das obrigações pactuadas,<text:s/>no que concerne à quantidade, qualidade, preço e prazo, observadas as normas e orientações relacionadas ao objeto contratado, acompanhando, no que couber, a conformidade do objeto com o estabelecido no instrumento<text:s/>de contratação;</text:p>
      <text:p text:style-name="P236"/>
      <text:p text:style-name="P237">d) medir ou conferir a execução do objeto contratado, para fins de atesto dos documentos hábeis para faturamento, solicitando, se necessário, apoio técnico;</text:p>
      <text:p text:style-name="P238"/>
      <text:p text:style-name="P239">e)<text:s/>conferir<text:s/>a relação de empregados apresentada pela contratada<text:s/>para a<text:s/>execução do<text:s/>objeto<text:s/>contratado, nos casos de contratos com cessão ou terceirização de mão de obra para execução de serviços<text:s/>nas dependências dos Correios, registrando eventuais inconsistências e comunicando imediatamente ao<text:s/>órgão<text:s/>gestor operacional, para as providências de regularização;</text:p>
      <text:p text:style-name="P240"/>
      <text:p text:style-name="P241">f) encaminhar documentos, conforme a sua natureza, para análise e aprovação do órgão técnico<text:s/>competente, como por exemplo, o Programa de Controle Médico de Saúde Ocupacional<text:s/>- PCMSO<text:s/>e o Programa de Prevenção de Riscos Ambientais<text:s/>-<text:s/>PPRA, acompanhando o retorno e, após aprovação, enviar ao<text:s/>órgão<text:s/>gestor operacional. Caso tais documentos estejam com o prazo expirado, solicitar à contratada a atualização;</text:p>
      <text:p text:style-name="P242"/>
      <text:p text:style-name="P243">g) receber e aceitar ou recusar o bem ou o serviço e emitir o(s) termo(s) de recebimento, de aceitação ou de recusa, para os casos que assim exigirem;</text:p>
      <text:p text:style-name="P244"/>
      <text:p text:style-name="P245">h) proceder ao registro dos eventos da<text:s/>atividade de fiscalização,<text:s/>em documento próprio;</text:p>
      <text:p text:style-name="P246"/>
      <text:p text:style-name="P247">i) identificar hipótese de abono de contrato, encaminhando<text:s/>ao<text:s/>órgão<text:s/>gestor operacional<text:s/>o registro de fiscalização;</text:p>
      <text:p text:style-name="P248"/>
      <text:p text:style-name="P249">j) comunicar ao<text:s/>órgão<text:s/>gestor operacional as ocorrências de caracterizem inexecução contratual parcial ou total;</text:p>
      <text:p text:style-name="P250"/>
      <text:p text:style-name="P251">k) elaborar relatório de avaliação, se o instrumento<text:s/>de contratação<text:s/>contemplar<text:s/>Acordo de<text:s/>Nível de<text:s/>Serviço<text:s/>- ANS<text:s/>ou<text:s/>Acordo de<text:s/>Nível de<text:s/>Fornecimento<text:s/>- ANF, se for o caso, e encaminhar ao<text:s/>órgão<text:s/>gestor operacional;</text:p>
      <text:p text:style-name="P252"/>
      <text:p text:style-name="P253">l) calcular<text:s/>o valor<text:s/>a ser faturado<text:s/>e informa-lo formalmente à contratada,<text:s/>procedendo ao<text:s/>registro no relatório de avaliação<text:s/>de nível de serviço ou nível de fornecimento;</text:p>
      <text:p text:style-name="P254"/>
      <text:p text:style-name="P255">m) comunicar ao<text:s/>órgão<text:s/>gestor operacional eventual atraso no pagamento de empregados terceirizados;</text:p>
      <text:p text:style-name="P256"/>
      <text:p text:style-name="P257">n) exigir a apresentação de todos os documentos constantes na cláusula de pagamento do instrumento<text:s/>de contratação, especialmente quando<text:s/>se tratar de<text:s/>contrato<text:s/>de prestação de serviço<text:s/>com cessão de mão de obra;</text:p>
      <text:p text:style-name="P258"/>
      <text:p text:style-name="P259"><text:span text:style-name="T260">o) analisar a regularidade e a vigência da documentação referenciada acima, bem como comunicar ao órgão gestor operacional eventual irregularidade;</text:span></text:p>
      <text:p text:style-name="P261"/>
      <text:p text:style-name="P262">p) atestar os documentos fiscais, faturas ou documentos equivalentes, para fins de autorização de pagamento do objeto prestado, observando as orientações dos órgãos competentes;</text:p>
      <text:p text:style-name="P263"/>
      <text:p text:style-name="P264"><text:span text:style-name="T265">Nota:</text:span><text:span text:style-name="T266"><text:s/>o atesto ocorrerá somente após a conferência dos documentos fiscais/de pagamento com os dados registrados no instrumento de contratação, bem como o registro formal do recebimento, se for o caso, correspondentes ao bem ou serviço, observadas as formalidades previstas no<text:s/></text:span><text:span text:style-name="T267">Manual de<text:s/></text:span><text:span text:style-name="T268">Administração de Recursos, Operações e Controles<text:s/></text:span><text:soft-page-break/><text:span text:style-name="T269">Financeiros -<text:s/></text:span><text:span text:style-name="T270">MANAFI.</text:span></text:p>
      <text:p text:style-name="P271"/>
      <text:p text:style-name="P272">q) providenciar os lançamentos necessários ao pagamento, no sistema ERP, observando as orientações dos órgãos competentes;</text:p>
      <text:p text:style-name="P273"/>
      <text:p text:style-name="P274">r)<text:s/>solicitar<text:s/>ao órgão de gestão de patrimônio, avaliação da necessidade de incorporação dos bens recebidos, seu controle e lançamento no respectivo sistema informatizado, conforme o caso, cabendo àquele órgão a indicação dos documentos hábeis relativos à aquisição e locação de bens móveis;</text:p>
      <text:p text:style-name="P275"/>
      <text:p text:style-name="P276">s) verificar necessidade de efetuar glosa nos valores<text:s/>devidos à contratada,<text:s/>realizando as respectivas anotações no registro de fiscalização e comunicando formalmente à contratada;</text:p>
      <text:p text:style-name="P277"/>
      <text:p text:style-name="P278">t)<text:s/>proceder à geração de<text:s/>voucher de glosa<text:s/>no sistema ERP<text:s/>(voucher tipo<text:s/>PD), se for o caso, conforme orientação do órgão gestor<text:s/>operacional;</text:p>
      <text:p text:style-name="P279"/>
      <text:p text:style-name="P280"><text:span text:style-name="T281">u</text:span><text:span text:style-name="T282">) d</text:span><text:span text:style-name="T283">isponibilizar<text:s/></text:span><text:span text:style-name="T284">tempestivamente<text:s/></text:span><text:span text:style-name="T285">os documentos<text:s/></text:span><text:span text:style-name="T286">fiscais/de pagamento<text:s/></text:span><text:span text:style-name="T287">ao órgão de gestão</text:span><text:span text:style-name="T288"><text:s/>financeira, observadas as formalidades e prazos de antecedência previstos no</text:span><text:span text:style-name="T289"><text:s/></text:span><text:span text:style-name="T290">MANAFI e demais orientações<text:s/></text:span><text:span text:style-name="T291">daquel</text:span><text:span text:style-name="T292">e órgão</text:span><text:span text:style-name="T293">;</text:span></text:p>
      <text:p text:style-name="P294"/>
      <text:p text:style-name="P295">v) acompanhar a efetivação do pagamento à Contratada<text:s/>comunicando ao<text:s/>órgão<text:s/>gestor operacional eventuais pendências;</text:p>
      <text:p text:style-name="P296"/>
      <text:p text:style-name="P297"><text:span text:style-name="T298">x</text:span><text:span text:style-name="T299">) s</text:span><text:span text:style-name="T300">olicitar, sempre que necessário, suporte/apoio técnico especializado<text:s/></text:span><text:span text:style-name="T301">ao órgão gestor<text:s/></text:span><text:span text:style-name="T302">operacional.</text:span></text:p>
      <text:p text:style-name="P303"/>
      <text:p text:style-name="P304"><text:span text:style-name="T305">Nota:</text:span><text:span text:style-name="T306"><text:s/>os procedimentos descritos no subitem 2.2.1 poderão atribuídos, por meio de portaria, a empregado designado como apoiador de contrato, ressalvada a atribuição privativa do fiscal de contrato descrita pela alínea “p”, relativamente ao atesto dos documentos fiscais, que autoriza o respectivo pagamento ao fornecedor.</text:span></text:p>
      <text:p text:style-name="P307"/>
      <text:p text:style-name="P308"><text:span text:style-name="T309">2.3<text:s/></text:span><text:span text:style-name="T310">Procedimentos d</text:span><text:span text:style-name="T311">o Órgão de Gestão<text:s/></text:span><text:span text:style-name="T312">Financeira</text:span></text:p>
      <text:p text:style-name="P313"/>
      <text:p text:style-name="P314"><text:span text:style-name="T315">2.3.1</text:span><text:span text:style-name="T316"><text:s/>Realizar a gestão financeira e fi</text:span><text:span text:style-name="T317">scal</text:span><text:span text:style-name="T318">/tributária</text:span><text:span text:style-name="T319"><text:s/>dos<text:s/></text:span><text:span text:style-name="T320">pagamentos devidos pela execução dos<text:s/></text:span><text:span text:style-name="T321">contratos</text:span><text:span text:style-name="T322">,<text:s/></text:span><text:span text:style-name="T323">conforme procedimentos previstos no</text:span><text:span text:style-name="T324"><text:s/></text:span><text:span text:style-name="T325">MANAFI</text:span><text:span text:style-name="T326">.</text:span></text:p>
      <text:p text:style-name="P327"/>
      <text:p text:style-name="P328"><text:span text:style-name="T329">2.3.</text:span><text:span text:style-name="T330">4</text:span><text:span text:style-name="T331"><text:s/></text:span><text:span text:style-name="T332">Efetuar</text:span><text:span text:style-name="T333"><text:s/>pagamentos</text:span><text:span text:style-name="T334"><text:s/>à<text:s/></text:span><text:span text:style-name="T335">c</text:span><text:span text:style-name="T336">ontratada</text:span><text:span text:style-name="T337">, conforme procedimentos previstos no</text:span><text:span text:style-name="T338"><text:s/>MANAFI</text:span><text:span text:style-name="T339">, após<text:s/></text:span><text:span text:style-name="T340">regular atesto, pelos fiscais de contrato, dos respectivos documentos fiscais, faturas e documentos equivalentes.</text:span></text:p>
      <text:p text:style-name="P341"/>
      <text:p text:style-name="P342"/>
      <text:p text:style-name="P343"><text:span text:style-name="T344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text-align="justify" fo:margin-bottom="0in" fo:line-height="100%"/>
      <style:text-properties style:font-name="Arial" style:font-name-asian="Times New Roman" style:font-weight-complex="bold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margin-bottom="0.1111in" fo:line-height="107%"/>
      <style:text-properties style:font-name="Calibri" style:font-name-asian="Calibri" fo:font-weight="bold" style:font-weight-asian="bold" style:language-asian="en" style:country-asian="US" fo:hyphenate="false"/>
    </style:style>
    <style:style style:name="AssuntodocomentárioChar" style:display-name="Assunto do comentário Char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abela_texto_alinhado_justificado" style:display-name="tabela_texto_alinhad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text-line-through-type="none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3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3" style:num-format="1" text:display-levels="3" text:start-value="3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4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format="1" text:display-levels="5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6" style:num-format="1" text:display-levels="6">
        <style:list-level-properties text:space-before="0.1041in" text:min-label-width="0.75in" text:list-level-position-and-space-mode="label-alignment">
          <style:list-level-label-alignment text:label-followed-by="listtab" fo:margin-left="0.8541in" fo:text-indent="-0.75in"/>
        </style:list-level-properties>
      </text:list-level-style-number>
      <text:list-level-style-number text:level="7" style:num-format="1" text:display-levels="7">
        <style:list-level-properties text:space-before="0.125in" text:min-label-width="1in" text:list-level-position-and-space-mode="label-alignment">
          <style:list-level-label-alignment text:label-followed-by="listtab" fo:margin-left="1.125in" fo:text-indent="-1in"/>
        </style:list-level-properties>
      </text:list-level-style-number>
      <text:list-level-style-number text:level="8" style:num-format="1" text:display-levels="8">
        <style:list-level-properties text:space-before="0.1458in" text:min-label-width="1in" text:list-level-position-and-space-mode="label-alignment">
          <style:list-level-label-alignment text:label-followed-by="listtab" fo:margin-left="1.1458in" fo:text-indent="-1in"/>
        </style:list-level-properties>
      </text:list-level-style-number>
      <text:list-level-style-number text:level="9" style:num-format="1" text:display-levels="9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2in" fo:margin-left="1.4173in" fo:margin-bottom="0.629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1375in"/>
      </style:footer-style>
    </style:page-layout>
    <style:style style:name="P2" style:parent-style-name="Rodapé" style:family="paragraph">
      <style:paragraph-properties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4652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777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text-properties style:font-name="Arial" style:font-name-complex="Arial" fo:font-weight="bold" style:font-weight-asian="bold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text-properties style:font-name="Arial" style:font-name-complex="Arial" fo:font-weight="bold" style:font-weight-asian="bold"/>
    </style:style>
    <style:style style:name="TableCell2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Rodapé" style:family="paragraph">
      <style:text-properties style:font-name="Arial" style:font-name-complex="Arial" fo:font-weight="bold" style:font-weight-asian="bold"/>
    </style:style>
    <style:style style:name="TableRow22" style:family="table-row">
      <style:table-row-properties style:row-height="0.2777in" style:use-optimal-row-height="false"/>
    </style:style>
    <style:style style:name="P23" style:parent-style-name="Rodapé" style:family="paragraph">
      <style:paragraph-properties fo:text-align="center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text-properties style:font-name="Arial" style:font-name-complex="Arial"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text-properties style:font-name="Arial" style:font-name-complex="Arial"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text-properties style:font-name="Arial" style:font-name-complex="Arial"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/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text-properties fo:font-weight="bold" style:font-weight-asian="bold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/>
    </style:style>
    <style:style style:name="T41" style:parent-style-name="Númerodepágina" style:family="text">
      <style:text-properties style:font-name="Arial" style:font-name-complex="Arial" fo:font-weight="bold" style:font-weight-asian="bold"/>
    </style:style>
    <style:style style:name="T42" style:parent-style-name="Númerodepágina" style:family="text">
      <style:text-properties style:font-name="Arial" style:font-name-complex="Arial" fo:font-weight="bold" style:font-weight-asian="bold"/>
    </style:style>
    <style:style style:name="T43" style:parent-style-name="Númerodepágina" style:family="text">
      <style:text-properties style:font-name="Arial" style:font-name-complex="Arial" fo:font-weight="bold" style:font-weight-asian="bold"/>
    </style:style>
    <style:style style:name="TableRow44" style:family="table-row">
      <style:table-row-properties style:min-row-height="9.3881in" style:use-optimal-row-height="false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Rodapé" style:family="paragraph">
      <style:paragraph-properties fo:text-align="end"/>
    </style:style>
    <style:style style:name="P47" style:parent-style-name="Normal" style:family="paragraph">
      <style:text-properties style:font-name="Arial" style:font-name-complex="Arial" fo:font-size="9pt" style:font-size-asian="9pt" style:font-size-complex="9pt"/>
    </style:style>
    <style:style style:name="T48" style:parent-style-name="Fonteparág.padrão" style:family="text">
      <style:text-properties style:language-asian="pt" style:country-asian="BR"/>
    </style:style>
    <style:style style:name="P49" style:parent-style-name="Rodapé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Caixa de texto 3" text:anchor-type="paragraph" svg:x="-0.46667in" svg:y="0.75069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Rodapé"><text:span text:style-name="T13"><draw:frame draw:style-name="a1" draw:name="Imagem 22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span></text:p></table:table-cell><table:table-cell table:style-name="TableCell14" table:number-columns-spanned="2" table:number-rows-spanned="2"><text:p text:style-name="P15">MANUAL DE LICITAÇÃO E GESTÃO</text:p></table:table-cell><table:covered-table-cell/><table:table-cell table:style-name="TableCell16"><text:p text:style-name="P17">MÓD:</text:p></table:table-cell><table:table-cell table:style-name="TableCell18"><text:p text:style-name="P19">6</text:p></table:table-cell><table:table-cell table:style-name="TableCell20"><text:p text:style-name="P21"/></table:table-cell></table:table-row><table:table-row table:style-name="TableRow22"><table:covered-table-cell><text:p text:style-name="Rodapé"/></table:covered-table-cell><table:covered-table-cell><text:p text:style-name="P23"/></table:covered-table-cell><table:covered-table-cell/><table:table-cell table:style-name="TableCell24"><text:p text:style-name="P25">CAP:</text:p></table:table-cell><table:table-cell table:style-name="TableCell26"><text:p text:style-name="P27">4</text:p></table:table-cell><table:table-cell table:style-name="TableCell28"><text:p text:style-name="P29"/></table:table-cell></table:table-row><table:table-row table:style-name="TableRow30"><table:covered-table-cell><text:p text:style-name="Rodapé"/></table:covered-table-cell><table:table-cell table:style-name="TableCell31"><text:p text:style-name="P32"><text:s/>VIG:<text:s/>16.12.2022</text:p></table:table-cell><table:table-cell table:style-name="TableCell33"><text:p text:style-name="P34"/></table:table-cell><table:table-cell table:style-name="TableCell35"><text:p text:style-name="P36"/></table:table-cell><table:table-cell table:style-name="TableCell37"><text:p text:style-name="P38"/></table:table-cell><table:table-cell table:style-name="TableCell39"><text:p text:style-name="P40"><text:span text:style-name="T41"><text:page-number text:fixed="false">2</text:page-number></text:span><text:span text:style-name="T42">/</text:span><text:span text:style-name="T43"><text:page-count>4</text:page-count></text:span></text:p></table:table-cell></table:table-row><table:table-row table:style-name="TableRow44"><table:table-cell table:style-name="TableCell45" table:number-columns-spanned="6"><text:p text:style-name="P46"/></table:table-cell><table:covered-table-cell/><table:covered-table-cell/><table:covered-table-cell/><table:covered-table-cell/><table:covered-table-cell/></table:table-row></table:table><text:p text:style-name="P47">Processo nº<text:s/>53180.046100/2022-91</text:p></draw:text-box><svg:title/><svg:desc/></draw:frame></text:span><text:span text:style-name="T48"><draw:custom-shape svg:x="1.55694in" svg:y="1.02014in" svg:width="3.96319in" svg:height="0.37986in" draw:z-index="251657216" draw:id="id1" draw:style-name="a2" draw:name="Retângulo 1" text:anchor-type="paragraph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 - MÓDULO 06 - CAPÍTULO 004</dc:title>
    <dc:description/>
    <dc:subject/>
    <meta:initial-creator>CORREIOS</meta:initial-creator>
    <dc:creator>Jheison Christian Rodrigues de Freitas</dc:creator>
    <meta:creation-date>2022-12-16T21:44:00Z</meta:creation-date>
    <dc:date>2022-12-16T21:44:00Z</dc:date>
    <meta:template xlink:href="MANLIG%20-%20MÓDULO%2006%20-%20CAPÍTULO%20003" xlink:type="simple"/>
    <meta:editing-cycles>2</meta:editing-cycles>
    <meta:editing-duration>PT0S</meta:editing-duration>
    <meta:document-statistic meta:page-count="4" meta:paragraph-count="18" meta:word-count="1420" meta:character-count="9074" meta:row-count="63" meta:non-whitespace-character-count="7672"/>
  </office:meta>
</office:document-meta>
</file>