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in" fo:margin-right="0.0583in">
        <style:tab-stops/>
      </style:paragraph-properties>
    </style:style>
    <style:style style:name="T4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5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58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59" style:parent-style-name="Título" style:family="paragraph">
      <style:paragraph-properties fo:text-align="justify" fo:margin-right="0.0583in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66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67" style:parent-style-name="cabeca" style:family="paragraph">
      <style:paragraph-properties fo:margin-left="0in" fo:margin-right="0.0583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style:font-weight-complex="bold" style:font-size-complex="11pt"/>
    </style:style>
    <style:style style:name="T70" style:parent-style-name="Fonteparág.padrão" style:family="text">
      <style:text-properties style:font-name-complex="Arial" style:font-weight-complex="bold" style:font-size-complex="11pt"/>
    </style:style>
    <style:style style:name="T71" style:parent-style-name="Fonteparág.padrão" style:family="text">
      <style:text-properties style:font-name-complex="Arial" style:font-weight-complex="bold" style:font-size-complex="11pt"/>
    </style:style>
    <style:style style:name="T72" style:parent-style-name="Fonteparág.padrão" style:family="text">
      <style:text-properties style:font-name-complex="Arial" style:font-weight-complex="bold" style:font-size-complex="11pt"/>
    </style:style>
    <style:style style:name="T73" style:parent-style-name="Fonteparág.padrão" style:family="text">
      <style:text-properties style:font-name-complex="Arial" style:font-weight-complex="bold" style:font-size-complex="11pt"/>
    </style:style>
    <style:style style:name="T74" style:parent-style-name="Fonteparág.padrão" style:family="text">
      <style:text-properties style:font-name-complex="Arial" style:font-weight-complex="bold" style:font-size-complex="11pt"/>
    </style:style>
    <style:style style:name="T75" style:parent-style-name="Fonteparág.padrão" style:family="text">
      <style:text-properties style:font-name-complex="Arial" style:font-weight-complex="bold" style:font-size-complex="11pt"/>
    </style:style>
    <style:style style:name="T76" style:parent-style-name="Fonteparág.padrão" style:family="text">
      <style:text-properties style:font-name-complex="Arial" style:font-weight-complex="bold" style:font-size-complex="11pt"/>
    </style:style>
    <style:style style:name="T77" style:parent-style-name="Fonteparág.padrão" style:family="text">
      <style:text-properties style:font-name-complex="Arial" style:font-weight-complex="bold" style:font-size-complex="11pt"/>
    </style:style>
    <style:style style:name="T78" style:parent-style-name="Fonteparág.padrão" style:family="text">
      <style:text-properties style:font-name-complex="Arial" style:font-weight-complex="bold" style:font-size-complex="11pt"/>
    </style:style>
    <style:style style:name="T79" style:parent-style-name="Fonteparág.padrão" style:family="text">
      <style:text-properties style:font-name-complex="Arial" style:font-weight-complex="bold" style:font-size-complex="11pt"/>
    </style:style>
    <style:style style:name="T80" style:parent-style-name="Fonteparág.padrão" style:family="text">
      <style:text-properties style:font-name-complex="Arial" style:font-weight-complex="bold" style:font-size-complex="11pt"/>
    </style:style>
    <style:style style:name="T81" style:parent-style-name="Fonteparág.padrão" style:family="text">
      <style:text-properties style:font-name-complex="Arial" style:font-weight-complex="bold" style:font-size-complex="11pt"/>
    </style:style>
    <style:style style:name="T82" style:parent-style-name="Fonteparág.padrão" style:family="text">
      <style:text-properties style:font-name-complex="Arial" style:font-weight-complex="bold" style:font-size-complex="11pt"/>
    </style:style>
    <style:style style:name="T83" style:parent-style-name="Fonteparág.padrão" style:family="text">
      <style:text-properties style:font-name-complex="Arial" style:font-weight-complex="bold" style:font-size-complex="11pt"/>
    </style:style>
    <style:style style:name="T84" style:parent-style-name="Fonteparág.padrão" style:family="text">
      <style:text-properties style:font-name-complex="Arial" style:font-weight-complex="bold" style:font-size-complex="11pt"/>
    </style:style>
    <style:style style:name="T85" style:parent-style-name="Fonteparág.padrão" style:family="text">
      <style:text-properties style:font-name-complex="Arial" style:font-weight-complex="bold" style:font-size-complex="11pt"/>
    </style:style>
    <style:style style:name="T86" style:parent-style-name="Fonteparág.padrão" style:family="text">
      <style:text-properties style:font-name-complex="Arial" style:font-weight-complex="bold" style:font-size-complex="11pt"/>
    </style:style>
    <style:style style:name="T87" style:parent-style-name="Fonteparág.padrão" style:family="text">
      <style:text-properties style:font-name-complex="Arial" style:font-weight-complex="bold" style:font-size-complex="11pt"/>
    </style:style>
    <style:style style:name="P88" style:parent-style-name="cabeca" style:family="paragraph">
      <style:paragraph-properties fo:line-height="115%"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89" style:parent-style-name="cabeca" style:family="paragraph">
      <style:paragraph-properties fo:margin-left="0in" fo:margin-right="0.0583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1" style:parent-style-name="Fonteparág.padrão" style:family="text">
      <style:text-properties style:font-name-complex="Arial" style:font-weight-complex="bold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weight-complex="bold" style:font-size-complex="11pt"/>
    </style:style>
    <style:style style:name="T94" style:parent-style-name="Fonteparág.padrão" style:family="text">
      <style:text-properties style:font-name-complex="Arial" style:font-weight-complex="bold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P102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03" style:parent-style-name="cabeca" style:family="paragraph">
      <style:paragraph-properties fo:margin-left="0in" fo:margin-right="0.0583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6" style:parent-style-name="Fonteparág.padrão" style:family="text">
      <style:text-properties style:font-name-complex="Arial" style:font-weight-complex="bold" style:font-size-complex="11pt"/>
    </style:style>
    <style:style style:name="P10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08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09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10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11" style:parent-style-name="cabeca" style:family="paragraph">
      <style:paragraph-properties fo:line-height="115%"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12" style:parent-style-name="cabeca" style:family="paragraph">
      <style:paragraph-properties fo:margin-left="0in" fo:margin-right="0.0583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4" style:parent-style-name="Fonteparág.padrão" style:family="text">
      <style:text-properties style:font-name-complex="Arial" style:font-weight-complex="bold" style:font-size-complex="11pt"/>
    </style:style>
    <style:style style:name="T115" style:parent-style-name="Fonteparág.padrão" style:family="text">
      <style:text-properties style:font-name-complex="Arial" style:font-weight-complex="bold" style:font-size-complex="11pt"/>
    </style:style>
    <style:style style:name="T116" style:parent-style-name="Fonteparág.padrão" style:family="text">
      <style:text-properties style:font-name-complex="Arial" style:font-weight-complex="bold" style:font-size-complex="11pt"/>
    </style:style>
    <style:style style:name="T117" style:parent-style-name="Fonteparág.padrão" style:family="text">
      <style:text-properties style:font-name-complex="Arial" style:font-weight-complex="bold" style:font-size-complex="11pt"/>
    </style:style>
    <style:style style:name="T118" style:parent-style-name="Fonteparág.padrão" style:family="text">
      <style:text-properties style:font-name-complex="Arial" style:font-weight-complex="bold" style:font-size-complex="11pt"/>
    </style:style>
    <style:style style:name="T119" style:parent-style-name="Fonteparág.padrão" style:family="text">
      <style:text-properties style:font-name-complex="Arial" style:font-weight-complex="bold" style:font-size-complex="11pt"/>
    </style:style>
    <style:style style:name="T120" style:parent-style-name="Fonteparág.padrão" style:family="text">
      <style:text-properties style:font-name-complex="Arial" style:font-weight-complex="bold" style:font-size-complex="11pt"/>
    </style:style>
    <style:style style:name="T121" style:parent-style-name="Fonteparág.padrão" style:family="text">
      <style:text-properties style:font-name-complex="Arial" style:font-weight-complex="bold" style:font-size-complex="11pt"/>
    </style:style>
    <style:style style:name="T122" style:parent-style-name="Fonteparág.padrão" style:family="text">
      <style:text-properties style:font-name-complex="Arial" style:font-weight-complex="bold" style:font-size-complex="11pt"/>
    </style:style>
    <style:style style:name="T123" style:parent-style-name="Fonteparág.padrão" style:family="text">
      <style:text-properties style:font-name-complex="Arial" style:font-weight-complex="bold" style:font-size-complex="11pt"/>
    </style:style>
    <style:style style:name="T124" style:parent-style-name="Fonteparág.padrão" style:family="text">
      <style:text-properties style:font-name-complex="Arial" style:font-weight-complex="bold" style:font-size-complex="11pt"/>
    </style:style>
    <style:style style:name="T125" style:parent-style-name="Fonteparág.padrão" style:family="text">
      <style:text-properties style:font-name-complex="Arial" style:font-weight-complex="bold" style:font-size-complex="11pt"/>
    </style:style>
    <style:style style:name="T126" style:parent-style-name="Fonteparág.padrão" style:family="text">
      <style:text-properties style:font-name-complex="Arial" style:font-weight-complex="bold" style:font-size-complex="11pt"/>
    </style:style>
    <style:style style:name="P12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28" style:parent-style-name="cabeca" style:family="paragraph">
      <style:paragraph-properties fo:margin-left="0in" fo:margin-right="0.0583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-complex="Arial" fo:font-weight="bold" style:font-weight-asian="bold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weight-complex="bold" style:font-size-complex="11pt"/>
    </style:style>
    <style:style style:name="T135" style:parent-style-name="Fonteparág.padrão" style:family="text">
      <style:text-properties style:font-name-complex="Arial" style:font-weight-complex="bold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P140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1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2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3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4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5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6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8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49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0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1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2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3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4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5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56" style:parent-style-name="cabeca" style:family="paragraph">
      <style:paragraph-properties fo:margin-left="0in" fo:margin-right="0.0583in">
        <style:tab-stops/>
      </style:paragraph-properties>
      <style:text-properties style:font-name-complex="Arial" style:font-weight-complex="bold" style:font-size-complex="11pt"/>
    </style:style>
    <style:style style:name="P157" style:parent-style-name="cabeca" style:family="paragraph">
      <style:paragraph-properties fo:margin-left="0in" fo:margin-right="0.0583in">
        <style:tab-stops/>
      </style:paragraph-properties>
    </style:style>
    <style:style style:name="T15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5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P16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68" style:parent-style-name="cabeca" style:family="paragraph">
      <style:paragraph-properties fo:margin-left="0in" fo:margin-right="0.0583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size-complex="11pt"/>
    </style:style>
    <style:style style:name="T170" style:parent-style-name="Fonteparág.padrão" style:family="text">
      <style:text-properties style:font-name-complex="Arial" fo:font-weight="bold" style:font-weight-asian="bold" style:font-size-complex="11pt"/>
    </style:style>
    <style:style style:name="T171" style:parent-style-name="Fonteparág.padrão" style:family="text">
      <style:text-properties style:font-name-complex="Arial" fo:font-weight="bold" style:font-weight-asian="bold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weight-complex="bold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P185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186" style:parent-style-name="cabeca" style:family="paragraph">
      <style:paragraph-properties fo:margin-left="0in" fo:margin-right="0.0583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fo:font-weight="bold" style:font-weight-asian="bold" style:font-size-complex="11pt"/>
    </style:style>
    <style:style style:name="T189" style:parent-style-name="Fonteparág.padrão" style:family="text">
      <style:text-properties style:font-name-complex="Arial" fo:font-weight="bold" style:font-weight-asian="bold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P202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203" style:parent-style-name="cabeca" style:family="paragraph">
      <style:paragraph-properties fo:margin-left="0in" fo:margin-right="0.0583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P223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224" style:parent-style-name="cabeca" style:family="paragraph">
      <style:paragraph-properties fo:margin-left="0in" fo:margin-right="0.0583in">
        <style:tab-stops/>
      </style:paragraph-properties>
    </style:style>
    <style:style style:name="T225" style:parent-style-name="Fonteparág.padrão" style:family="text">
      <style:text-properties style:font-name-complex="Arial" fo:font-weight="bold" style:font-weight-asian="bold" style:font-size-complex="11pt"/>
    </style:style>
    <style:style style:name="T226" style:parent-style-name="Fonteparág.padrão" style:family="text">
      <style:text-properties style:font-name-complex="Arial" fo:font-weight="bold" style:font-weight-asian="bold" style:font-size-complex="11pt"/>
    </style:style>
    <style:style style:name="T227" style:parent-style-name="Fonteparág.padrão" style:family="text">
      <style:text-properties style:font-name-complex="Arial" fo:font-weight="bold" style:font-weight-asian="bold" style:font-size-complex="11pt"/>
    </style:style>
    <style:style style:name="T228" style:parent-style-name="Fonteparág.padrão" style:family="text">
      <style:text-properties style:font-name-complex="Arial" style:font-size-complex="11pt"/>
    </style:style>
    <style:style style:name="T229" style:parent-style-name="Fonteparág.padrão" style:family="text">
      <style:text-properties style:font-name-complex="Arial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T238" style:parent-style-name="Fonteparág.padrão" style:family="text">
      <style:text-properties style:font-name-complex="Arial" style:font-size-complex="11pt"/>
    </style:style>
    <style:style style:name="T239" style:parent-style-name="Fonteparág.padrão" style:family="text">
      <style:text-properties style:font-name-complex="Arial" style:font-size-complex="11pt"/>
    </style:style>
    <style:style style:name="P240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241" style:parent-style-name="cabeca" style:family="paragraph">
      <style:paragraph-properties fo:margin-left="0in" fo:margin-right="0.0583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style:font-size-complex="11pt"/>
    </style:style>
    <style:style style:name="T243" style:parent-style-name="Fonteparág.padrão" style:family="text">
      <style:text-properties style:font-name-complex="Arial" fo:font-weight="bold" style:font-weight-asian="bold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P258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259" style:parent-style-name="cabeca" style:family="paragraph">
      <style:paragraph-properties fo:margin-left="0in" fo:margin-right="0.0583in">
        <style:tab-stops/>
      </style:paragraph-properties>
    </style:style>
    <style:style style:name="T260" style:parent-style-name="Fonteparág.padrão" style:family="text">
      <style:text-properties style:font-name-complex="Arial" fo:font-weight="bold" style:font-weight-asian="bold" style:font-size-complex="11pt"/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P267" style:parent-style-name="cabeca" style:family="paragraph">
      <style:paragraph-properties fo:margin-left="0in" fo:margin-right="0.0583in">
        <style:tab-stops/>
      </style:paragraph-properties>
      <style:text-properties style:font-name-complex="Arial" style:font-size-complex="11pt"/>
    </style:style>
    <style:style style:name="P268" style:parent-style-name="cabeca" style:family="paragraph">
      <style:paragraph-properties fo:line-height="115%" fo:margin-left="0in" fo:margin-right="0.0583in">
        <style:tab-stops/>
      </style:paragraph-properties>
      <style:text-properties style:font-name-complex="Arial" style:font-size-complex="11pt"/>
    </style:style>
    <style:style style:name="P269" style:parent-style-name="cabeca" style:family="paragraph">
      <style:paragraph-properties fo:text-align="center" fo:margin-left="0in" fo:margin-right="0.0583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45">ANEXO 4</text:span><text:span text:style-name="T46">:<text:s/></text:span><text:span text:style-name="T47">REGRAS<text:s/></text:span><text:span text:style-name="T48">GERAIS<text:s/></text:span><text:span text:style-name="T49">D</text:span><text:span text:style-name="T50">E</text:span><text:span text:style-name="T51"><text:s/>EMI</text:span><text:span text:style-name="T52">S</text:span><text:span text:style-name="T53">SÃO DE ATESTADO</text:span><text:span text:style-name="T54">S</text:span><text:span text:style-name="T55"><text:s/>DE CAPACIDADE TÉCNIC</text:span><text:span text:style-name="T56">A</text:span></text:p>
      <text:p text:style-name="P57"/>
      <text:p text:style-name="P58"/>
      <text:p text:style-name="P59"><text:span text:style-name="T60">1</text:span><text:span text:style-name="T61"><text:s/></text:span><text:span text:style-name="T62">REGRAS GERAIS DE EMISSÃO DE<text:s/></text:span><text:span text:style-name="T63">ATESTADO</text:span><text:span text:style-name="T64">S</text:span><text:span text:style-name="T65"><text:s/>DE CAPACIDADE TÉCNICA</text:span></text:p>
      <text:p text:style-name="P66"/>
      <text:p text:style-name="P67"><text:span text:style-name="T68">1.1<text:s/></text:span><text:span text:style-name="T69">O<text:s/></text:span><text:span text:style-name="T70">A</text:span><text:span text:style-name="T71">testado de<text:s/></text:span><text:span text:style-name="T72">C</text:span><text:span text:style-name="T73">apacidade<text:s/></text:span><text:span text:style-name="T74">T</text:span><text:span text:style-name="T75">écnic</text:span><text:span text:style-name="T76">a<text:s/></text:span><text:span text:style-name="T77">-</text:span><text:span text:style-name="T78"><text:s/>ACT</text:span><text:span text:style-name="T79">,<text:s/></text:span><text:span text:style-name="T80">documento que comprova a qualificação<text:s/></text:span><text:span text:style-name="T81">técnica operacional e/ou<text:s/></text:span><text:span text:style-name="T82">profissional<text:s/></text:span><text:span text:style-name="T83">de uma<text:s/></text:span><text:span text:style-name="T84">empresa para a prestação de determinado serviço ou para o fornecimento de be</text:span><text:span text:style-name="T85">ns</text:span><text:span text:style-name="T86">, será emitido pelo órgão gestor administrativo, com subsídio do órgão gestor operacional dos contratos</text:span><text:span text:style-name="T87">.</text:span></text:p>
      <text:p text:style-name="P88"/>
      <text:p text:style-name="P89"><text:span text:style-name="T90">1.2</text:span><text:span text:style-name="T91"><text:s/></text:span><text:span text:style-name="T92">O<text:s/></text:span><text:span text:style-name="T93">A</text:span><text:span text:style-name="T94">CT<text:s/></text:span><text:span text:style-name="T95">poderá ser emitido em nome de<text:s/></text:span><text:span text:style-name="T96">contratadas<text:s/></text:span><text:span text:style-name="T97">pessoas<text:s/></text:span><text:span text:style-name="T98">físicas</text:span><text:span text:style-name="T99"><text:s/></text:span><text:span text:style-name="T100">e jurídicas</text:span><text:span text:style-name="T101">.</text:span></text:p>
      <text:p text:style-name="P102"/>
      <text:p text:style-name="P103"><text:span text:style-name="T104">1.</text:span><text:span text:style-name="T105">3</text:span><text:span text:style-name="T106"><text:s/>Poderão ser emitidos os seguintes tipos de atestados:</text:span></text:p>
      <text:p text:style-name="P107"/>
      <text:p text:style-name="P108">a) capacidade técnico-operacional<text:s/>(qualificação<text:s/>da empresa<text:s/>contratada);<text:s/>e</text:p>
      <text:p text:style-name="P109"/>
      <text:p text:style-name="P110">b) capacidade técnico-profissional<text:s/>(qualificação<text:s/>do responsável técnico<text:s/>da empresa contratada).</text:p>
      <text:p text:style-name="P111"/>
      <text:p text:style-name="P112"><text:span text:style-name="T113">1.4</text:span><text:span text:style-name="T114"><text:s/></text:span><text:span text:style-name="T115">P</text:span><text:span text:style-name="T116">odem ser emitidos</text:span><text:span text:style-name="T117">, a qualquer tempo,</text:span><text:span text:style-name="T118"><text:s/></text:span><text:span text:style-name="T119">ACT<text:s/></text:span><text:span text:style-name="T120">para contratos encerrados ou contratos vigentes</text:span><text:span text:style-name="T121">, desde que a<text:s/></text:span><text:span text:style-name="T122">execução já tenha iniciado e<text:s/></text:span><text:span text:style-name="T123">transcorridos</text:span><text:span text:style-name="T124"><text:s/>pelo menos<text:s/></text:span><text:span text:style-name="T125">6 (seis) meses, exceto se o contrato for celebrado para s</text:span><text:span text:style-name="T126">er executado em prazo inferior.</text:span></text:p>
      <text:p text:style-name="P127"/>
      <text:p text:style-name="P128"><text:span text:style-name="T129">1.</text:span><text:span text:style-name="T130">5</text:span><text:span text:style-name="T131"><text:s/>O</text:span><text:span text:style-name="T132">s</text:span><text:span text:style-name="T133"><text:s/></text:span><text:span text:style-name="T134">ACT</text:span><text:span text:style-name="T135"><text:s/></text:span><text:span text:style-name="T136">conter</text:span><text:span text:style-name="T137">ão</text:span><text:span text:style-name="T138"><text:s/></text:span><text:span text:style-name="T139">as seguintes informações:</text:span></text:p>
      <text:p text:style-name="P140"/>
      <text:p text:style-name="P141">a)<text:s/>razão social, CNPJ e endereço completo<text:s/>do fornecedor;</text:p>
      <text:p text:style-name="P142"/>
      <text:p text:style-name="P143">b)<text:s/>razão social, CNPJ e endereço completo<text:s/>da unidade dos Correios emitente;</text:p>
      <text:p text:style-name="P144"/>
      <text:p text:style-name="P145">c)<text:s/>período de fornecimento ou execução do serviço;</text:p>
      <text:p text:style-name="P146"/>
      <text:p text:style-name="P147">d) descrição detalhada do fornecimento ou serviço executado;</text:p>
      <text:p text:style-name="P148"/>
      <text:p text:style-name="P149">e)<text:s/>valor parcial ou global;</text:p>
      <text:p text:style-name="P150"/>
      <text:p text:style-name="P151">f)<text:s/>descrição quanto à qualidade do fornecimento ou serviço executado;</text:p>
      <text:p text:style-name="P152"/>
      <text:p text:style-name="P153">g)<text:s/>local e data de emissão;</text:p>
      <text:p text:style-name="P154"/>
      <text:p text:style-name="P155">h)<text:s/>assinatura identificada da<text:s/>autoridade<text:s/>competente.</text:p>
      <text:p text:style-name="P156"/>
      <text:p text:style-name="P157"><text:span text:style-name="T158">N</text:span><text:span text:style-name="T159">ota</text:span><text:span text:style-name="T160">:</text:span><text:span text:style-name="T161"><text:s/></text:span><text:span text:style-name="T162">há<text:s/></text:span><text:span text:style-name="T163">modelo de ACT<text:s/></text:span><text:span text:style-name="T164">no Sistema Eletrônico de Informações<text:s/></text:span><text:span text:style-name="T165">-</text:span><text:span text:style-name="T166"><text:s/>SEI Correios.</text:span></text:p>
      <text:p text:style-name="P167"/>
      <text:p text:style-name="P168"><text:span text:style-name="T169">1.</text:span><text:span text:style-name="T170">6</text:span><text:span text:style-name="T171"><text:s/></text:span><text:span text:style-name="T172">Não serão emitidos<text:s/></text:span><text:span text:style-name="T173">ACT<text:s/></text:span><text:span text:style-name="T174">para o(s)<text:s/></text:span><text:span text:style-name="T175">contrato(s)<text:s/></text:span><text:span text:style-name="T176">em<text:s/></text:span><text:span text:style-name="T177">cuja execução<text:s/></text:span><text:span text:style-name="T178">o fornecedor<text:s/></text:span><text:span text:style-name="T179">tenha cometido descumprimentos e, em função deles,<text:s/></text:span><text:span text:style-name="T180">houver sido penalizado</text:span><text:span text:style-name="T181"><text:s/>com<text:s/></text:span><text:span text:style-name="T182">a<text:s/></text:span><text:span text:style-name="T183">suspensão temporária de participação em licitação e impedimento de contratar com os Correios</text:span><text:span text:style-name="T184">.</text:span></text:p>
      <text:p text:style-name="P185"/>
      <text:soft-page-break/>
      <text:p text:style-name="P186"><text:span text:style-name="T187">1.</text:span><text:span text:style-name="T188">7</text:span><text:span text:style-name="T189"><text:s/></text:span><text:span text:style-name="T190">C</text:span><text:span text:style-name="T191">aso<text:s/></text:span><text:span text:style-name="T192">a contratada</text:span><text:span text:style-name="T193"><text:s/>requerente tenha sofrido penalidade</text:span><text:span text:style-name="T194">(s)</text:span><text:span text:style-name="T195"><text:s/>por inexecução total ou parcial, ou a qualidade<text:s/></text:span><text:span text:style-name="T196">da<text:s/></text:span><text:span text:style-name="T197">execução do<text:s/></text:span><text:span text:style-name="T198">objeto contratado</text:span><text:span text:style-name="T199"><text:s/></text:span><text:span text:style-name="T200">tenha sido insatisfatória, o ACT<text:s/></text:span><text:span text:style-name="T201">será emitido com as devidas ressalvas.</text:span></text:p>
      <text:p text:style-name="P202"/>
      <text:p text:style-name="P203"><text:span text:style-name="T204">1.</text:span><text:span text:style-name="T205">8</text:span><text:span text:style-name="T206"><text:s/></text:span><text:span text:style-name="T207">Será de responsabilidade do órg</text:span><text:span text:style-name="T208">ão gestor operacional<text:s/></text:span><text:span text:style-name="T209">a emissão de<text:s/></text:span><text:span text:style-name="T210">ACT<text:s/></text:span><text:span text:style-name="T211">referentes a<text:s/></text:span><text:span text:style-name="T212">contratações de obras e serviços de engenharia a ser</text:span><text:span text:style-name="T213">em</text:span><text:span text:style-name="T214"><text:s/>registrado</text:span><text:span text:style-name="T215">s</text:span><text:span text:style-name="T216"><text:s/>no</text:span><text:span text:style-name="T217"><text:s/>respectivo Conselho Regional de Engenharia e Agronomia -<text:s/></text:span><text:span text:style-name="T218">CREA</text:span><text:span text:style-name="T219"><text:s/>ou Conselho de Arquitetura e Urbanismo -<text:s/></text:span><text:span text:style-name="T220">CAU, contendo as informações técnicas, validadas por meio da assinatura de profissional habilitado dos Correio</text:span><text:span text:style-name="T221">s, para a comprovação da qualificação técnico-prof</text:span><text:span text:style-name="T222">issional da empresa requerente.</text:span></text:p>
      <text:p text:style-name="P223"/>
      <text:p text:style-name="P224"><text:span text:style-name="T225">1.</text:span><text:span text:style-name="T226">8</text:span><text:span text:style-name="T227">.1<text:s/></text:span><text:span text:style-name="T228">A contratada<text:s/></text:span><text:span text:style-name="T229">requerente<text:s/></text:span><text:span text:style-name="T230">deve informar</text:span><text:span text:style-name="T231">, no momento da solicitação do<text:s/></text:span><text:span text:style-name="T232">ACT</text:span><text:span text:style-name="T233">,</text:span><text:span text:style-name="T234"><text:s/>a necessidade do registro do<text:s/></text:span><text:span text:style-name="T235">documento<text:s/></text:span><text:span text:style-name="T236">no CREA</text:span><text:span text:style-name="T237"><text:s/>ou<text:s/></text:span><text:span text:style-name="T238">CAU</text:span><text:span text:style-name="T239">.</text:span></text:p>
      <text:p text:style-name="P240"/>
      <text:p text:style-name="P241"><text:span text:style-name="T242">1.</text:span><text:span text:style-name="T243">9</text:span><text:span text:style-name="T244"><text:s/>O<text:s/></text:span><text:span text:style-name="T245">A</text:span><text:span text:style-name="T246">CT</text:span><text:span text:style-name="T247"><text:s/></text:span><text:span text:style-name="T248">será emitido</text:span><text:span text:style-name="T249"><text:s/></text:span><text:span text:style-name="T250">priorizando-se<text:s/></text:span><text:span text:style-name="T251">as<text:s/></text:span><text:span text:style-name="T252">informações acerca das parcelas de maior relevância e valor significativo da contratação, sendo que eventuais dados específicos demandados pela<text:s/></text:span><text:span text:style-name="T253">contratada<text:s/></text:span><text:span text:style-name="T254">requerente</text:span><text:span text:style-name="T255"><text:s/>somente serão acrescidos ao documento se restar demonstrada a sua essencialidade ao fornecimento e/ou à prestação dos serviços<text:s/></text:span><text:span text:style-name="T256">ou ao atendimento do instrumento convocatório</text:span><text:span text:style-name="T257">.</text:span></text:p>
      <text:p text:style-name="P258"/>
      <text:p text:style-name="P259"><text:span text:style-name="T260">1.</text:span><text:span text:style-name="T261">10</text:span><text:span text:style-name="T262"><text:s/>Os casos omissos serão analisados e decididos<text:s/></text:span><text:span text:style-name="T263">pelo órgão gestor</text:span><text:span text:style-name="T264"><text:s/>administrativ</text:span><text:span text:style-name="T265">o</text:span><text:span text:style-name="T266">.</text:span></text:p>
      <text:p text:style-name="P267"/>
      <text:p text:style-name="P268"/>
      <text:p text:style-name="P269"><text:span text:style-name="T27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weight-complex="normal" fo:font-size="14pt" style:font-size-asian="14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>
      <style:text-properties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orpodetexto32" style:display-name="Corpo de texto 32" style:family="paragraph" style:parent-style-name="Normal">
      <style:paragraph-properties style:text-autospace="none" fo:text-align="start"/>
      <style:text-properties style:font-name="Times New Roman" style:font-weight-complex="normal" fo:font-size="14pt" style:font-size-asian="14pt" style:font-size-complex="14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mat1" style:display-name="Format1" style:family="paragraph" style:parent-style-name="Normal">
      <style:paragraph-properties style:text-autospace="none"/>
      <style:text-properties style:font-name="Times New Roman" style:font-weight-complex="normal" style:font-size-complex="11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7" style:family="table-row">
      <style:table-row-properties style:row-height="0.2777in" style:use-optimal-row-height="false"/>
    </style:style>
    <style:style style:name="P18" style:parent-style-name="Rodapé" style:family="paragraph">
      <style:paragraph-properties>
        <style:tab-stops/>
      </style:paragraph-properties>
    </style:style>
    <style:style style:name="P19" style:parent-style-name="Rodapé" style:family="paragraph">
      <style:paragraph-properties fo:text-align="center">
        <style:tab-stops/>
      </style:paragraph-properties>
    </style:style>
    <style:style style:name="TableCell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center">
        <style:tab-stops/>
      </style:paragraph-properties>
    </style:style>
    <style:style style:name="T35" style:parent-style-name="Númerodepágina" style:family="text">
      <style:text-properties style:font-name-complex="Arial" fo:font-weight="bold" style:font-weight-asian="bold"/>
    </style:style>
    <style:style style:name="T36" style:parent-style-name="Númerodepágina" style:family="text">
      <style:text-properties style:font-name-complex="Arial" fo:font-weight="bold" style:font-weight-asian="bold"/>
    </style:style>
    <style:style style:name="T37" style:parent-style-name="Númerodepágina" style:family="text">
      <style:text-properties style:font-name-complex="Arial" fo:font-weight="bold" style:font-weight-asian="bold"/>
    </style:style>
    <style:style style:name="TableRow38" style:family="table-row">
      <style:table-row-properties style:min-row-height="9.3881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</style:style>
    <style:style style:name="P41" style:parent-style-name="Rodapé" style:family="paragraph">
      <style:paragraph-properties fo:text-align="end">
        <style:tab-stops/>
      </style:paragraph-properties>
    </style:style>
    <style:style style:name="P42" style:parent-style-name="Rodapé" style:family="paragraph">
      <style:paragraph-properties>
        <style:tab-stops/>
      </style:paragraph-properties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<text:s/>GESTÃO</text:p></table:table-cell><table:covered-table-cell/><table:table-cell table:style-name="TableCell15" table:number-columns-spanned="2"><text:p text:style-name="P16">MÓD:<text:s text:c="3"/>6</text:p></table:table-cell><table:covered-table-cell/></table:table-row><table:table-row table:style-name="TableRow17"><table:covered-table-cell><text:p text:style-name="P18"/></table:covered-table-cell><table:covered-table-cell><text:p text:style-name="P19"/></table:covered-table-cell><table:covered-table-cell/><table:table-cell table:style-name="TableCell20" table:number-columns-spanned="2"><text:p text:style-name="P21">CAP:<text:s text:c="4"/>3</text:p></table:table-cell><table:covered-table-cell/></table:table-row><table:table-row table:style-name="TableRow22"><table:covered-table-cell><text:p text:style-name="P23"/></table:covered-table-cell><table:table-cell table:style-name="TableCell24"><text:p text:style-name="P25"><text:span text:style-name="T26"><text:s/></text:span><text:span text:style-name="T27">VIG:<text:s/></text:span><text:span text:style-name="T28">19.09.2022</text:span></text:p></table:table-cell><table:table-cell table:style-name="TableCell29"><text:p text:style-name="P30"/></table:table-cell><table:table-cell table:style-name="TableCell31"><text:p text:style-name="P32">Anexo:<text:s/>4</text:p></table:table-cell><table:table-cell table:style-name="TableCell33"><text:p text:style-name="P34"><text:span text:style-name="T35"><text:page-number text:fixed="false">2</text:page-number></text:span><text:span text:style-name="T36">/</text:span><text:span text:style-name="T37"><text:page-count>2</text:page-count></text:span></text:p></table:table-cell></table:table-row><table:table-row table:style-name="TableRow38"><table:table-cell table:style-name="TableCell39" table:number-columns-spanned="5"><text:p text:style-name="P40"/><text:p text:style-name="P41"/></table:table-cell><table:covered-table-cell/><table:covered-table-cell/><table:covered-table-cell/><table:covered-table-cell/></table:table-row></table:table><text:p text:style-name="Normal"/></draw:text-box><svg:title/><svg:desc/></draw:fram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2"><text:span text:style-name="T43">Processo SEI nº<text:s/></text:span><text:span text:style-name="T44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6 - CAPITULO 003_Anexo 04</dc:title>
    <dc:description/>
    <dc:subject/>
    <meta:initial-creator>CORREIOS</meta:initial-creator>
    <dc:creator>Jheison Christian Rodrigues de Freitas</dc:creator>
    <meta:creation-date>2022-10-07T19:14:00Z</meta:creation-date>
    <dc:date>2022-10-07T19:15:00Z</dc:date>
    <meta:print-date>2016-09-26T14:2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095" meta:row-count="21" meta:non-whitespace-character-count="2617"/>
  </office:meta>
</office:document-meta>
</file>