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0.0597in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5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61" style:parent-style-name="Normal" style:family="paragraph">
      <style:paragraph-properties fo:margin-bottom="0in" fo:line-height="100%" fo:margin-right="0.0597in"/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margin-bottom="0in" fo:line-height="100%" fo:margin-right="0.0597in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right="0.0597in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8" style:parent-style-name="Normal" style:family="paragraph">
      <style:paragraph-properties fo:text-align="justify" fo:margin-bottom="0in" fo:line-height="100%" fo:margin-right="0.0597in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right="0.0597in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1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16" style:parent-style-name="Normal" style:family="paragraph">
      <style:paragraph-properties fo:text-align="justify" fo:margin-bottom="0in" fo:line-height="100%" fo:margin-right="0.0597in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2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24" style:parent-style-name="Normal" style:family="paragraph">
      <style:paragraph-properties fo:text-align="justify" fo:margin-bottom="0in" fo:line-height="100%" fo:margin-right="0.0597in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2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3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3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13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33" style:parent-style-name="Normal" style:family="paragraph">
      <style:paragraph-properties fo:text-align="justify" fo:margin-bottom="0in" fo:line-height="100%" fo:margin-right="0.0597in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4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3" style:parent-style-name="Normal" style:family="paragraph">
      <style:paragraph-properties fo:text-align="justify" fo:margin-bottom="0in" fo:line-height="100%" fo:margin-right="0.0597in">
        <style:tab-stops>
          <style:tab-stop style:type="left" style:position="1.6104in"/>
        </style:tab-stops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right="0.0597in"/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5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0" style:parent-style-name="Normal" style:family="paragraph">
      <style:paragraph-properties fo:text-align="justify" fo:margin-bottom="0in" fo:line-height="100%" fo:margin-right="0.0597in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7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7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7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right="0.0597in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7" style:parent-style-name="Normal" style:family="paragraph">
      <style:paragraph-properties fo:text-align="justify" fo:margin-bottom="0in" fo:line-height="100%" fo:margin-right="0.0597in"/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0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olumn203" style:family="table-column">
      <style:table-column-properties style:column-width="3.8361in"/>
    </style:style>
    <style:style style:name="TableColumn204" style:family="table-column">
      <style:table-column-properties style:column-width="0.9951in"/>
    </style:style>
    <style:style style:name="TableColumn205" style:family="table-column">
      <style:table-column-properties style:column-width="1.0395in"/>
    </style:style>
    <style:style style:name="Table202" style:family="table">
      <style:table-properties style:width="5.8708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P213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P214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right="0.0597in"/>
    </style:style>
    <style:style style:name="T218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right="0.0597in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1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right="0.0597in"/>
    </style:style>
    <style:style style:name="T237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4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41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47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55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56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69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7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76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77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83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84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9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96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97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03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04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10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 fo:margin-right="0.0597in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1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14" style:parent-style-name="Normal" style:family="paragraph">
      <style:paragraph-properties fo:text-align="justify" fo:margin-bottom="0in" fo:line-height="100%" fo:margin-right="0.0597in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1" style:parent-style-name="Normal" style:family="paragraph">
      <style:paragraph-properties fo:text-align="justify" fo:margin-bottom="0in" fo:line-height="100%" fo:margin-right="0.0597in"/>
    </style:style>
    <style:style style:name="T3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2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5" style:parent-style-name="Normal" style:family="paragraph">
      <style:paragraph-properties fo:text-align="justify" fo:margin-bottom="0in" fo:line-height="100%" fo:margin-right="0.0597in"/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9" style:parent-style-name="Normal" style:family="paragraph">
      <style:paragraph-properties fo:text-align="justify" fo:margin-bottom="0in" fo:line-height="100%" fo:margin-right="0.0597in"/>
    </style:style>
    <style:style style:name="T34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6" style:parent-style-name="Normal" style:family="paragraph">
      <style:paragraph-properties fo:text-align="justify" fo:margin-bottom="0in" fo:line-height="100%" fo:margin-right="0.0597in"/>
    </style:style>
    <style:style style:name="T3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8" style:parent-style-name="Normal" style:family="paragraph">
      <style:paragraph-properties fo:text-align="justify" fo:margin-bottom="0in" fo:line-height="100%" fo:margin-right="0.0597in"/>
    </style:style>
    <style:style style:name="T35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0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T36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6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63" style:parent-style-name="Normal" style:family="paragraph">
      <style:paragraph-properties fo:text-align="justify" fo:margin-bottom="0in" fo:line-height="100%" fo:margin-right="0.0597in"/>
    </style:style>
    <style:style style:name="T36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P36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69" style:parent-style-name="Normal" style:family="paragraph">
      <style:paragraph-properties fo:text-align="justify" fo:margin-bottom="0in" fo:line-height="100%" fo:margin-right="0.0597in"/>
    </style:style>
    <style:style style:name="T3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7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7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73" style:parent-style-name="Normal" style:family="paragraph">
      <style:paragraph-properties fo:text-align="justify" fo:margin-bottom="0in" fo:line-height="100%" fo:margin-right="0.0597in"/>
    </style:style>
    <style:style style:name="T3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4" style:parent-style-name="Normal" style:family="paragraph">
      <style:paragraph-properties fo:text-align="justify" fo:margin-bottom="0in" fo:line-height="100%" fo:margin-right="0.0597in"/>
    </style:style>
    <style:style style:name="T3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0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01" style:parent-style-name="Normal" style:family="paragraph">
      <style:paragraph-properties fo:text-align="justify" fo:margin-bottom="0in" fo:line-height="100%" fo:margin-right="0.0597in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41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1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42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42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2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43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3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43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4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41" style:parent-style-name="Normal" style:family="paragraph">
      <style:paragraph-properties fo:widows="0" fo:orphans="0" fo:text-align="justify" fo:margin-bottom="0in" fo:line-height="100%" fo:margin-right="0.0597in"/>
    </style:style>
    <style:style style:name="T44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4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4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5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45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58" style:parent-style-name="Normal" style:family="paragraph">
      <style:paragraph-properties fo:text-align="justify" fo:margin-bottom="0in" fo:line-height="100%" fo:margin-right="0.0597in"/>
    </style:style>
    <style:style style:name="T4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4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4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46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6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7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7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7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473" style:parent-style-name="Fonteparág.padrão" style:family="text">
      <style:text-properties style:font-name="Arial" style:font-name-complex="Arial" fo:color="#000000" fo:font-size="11pt" style:font-size-asian="11pt"/>
    </style:style>
    <style:style style:name="P474" style:parent-style-name="Normal" style:family="paragraph">
      <style:paragraph-properties fo:text-align="justify" fo:margin-bottom="0in" fo:line-height="100%" fo:margin-right="0.0597in"/>
      <style:text-properties style:font-name="Arial" style:font-name-complex="Arial" fo:color="#000000" fo:font-size="11pt" style:font-size-asian="11pt"/>
    </style:style>
    <style:style style:name="P475" style:parent-style-name="Normal" style:family="paragraph">
      <style:paragraph-properties fo:text-align="justify" fo:margin-bottom="0in" fo:line-height="100%" fo:margin-right="0.0597in"/>
    </style:style>
    <style:style style:name="T47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7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7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7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48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48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49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491" style:parent-style-name="Normal" style:family="paragraph">
      <style:paragraph-properties fo:text-align="justify" fo:margin-bottom="0in" fo:line-height="100%" fo:margin-right="0.0597in"/>
    </style:style>
    <style:style style:name="T49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9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9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49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49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97" style:parent-style-name="Normal" style:family="paragraph">
      <style:paragraph-properties fo:text-align="justify" fo:margin-bottom="0in" fo:line-height="100%" fo:margin-right="0.0597in"/>
    </style:style>
    <style:style style:name="T4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49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0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0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0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1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1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1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13" style:parent-style-name="Normal" style:family="paragraph">
      <style:paragraph-properties fo:text-align="justify" fo:margin-bottom="0in" fo:line-height="100%" fo:margin-right="0.0597in"/>
    </style:style>
    <style:style style:name="T5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51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1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1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1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1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2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3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31" style:parent-style-name="Normal" style:family="paragraph">
      <style:paragraph-properties fo:text-align="justify" fo:margin-bottom="0in" fo:line-height="100%" fo:margin-right="0.0597in"/>
    </style:style>
    <style:style style:name="T5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53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3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3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3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53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3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39" style:parent-style-name="Normal" style:family="paragraph">
      <style:paragraph-properties fo:text-align="justify" fo:margin-bottom="0in" fo:line-height="100%" fo:margin-right="0.0597in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542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3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4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5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6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7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8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49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50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551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P55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55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54" style:parent-style-name="Normal" style:family="paragraph">
      <style:paragraph-properties fo:widows="0" fo:orphans="0" fo:text-align="center" fo:margin-bottom="0in" fo:line-height="100%" fo:margin-right="0.0597in"/>
    </style:style>
    <style:style style:name="T5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</office:automatic-styles>
  <office:body>
    <office:text text:use-soft-page-breaks="true">
      <text:p text:style-name="P1"><text:span text:style-name="T53">A</text:span><text:span text:style-name="T54">NEXO 2:</text:span><text:span text:style-name="T55"><text:s/></text:span><text:span text:style-name="T56">REGRAS GERAIS DE VIGÊNCIA, PRORROGAÇÃO E EXTINÇÃO CONTRATUA</text:span><text:span text:style-name="T57">L</text:span></text:p>
      <text:p text:style-name="P58"/>
      <text:p text:style-name="P59"/>
      <text:p text:style-name="P60">1<text:s/>DA<text:s/>VIGÊNCIA DOS<text:s/>INSTRUMENTOS DE CONTRATAÇÃO E DE REGISTRO DE PREÇOS</text:p>
      <text:p text:style-name="P61"/>
      <text:p text:style-name="P62"><text:span text:style-name="T63">1.1</text:span><text:span text:style-name="T64"><text:s/>A duração dos<text:s/></text:span><text:span text:style-name="T65">contratos<text:s/></text:span><text:span text:style-name="T66">regidos pelo Regul</text:span><text:span text:style-name="T67">amento de Licitações e Contratações</text:span><text:span text:style-name="T68"><text:s/>dos Correios</text:span><text:span text:style-name="T69"><text:s/>- RLCC</text:span><text:span text:style-name="T70">, bem como</text:span><text:span text:style-name="T71"><text:s/>pelo presente<text:s/></text:span><text:span text:style-name="T72">M</text:span><text:span text:style-name="T73">anual</text:span><text:span text:style-name="T74">, não poderá exceder o prazo de 5</text:span><text:span text:style-name="T75"><text:s/>(</text:span><text:span text:style-name="T76">cinco) anos, contados<text:s/></text:span><text:span text:style-name="T77">de sua celebração</text:span><text:span text:style-name="T78">, exceto</text:span><text:span text:style-name="T79">:</text:span></text:p>
      <text:p text:style-name="P80"/>
      <text:p text:style-name="P81"><text:span text:style-name="T82">a)</text:span><text:span text:style-name="T83"><text:s/></text:span><text:span text:style-name="T84">n</text:span><text:span text:style-name="T85">as contratações<text:s/></text:span><text:span text:style-name="T86">relacionadas a projetos<text:s/></text:span><text:span text:style-name="T87">contemplad</text:span><text:span text:style-name="T88">o</text:span><text:span text:style-name="T89">s<text:s/></text:span><text:span text:style-name="T90">pelo<text:s/></text:span><text:span text:style-name="T91">P</text:span><text:span text:style-name="T92">lano<text:s/></text:span><text:span text:style-name="T93">Estratégico dos<text:s/></text:span><text:span text:style-name="T94">Correios;</text:span></text:p>
      <text:p text:style-name="P95"/>
      <text:p text:style-name="P96">b) nas hipóteses em que a contratação por prazo superior a 5 (cinco) anos seja prática rotineira de mercado e a imposição desse prazo inviabilize ou onere excessivamente a realização do negócio.</text:p>
      <text:p text:style-name="P97"/>
      <text:p text:style-name="P98"><text:span text:style-name="T99">1.2</text:span><text:span text:style-name="T100"><text:s/>É vedada a formalização de contrato por prazo indeterminado, nos termos do<text:s/></text:span><text:span text:style-name="T101">parágrafo único do<text:s/></text:span><text:span text:style-name="T102">art. 71</text:span><text:span text:style-name="T103"><text:s/></text:span><text:span text:style-name="T104">da Lei<text:s/></text:span><text:span text:style-name="T105">nº<text:s/></text:span><text:span text:style-name="T106">13.303/2016, exceto quando decorrente de contratação direta por adesão de serviços públicos essenciais de energia elétrica e água/esgoto (saneamento básico).</text:span></text:p>
      <text:p text:style-name="P107"/>
      <text:p text:style-name="P108"><text:span text:style-name="T109">1.3</text:span><text:span text:style-name="T110"><text:s/>A duração das Autorizações de Fornecimento<text:s/></text:span><text:span text:style-name="T111">‑<text:s/>AF e Autorizações de Serviços<text:s/></text:span><text:span text:style-name="T112">‑<text:s/>AS não excederá a 60 (sessenta) dias, contados do recebimento pela contratada</text:span><text:span text:style-name="T113">, vedada a sua prorrogação em qualquer caso</text:span><text:span text:style-name="T114">.</text:span></text:p>
      <text:p text:style-name="P115"/>
      <text:p text:style-name="P116"><text:span text:style-name="T117">1.4</text:span><text:span text:style-name="T118"><text:s/></text:span><text:span text:style-name="T119">As atas de registro<text:s/></text:span><text:span text:style-name="T120">de preços dos Correios terão<text:s/></text:span><text:span text:style-name="T121">vigência de até 12 (doze) meses, admitida a prorrogação 1 (uma) vez, por igual período</text:span><text:span text:style-name="T122">.</text:span></text:p>
      <text:p text:style-name="P123"/>
      <text:p text:style-name="P124"><text:span text:style-name="T125">1.4.1</text:span><text:span text:style-name="T126"><text:s/></text:span><text:span text:style-name="T127">As regras e procedimentos de prorrogação aplicam-se aos registros de preços dos Correios, naquilo em que forem compatíveis com o referido instituto, observadas as disposições do MANLIG 6/12</text:span><text:span text:style-name="T128">.</text:span></text:p>
      <text:p text:style-name="P129"/>
      <text:p text:style-name="P130"/>
      <text:p text:style-name="P131">2<text:s/>DA<text:s/>PRORROGAÇÃO</text:p>
      <text:p text:style-name="P132"/>
      <text:p text:style-name="P133"><text:span text:style-name="T134">2.1</text:span><text:span text:style-name="T135"><text:s/>Admite-se a prorrogação da vigência contratual, por acordo entre as partes, desde que mantidas as condições da contratação e demais cláusulas do contrato, assegurado o equilíbrio econômico-financeiro, mediante justificativas, e<text:s/></text:span><text:span text:style-name="T136">com observância d</text:span><text:span text:style-name="T137">os seguintes crit</text:span><text:span text:style-name="T138">érios</text:span><text:span text:style-name="T139">, no mínimo</text:span><text:span text:style-name="T140">:</text:span></text:p>
      <text:p text:style-name="P141"/>
      <text:p text:style-name="P142">a)<text:s/>demonstração da<text:s/>necessidade e<text:s/>relevância da manutenção do serviço ou fornecimento para as atividades dos Correios;</text:p>
      <text:p text:style-name="P143"/>
      <text:p text:style-name="P144">b)<text:s/>avaliação<text:s/>satisfatória<text:s/>da<text:s/>execução contratual no decurso da<text:s/>vigência contratual, atestada pelo órgão gestor<text:s/>operacional;</text:p>
      <text:p text:style-name="P145"/>
      <text:p text:style-name="P146">c)<text:s/>demonstração de que a prorrogação é a medida<text:s/>mais vantajosa para os Correios, sob os aspectos técnico, operacional, administrativo e econômico;</text:p>
      <text:p text:style-name="P147"/>
      <text:soft-page-break/>
      <text:p text:style-name="P148">d)<text:s/>demonstração, nos contratos celebrados por dispensa ou inexigibilidade de licitação, da manutenção das condições que autorizaram a contratação direta;</text:p>
      <text:p text:style-name="P149"/>
      <text:p text:style-name="P150">e)<text:s/>demonstração de que a contratada mantém as condições de habilitação<text:s/>exigidas<text:s/>no edital;</text:p>
      <text:p text:style-name="P151"/>
      <text:p text:style-name="P152">f)<text:s/>demonstração da disponibilidade orçamentária, dispensada apenas quando se tratar da prorrogação de registro de preços;</text:p>
      <text:p text:style-name="P153"><text:tab/></text:p>
      <text:p text:style-name="P154">g)<text:s/>comprovação da anuência da contratada na prorrogação.</text:p>
      <text:p text:style-name="P155"/>
      <text:p text:style-name="P156"><text:span text:style-name="T157">2.1.1</text:span><text:span text:style-name="T158"><text:s/>Somente poderão ser prorrogados os instrumentos cujas cláusulas assim expressamente autorizem.</text:span></text:p>
      <text:p text:style-name="P159"/>
      <text:p text:style-name="P160"><text:span text:style-name="T161">2.1.</text:span><text:span text:style-name="T162">2</text:span><text:span text:style-name="T163"><text:s/></text:span><text:span text:style-name="T164">É vedada a prorrogação</text:span><text:span text:style-name="T165">:</text:span></text:p>
      <text:p text:style-name="P166"/>
      <text:p text:style-name="P167">a)<text:s/>automática;</text:p>
      <text:p text:style-name="P168"/>
      <text:p text:style-name="P169">b)<text:s/>após o<text:s/>término da vigência do<text:s/>instrumento;<text:s/>e</text:p>
      <text:p text:style-name="P170"/>
      <text:p text:style-name="P171">c) de contrato enquadrado na hipótese de situação emergencial prevista no<text:s/>art.<text:s/>29, XV, da Lei<text:s/>nº<text:s/>13.303/2016.</text:p>
      <text:p text:style-name="P172"/>
      <text:p text:style-name="P173"><text:span text:style-name="T174">2.2</text:span><text:span text:style-name="T175"><text:s/>O processamento da prorrogação deve ser<text:s/></text:span><text:span text:style-name="T176">iniciado com antecedência mínima de</text:span><text:span text:style-name="T177"><text:s/></text:span><text:span text:style-name="T178">180 (cento e oitenta) dias<text:s/></text:span><text:span text:style-name="T179">em relação a</text:span><text:span text:style-name="T180">o término da vigência</text:span><text:span text:style-name="T181"><text:s/>em curso</text:span><text:span text:style-name="T182">, visando propiciar maior segurança aos Correios, de modo a minimizar o risco de que</text:span><text:span text:style-name="T183">bra da continuidade<text:s/></text:span><text:span text:style-name="T184">do serviço ou fornecimento</text:span><text:span text:style-name="T185">.</text:span></text:p>
      <text:p text:style-name="P186"/>
      <text:p text:style-name="P187"><text:span text:style-name="T188">2.2.1</text:span><text:span text:style-name="T189"><text:s/>A solicitação de prorrogação deve ser processada<text:s/></text:span><text:span text:style-name="T190">tempestivamente,<text:s/></text:span><text:span text:style-name="T191">utilizando-se<text:s/></text:span><text:span text:style-name="T192">como<text:s/></text:span><text:span text:style-name="T193">parâmetros</text:span><text:span text:style-name="T194"><text:s/>os prazos da tabela a seguir</text:span><text:span text:style-name="T195">, a fim de que<text:s/></text:span><text:span text:style-name="T196">o órgão gestor<text:s/></text:span><text:span text:style-name="T197">administrativo disponha do<text:s/></text:span><text:span text:style-name="T198">tempo hábil para a adoção<text:s/></text:span><text:span text:style-name="T199">dos procedimentos necessários à formalização do respectivo termo aditivo</text:span><text:span text:style-name="T200">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Etapas</text:p>
            </table:table-cell>
            <table:table-cell table:style-name="TableCell209">
              <text:p text:style-name="P210">Responsável</text:p>
            </table:table-cell>
            <table:table-cell table:style-name="TableCell211">
              <text:p text:style-name="P212">Prazo para o</text:p>
              <text:p text:style-name="P213">término da</text:p>
              <text:p text:style-name="P214">vigência (dias)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Consultar o órgão gestor operacional acerca do intere</text:span><text:span text:style-name="T219">sse dos Correios na prorrogação</text:span></text:p>
          </table:table-cell>
          <table:table-cell table:style-name="TableCell220">
            <text:p text:style-name="P221">Órgão Gestor</text:p>
            <text:p text:style-name="P222">Administrativo</text:p>
          </table:table-cell>
          <table:table-cell table:style-name="TableCell223">
            <text:p text:style-name="P224">180</text:p>
          </table:table-cell>
        </table:table-row>
        <table:table-row table:style-name="TableRow225">
          <table:table-cell table:style-name="TableCell226">
            <text:p text:style-name="P227"><text:span text:style-name="T228">Responder sobre o interesse na prorrogação, apresentando as justificativas correspondentes</text:span></text:p>
          </table:table-cell>
          <table:table-cell table:style-name="TableCell229">
            <text:p text:style-name="P230">Órgão Gestor</text:p>
            <text:p text:style-name="P231">Operacional</text:p>
          </table:table-cell>
          <table:table-cell table:style-name="TableCell232" table:number-rows-spanned="2">
            <text:p text:style-name="P233">160</text:p>
          </table:table-cell>
        </table:table-row>
        <table:table-row table:style-name="TableRow234">
          <table:table-cell table:style-name="TableCell235">
            <text:p text:style-name="P236"><text:span text:style-name="T237">Consultar a contratada sobre seu interesse na prorrogação, concedendo prazo para resposta</text:span></text:p>
          </table:table-cell>
          <table:table-cell table:style-name="TableCell238">
            <text:p text:style-name="P239">Órgão Gestor</text:p>
            <text:p text:style-name="P240">Administrativo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Acompanhar o prazo concedido e recepcionar a resposta da contratada</text:p>
          </table:table-cell>
          <table:table-cell table:style-name="TableCell245">
            <text:p text:style-name="P246">Órgão Gestor</text:p>
            <text:p text:style-name="P247">Administrativo</text:p>
          </table:table-cell>
          <table:table-cell table:style-name="TableCell248" table:number-rows-spanned="9">
            <text:p text:style-name="P249">90</text:p>
          </table:table-cell>
        </table:table-row>
        <table:table-row table:style-name="TableRow250">
          <table:table-cell table:style-name="TableCell251">
            <text:p text:style-name="P252">Negociar os preços e condições da prorrogação</text:p>
          </table:table-cell>
          <table:table-cell table:style-name="TableCell253">
            <text:p text:style-name="P254">Órgão Gestor</text:p>
            <text:p text:style-name="P255">Administrativo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rovidenciar disponibilidade orçamentária</text:p>
          </table:table-cell>
          <table:table-cell table:style-name="TableCell260">
            <text:p text:style-name="P261">Órgão Gestor</text:p>
            <text:p text:style-name="P262">Operacional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Elaborar minuta de termo aditivo</text:p>
          </table:table-cell>
          <table:table-cell table:style-name="TableCell267">
            <text:p text:style-name="P268">Órgão Gestor</text:p>
            <text:p text:style-name="P269">Administrativo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Elaborar relatório de encaminhamento ao órgão jurídico</text:p>
          </table:table-cell>
          <table:table-cell table:style-name="TableCell274">
            <text:p text:style-name="P275">Órgão Gestor</text:p>
            <text:p text:style-name="P276">Administrativo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Encaminhar o processo de prorrogação para exame e chancela do órgão jurídico</text:p>
          </table:table-cell>
          <table:table-cell table:style-name="TableCell281">
            <text:p text:style-name="P282">Órgão Gestor</text:p>
            <text:p text:style-name="P283">Administrativo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Emissão de parecer pelo órgão jurídico</text:p>
          </table:table-cell>
          <table:table-cell table:style-name="TableCell288">
            <text:p text:style-name="P289">Órgão Jurídico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Disponibilizar o termo aditivo para assinatura da contratada</text:p>
          </table:table-cell>
          <table:table-cell table:style-name="TableCell294">
            <text:p text:style-name="P295">Órgão Gestor</text:p>
            <text:p text:style-name="P296">Administrativo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Disponibilizar o termo aditivo assinado pela contratada para assinatura das autoridades competentes dos Correios</text:p>
          </table:table-cell>
          <table:table-cell table:style-name="TableCell301">
            <text:p text:style-name="P302">Órgão Gestor</text:p>
            <text:p text:style-name="P303">Administrativo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Encaminhar o termo aditivo assinado<text:s/>aos envolvidos</text:p>
          </table:table-cell>
          <table:table-cell table:style-name="TableCell308">
            <text:p text:style-name="P309">Órgão Gestor</text:p>
            <text:p text:style-name="P310">Administrativo</text:p>
          </table:table-cell>
          <table:table-cell table:style-name="TableCell311">
            <text:p text:style-name="P312">15</text:p>
          </table:table-cell>
        </table:table-row>
      </table:table>
      <text:p text:style-name="P313"/>
      <text:p text:style-name="P314"><text:span text:style-name="T315">2.</text:span><text:span text:style-name="T316">3</text:span><text:span text:style-name="T317"><text:s/>Para fins de demonstração da vantajosidade econômica da prorrogação</text:span><text:span text:style-name="T318"><text:s/>pretendida</text:span><text:span text:style-name="T319">, o órgão gestor administrativo deverá negociar os preços com a contratada, previamente à celebração do respectivo termo aditivo.</text:span></text:p>
      <text:p text:style-name="P320"/>
      <text:p text:style-name="P321"><text:span text:style-name="T322">2.3</text:span><text:span text:style-name="T323">.1</text:span><text:span text:style-name="T324"><text:s/>Para fins de demonstração da vantajosidade econômica da prorrogação, será dispensada a pesquisa de preços, quando</text:span><text:span text:style-name="T325"><text:s/>o</text:span><text:span text:style-name="T326"><text:s/>instrumento</text:span><text:span text:style-name="T327">:</text:span></text:p>
      <text:p text:style-name="P328"/>
      <text:p text:style-name="P329">a) previr atualização de preços com base no limite do índice oficial de preços, setorial ou geral, para as parcelas de serviços e de insumos e/ou materiais, para aquisição de bens e/ou de prestação de serviços sem cessão de mão de obra; ou</text:p>
      <text:p text:style-name="P330"/>
      <text:p text:style-name="P331">b) previr atualização de preços com base no limite do índice oficial de preços, setorial ou geral, para insumos e/ou materiais, e atualização da parcela de mão de obra com base em instrumento coletivo de trabalho da categoria ou em decorrência de lei, para os serviços com cessão de mão de obra; ou</text:p>
      <text:p text:style-name="P332"/>
      <text:p text:style-name="P333">c) utilizar a metodologia de Custo de Referência - CR, atualizado conforme os critérios definidos pelo órgão técnico.</text:p>
      <text:p text:style-name="P334"/>
      <text:p text:style-name="P335"><text:span text:style-name="T336">Nota:</text:span><text:span text:style-name="T337"><text:s/>em não se comprovando a manutenção da vantajosidade econômica da prorrogação, caberá ao órgão gestor operacional a tomada de providências para a realização de nova contratação, se for o caso.</text:span></text:p>
      <text:p text:style-name="P338"/>
      <text:p text:style-name="P339"><text:span text:style-name="T340">2.</text:span><text:span text:style-name="T341">4</text:span><text:span text:style-name="T342"><text:s/>A prorrogação contr</text:span><text:span text:style-name="T343">atual deverá ser formalizada por meio de<text:s/></text:span><text:span text:style-name="T344">termo aditivo.</text:span></text:p>
      <text:p text:style-name="P345"/>
      <text:p text:style-name="P346"><text:span text:style-name="T347">2.</text:span><text:span text:style-name="T348">5</text:span><text:span text:style-name="T349"><text:s/>Excepcionalmente</text:span><text:span text:style-name="T350">,</text:span><text:span text:style-name="T351"><text:s/>e devidamente justificada a necessidade de manutenção do contrato,<text:s/></text:span><text:span text:style-name="T352">a prorrogação<text:s/></text:span><text:span text:style-name="T353">poderá ser formalizad</text:span><text:span text:style-name="T354">a</text:span><text:span text:style-name="T355"><text:s/>quando a contratada se encontrar em situação de regularização perante os órgãos compet</text:span><text:span text:style-name="T356">entes, nas seguintes situações:</text:span></text:p>
      <text:p text:style-name="P357"/>
      <text:p text:style-name="P358"><text:span text:style-name="T359">a) na contratação<text:s/></text:span><text:span text:style-name="T360">de empresas prestadoras de serviços públicos, em regime de monopólio, exclusividade, concessão, permissão ou autorização, tais como abastecimento de água e tratamento de esgoto, fornecimento de energia elétrica e gás natural, e serviços de transporte público coletivo urbano ou interurbano/interestadual e fornecimento de vale-transporte</text:span><text:span text:style-name="T361">;</text:span></text:p>
      <text:p text:style-name="P362"/>
      <text:p text:style-name="P363"><text:span text:style-name="T364">b) na contratação<text:s/></text:span><text:span text:style-name="T365">de concessionária de transporte aéreo nacional e internacional, quando, comprovadamente, não existirem no mercado empresas aéreas em situação regular perante o Instituto Nacional de Seguro Social<text:s/></text:span><text:span text:style-name="T366">-</text:span><text:span text:style-name="T367"><text:s/>INSS e a Fazenda Nacional e não for possível a utilização de meios alternativos que permitam o escoamento da carga em horários compatíveis com a manutenção da qualidade do serviço postal, ou cujo custo se revele economicamente inviável.</text:span></text:p>
      <text:p text:style-name="P368"/>
      <text:p text:style-name="P369"><text:span text:style-name="T370">Nota:</text:span><text:span text:style-name="T371"><text:s/>as prorrogações de contratos nas condições acima deverão ser precedidas de autorização específica por parte da autoridade competente.</text:span></text:p>
      <text:p text:style-name="P372"/>
      <text:p text:style-name="P373"><text:span text:style-name="T374">2.</text:span><text:span text:style-name="T375">5</text:span><text:span text:style-name="T376">.</text:span><text:span text:style-name="T377">1</text:span><text:span text:style-name="T378"><text:s/>Sendo constatada restrição na regularidade documental/fiscal, será concedido à contratada prazo de 30 (trinta) dias, contados do recebimento da notificação<text:s/></text:span><text:span text:style-name="T379">emitida<text:s/></text:span><text:span text:style-name="T380">pelos Correios, para apresentar a documentação regularizada</text:span><text:span text:style-name="T381">, podendo ser prorrogado por igual período, quando requerido expressamente pela contratada e houver motivos que justifiquem a dilação do prazo</text:span><text:span text:style-name="T382">.</text:span></text:p>
      <text:p text:style-name="P383"/>
      <text:p text:style-name="P384"><text:span text:style-name="T385">2.</text:span><text:span text:style-name="T386">5</text:span><text:span text:style-name="T387">.</text:span><text:span text:style-name="T388">2</text:span><text:span text:style-name="T389"><text:s/>A não regularização da pendência, na forma e prazo<text:s/></text:span><text:span text:style-name="T390">estabelecidos<text:s/></text:span><text:span text:style-name="T391">pelos Correios ensejará a instauração de processo administrativo com vistas à apuração de descumprimento contratual e consequente aplicação das<text:s/></text:span><text:span text:style-name="T392">sanções</text:span><text:span text:style-name="T393"><text:s/>cabíveis,<text:s/></text:span><text:span text:style-name="T394">sem prejuízo da</text:span><text:span text:style-name="T395"><text:s/></text:span><text:span text:style-name="T396">rescisão<text:s/></text:span><text:span text:style-name="T397">ou cancelamento do instrumento</text:span><text:span text:style-name="T398">, se for o caso</text:span><text:span text:style-name="T399">.</text:span></text:p>
      <text:p text:style-name="P400"/>
      <text:p text:style-name="P401"><text:span text:style-name="T402">2.</text:span><text:span text:style-name="T403">6</text:span><text:span text:style-name="T404"><text:s/>É livre a estipulação consensual das datas de início e término das vigências pactuadas por ocasião das prorrogações contratuais, desde que observada</text:span><text:span text:style-name="T405">s</text:span><text:span text:style-name="T406"><text:s/>a limitaç</text:span><text:span text:style-name="T407">ão estabelecida<text:s/></text:span><text:span text:style-name="T408">pelo</text:span><text:span text:style-name="T409">s subitens 1.1, 1.3 e 1.4 deste Anexo</text:span><text:span text:style-name="T410">, a condição prevista pelo</text:span><text:span text:style-name="T411"><text:s/>subite</text:span><text:span text:style-name="T412">m<text:s/></text:span><text:span text:style-name="T413">2.1.1</text:span><text:span text:style-name="T414"><text:s/>e as vedações estabelecidas pelo subitem<text:s/></text:span><text:span text:style-name="T415">2.1.2</text:span><text:span text:style-name="T416">, acima</text:span><text:span text:style-name="T417">.</text:span></text:p>
      <text:p text:style-name="P418"/>
      <text:p text:style-name="P419">Exemplo 1: Contrato<text:s/>W</text:p>
      <text:p text:style-name="P420">Vigência inicial: de 01/08/2017 a 31/07/2018</text:p>
      <text:p text:style-name="P421">1ª Prorrogação: de 01/08/2018 a 31/07/2019</text:p>
      <text:p text:style-name="P422">2ª Prorrogação: de 01/08/2019 a 31/07/2020</text:p>
      <text:p text:style-name="P423">3ª Prorrogação: de 01/08/2020 a 31/07/2021</text:p>
      <text:p text:style-name="P424">4ª Prorrogação: de 01/08/2021 a 31/07/2022</text:p>
      <text:p text:style-name="P425"/>
      <text:p text:style-name="P426">Exemplo 2: Contrato<text:s/>X</text:p>
      <text:p text:style-name="P427">Vigência inicial: de 01/08/2017 a 01/08/2018</text:p>
      <text:p text:style-name="P428">1ª Prorrogação: de 02/08/2018 a 02/08/2019</text:p>
      <text:p text:style-name="P429">2ª Prorrogação: de 03/08/2019 a 03/08/2020</text:p>
      <text:p text:style-name="P430">3ª Prorrogação: de 04/08/2020 a 04/08/2021</text:p>
      <text:p text:style-name="P431">4ª Prorrogação: de 05/08/2021 a<text:s/>31/07/2022</text:p>
      <text:p text:style-name="P432"/>
      <text:p text:style-name="P433">Exemplo 3: Contrato<text:s/>Y</text:p>
      <text:p text:style-name="P434">Vigência inicial: de 01/08/2017 a 31/07/2020</text:p>
      <text:p text:style-name="P435">1ª Prorrogação: de 01/08/2020 a 31/07/2021</text:p>
      <text:p text:style-name="P436">2ª Prorrogação: de 01/08/2021 a 31/07/2022</text:p>
      <text:p text:style-name="P437"/>
      <text:p text:style-name="P438">Exemplo 4: Contrato Z</text:p>
      <text:p text:style-name="P439">Vigência inicial: de 01/08/2017 a 30/11/2021</text:p>
      <text:p text:style-name="P440"/>
      <text:p text:style-name="P441"><text:span text:style-name="T442">2.</text:span><text:span text:style-name="T443">7</text:span><text:span text:style-name="T444"><text:s/></text:span><text:span text:style-name="T445">Para a formalização das prorrogações,<text:s/></text:span><text:span text:style-name="T446">deverão ser utilizados, preferencialmente,<text:s/></text:span><text:span text:style-name="T447">os<text:s/></text:span><text:span text:style-name="T448">instrumentos padronizados<text:s/></text:span><text:span text:style-name="T449">disponibilizados no Sistema Eletrônico de Informações<text:s/></text:span><text:span text:style-name="T450">‑</text:span><text:span text:style-name="T451"><text:s/>SEI</text:span><text:span text:style-name="T452">, que permitem<text:s/></text:span><text:span text:style-name="T453">seu</text:span><text:span text:style-name="T454"><text:s/>processamento pelo rito simplificado, sem a necessidade de aprovação jurídica<text:s/></text:span><text:span text:style-name="T455">n</text:span><text:span text:style-name="T456">o caso concreto.</text:span></text:p>
      <text:p text:style-name="P457"/>
      <text:p text:style-name="P458"><text:span text:style-name="T459">2.</text:span><text:span text:style-name="T460">7</text:span><text:span text:style-name="T461">.1</text:span><text:span text:style-name="T462"><text:s/></text:span><text:span text:style-name="T463">Em não sendo possível a adoção do instrumento padronizado de formalização da<text:s/></text:span><text:span text:style-name="T464">prorrogação,<text:s/></text:span><text:span text:style-name="T465">o respectivo processo seguirá o rito completo, com prévio exame<text:s/></text:span><text:span text:style-name="T466">e<text:s/></text:span><text:span text:style-name="T467">aprovação<text:s/></text:span><text:span text:style-name="T468">da minuta de termo aditivo pelo</text:span><text:span text:style-name="T469"><text:s/></text:span><text:span text:style-name="T470">órgão<text:s/></text:span><text:span text:style-name="T471">jurídic</text:span><text:span text:style-name="T472">o</text:span><text:span text:style-name="T473">.</text:span></text:p>
      <text:p text:style-name="P474"/>
      <text:soft-page-break/>
      <text:p text:style-name="P475"><text:span text:style-name="T476">2.</text:span><text:span text:style-name="T477">8</text:span><text:span text:style-name="T478"><text:s/>Em caso de recusa<text:s/></text:span><text:span text:style-name="T479">injustificada da contratada<text:s/></text:span><text:span text:style-name="T480">ou demora na assinatura do termo aditivo</text:span><text:span text:style-name="T481"><text:s/>de prorrogação</text:span><text:span text:style-name="T482">,<text:s/></text:span><text:span text:style-name="T483">o órgão gestor<text:s/></text:span><text:span text:style-name="T484">administrativ</text:span><text:span text:style-name="T485">o</text:span><text:span text:style-name="T486"><text:s/>deverá adotar as providências previstas no</text:span><text:span text:style-name="T487"><text:s/>instrumento</text:span><text:span text:style-name="T488">.</text:span></text:p>
      <text:p text:style-name="P489"/>
      <text:p text:style-name="P490"/>
      <text:p text:style-name="P491"><text:span text:style-name="T492">3<text:s/></text:span><text:span text:style-name="T493">DA<text:s/></text:span><text:span text:style-name="T494">EXTINÇÃO DO<text:s/></text:span><text:span text:style-name="T495">INSTRUMENTO</text:span></text:p>
      <text:p text:style-name="P496"/>
      <text:p text:style-name="P497"><text:span text:style-name="T498">3.1</text:span><text:span text:style-name="T499"><text:s/>O</text:span><text:span text:style-name="T500"><text:s/>instrumento</text:span><text:span text:style-name="T501"><text:s/>poderá ser extinto nas seguintes hipóteses:</text:span></text:p>
      <text:p text:style-name="P502"/>
      <text:p text:style-name="P503">a) execução<text:s/>integral<text:s/>do objeto;</text:p>
      <text:p text:style-name="P504"/>
      <text:p text:style-name="P505">b) encerramento da vigência, quando não couber prorrogação ou esta não for realizada;</text:p>
      <text:p text:style-name="P506"/>
      <text:p text:style-name="P507">c) implemento de termo ou condição contratual;</text:p>
      <text:p text:style-name="P508"/>
      <text:p text:style-name="P509">d) rescisão<text:s/>ou cancelamento, amigável ou por ato unilateral, nas hipóteses previstas<text:s/>no próprio instrumento e<text:s/>por este Manual;</text:p>
      <text:p text:style-name="P510"/>
      <text:p text:style-name="P511">e) outras hipóteses previstas no<text:s/>instrumento<text:s/>ou em outro normativo.</text:p>
      <text:p text:style-name="P512"/>
      <text:p text:style-name="P513"><text:span text:style-name="T514">3.2</text:span><text:span text:style-name="T515"><text:s/>A extinção do</text:span><text:span text:style-name="T516"><text:s/>instrumento</text:span><text:span text:style-name="T517"><text:s/>poderá ter</text:span><text:span text:style-name="T518">,</text:span><text:span text:style-name="T519"><text:s/>ainda</text:span><text:span text:style-name="T520">,</text:span><text:span text:style-name="T521"><text:s/>outros efeitos administrativos notificados pelos Correios e não<text:s/></text:span><text:span text:style-name="T522">dispensa</text:span><text:span text:style-name="T523"><text:s/>a contratada de qualquer obrigação contratual<text:s/></text:span><text:span text:style-name="T524">ou extracontratual<text:s/></text:span><text:span text:style-name="T525">que permaneça pendente</text:span><text:span text:style-name="T526">, com exceção da execução da obrigação principal</text:span><text:span text:style-name="T527">, bem como não a desobriga do dever de reparação de eventual prejuízo causado por descumprimento</text:span><text:span text:style-name="T528"><text:s/>das obrigações assumidas</text:span><text:span text:style-name="T529">.</text:span></text:p>
      <text:p text:style-name="P530"/>
      <text:p text:style-name="P531"><text:span text:style-name="T532">3.3</text:span><text:span text:style-name="T533"><text:s/>A extinção do</text:span><text:span text:style-name="T534"><text:s/>instrumento</text:span><text:span text:style-name="T535"><text:s/>ensejará a instauração dos procedimentos de encerramento descritos neste</text:span><text:span text:style-name="T536"><text:s/></text:span><text:span text:style-name="T537">Manual.</text:span></text:p>
      <text:p text:style-name="P538"/>
      <text:p text:style-name="P539"><text:span text:style-name="T540">Nota</text:span><text:span text:style-name="T541">:</text:span><text:span text:style-name="T542"><text:s/>a</text:span><text:span text:style-name="T543"><text:s/>existência de processo administrativo de apuração de descumprimento contratual<text:s/></text:span><text:span text:style-name="T544">ou processo judicial<text:s/></text:span><text:span text:style-name="T545">não obsta a<text:s/></text:span><text:span text:style-name="T546">adoção<text:s/></text:span><text:span text:style-name="T547">dos procedimentos de encerramento, mediante a inclusão de ressalva no<text:s/></text:span><text:span text:style-name="T548">respectivo<text:s/></text:span><text:span text:style-name="T549">te</text:span><text:span text:style-name="T550">rmo de encerramento</text:span><text:span text:style-name="T551">.</text:span></text:p>
      <text:p text:style-name="P552"/>
      <text:p text:style-name="P553"/>
      <text:p text:style-name="P554"><text:span text:style-name="T55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>
      <style:text-properties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size-complex="11pt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paragraph-properties fo:line-height="107%"/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font-size-complex="10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>
          <style:tab-stop style:type="left" style:position="4.94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 fo:text-align="center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30" style:family="table-row">
      <style:table-row-properties style:row-height="0.2777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/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4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/>
    </style:style>
    <style:style style:name="T46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ableRow48" style:family="table-row">
      <style:table-row-properties style:min-row-height="9.3881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Rodapé" style:family="paragraph">
      <style:paragraph-properties fo:text-align="end"/>
    </style:style>
    <style:style style:name="P51" style:parent-style-name="Rodapé" style:family="paragraph">
      <style:paragraph-properties fo:text-align="end"/>
    </style:style>
    <style:style style:name="P52" style:parent-style-name="Rodapé" style:family="paragraph">
      <style:paragraph-properties fo:margin-left="-0.2958in" fo:text-indent="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Caixa de texto 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Rodapé"><text:span text:style-name="T13"><draw:frame draw:style-name="a1" draw:name="Imagem 9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4" table:number-columns-spanned="2" table:number-rows-spanned="2"><text:p text:style-name="P15">MANUAL DE LICITAÇÃO E GESTÃO</text:p></table:table-cell><table:covered-table-cell/><table:table-cell table:style-name="TableCell16"><text:p text:style-name="P17">MÓD:<text:s/></text:p></table:table-cell><table:table-cell table:style-name="TableCell18"><text:p text:style-name="P19">6</text:p></table:table-cell><table:table-cell table:style-name="TableCell20"><text:p text:style-name="P21"/></table:table-cell></table:table-row><table:table-row table:style-name="TableRow22"><table:covered-table-cell><text:p text:style-name="Rodapé"/></table:covered-table-cell><table:covered-table-cell><text:p text:style-name="P23"/></table:covered-table-cell><table:covered-table-cell/><table:table-cell table:style-name="TableCell24"><text:p text:style-name="P25">CAP:<text:s/></text:p></table:table-cell><table:table-cell table:style-name="TableCell26"><text:p text:style-name="P27">2</text:p></table:table-cell><table:table-cell table:style-name="TableCell28"><text:p text:style-name="P29"/></table:table-cell></table:table-row><table:table-row table:style-name="TableRow30"><table:covered-table-cell><text:p text:style-name="Rodapé"/></table:covered-table-cell><table:table-cell table:style-name="TableCell31"><text:p text:style-name="Rodapé"><text:span text:style-name="T32"><text:s/></text:span><text:span text:style-name="T33">VIG:<text:s/></text:span><text:span text:style-name="T34">16</text:span><text:span text:style-name="T35">.</text:span><text:span text:style-name="T36">12</text:span><text:span text:style-name="T37">.2022</text:span></text:p></table:table-cell><table:table-cell table:style-name="TableCell38"><text:p text:style-name="P39"/></table:table-cell><table:table-cell table:style-name="TableCell40"><text:p text:style-name="P41">Anexo<text:s/></text:p></table:table-cell><table:table-cell table:style-name="TableCell42"><text:p text:style-name="P43">2</text:p></table:table-cell><table:table-cell table:style-name="TableCell44"><text:p text:style-name="P45"><text:span text:style-name="T46"><text:page-number text:fixed="false">2</text:page-number></text:span><text:span text:style-name="T47">/5</text:span></text:p></table:table-cell></table:table-row><table:table-row table:style-name="TableRow48"><table:table-cell table:style-name="TableCell49" table:number-columns-spanned="6"><text:p text:style-name="P50"/><text:p text:style-name="P51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52">Processo SEI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2_Anexo 02</dc:title>
    <dc:description/>
    <dc:subject/>
    <meta:initial-creator>CORREIOS</meta:initial-creator>
    <dc:creator>Jheison Christian Rodrigues de Freitas</dc:creator>
    <meta:creation-date>2022-12-16T21:42:00Z</meta:creation-date>
    <dc:date>2022-12-16T21:42:00Z</dc:date>
    <meta:print-date>2022-01-06T13:49:00Z</meta:print-date>
    <meta:template xlink:href="MANLIG%20-%20MÓDULO%2006%20-%20CAPÍTULO%20001_Anexo%2002" xlink:type="simple"/>
    <meta:editing-cycles>2</meta:editing-cycles>
    <meta:editing-duration>PT0S</meta:editing-duration>
    <meta:document-statistic meta:page-count="5" meta:paragraph-count="21" meta:word-count="1695" meta:character-count="10830" meta:row-count="76" meta:non-whitespace-character-count="9156"/>
  </office:meta>
</office:document-meta>
</file>