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-0.0986in" fo:margin-right="-0.0388in">
        <style:tab-stops/>
      </style:paragraph-properties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5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5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56" style:parent-style-name="Normal" style:family="paragraph">
      <style:paragraph-properties fo:margin-bottom="0in" fo:line-height="100%" fo:margin-left="-0.0986in" fo:margin-right="-0.0388in">
        <style:tab-stops/>
      </style:paragraph-properties>
      <style:text-properties style:font-name="Arial" style:font-name-complex="Arial" fo:color="#000000"/>
    </style:style>
    <style:style style:name="P5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5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6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6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6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6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6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7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71" style:parent-style-name="Normal" style:family="paragraph">
      <style:paragraph-properties fo:text-align="justify" fo:margin-left="-0.0986in" fo:margin-right="-0.0388in">
        <style:tab-stops/>
      </style:paragraph-properties>
    </style:style>
    <style:style style:name="T72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73" style:parent-style-name="Fonteparág.padrão" style:family="text">
      <style:text-properties style:font-name="Arial" style:font-name-complex="Arial" fo:font-size="11pt" style:font-size-asian="11pt"/>
    </style:style>
    <style:style style:name="T74" style:parent-style-name="Fonteparág.padrão" style:family="text">
      <style:text-properties style:font-name="Arial" style:font-name-complex="Arial" fo:font-size="11pt" style:font-size-asian="11pt"/>
    </style:style>
    <style:style style:name="T75" style:parent-style-name="Fonteparág.padrão" style:family="text">
      <style:text-properties style:font-name="Arial" style:font-name-complex="Arial" fo:font-size="11pt" style:font-size-asian="11pt"/>
    </style:style>
    <style:style style:name="P7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7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78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8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8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92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9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0986in" fo:margin-right="-0.0388in">
        <style:tab-stops>
          <style:tab-stop style:type="left" style:position="1.709in"/>
        </style:tab-stops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0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10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1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11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1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2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12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2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124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2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127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128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12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ableColumn131" style:family="table-column">
      <style:table-column-properties style:column-width="3.8361in"/>
    </style:style>
    <style:style style:name="TableColumn132" style:family="table-column">
      <style:table-column-properties style:column-width="0.9951in"/>
    </style:style>
    <style:style style:name="TableColumn133" style:family="table-column">
      <style:table-column-properties style:column-width="1.0395in"/>
    </style:style>
    <style:style style:name="Table130" style:family="table">
      <style:table-properties style:width="5.8708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P141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P142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fo:color="#000000" fo:font-size="9pt" style:font-size-asian="9pt" style:font-size-complex="9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</style:style>
    <style:style style:name="T146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49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</style:style>
    <style:style style:name="T155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58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</style:style>
    <style:style style:name="T164" style:parent-style-name="Fonteparág.padrão" style:family="text">
      <style:text-properties style:font-name="Arial" style:font-name-asian="Times New Roman" style:font-name-complex="Arial" style:font-weight-complex="bold" fo:color="#000000" fo:font-size="9pt" style:font-size-asian="9pt" style:font-size-complex="9pt" style:language-asian="pt" style:country-asian="B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67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68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74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2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3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89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0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197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03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04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10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11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17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23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24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0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1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 fo:margin-bottom="0in" fo:line-height="100%" fo:margin-left="-0.0784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37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9pt" style:font-size-asian="9pt" style:font-size-complex="9pt" style:language-asian="pt" style:country-asian="BR"/>
    </style:style>
    <style:style style:name="P24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4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42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243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4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4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4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4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4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5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5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5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6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26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6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6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65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6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6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6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69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T270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7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7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73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274" style:parent-style-name="Fonteparág.padrão" style:family="text">
      <style:text-properties style:font-name="Arial" style:font-name-asian="Times New Roman" style:font-name-complex="Arial" style:font-weight-complex="bold" style:font-style-complex="italic" fo:color="#000000" fo:font-size="11pt" style:font-size-asian="11pt" style:language-asian="pt" style:country-asian="BR"/>
    </style:style>
    <style:style style:name="P27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7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7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7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7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8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8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8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8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8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286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8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8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289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290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29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293" style:parent-style-name="Normal" style:family="paragraph">
      <style:paragraph-properties fo:text-align="justify" fo:margin-bottom="0in" fo:line-height="100%" fo:margin-left="-0.0986in" fo:margin-right="-0.0395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4" style:parent-style-name="Normal" style:family="paragraph">
      <style:paragraph-properties fo:text-align="justify" fo:margin-bottom="0in" fo:line-height="100%" fo:margin-left="-0.0986in" fo:margin-right="-0.0395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5" style:parent-style-name="Normal" style:family="paragraph">
      <style:paragraph-properties fo:text-align="justify" fo:margin-bottom="0in" fo:line-height="100%" fo:margin-left="-0.0986in" fo:margin-right="-0.0395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6" style:parent-style-name="Normal" style:family="paragraph">
      <style:paragraph-properties fo:text-align="justify" fo:margin-bottom="0in" fo:line-height="100%" fo:margin-left="-0.0986in" fo:margin-right="-0.0395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7" style:parent-style-name="Normal" style:family="paragraph">
      <style:paragraph-properties fo:text-align="justify" fo:margin-bottom="0in" fo:line-height="100%" fo:margin-left="-0.0986in" fo:margin-right="-0.0395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29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30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30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0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1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1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P31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1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14" style:parent-style-name="Normal" style:family="paragraph">
      <style:paragraph-properties fo:widows="0" fo:orphans="0" fo:text-align="justify" fo:margin-bottom="0in" fo:line-height="100%" fo:margin-left="-0.0986in" fo:margin-right="-0.0388in">
        <style:tab-stops/>
      </style:paragraph-properties>
    </style:style>
    <style:style style:name="T31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1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T317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1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1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21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T322" style:parent-style-name="Fonteparág.padrão" style:family="text">
      <style:text-properties style:font-name="Arial" style:font-name-complex="Arial" fo:color="#000000" fo:font-size="11pt" style:font-size-asian="11pt"/>
    </style:style>
    <style:style style:name="P32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complex="Arial" fo:color="#000000" fo:font-size="11pt" style:font-size-asian="11pt"/>
    </style:style>
    <style:style style:name="P32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25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T326" style:parent-style-name="Fonteparág.padrão" style:family="text"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2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30" style:parent-style-name="Fonteparág.padrão" style:family="text">
      <style:text-properties style:font-name="Arial" style:font-name-asian="Times New Roman" style:font-name-complex="Arial" fo:font-weight="bold" style:font-weight-asian="bold" fo:color="#000000" fo:font-size="11pt" style:font-size-asian="11pt" style:language-asian="pt" style:country-asian="BR"/>
    </style:style>
    <style:style style:name="P33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34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7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8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3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1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2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5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6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48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49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0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  <style:style style:name="T352" style:parent-style-name="Fonteparág.padrão" style:family="text"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3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4" style:parent-style-name="Normal" style:family="paragraph">
      <style:paragraph-properties fo:text-align="justify" fo:margin-bottom="0in" fo:line-height="100%" fo:margin-left="-0.0986in" fo:margin-right="-0.0388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356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P357" style:parent-style-name="Normal" style:family="paragraph">
      <style:paragraph-properties fo:widows="0" fo:orphans="0"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style:font-weight-complex="bold" fo:color="#000000" fo:font-size="11pt" style:font-size-asian="11pt" style:language-asian="pt" style:country-asian="BR"/>
    </style:style>
    <style:style style:name="P358" style:parent-style-name="Normal" style:family="paragraph">
      <style:paragraph-properties fo:widows="0" fo:orphans="0" fo:text-align="justify" fo:margin-bottom="0in" fo:line-height="100%" fo:margin-left="-0.0986in" fo:margin-right="-0.0388in">
        <style:tab-stops/>
      </style:paragraph-properties>
      <style:text-properties style:font-name="Arial" style:font-name-asian="Times New Roman" style:font-name-complex="Arial" fo:color="#000000" fo:font-size="11pt" style:font-size-asian="11pt" style:language-asian="pt" style:country-asian="BR"/>
    </style:style>
    <style:style style:name="P359" style:parent-style-name="Normal" style:family="paragraph">
      <style:paragraph-properties fo:widows="0" fo:orphans="0" fo:text-align="center" fo:margin-bottom="0in" fo:line-height="100%" fo:margin-left="-0.0986in" fo:margin-right="-0.0388in">
        <style:tab-stops/>
      </style:paragraph-properties>
    </style:style>
    <style:style style:name="T36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language-asian="pt" style:country-asian="BR"/>
    </style:style>
  </office:automatic-styles>
  <office:body>
    <office:text text:use-soft-page-breaks="true">
      <text:p text:style-name="P1"><text:span text:style-name="T52">ANEXO 2: REGRAS GERAIS DE VIGÊNCIA, PRORROGAÇÃO E EXTINÇÃO CONTRATUAL</text:span></text:p>
      <text:p text:style-name="P53"/>
      <text:p text:style-name="P54"/>
      <text:p text:style-name="P55">1 DA VIGÊNCIA DOS INSTRUMENTOS DE CONTRATAÇÃO E DE REGISTRO DE PREÇOS</text:p>
      <text:p text:style-name="P56"/>
      <text:p text:style-name="P57"><text:span text:style-name="T58">1.1</text:span><text:span text:style-name="T59"><text:s/>A duração dos contratos regidos pelo Regulamento de Licitações e Contratações dos Correios - RLCC, bem como pelo presente Manual, não poderá exceder o prazo de 5 (cinco) anos, contados de sua celebração, exceto:</text:span></text:p>
      <text:p text:style-name="P60"/>
      <text:p text:style-name="P61"><text:span text:style-name="T62">a)</text:span><text:span text:style-name="T63"><text:s/>nas contratações relacionadas a projetos contemplados pelo Plano Estratégico dos Correios;</text:span></text:p>
      <text:p text:style-name="P64"/>
      <text:p text:style-name="P65">b) nas hipóteses em que a contratação por prazo superior a 5 (cinco) anos seja prática rotineira de mercado e a imposição desse prazo inviabilize ou onere excessivamente a realização do negócio.</text:p>
      <text:p text:style-name="P66"/>
      <text:p text:style-name="P67"><text:span text:style-name="T68">1.2</text:span><text:span text:style-name="T69"><text:s/>É vedada a formalização de contrato por prazo indeterminado, nos termos do parágrafo único do art. 71 da Lei nº 13.303/2016, exceto quando decorrente de contratação direta por adesão de serviços públicos essenciais de energia elétrica e água/esgoto (saneamento básico).</text:span></text:p>
      <text:p text:style-name="P70"/>
      <text:p text:style-name="P71"><text:span text:style-name="T72">1.3</text:span><text:span text:style-name="T73"><text:s/>A vigência das Autorizações de Fornecimento<text:s/></text:span><text:span text:style-name="T74">‑<text:s/>AF e das Autorizações de Serviços<text:s/></text:span><text:span text:style-name="T75">‑<text:s/>AS não excederá a 120 (cento e vinte) dias, contados do recebimento/retirada do instrumento pela contratada, vedada a sua prorrogação em qualquer caso.</text:span></text:p>
      <text:p text:style-name="P76"/>
      <text:p text:style-name="P77"><text:span text:style-name="T78">1.4</text:span><text:span text:style-name="T79"><text:s/>As atas de registro de preços dos Correios terão<text:s/></text:span><text:span text:style-name="T80">vigência de até 12 (doze) meses, admitida a prorrogação 1 (uma) vez, por igual período.</text:span></text:p>
      <text:p text:style-name="P81"/>
      <text:p text:style-name="P82"><text:span text:style-name="T83">1.4.1</text:span><text:span text:style-name="T84"><text:s/></text:span><text:span text:style-name="T85">As regras e procedimentos de prorrogação aplicam-se aos registros de preços dos Correios, naquilo em que forem compatíveis com o referido instituto, observadas as disposições do MANLIG 6/12.</text:span></text:p>
      <text:p text:style-name="P86"/>
      <text:p text:style-name="P87"/>
      <text:p text:style-name="P88">2 DA PRORROGAÇÃO</text:p>
      <text:p text:style-name="P89"/>
      <text:p text:style-name="P90"><text:span text:style-name="T91">2.1</text:span><text:span text:style-name="T92"><text:s/>Admite-se a prorrogação da vigência contratual, por acordo entre as partes, desde que mantidas as condições da contratação e demais cláusulas do contrato, assegurado o equilíbrio econômico-financeiro, mediante justificativas, e com observância dos seguintes critérios, no mínimo:</text:span></text:p>
      <text:p text:style-name="P93"/>
      <text:p text:style-name="P94">a) demonstração da necessidade e relevância da manutenção do serviço ou fornecimento para as atividades dos Correios;</text:p>
      <text:p text:style-name="P95"/>
      <text:p text:style-name="P96">b) avaliação satisfatória da execução contratual no decurso da vigência contratual, atestada pelo órgão gestor operacional;</text:p>
      <text:p text:style-name="P97"/>
      <text:p text:style-name="P98">c) demonstração de que a prorrogação é a medida mais vantajosa para os Correios, sob os aspectos técnico, operacional, administrativo e econômico;</text:p>
      <text:p text:style-name="P99"/>
      <text:soft-page-break/>
      <text:p text:style-name="P100">d) demonstração, nos contratos celebrados por dispensa ou inexigibilidade de licitação, da manutenção das condições que autorizaram a contratação direta;</text:p>
      <text:p text:style-name="P101"/>
      <text:p text:style-name="P102">e) demonstração de que a contratada mantém as condições de habilitação exigidas no edital;</text:p>
      <text:p text:style-name="P103"/>
      <text:p text:style-name="P104">f) demonstração da disponibilidade orçamentária, dispensada apenas quando se tratar da prorrogação de registro de preços;</text:p>
      <text:p text:style-name="P105"><text:tab/></text:p>
      <text:p text:style-name="P106">g) comprovação da anuência da contratada na prorrogação.</text:p>
      <text:p text:style-name="P107"/>
      <text:p text:style-name="P108"><text:span text:style-name="T109">2.1.1</text:span><text:span text:style-name="T110"><text:s/>Somente poderão ser prorrogados os instrumentos cujas cláusulas assim expressamente autorizem.</text:span></text:p>
      <text:p text:style-name="P111"/>
      <text:p text:style-name="P112"><text:span text:style-name="T113">2.1.2<text:s/></text:span><text:span text:style-name="T114">É vedada a prorrogação:</text:span></text:p>
      <text:p text:style-name="P115"/>
      <text:p text:style-name="P116">a) automática;</text:p>
      <text:p text:style-name="P117"/>
      <text:p text:style-name="P118">b) após o término da vigência do instrumento; e</text:p>
      <text:p text:style-name="P119"/>
      <text:p text:style-name="P120">c) de contrato enquadrado na hipótese de situação emergencial prevista no art. 29, XV, da Lei nº 13.303/2016.</text:p>
      <text:p text:style-name="P121"/>
      <text:p text:style-name="P122"><text:span text:style-name="T123">2.2</text:span><text:span text:style-name="T124"><text:s/>O processamento da prorrogação deve ser iniciado com antecedência mínima de 180 (cento e oitenta) dias em relação ao término da vigência em curso, visando propiciar maior segurança aos Correios, de modo a minimizar o risco de quebra da continuidade do serviço ou fornecimento.</text:span></text:p>
      <text:p text:style-name="P125"/>
      <text:p text:style-name="P126"><text:span text:style-name="T127">2.2.1</text:span><text:span text:style-name="T128"><text:s/>A solicitação de prorrogação deve ser processada tempestivamente, utilizando-se como parâmetros os prazos da tabela a seguir, a fim de que o órgão gestor administrativo disponha do tempo hábil para a adoção dos procedimentos necessários à formalização do respectivo termo aditivo:</text:span></text:p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header-rows>
          <table:table-row table:style-name="TableRow134">
            <table:table-cell table:style-name="TableCell135">
              <text:p text:style-name="P136">Etapas</text:p>
            </table:table-cell>
            <table:table-cell table:style-name="TableCell137">
              <text:p text:style-name="P138">Responsável</text:p>
            </table:table-cell>
            <table:table-cell table:style-name="TableCell139">
              <text:p text:style-name="P140">Prazo para o</text:p>
              <text:p text:style-name="P141">término da</text:p>
              <text:p text:style-name="P142">vigência (dias)</text:p>
            </table:table-cell>
          </table:table-row>
        </table:table-header-rows>
        <table:table-row table:style-name="TableRow143">
          <table:table-cell table:style-name="TableCell144">
            <text:p text:style-name="P145"><text:span text:style-name="T146">Consultar o órgão gestor operacional acerca do interesse dos Correios na prorrogação</text:span></text:p>
          </table:table-cell>
          <table:table-cell table:style-name="TableCell147">
            <text:p text:style-name="P148">Órgão Gestor</text:p>
            <text:p text:style-name="P149">Administrativo</text:p>
          </table:table-cell>
          <table:table-cell table:style-name="TableCell150">
            <text:p text:style-name="P151">180</text:p>
          </table:table-cell>
        </table:table-row>
        <table:table-row table:style-name="TableRow152">
          <table:table-cell table:style-name="TableCell153">
            <text:p text:style-name="P154"><text:span text:style-name="T155">Responder sobre o interesse na prorrogação, apresentando as justificativas correspondentes</text:span></text:p>
          </table:table-cell>
          <table:table-cell table:style-name="TableCell156">
            <text:p text:style-name="P157">Órgão Gestor</text:p>
            <text:p text:style-name="P158">Operacional</text:p>
          </table:table-cell>
          <table:table-cell table:style-name="TableCell159" table:number-rows-spanned="2">
            <text:p text:style-name="P160">160</text:p>
          </table:table-cell>
        </table:table-row>
        <table:table-row table:style-name="TableRow161">
          <table:table-cell table:style-name="TableCell162">
            <text:p text:style-name="P163"><text:span text:style-name="T164">Consultar a contratada sobre seu interesse na prorrogação, concedendo prazo para resposta</text:span></text:p>
          </table:table-cell>
          <table:table-cell table:style-name="TableCell165">
            <text:p text:style-name="P166">Órgão Gestor</text:p>
            <text:p text:style-name="P167">Administrativo</text:p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Acompanhar o prazo concedido e recepcionar a resposta da contratada</text:p>
          </table:table-cell>
          <table:table-cell table:style-name="TableCell172">
            <text:p text:style-name="P173">Órgão Gestor</text:p>
            <text:p text:style-name="P174">Administrativo</text:p>
          </table:table-cell>
          <table:table-cell table:style-name="TableCell175" table:number-rows-spanned="9">
            <text:p text:style-name="P176">90</text:p>
          </table:table-cell>
        </table:table-row>
        <table:table-row table:style-name="TableRow177">
          <table:table-cell table:style-name="TableCell178">
            <text:p text:style-name="P179">Negociar os preços e condições da prorrogação</text:p>
          </table:table-cell>
          <table:table-cell table:style-name="TableCell180">
            <text:p text:style-name="P181">Órgão Gestor</text:p>
            <text:p text:style-name="P182">Administrativo</text:p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Providenciar disponibilidade orçamentária</text:p>
          </table:table-cell>
          <table:table-cell table:style-name="TableCell187">
            <text:p text:style-name="P188">Órgão Gestor</text:p>
            <text:p text:style-name="P189">Operacional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Elaborar minuta de termo aditivo</text:p>
          </table:table-cell>
          <table:table-cell table:style-name="TableCell194">
            <text:p text:style-name="P195">Órgão Gestor</text:p>
            <text:p text:style-name="P196">Administrativo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Elaborar relatório de encaminhamento ao órgão jurídico</text:p>
          </table:table-cell>
          <table:table-cell table:style-name="TableCell201">
            <text:p text:style-name="P202">Órgão Gestor</text:p>
            <text:p text:style-name="P203">Administrativo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Encaminhar o processo de prorrogação para exame e chancela do órgão jurídico</text:p>
          </table:table-cell>
          <table:table-cell table:style-name="TableCell208">
            <text:p text:style-name="P209">Órgão Gestor</text:p>
            <text:p text:style-name="P210">Administrativo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Emissão de parecer pelo órgão jurídico</text:p>
          </table:table-cell>
          <table:table-cell table:style-name="TableCell215">
            <text:p text:style-name="P216">Órgão Jurídico</text:p>
          </table:table-cell>
          <table:covered-table-cell>
            <text:p text:style-name="P217"/>
          </table:covered-table-cell>
        </table:table-row>
        <text:soft-page-break/>
        <table:table-row table:style-name="TableRow218">
          <table:table-cell table:style-name="TableCell219">
            <text:p text:style-name="P220">Disponibilizar o termo aditivo para assinatura da contratada</text:p>
          </table:table-cell>
          <table:table-cell table:style-name="TableCell221">
            <text:p text:style-name="P222">Órgão Gestor</text:p>
            <text:p text:style-name="P223">Administrativo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Disponibilizar o termo aditivo assinado pela contratada para assinatura das autoridades competentes dos Correios</text:p>
          </table:table-cell>
          <table:table-cell table:style-name="TableCell228">
            <text:p text:style-name="P229">Órgão Gestor</text:p>
            <text:p text:style-name="P230">Administrativo</text:p>
          </table: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Encaminhar o termo aditivo assinado aos envolvidos</text:p>
          </table:table-cell>
          <table:table-cell table:style-name="TableCell235">
            <text:p text:style-name="P236">Órgão Gestor</text:p>
            <text:p text:style-name="P237">Administrativo</text:p>
          </table:table-cell>
          <table:table-cell table:style-name="TableCell238">
            <text:p text:style-name="P239">15</text:p>
          </table:table-cell>
        </table:table-row>
      </table:table>
      <text:p text:style-name="P240"/>
      <text:p text:style-name="P241"><text:span text:style-name="T242">2.3</text:span><text:span text:style-name="T243"><text:s/>Para fins de demonstração da vantajosidade econômica da prorrogação pretendida, o órgão gestor administrativo deverá negociar os preços com a contratada, previamente à celebração do respectivo termo aditivo.</text:span></text:p>
      <text:p text:style-name="P244"/>
      <text:p text:style-name="P245"><text:span text:style-name="T246">2.3.1</text:span><text:span text:style-name="T247"><text:s/>Para fins de demonstração da vantajosidade econômica da prorrogação, será dispensada a pesquisa de preços, quando o instrumento:</text:span></text:p>
      <text:p text:style-name="P248"/>
      <text:p text:style-name="P249">a) previr atualização de preços com base no limite do índice oficial de preços, setorial ou geral, para as parcelas de serviços e de insumos e/ou materiais, para aquisição de bens e/ou de prestação de serviços sem cessão de mão de obra; ou</text:p>
      <text:p text:style-name="P250"/>
      <text:p text:style-name="P251">b) previr atualização de preços com base no limite do índice oficial de preços, setorial ou geral, para insumos e/ou materiais, e atualização da parcela de mão de obra com base em instrumento coletivo de trabalho da categoria ou em decorrência de lei, para os serviços com cessão de mão de obra; ou</text:p>
      <text:p text:style-name="P252"/>
      <text:p text:style-name="P253">c) utilizar a metodologia de Custo de Referência - CR, atualizado conforme os critérios definidos pelo órgão técnico.</text:p>
      <text:p text:style-name="P254"/>
      <text:p text:style-name="P255"><text:span text:style-name="T256">Nota:</text:span><text:span text:style-name="T257"><text:s/>em não se comprovando a manutenção da vantajosidade econômica da prorrogação, caberá ao órgão gestor operacional a tomada de providências para a realização de nova contratação, se for o caso.</text:span></text:p>
      <text:p text:style-name="P258"/>
      <text:p text:style-name="P259"><text:span text:style-name="T260">2.4</text:span><text:span text:style-name="T261"><text:s/>A prorrogação contratual deverá ser formalizada por meio de termo aditivo.</text:span></text:p>
      <text:p text:style-name="P262"/>
      <text:p text:style-name="P263"><text:span text:style-name="T264">2.5</text:span><text:span text:style-name="T265"><text:s/>Excepcionalmente, e devidamente justificada a necessidade de manutenção do contrato, a prorrogação poderá ser formalizada quando a contratada se encontrar em situação de regularização perante os órgãos competentes, nas seguintes situações:</text:span></text:p>
      <text:p text:style-name="P266"/>
      <text:p text:style-name="P267"><text:span text:style-name="T268">a) na contratação<text:s/></text:span><text:span text:style-name="T269">de empresas prestadoras de serviços públicos, em regime de monopólio, exclusividade, concessão, permissão ou autorização, tais como abastecimento de água e tratamento de esgoto, fornecimento de energia elétrica e gás natural, e serviços de transporte público coletivo urbano ou interurbano/interestadual e fornecimento de vale-transporte</text:span><text:span text:style-name="T270">;</text:span></text:p>
      <text:p text:style-name="P271"/>
      <text:p text:style-name="P272"><text:span text:style-name="T273">b) na contratação<text:s/></text:span><text:span text:style-name="T274">de concessionária de transporte aéreo nacional e internacional, quando, comprovadamente, não existirem no mercado empresas aéreas em situação regular perante o Instituto Nacional de Seguro Social - INSS e a Fazenda Nacional e não for possível a utilização de meios alternativos que permitam o escoamento da carga em horários compatíveis com a manutenção da qualidade do serviço postal, ou cujo custo se revele economicamente inviável.</text:span></text:p>
      <text:p text:style-name="P275"/>
      <text:soft-page-break/>
      <text:p text:style-name="P276"><text:span text:style-name="T277">Nota:</text:span><text:span text:style-name="T278"><text:s/>as prorrogações de contratos nas condições acima deverão ser precedidas de autorização específica por parte da autoridade competente.</text:span></text:p>
      <text:p text:style-name="P279"/>
      <text:p text:style-name="P280"><text:span text:style-name="T281">2.5.1</text:span><text:span text:style-name="T282"><text:s/>Sendo constatada restrição na regularidade documental/fiscal, será concedido à contratada prazo de 30 (trinta) dias, contados do recebimento da notificação emitida pelos Correios, para apresentar a documentação regularizada, podendo ser prorrogado por igual período, quando requerido expressamente pela contratada e houver motivos que justifiquem a dilação do prazo.</text:span></text:p>
      <text:p text:style-name="P283"/>
      <text:p text:style-name="P284"><text:span text:style-name="T285">2.5.2</text:span><text:span text:style-name="T286"><text:s/>A não regularização da pendência, na forma e prazo estabelecidos pelos Correios ensejará a instauração de processo administrativo com vistas à apuração de descumprimento contratual e consequente aplicação das sanções cabíveis, sem prejuízo da rescisão ou cancelamento do instrumento, se for o caso.</text:span></text:p>
      <text:p text:style-name="P287"/>
      <text:p text:style-name="P288"><text:span text:style-name="T289">2.6</text:span><text:span text:style-name="T290"><text:s/>É livre a estipulação consensual das datas de início e término das vigências pactuadas por ocasião das prorrogações contratuais, desde que observadas a limitação estabelecida pelos subitens 1.1, 1.3 e 1.4 deste Anexo, a condição prevista pelo subitem 2.1.1 e as vedações estabelecidas pelo subitem 2.1.2, acima.</text:span></text:p>
      <text:p text:style-name="P291"/>
      <text:p text:style-name="P292">Exemplo 1: Contrato W</text:p>
      <text:p text:style-name="P293">Vigência inicial: de 01/08/2017 a 31/07/2018</text:p>
      <text:p text:style-name="P294">1ª Prorrogação: de 01/08/2018 a 31/07/2019</text:p>
      <text:p text:style-name="P295">2ª Prorrogação: de 01/08/2019 a 31/07/2020</text:p>
      <text:p text:style-name="P296">3ª Prorrogação: de 01/08/2020 a 31/07/2021</text:p>
      <text:p text:style-name="P297">4ª Prorrogação: de 01/08/2021 a 31/07/2022</text:p>
      <text:p text:style-name="P298"/>
      <text:p text:style-name="P299">Exemplo 2: Contrato X</text:p>
      <text:p text:style-name="P300">Vigência inicial: de 01/08/2017 a 01/08/2018</text:p>
      <text:p text:style-name="P301">1ª Prorrogação: de 02/08/2018 a 02/08/2019</text:p>
      <text:p text:style-name="P302">2ª Prorrogação: de 03/08/2019 a 03/08/2020</text:p>
      <text:p text:style-name="P303">3ª Prorrogação: de 04/08/2020 a 04/08/2021</text:p>
      <text:p text:style-name="P304">4ª Prorrogação: de 05/08/2021 a 31/07/2022</text:p>
      <text:p text:style-name="P305"/>
      <text:p text:style-name="P306">Exemplo 3: Contrato Y</text:p>
      <text:p text:style-name="P307">Vigência inicial: de 01/08/2017 a 31/07/2020</text:p>
      <text:p text:style-name="P308">1ª Prorrogação: de 01/08/2020 a 31/07/2021</text:p>
      <text:p text:style-name="P309">2ª Prorrogação: de 01/08/2021 a 31/07/2022</text:p>
      <text:p text:style-name="P310"/>
      <text:p text:style-name="P311">Exemplo 4: Contrato Z</text:p>
      <text:p text:style-name="P312">Vigência inicial: de 01/08/2017 a 30/11/2021</text:p>
      <text:p text:style-name="P313"/>
      <text:p text:style-name="P314"><text:span text:style-name="T315">2.7</text:span><text:span text:style-name="T316"><text:s/>Para a formalização das prorrogações, deverão ser utilizados, preferencialmente, os instrumentos padronizados disponibilizados no Sistema Eletrônico de Informações<text:s/></text:span><text:span text:style-name="T317">‑<text:s/>SEI, que permitem seu processamento pelo rito simplificado, sem a necessidade de aprovação jurídica no caso concreto.</text:span></text:p>
      <text:p text:style-name="P318"/>
      <text:p text:style-name="P319"><text:span text:style-name="T320">2.7.1</text:span><text:span text:style-name="T321"><text:s/>Em não sendo possível a adoção do instrumento padronizado de formalização da prorrogação, o respectivo processo seguirá o rito completo, com prévio exame e aprovação da minuta de termo aditivo pelo órgão jurídico</text:span><text:span text:style-name="T322">.</text:span></text:p>
      <text:p text:style-name="P323"/>
      <text:soft-page-break/>
      <text:p text:style-name="P324"><text:span text:style-name="T325">2.8</text:span><text:span text:style-name="T326"><text:s/>Em caso de recusa injustificada da contratada ou demora na assinatura do termo aditivo de prorrogação, o órgão gestor administrativo deverá adotar as providências previstas no instrumento.</text:span></text:p>
      <text:p text:style-name="P327"/>
      <text:p text:style-name="P328"/>
      <text:p text:style-name="P329"><text:span text:style-name="T330">3 DA EXTINÇÃO DO INSTRUMENTO</text:span></text:p>
      <text:p text:style-name="P331"/>
      <text:p text:style-name="P332"><text:span text:style-name="T333">3.1</text:span><text:span text:style-name="T334"><text:s/>O instrumento poderá ser extinto nas seguintes hipóteses:</text:span></text:p>
      <text:p text:style-name="P335"/>
      <text:p text:style-name="P336">a) execução integral do objeto;</text:p>
      <text:p text:style-name="P337"/>
      <text:p text:style-name="P338">b) encerramento da vigência, quando não couber prorrogação ou esta não for realizada;</text:p>
      <text:p text:style-name="P339"/>
      <text:p text:style-name="P340">c) implemento de termo ou condição contratual;</text:p>
      <text:p text:style-name="P341"/>
      <text:p text:style-name="P342">d) rescisão ou cancelamento, amigável ou por ato unilateral, nas hipóteses previstas no próprio instrumento e por este Manual;</text:p>
      <text:p text:style-name="P343"/>
      <text:p text:style-name="P344">e) outras hipóteses previstas no instrumento ou em outro normativo.</text:p>
      <text:p text:style-name="P345"/>
      <text:p text:style-name="P346"><text:span text:style-name="T347">3.2</text:span><text:span text:style-name="T348"><text:s/>A extinção do instrumento poderá ter, ainda, outros efeitos administrativos notificados pelos Correios e não dispensa a contratada de qualquer obrigação contratual ou extracontratual que permaneça pendente, com exceção da execução da obrigação principal, bem como não a desobriga do dever de reparação de eventual prejuízo causado por descumprimento das obrigações assumidas.</text:span></text:p>
      <text:p text:style-name="P349"/>
      <text:p text:style-name="P350"><text:span text:style-name="T351">3.3</text:span><text:span text:style-name="T352"><text:s/>A extinção do instrumento ensejará a instauração dos procedimentos de encerramento descritos neste Manual.</text:span></text:p>
      <text:p text:style-name="P353"/>
      <text:p text:style-name="P354"><text:span text:style-name="T355">Nota:</text:span><text:span text:style-name="T356"><text:s/>a existência de processo administrativo de apuração de descumprimento contratual ou processo judicial não obsta a adoção dos procedimentos de encerramento, mediante a inclusão de ressalva no respectivo termo de encerramento.</text:span></text:p>
      <text:p text:style-name="P357"/>
      <text:p text:style-name="P358"/>
      <text:p text:style-name="P359"><text:span text:style-name="T3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5%"/>
      <style:text-properties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página" style:display-name="Número de página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>
      <style:text-properties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size-complex="11pt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paragraph-properties fo:line-height="105%"/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font-size-complex="10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4173in" fo:margin-bottom="0.6298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152in"/>
      </style:footer-style>
    </style:page-layout>
    <style:style style:name="P2" style:parent-style-name="Rodapé" style:family="paragraph">
      <style:paragraph-properties>
        <style:tab-stops>
          <style:tab-stop style:type="left" style:position="4.94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5638in" style:use-optimal-column-width="false"/>
    </style:style>
    <style:style style:name="TableColumn9" style:family="table-column">
      <style:table-column-properties style:column-width="0.1965in" style:use-optimal-column-width="false"/>
    </style:style>
    <style:style style:name="TableColumn10" style:family="table-column">
      <style:table-column-properties style:column-width="0.6784in" style:use-optimal-column-width="false"/>
    </style:style>
    <style:style style:name="Table4" style:family="table">
      <style:table-properties style:width="6.377in" fo:margin-left="-0.068in" table:align="left"/>
    </style:style>
    <style:style style:name="TableRow11" style:family="table-row">
      <style:table-row-properties style:row-height="0.2777in" style:use-optimal-row-height="false"/>
    </style:style>
    <style:style style:name="TableCell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style:language-asian="pt" style:country-asian="BR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 fo:text-align="center"/>
      <style:text-properties style:font-name="Arial" style:font-name-complex="Arial" fo:font-weight="bold" style:font-weight-asian="bold" fo:font-size="11pt" style:font-size-asian="11pt"/>
    </style:style>
    <style:style style:name="TableCell17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23" style:family="table-row">
      <style:table-row-properties style:row-height="0.2777in" style:use-optimal-row-height="false"/>
    </style:style>
    <style:style style:name="P24" style:parent-style-name="Rodapé" style:family="paragraph">
      <style:paragraph-properties fo:text-align="center"/>
    </style:style>
    <style:style style:name="TableCell25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29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Row31" style:family="table-row">
      <style:table-row-properties style:row-height="0.2777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/>
      <style:text-properties fo:font-weight="bold" style:font-weight-asian="bold"/>
    </style:style>
    <style:style style:name="TableCell39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text-properties style:font-name="Arial" style:font-name-complex="Arial" fo:font-weight="bold" style:font-weight-asian="bold" fo:font-size="11pt" style:font-size-asian="11pt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Rodapé" style:family="paragraph">
      <style:paragraph-properties fo:text-align="end"/>
      <style:text-properties style:font-name="Arial" style:font-name-complex="Arial" fo:font-weight="bold" style:font-weight-asian="bold" fo:font-size="11pt" style:font-size-asian="11pt"/>
    </style:style>
    <style:style style:name="TableCell43" style:family="table-cell">
      <style:table-cell-properties fo:border-top="none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Rodapé" style:family="paragraph">
      <style:paragraph-properties fo:text-align="center"/>
    </style:style>
    <style:style style:name="T45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46" style:parent-style-name="Númerodepágina" style:family="text">
      <style:text-properties style:font-name="Arial" style:font-name-complex="Arial" fo:font-weight="bold" style:font-weight-asian="bold" fo:font-size="11pt" style:font-size-asian="11pt"/>
    </style:style>
    <style:style style:name="TableRow47" style:family="table-row">
      <style:table-row-properties style:min-row-height="9.3881in" style:use-optimal-row-height="false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Rodapé" style:family="paragraph">
      <style:paragraph-properties fo:text-align="end"/>
    </style:style>
    <style:style style:name="P50" style:parent-style-name="Rodapé" style:family="paragraph">
      <style:paragraph-properties fo:text-align="end"/>
    </style:style>
    <style:style style:name="P51" style:parent-style-name="Rodapé" style:family="paragraph">
      <style:paragraph-properties fo:margin-left="-0.2958in" fo:text-indent="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8" text:anchor-type="paragraph" svg:x="-0.56389in" svg:y="0.37153in" svg:width="7.06042in" svg:height="10.64167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/table:table-columns><table:table-row table:style-name="TableRow11"><table:table-cell table:style-name="TableCell12" table:number-rows-spanned="3"><text:p text:style-name="P13"><text:span text:style-name="T14"><draw:frame draw:style-name="a1" draw:name="Imagem 9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span></text:p></table:table-cell><table:table-cell table:style-name="TableCell15" table:number-columns-spanned="2" table:number-rows-spanned="2"><text:p text:style-name="P16">MANUAL DE LICITAÇÃO E GESTÃO</text:p></table:table-cell><table:covered-table-cell/><table:table-cell table:style-name="TableCell17"><text:p text:style-name="P18">MÓD:<text:s/></text:p></table:table-cell><table:table-cell table:style-name="TableCell19"><text:p text:style-name="P20">6</text:p></table:table-cell><table:table-cell table:style-name="TableCell21"><text:p text:style-name="P22"/></table:table-cell></table:table-row><table:table-row table:style-name="TableRow23"><table:covered-table-cell><text:p text:style-name="Rodapé"/></table:covered-table-cell><table:covered-table-cell><text:p text:style-name="P24"/></table:covered-table-cell><table:covered-table-cell/><table:table-cell table:style-name="TableCell25"><text:p text:style-name="P26">CAP:<text:s/></text:p></table:table-cell><table:table-cell table:style-name="TableCell27"><text:p text:style-name="P28">2</text:p></table:table-cell><table:table-cell table:style-name="TableCell29"><text:p text:style-name="P30"/></table:table-cell></table:table-row><table:table-row table:style-name="TableRow31"><table:covered-table-cell><text:p text:style-name="Rodapé"/></table:covered-table-cell><table:table-cell table:style-name="TableCell32"><text:p text:style-name="Rodapé"><text:span text:style-name="T33"><text:s/></text:span><text:span text:style-name="T34">VIG:<text:s/></text:span><text:span text:style-name="T35">16.03</text:span><text:span text:style-name="T36">.2026</text:span></text:p></table:table-cell><table:table-cell table:style-name="TableCell37"><text:p text:style-name="P38"/></table:table-cell><table:table-cell table:style-name="TableCell39"><text:p text:style-name="P40">Anexo<text:s/></text:p></table:table-cell><table:table-cell table:style-name="TableCell41"><text:p text:style-name="P42">2</text:p></table:table-cell><table:table-cell table:style-name="TableCell43"><text:p text:style-name="P44"><text:span text:style-name="T45"><text:page-number text:fixed="false">4</text:page-number></text:span><text:span text:style-name="T46">/5</text:span></text:p></table:table-cell></table:table-row><table:table-row table:style-name="TableRow47"><table:table-cell table:style-name="TableCell48" table:number-columns-spanned="6"><text:p text:style-name="P49"/><text:p text:style-name="P50"/></table:table-cell><table:covered-table-cell/><table:covered-table-cell/><table:covered-table-cell/><table:covered-table-cell/><table:covered-table-cell/></table:table-row></table:table><text:p text:style-name="Normal"/></draw:text-box><svg:title/><svg:desc/></draw:frame></text:span></text:p>
      </style:header>
      <style:footer>
        <text:p text:style-name="P51">Processo SEI nº 53180.009978/2026-7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6 - CAPÍTULO 002_Anexo 02</dc:title>
    <dc:description/>
    <dc:subject/>
    <meta:initial-creator>CORREIOS</meta:initial-creator>
    <dc:creator>Ricardo José Chaves Caron</dc:creator>
    <meta:creation-date>2026-03-16T17:40:00Z</meta:creation-date>
    <dc:date>2026-03-16T17:40:00Z</dc:date>
    <meta:print-date>2022-01-06T13:49:00Z</meta:print-date>
    <meta:template xlink:href="MANLIG%20-%20MÓDULO%2006%20-%20CAPÍTULO%20001_Anexo%2002" xlink:type="simple"/>
    <meta:editing-cycles>2</meta:editing-cycles>
    <meta:editing-duration>PT0S</meta:editing-duration>
    <meta:document-statistic meta:page-count="5" meta:paragraph-count="21" meta:word-count="1700" meta:character-count="10865" meta:row-count="76" meta:non-whitespace-character-count="9186"/>
  </office:meta>
</office:document-meta>
</file>