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in" fo:line-height="100%" fo:margin-right="0.0597in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5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55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56" style:parent-style-name="Normal" style:family="paragraph">
      <style:paragraph-properties fo:widows="0" fo:orphans="0" fo:text-align="justify" fo:margin-bottom="0in" fo:line-height="100%" fo:margin-right="0.0597in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63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6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65" style:parent-style-name="Normal" style:family="paragraph">
      <style:paragraph-properties fo:widows="0" fo:orphans="0" fo:text-align="justify" fo:margin-bottom="0in" fo:line-height="100%" fo:margin-left="0.7875in" fo:margin-right="0.0597in" fo:text-indent="-0.7875in">
        <style:tab-stops/>
      </style:paragraph-properties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73" style:parent-style-name="Normal" style:family="paragraph">
      <style:paragraph-properties fo:widows="0" fo:orphans="0" fo:text-align="justify" fo:margin-bottom="0in" fo:line-height="100%" fo:margin-right="0.0597in">
        <style:tab-stops>
          <style:tab-stop style:type="left" style:position="0.7875in"/>
        </style:tab-stops>
      </style:paragraph-properties>
    </style:style>
    <style:style style:name="T7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78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79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80" style:parent-style-name="Normal" style:family="paragraph">
      <style:paragraph-properties fo:widows="0" fo:orphans="0" fo:text-align="justify" fo:margin-bottom="0in" fo:line-height="100%" fo:margin-right="0.0597in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82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83" style:parent-style-name="Normal" style:family="paragraph">
      <style:paragraph-properties fo:widows="0" fo:orphans="0" fo:text-align="justify" fo:margin-bottom="0in" fo:line-height="100%" fo:margin-right="0.0597in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98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99" style:parent-style-name="Normal" style:family="paragraph">
      <style:paragraph-properties fo:widows="0" fo:orphans="0" fo:text-align="justify" fo:margin-bottom="0in" fo:line-height="100%" fo:margin-right="0.0597in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08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09" style:parent-style-name="Normal" style:family="paragraph">
      <style:paragraph-properties fo:widows="0" fo:orphans="0" fo:text-align="justify" fo:margin-bottom="0in" fo:line-height="100%" fo:margin-right="0.0597in"/>
    </style:style>
    <style:style style:name="T1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18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19" style:parent-style-name="Normal" style:family="paragraph">
      <style:paragraph-properties fo:widows="0" fo:orphans="0" fo:text-align="justify" fo:margin-bottom="0in" fo:line-height="100%" fo:margin-right="0.0597in"/>
    </style:style>
    <style:style style:name="T1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3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31" style:parent-style-name="Normal" style:family="paragraph">
      <style:paragraph-properties fo:widows="0" fo:orphans="0" fo:text-align="justify" fo:margin-bottom="0in" fo:line-height="100%" fo:margin-right="0.0597in"/>
    </style:style>
    <style:style style:name="T1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37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38" style:parent-style-name="Normal" style:family="paragraph">
      <style:paragraph-properties fo:widows="0" fo:orphans="0" fo:text-align="justify" fo:margin-bottom="0in" fo:line-height="100%" fo:margin-right="0.0597in"/>
    </style:style>
    <style:style style:name="T1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43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44" style:parent-style-name="Normal" style:family="paragraph">
      <style:paragraph-properties fo:widows="0" fo:orphans="0" fo:text-align="justify" fo:margin-bottom="0in" fo:line-height="100%" fo:margin-right="0.0597in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5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55" style:parent-style-name="Normal" style:family="paragraph">
      <style:paragraph-properties fo:widows="0" fo:orphans="0" fo:text-align="justify" fo:margin-bottom="0in" fo:line-height="100%" fo:margin-right="0.0597in"/>
    </style:style>
    <style:style style:name="T1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6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6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64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165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6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16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68" style:parent-style-name="Normal" style:family="paragraph">
      <style:paragraph-properties fo:text-align="justify" fo:margin-bottom="0in" fo:line-height="100%" fo:margin-right="0.0597in"/>
    </style:style>
    <style:style style:name="T1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7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7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7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75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76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77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78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79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8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81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82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83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8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85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86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87" style:parent-style-name="Normal" style:family="paragraph">
      <style:paragraph-properties fo:widows="0" fo:orphans="0" fo:text-align="justify" fo:margin-bottom="0in" fo:line-height="100%" fo:margin-right="0.0597in"/>
    </style:style>
    <style:style style:name="T18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0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01" style:parent-style-name="Normal" style:family="paragraph">
      <style:paragraph-properties fo:widows="0" fo:orphans="0" fo:text-align="justify" fo:margin-bottom="0in" fo:line-height="100%" fo:margin-right="0.0597in"/>
    </style:style>
    <style:style style:name="T20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20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20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20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1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11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12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13" style:parent-style-name="Normal" style:family="paragraph">
      <style:paragraph-properties fo:widows="0" fo:orphans="0" fo:text-align="justify" fo:margin-bottom="0in" fo:line-height="100%" fo:margin-right="0.0597in"/>
    </style:style>
    <style:style style:name="T21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1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1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2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2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2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26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27" style:parent-style-name="Normal" style:family="paragraph">
      <style:paragraph-properties fo:widows="0" fo:orphans="0" fo:text-align="justify" fo:margin-bottom="0in" fo:line-height="100%" fo:margin-right="0.0597in"/>
    </style:style>
    <style:style style:name="T2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style:language-asian="pt" style:country-asian="BR"/>
    </style:style>
    <style:style style:name="T2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3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3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3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3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3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3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38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39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4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41" style:parent-style-name="Normal" style:family="paragraph">
      <style:paragraph-properties fo:widows="0" fo:orphans="0" fo:text-align="justify" fo:margin-bottom="0in" fo:line-height="100%" fo:margin-right="0.0597in"/>
    </style:style>
    <style:style style:name="T2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0" fo:font-size="11pt" style:font-size-asian="11pt" style:font-size-complex="10pt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5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5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0" fo:font-size="11pt" style:font-size-asian="11pt" style:font-size-complex="10pt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5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55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56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57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58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59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6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61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62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63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6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65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66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67" style:parent-style-name="Normal" style:family="paragraph">
      <style:paragraph-properties fo:widows="0" fo:orphans="0" fo:text-align="justify" fo:margin-bottom="0in" fo:line-height="100%" fo:margin-right="0.0597in"/>
    </style:style>
    <style:style style:name="T26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71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7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7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7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7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7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77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78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79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8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81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82" style:parent-style-name="Normal" style:family="paragraph">
      <style:paragraph-properties fo:widows="0" fo:orphans="0" fo:text-align="justify" fo:margin-bottom="0in" fo:line-height="100%" fo:margin-right="0.0597in"/>
    </style:style>
    <style:style style:name="T2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style:language-asian="pt" style:country-asian="BR"/>
    </style:style>
    <style:style style:name="T28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8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8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8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8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89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9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91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292" style:parent-style-name="Normal" style:family="paragraph">
      <style:paragraph-properties fo:widows="0" fo:orphans="0" fo:text-align="justify" fo:margin-bottom="0in" fo:line-height="100%" fo:margin-right="0.0597in"/>
    </style:style>
    <style:style style:name="T29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9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9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29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9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29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99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0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01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02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03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04" style:parent-style-name="Normal" style:family="paragraph">
      <style:paragraph-properties fo:widows="0" fo:orphans="0" fo:text-align="justify" fo:margin-bottom="0in" fo:line-height="100%" fo:margin-right="0.0597in"/>
    </style:style>
    <style:style style:name="T30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30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30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30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30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T310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0" fo:font-size="11pt" style:font-size-asian="11pt" style:font-size-complex="10pt" style:language-asian="pt" style:country-asian="BR"/>
    </style:style>
    <style:style style:name="T31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12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13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1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15" style:parent-style-name="Normal" style:family="paragraph">
      <style:paragraph-properties fo:widows="0" fo:orphans="0" fo:text-align="justify" fo:margin-bottom="0in" fo:line-height="100%" fo:margin-right="0.0597in"/>
    </style:style>
    <style:style style:name="T3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style:language-asian="pt" style:country-asian="BR"/>
    </style:style>
    <style:style style:name="T31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18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19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2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21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22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23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2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25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26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font-size-complex="10pt" style:language-asian="pt" style:country-asian="BR"/>
    </style:style>
    <style:style style:name="P327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32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32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30" style:parent-style-name="Normal" style:family="paragraph">
      <style:paragraph-properties fo:text-align="justify" fo:margin-bottom="0in" fo:line-height="100%" fo:margin-right="0.0597in"/>
    </style:style>
    <style:style style:name="T3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4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5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6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7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8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39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40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41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42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43" style:parent-style-name="Normal" style:family="paragraph">
      <style:paragraph-properties fo:text-align="justify" fo:margin-bottom="0in" fo:line-height="100%" fo:margin-right="0.0597in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44" style:parent-style-name="Normal" style:family="paragraph">
      <style:paragraph-properties fo:text-align="justify" fo:margin-bottom="0in" fo:line-height="100%" fo:margin-right="0.0597in"/>
    </style:style>
    <style:style style:name="T34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4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4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4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4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5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5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5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5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5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55" style:parent-style-name="Normal" style:family="paragraph">
      <style:paragraph-properties fo:widows="0" fo:orphans="0" fo:text-align="justify" fo:margin-bottom="0in" fo:line-height="100%" fo:margin-right="0.0597in"/>
    </style:style>
    <style:style style:name="T3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5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58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59" style:parent-style-name="Normal" style:family="paragraph">
      <style:paragraph-properties fo:widows="0" fo:orphans="0" fo:text-align="justify" fo:margin-bottom="0in" fo:line-height="100%" fo:margin-right="0.0597in"/>
    </style:style>
    <style:style style:name="T36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6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6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6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6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6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6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6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6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6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7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71" style:parent-style-name="Normal" style:family="paragraph">
      <style:paragraph-properties fo:widows="0" fo:orphans="0" fo:text-align="justify" fo:margin-bottom="0in" fo:line-height="100%" fo:margin-right="0.0597in"/>
    </style:style>
    <style:style style:name="T37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7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7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7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7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7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7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79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8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81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82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83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84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85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86" style:parent-style-name="Normal" style:family="paragraph">
      <style:paragraph-properties fo:widows="0" fo:orphans="0" fo:text-align="justify" fo:margin-bottom="0in" fo:line-height="100%" fo:margin-right="0.0597in"/>
    </style:style>
    <style:style style:name="T38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8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89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9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7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9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99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00" style:parent-style-name="Normal" style:family="paragraph">
      <style:paragraph-properties fo:widows="0" fo:orphans="0" fo:text-align="justify" fo:margin-bottom="0in" fo:line-height="100%" fo:margin-right="0.0597in"/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401" style:parent-style-name="Normal" style:family="paragraph">
      <style:paragraph-properties fo:widows="0" fo:orphans="0" fo:text-align="center" fo:margin-bottom="0in" fo:line-height="100%" fo:margin-right="0.0597in"/>
    </style:style>
    <style:style style:name="T4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</office:automatic-styles>
  <office:body>
    <office:text text:use-soft-page-breaks="true">
      <text:p text:style-name="P1"><text:span text:style-name="T50">M</text:span><text:span text:style-name="T51">ÓDULO 6:</text:span><text:span text:style-name="T52"><text:s/></text:span><text:span text:style-name="T53">GESTÃO DE CONTRATOS</text:span></text:p>
      <text:p text:style-name="P54"/>
      <text:p text:style-name="P55"/>
      <text:p text:style-name="P56"><text:span text:style-name="T57">CAPÍTULO<text:s/></text:span><text:span text:style-name="T58">2</text:span><text:span text:style-name="T59">:</text:span><text:span text:style-name="T60"><text:s/></text:span><text:span text:style-name="T61">VIGÊNCIA, PRORROGAÇÃO E EXTINÇÃO<text:s/></text:span><text:span text:style-name="T62">CONTRATUAL</text:span></text:p>
      <text:p text:style-name="P63"/>
      <text:p text:style-name="P64"/>
      <text:p text:style-name="P65"><text:span text:style-name="T66">ANEXOS:<text:s/></text:span><text:span text:style-name="T67">1 -<text:s/></text:span><text:span text:style-name="T68">Fluxo dos Subprocessos de<text:s/></text:span><text:span text:style-name="T69">Vigência,<text:s/></text:span><text:span text:style-name="T70">Pr</text:span><text:span text:style-name="T71">orrogação e Extinção<text:s/></text:span><text:span text:style-name="T72">Contratual</text:span></text:p>
      <text:p text:style-name="P73"><text:span text:style-name="T74"><text:tab/></text:span><text:span text:style-name="T75">2 -<text:s/></text:span><text:span text:style-name="T76">Regras Gerais de Vigência, Pror</text:span><text:span text:style-name="T77">rogação e Extinção Contratual</text:span></text:p>
      <text:p text:style-name="P78"/>
      <text:p text:style-name="P79"/>
      <text:p text:style-name="P80"><text:span text:style-name="T81">1 ATRIBUTOS DO SUBPROCESSO</text:span></text:p>
      <text:p text:style-name="P82"/>
      <text:p text:style-name="P83"><text:span text:style-name="T84">1.1</text:span><text:span text:style-name="T85"><text:s/>Objetivo:<text:s/></text:span><text:span text:style-name="T86">e</text:span><text:span text:style-name="T87">stabelecer</text:span><text:span text:style-name="T88"><text:s/>c</text:span><text:span text:style-name="T89">ritérios e<text:s/></text:span><text:span text:style-name="T90">procedimentos para</text:span><text:span text:style-name="T91"><text:s/></text:span><text:span text:style-name="T92">acompanhamento da vigência dos contratos fi</text:span><text:span text:style-name="T93">rmados pelos Correios e<text:s/></text:span><text:span text:style-name="T94">par</text:span><text:span text:style-name="T95">a</text:span><text:span text:style-name="T96"><text:s/>prorrogação<text:s/></text:span><text:span text:style-name="T97">contratual.</text:span></text:p>
      <text:p text:style-name="P98"/>
      <text:p text:style-name="P99"><text:span text:style-name="T100">1.2</text:span><text:span text:style-name="T101"><text:s/>Abrangência:<text:s/></text:span><text:span text:style-name="T102">contrat</text:span><text:span text:style-name="T103">ações</text:span><text:span text:style-name="T104"><text:s/>de bens e serviços celebrad</text:span><text:span text:style-name="T105">a</text:span><text:span text:style-name="T106">s pelos Correios</text:span><text:span text:style-name="T107">.</text:span></text:p>
      <text:p text:style-name="P108"/>
      <text:p text:style-name="P109"><text:span text:style-name="T110">1.3</text:span><text:span text:style-name="T111"><text:s/>Gestor:<text:s/></text:span><text:span text:style-name="T112">órgãos gestores administrativo<text:s/></text:span><text:span text:style-name="T113">e<text:s/></text:span><text:span text:style-name="T114">o</text:span><text:span text:style-name="T115">peracional, bem como fiscais<text:s/></text:span><text:span text:style-name="T116">e apoiadores<text:s/></text:span><text:span text:style-name="T117">de contratos.</text:span></text:p>
      <text:p text:style-name="P118"/>
      <text:p text:style-name="P119"><text:span text:style-name="T120">1.4</text:span><text:span text:style-name="T121"><text:s/>Forneced</text:span><text:span text:style-name="T122">ores:<text:s/></text:span><text:span text:style-name="T123">órgãos</text:span><text:span text:style-name="T124"><text:s/></text:span><text:span text:style-name="T125">r</text:span><text:span text:style-name="T126">equisitantes</text:span><text:span text:style-name="T127"><text:s/>e centralizador</text:span><text:span text:style-name="T128">e</text:span><text:span text:style-name="T129">s de demanda.</text:span></text:p>
      <text:p text:style-name="P130"/>
      <text:p text:style-name="P131"><text:span text:style-name="T132">1.5</text:span><text:span text:style-name="T133"><text:s/>Clientes: Correios e<text:s/></text:span><text:span text:style-name="T134">c</text:span><text:span text:style-name="T135">ontratadas</text:span><text:span text:style-name="T136">.</text:span></text:p>
      <text:p text:style-name="P137"/>
      <text:p text:style-name="P138"><text:span text:style-name="T139">1.6</text:span><text:span text:style-name="T140"><text:s/>Periodicidade:<text:s/></text:span><text:span text:style-name="T141">c</text:span><text:span text:style-name="T142">onforme vigência contratual definida.</text:span></text:p>
      <text:p text:style-name="P143"/>
      <text:p text:style-name="P144"><text:span text:style-name="T145">1.7</text:span><text:span text:style-name="T146"><text:s/>Duração:<text:s/></text:span><text:span text:style-name="T147">a</text:span><text:span text:style-name="T148">té 5 (cinco) ano</text:span><text:span text:style-name="T149">s, ressalvadas</text:span><text:span text:style-name="T150"><text:s/></text:span><text:span text:style-name="T151">as<text:s/></text:span><text:span text:style-name="T152">exceções previstas no Anexo 2.</text:span><text:span text:style-name="T153"><text:s/></text:span></text:p>
      <text:p text:style-name="P154"/>
      <text:p text:style-name="P155"><text:span text:style-name="T156">1.8</text:span><text:span text:style-name="T157"><text:s/>Vínculo com a Cadei</text:span><text:span text:style-name="T158">a de Valor: N2<text:s/></text:span><text:span text:style-name="T159">-</text:span><text:span text:style-name="T160"><text:s/>Gerir planejamento de contratações</text:span><text:span text:style-name="T161">.</text:span></text:p>
      <text:p text:style-name="P162"/>
      <text:p text:style-name="P163"/>
      <text:p text:style-name="P164">2 DESCRIÇÃO DO SUBPROCESSO</text:p>
      <text:p text:style-name="P165"/>
      <text:p text:style-name="P166">2.1 Procedimentos do Órgão Gestor<text:s/>Administrativo</text:p>
      <text:p text:style-name="P167"/>
      <text:p text:style-name="P168"><text:span text:style-name="T169">2.1.1<text:s/></text:span><text:span text:style-name="T170">Adotar os seguintes procedimentos para pro</text:span><text:span text:style-name="T171">rrogação e extinção contratual:</text:span></text:p>
      <text:p text:style-name="P172"/>
      <text:p text:style-name="P173">a)<text:s/>acompanhar<text:s/>os prazos de<text:s/>vigência<text:s/>dos contratos, comunicando-se com<text:s/>o<text:s/>respectivo<text:s/>órgão gestor<text:s/>operacional;</text:p>
      <text:p text:style-name="P174"/>
      <text:p text:style-name="P175">b)<text:s/>comunicar o órgão gestor operacional quando<text:s/>o contrato, ainda que prorrogável,<text:s/>não<text:s/>puder ser prorrogado por qualquer razão, possibilitando que este adote, tempestivamente, as medidas necessárias para aprovação de uma nova licitação ou contratação direta, quando<text:s/>for o caso;</text:p>
      <text:p text:style-name="P176"/>
      <text:p text:style-name="P177">c) solicitar<text:s/>ao órgão gestor<text:s/>operacional<text:s/>do contrato, no prazo de 180 (cento e oitenta) dias que antecedem o final da vigência contratual,<text:s/>informações sobre possível interesse dos Correios<text:s/>na prorrogação<text:s/>contratual;</text:p>
      <text:p text:style-name="P178"/>
      <text:p text:style-name="P179">d) receber do órgão gestor<text:s/>operacional do contrato a solicitação de prorrogação contratual e o respectivo processo com as devidas justificativas;</text:p>
      <text:p text:style-name="P180"/>
      <text:p text:style-name="P181">e) alertar<text:s/>o órgão gestor<text:s/>operacional, no prazo de 180 (cento e oitenta) dias que antecedem o final da<text:s/>última<text:s/>vigência<text:s/>contratual,<text:s/>quanto às<text:s/>providências necessárias à<text:s/>realização de nova<text:s/>contratação,<text:s/>a ser<text:s/>formalizada<text:s/>por ocasião da<text:s/>extinção do contrato;</text:p>
      <text:p text:style-name="P182"/>
      <text:p text:style-name="P183">f) analisar a solicitação<text:s/>do órgão gestor<text:s/>operacional, identificando<text:s/>o fato motivador para<text:s/>a<text:s/>prorrogação<text:s/>contratual,<text:s/>diligenciando acerca de eventuais ajustes, caso necessário;</text:p>
      <text:p text:style-name="P184"/>
      <text:p text:style-name="P185">g) restituir o processo<text:s/>ao órgão gestor<text:s/>operacional, caso a solicitação de<text:s/>prorrogação<text:s/>contratual seja<text:s/>encaminhada em prazo exíguo<text:s/>para<text:s/>a sua<text:s/>conclusão, em observância aos parâmetros definidos no Anexo 2 deste Capítulo;</text:p>
      <text:p text:style-name="P186"/>
      <text:p text:style-name="P187"><text:span text:style-name="T188">h) c</text:span><text:span text:style-name="T189">onsulta</text:span><text:span text:style-name="T190">r formalmente a contratada<text:s/></text:span><text:span text:style-name="T191">sobre o interesse<text:s/></text:span><text:span text:style-name="T192">na prorrogação ou</text:span><text:span text:style-name="T193"><text:s/>cientific</text:span><text:span text:style-name="T194">á-la</text:span><text:span text:style-name="T195"><text:s/>da</text:span><text:span text:style-name="T196"><text:s/>extinção do contrato</text:span><text:span text:style-name="T197">, conforme</text:span><text:span text:style-name="T198"><text:s/>o caso</text:span><text:span text:style-name="T199">;</text:span></text:p>
      <text:p text:style-name="P200"/>
      <text:p text:style-name="P201"><text:span text:style-name="T202">i) r</text:span><text:span text:style-name="T203">eceber</text:span><text:span text:style-name="T204"><text:s/>e analisar a</text:span><text:span text:style-name="T205"><text:s/>manifestação</text:span><text:span text:style-name="T206"><text:s/></text:span><text:span text:style-name="T207">formal<text:s/></text:span><text:span text:style-name="T208">da contratada</text:span><text:span text:style-name="T209">;</text:span></text:p>
      <text:p text:style-name="P210"/>
      <text:p text:style-name="P211">j) restituir<text:s/>o processo<text:s/>ao órgão gestor<text:s/>operacional, caso a contratada manifeste o não interesse na prorrogação do contrato;</text:p>
      <text:p text:style-name="P212"/>
      <text:p text:style-name="P213"><text:span text:style-name="T214">k) p</text:span><text:span text:style-name="T215">rovidenciar a<text:s/></text:span><text:span text:style-name="T216">instrução processual e<text:s/></text:span><text:span text:style-name="T217">elaboração</text:span><text:span text:style-name="T218"><text:s/></text:span><text:span text:style-name="T219">d</text:span><text:span text:style-name="T220">o</text:span><text:span text:style-name="T221"><text:s/></text:span><text:span text:style-name="T222">termo aditivo de prorrogação</text:span><text:span text:style-name="T223">, caso a contratada manifeste interesse na prorrogação</text:span><text:span text:style-name="T224"><text:s/>e fique comprovada a sua vantajosidade</text:span><text:span text:style-name="T225">.</text:span></text:p>
      <text:p text:style-name="P226"/>
      <text:p text:style-name="P227"><text:span text:style-name="T228">2.1</text:span><text:span text:style-name="T229">.2</text:span><text:span text:style-name="T230"><text:s/>Adotar os seguintes p</text:span><text:span text:style-name="T231">rocedimentos para a</text:span><text:span text:style-name="T232"><text:s/>elaboração</text:span><text:span text:style-name="T233"><text:s/>da documentação</text:span><text:span text:style-name="T234"><text:s/>e formalização<text:s/></text:span><text:span text:style-name="T235">da</text:span><text:span text:style-name="T236"><text:s/>p</text:span><text:span text:style-name="T237">rorrogação:</text:span></text:p>
      <text:p text:style-name="P238"/>
      <text:p text:style-name="P239">a) analisar o processo,<text:s/>solicitando ao representante da contratada a atualização dos documentos<text:s/>comprobatórios de sua regularidade fiscal, trabalhista e previdenciária, indispensáveis<text:s/>ao prosseguimento<text:s/>da prorrogação;</text:p>
      <text:p text:style-name="P240"/>
      <text:p text:style-name="P241"><text:span text:style-name="T242">Nota:</text:span><text:span text:style-name="T243"><text:s/>a verificação de regularidade dos<text:s/></text:span><text:span text:style-name="T244">referidos<text:s/></text:span><text:span text:style-name="T245">documentos deve incluir a consulta aos sítios oficiais dos respectivos órgãos na<text:s/></text:span><text:span text:style-name="T246">internet</text:span><text:span text:style-name="T247"><text:s/>ou ao Sistema de Cadastramento Unificado de Fornecedores<text:s/></text:span><text:span text:style-name="T248">‑<text:s/>Sicaf, ao Cadastro de Empresas Inidôneas e Suspensas<text:s/></text:span><text:span text:style-name="T249">‑<text:s/>Ceis, ao Cadastro Nacional de Condenações Cíveis por Ato de Improbidade Administrativa e Inelegibilidade<text:s/></text:span><text:span text:style-name="T250">‑<text:s/>CNIA, ao Cadastro Nacional de Empresas Punidas<text:s/></text:span><text:span text:style-name="T251">‑<text:s/>CNEP e à lista de fornecedores suspensos e impedidos no portal dos Correios na<text:s/></text:span><text:span text:style-name="T252">internet</text:span><text:span text:style-name="T253">.</text:span></text:p>
      <text:p text:style-name="P254"/>
      <text:p text:style-name="P255">b) negociar os preços com a contratada, visando à obtenção<text:s/>de<text:s/>condições mais vantajosas aos Correios na prorrogação, observadas<text:s/>as regras e procedimentos de atualização de preços estabelecidos neste Manual e no contrato;</text:p>
      <text:p text:style-name="P256"/>
      <text:p text:style-name="P257">c) solicitar ao órgão competente a<text:s/>realização de pesquisa de<text:s/>preços, quando for o caso;</text:p>
      <text:p text:style-name="P258"/>
      <text:p text:style-name="P259">d) receber manifestação expressa da contratada acerca<text:s/>da negociação da prorrogação<text:s/>e promover possíveis ajustes no processo;</text:p>
      <text:p text:style-name="P260"/>
      <text:p text:style-name="P261">e)<text:s/>solicitar ao órgão gestor operacional que adote, tempestivamente,<text:s/>as providências relativas<text:s/>à<text:s/>solicitação de orçamento complementar, se for o caso;</text:p>
      <text:p text:style-name="P262"/>
      <text:p text:style-name="P263">f) elaborar relatório e minuta do termo aditivo de<text:s/>prorrogação, considerando cláusula de<text:s/><text:soft-page-break/>reajuste<text:s/>do<text:s/>preço contratado, se for o caso;</text:p>
      <text:p text:style-name="P264"/>
      <text:p text:style-name="P265">g) submeter processo contendo a minuta contratual para análise e<text:s/>aprovação<text:s/>do órgão jurídico, se for o caso;</text:p>
      <text:p text:style-name="P266"/>
      <text:p text:style-name="P267"><text:span text:style-name="T268">Nota</text:span><text:span text:style-name="T269">:</text:span><text:span text:style-name="T270"><text:s/>d</text:span><text:span text:style-name="T271">eve</text:span><text:span text:style-name="T272">rão ser utilizados</text:span><text:span text:style-name="T273">, preferencialmente, instrumentos padronizados em formato eletrônico nos processos de gestão de contrato</text:span><text:span text:style-name="T274">s</text:span><text:span text:style-name="T275">, que permitem o processamento dos eventos pelo rito simplificado, sem a necessidade de aprovação jurídica do caso concreto</text:span><text:span text:style-name="T276">.</text:span></text:p>
      <text:p text:style-name="P277"/>
      <text:p text:style-name="P278">h) receber o parecer emitido pelo órgão jurídico,<text:s/>e dar tratamento a eventuais ressalvas,<text:s/>se for o caso;</text:p>
      <text:p text:style-name="P279"/>
      <text:p text:style-name="P280">i) providenciar<text:s/>as<text:s/>assinaturas<text:s/>no termo aditivo<text:s/>aprovado;</text:p>
      <text:p text:style-name="P281"/>
      <text:p text:style-name="P282"><text:span text:style-name="T283">2.1.3</text:span><text:span text:style-name="T284"><text:s/>Adotar os seguintes procedimentos para a assinatura<text:s/></text:span><text:span text:style-name="T285">e publicação<text:s/></text:span><text:span text:style-name="T286">do termo aditivo</text:span><text:span text:style-name="T287"><text:s/>de prorrogação</text:span><text:span text:style-name="T288">:</text:span></text:p>
      <text:p text:style-name="P289"/>
      <text:p text:style-name="P290">a)<text:s/>disponibilizar<text:s/>o termo aditivo<text:s/>para assinatura da contratada;</text:p>
      <text:p text:style-name="P291"/>
      <text:p text:style-name="P292"><text:span text:style-name="T293">b</text:span><text:span text:style-name="T294">)<text:s/></text:span><text:span text:style-name="T295">disponibilizar, mediante sumário, o termo aditivo<text:s/></text:span><text:span text:style-name="T296">assinado pela contratada</text:span><text:span text:style-name="T297"><text:s/>para assinatura das autoridades competentes dos Correios</text:span><text:span text:style-name="T298">;</text:span></text:p>
      <text:p text:style-name="P299"/>
      <text:p text:style-name="P300">c) encaminhar<text:s/>à contratada e ao órgão gestor operacional<text:s/>vias assinadas<text:s/>do termo aditivo<text:s/>de prorrogação;</text:p>
      <text:p text:style-name="P301"/>
      <text:p text:style-name="P302">d)<text:s/>proceder ao registro da prorrogação contratual no sistema ERP, conforme o cronograma de distribuição orçamentária, solicitando ao órgão gestor operacional<text:s/>eventuais ajustes necessários;</text:p>
      <text:p text:style-name="P303"/>
      <text:p text:style-name="P304"><text:span text:style-name="T305">e) verificar a publicação automática dos dados<text:s/></text:span><text:span text:style-name="T306">da</text:span><text:span text:style-name="T307"><text:s/></text:span><text:span text:style-name="T308">prorrogação<text:s/></text:span><text:span text:style-name="T309">no portal dos Correios na<text:s/></text:span><text:span text:style-name="T310">internet</text:span><text:span text:style-name="T311">;</text:span></text:p>
      <text:p text:style-name="P312"/>
      <text:p text:style-name="P313">f) interagir com o(s) órgão(s) responsáveis pela publicação automática, quando necessários ajustes nas informações publicadas.</text:p>
      <text:p text:style-name="P314"/>
      <text:p text:style-name="P315"><text:span text:style-name="T316">2.1.4</text:span><text:span text:style-name="T317"><text:s/>Adotar os seguintes procedimentos para o encerramento do contrato:</text:span></text:p>
      <text:p text:style-name="P318"/>
      <text:p text:style-name="P319">a) consultar<text:s/>o órgão gestor<text:s/>operacional<text:s/>quanto à existência de pendências contratuais,<text:s/>nas hipóteses de término da vigência do contrato ou conclusão da execução da contratação;</text:p>
      <text:p text:style-name="P320"/>
      <text:p text:style-name="P321">b) receber manifestação do órgão gestor<text:s/>operacional quanto à resolução de eventuais pendências contratuais;</text:p>
      <text:p text:style-name="P322"/>
      <text:p text:style-name="P323">c) interagir com a contratada no caso de devolução da garantia<text:s/>de execução<text:s/>contratual;</text:p>
      <text:p text:style-name="P324"/>
      <text:p text:style-name="P325">d) emitir termo de encerramento do contrato.</text:p>
      <text:p text:style-name="P326"/>
      <text:p text:style-name="P327"/>
      <text:soft-page-break/>
      <text:p text:style-name="P328">2.2 Procedimentos do Órgão Gestor<text:s/>Operacional</text:p>
      <text:p text:style-name="P329"/>
      <text:p text:style-name="P330"><text:span text:style-name="T331">2.2.1<text:s/></text:span><text:span text:style-name="T332">Adotar os seguintes procedimentos para prorrogação e extinção contratual:</text:span></text:p>
      <text:p text:style-name="P333"/>
      <text:p text:style-name="P334">a)<text:s/>acompanhar, juntamente com<text:s/>o órgão gestor<text:s/>administrativo, os prazos de<text:s/>vigência<text:s/>dos contratos, comunicando eventuais intercorrências que impactem na vigência dos contratos;</text:p>
      <text:p text:style-name="P335"/>
      <text:p text:style-name="P336">b) receber do órgão gestor<text:s/>administrativo<text:s/>do contrato, no prazo de 180 (cento e oitenta) dias que antecedem o final da vigência contratual,<text:s/>solicitação<text:s/>de manifestação<text:s/>sobre<text:s/>o<text:s/>interesse dos Correios na prorrogação<text:s/>ou extinção contratual;</text:p>
      <text:p text:style-name="P337"/>
      <text:p text:style-name="P338">c)<text:s/>avaliar a necessidade de manutenção do contrato e manifestar-se formalmente, em resposta<text:s/>ao órgão gestor<text:s/>administrativo,<text:s/>sobre o interesse na prorrogação ou extinção contratual;</text:p>
      <text:p text:style-name="P339"/>
      <text:p text:style-name="P340">d) avaliar, sanar<text:s/>e comunicar formalmente<text:s/>ao órgão gestor administrativo<text:s/>a existência de pendências contratuais, de forma a viabilizar o encerramento do contrato<text:s/>quando da conclusão ou extinção<text:s/>das referidas pendências;</text:p>
      <text:p text:style-name="P341"/>
      <text:p text:style-name="P342">e) instruir o processo<text:s/>com a documentação necessária ao<text:s/>processamento<text:s/>da prorrogação<text:s/>e emitir o Termo de<text:s/>Solicitação de<text:s/>Prorrogação Contratual<text:s/>-<text:s/>TSPC;</text:p>
      <text:p text:style-name="P343"/>
      <text:p text:style-name="P344"><text:span text:style-name="T345">f) r</text:span><text:span text:style-name="T346">eceber d</text:span><text:span text:style-name="T347">o</text:span><text:span text:style-name="T348"><text:s/></text:span><text:span text:style-name="T349">órgão gestor administrativo<text:s/></text:span><text:span text:style-name="T350">o respectivo processo, caso a contratada manifeste o não interesse na<text:s/></text:span><text:span text:style-name="T351">prorrogação do contrato</text:span><text:span text:style-name="T352"><text:s/>e tomar as providências necessárias à instrução de nova licitação, se for o caso</text:span><text:span text:style-name="T353">;</text:span></text:p>
      <text:p text:style-name="P354"/>
      <text:p text:style-name="P355"><text:span text:style-name="T356">2.2.2</text:span><text:span text:style-name="T357"><text:s/>Adotar os seguintes procedimentos na instrução do processo de prorrogação:</text:span></text:p>
      <text:p text:style-name="P358"/>
      <text:p text:style-name="P359"><text:span text:style-name="T360">a) r</text:span><text:span text:style-name="T361">eceber d</text:span><text:span text:style-name="T362">o</text:span><text:span text:style-name="T363"><text:s/></text:span><text:span text:style-name="T364">órgão gestor administrativo<text:s/></text:span><text:span text:style-name="T365">o<text:s/></text:span><text:span text:style-name="T366">processo visando prosseguir<text:s/></text:span><text:span text:style-name="T367">com a prorrogação<text:s/></text:span><text:span text:style-name="T368">ou avaliar possíveis ajustes</text:span><text:span text:style-name="T369">;</text:span></text:p>
      <text:p text:style-name="P370"/>
      <text:p text:style-name="P371"><text:span text:style-name="T372">b)<text:s/></text:span><text:span text:style-name="T373">restituir<text:s/></text:span><text:span text:style-name="T374">ao</text:span><text:span text:style-name="T375"><text:s/></text:span><text:span text:style-name="T376">órgão gestor administrativo<text:s/></text:span><text:span text:style-name="T377">o processo instruído com os devidos ajustes</text:span><text:span text:style-name="T378">;</text:span></text:p>
      <text:p text:style-name="P379"/>
      <text:p text:style-name="P380">c) observar as disposições do subitem 2.1.4 do Anexo 2 deste Capítulo sobre a demonstração de vantajosidade da prorrogação;</text:p>
      <text:p text:style-name="P381"/>
      <text:p text:style-name="P382">d) atualizar o custo de referência, no caso de prorrogação,<text:s/>preenchendo os respectivos formulários;</text:p>
      <text:p text:style-name="P383"/>
      <text:p text:style-name="P384">e) providenciar<text:s/>os recursos orçamentários necessários à prorrogação;</text:p>
      <text:p text:style-name="P385"/>
      <text:p text:style-name="P386"><text:span text:style-name="T387">f</text:span><text:span text:style-name="T388">) e</text:span><text:span text:style-name="T389">ncaminhar<text:s/></text:span><text:span text:style-name="T390">ao</text:span><text:span text:style-name="T391"><text:s/></text:span><text:span text:style-name="T392">órgão gestor administrativo<text:s/></text:span><text:span text:style-name="T393">a<text:s/></text:span><text:span text:style-name="T394">solicitação de prorrogação</text:span><text:span text:style-name="T395"><text:s/>ou<text:s/></text:span><text:span text:style-name="T396">extinção contratual, com as devida</text:span><text:span text:style-name="T397">s justificativas</text:span><text:span text:style-name="T398">.</text:span></text:p>
      <text:p text:style-name="P399"/>
      <text:p text:style-name="P400"/>
      <text:p text:style-name="P401"><text:span text:style-name="T40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>
      <style:text-properties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abela_texto_alinhado_justificado" style:display-name="tabela_texto_alinhad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29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0.465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777in" style:use-optimal-column-width="false"/>
    </style:style>
    <style:style style:name="Table3" style:family="table">
      <style:table-properties style:width="6.377in" fo:margin-left="-0.068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Rodapé" style:family="paragraph">
      <style:paragraph-properties>
        <style:tab-stops/>
      </style:paragraph-properties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ableRow45" style:family="table-row">
      <style:table-row-properties style:min-row-height="9.3881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Rodapé" style:family="paragraph">
      <style:paragraph-properties fo:text-align="end">
        <style:tab-stops/>
      </style:paragraph-properties>
    </style:style>
    <style:style style:name="P48" style:parent-style-name="Rodapé" style:family="paragraph">
      <style:paragraph-properties fo:text-align="end">
        <style:tab-stops/>
      </style:paragraph-properties>
    </style:style>
    <style:style style:name="P49" style:parent-style-name="Rodapé" style:family="paragraph">
      <style:paragraph-properties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8" text:anchor-type="paragraph" svg:x="-0.56389in" svg:y="0.37153in" svg:width="7.06111in" svg:height="10.5256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3"><text:p text:style-name="P12"><draw:frame draw:style-name="a1" draw:name="Imagem 7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3" table:number-columns-spanned="2" table:number-rows-spanned="2"><text:p text:style-name="P14">MANUAL DE<text:s/>LICITAÇÃO E GESTÃO</text:p></table:table-cell><table:covered-table-cell/><table:table-cell table:style-name="TableCell15"><text:p text:style-name="P16">MÓD:<text:s text:c="3"/></text:p></table:table-cell><table:table-cell table:style-name="TableCell17"><text:p text:style-name="P18">6</text:p></table:table-cell><table:table-cell table:style-name="TableCell19"><text:p text:style-name="P20"/></table:table-cell></table:table-row><table:table-row table:style-name="TableRow21"><table:covered-table-cell><text:p text:style-name="P22"/></table:covered-table-cell><table:covered-table-cell><text:p text:style-name="P23"/></table:covered-table-cell><table:covered-table-cell/><table:table-cell table:style-name="TableCell24"><text:p text:style-name="P25">CAP:<text:s text:c="4"/></text:p></table:table-cell><table:table-cell table:style-name="TableCell26"><text:p text:style-name="P27">2</text:p></table:table-cell><table:table-cell table:style-name="TableCell28"><text:p text:style-name="P29"/></table:table-cell></table:table-row><table:table-row table:style-name="TableRow30"><table:covered-table-cell><text:p text:style-name="P31"/></table:covered-table-cell><table:table-cell table:style-name="TableCell32"><text:p text:style-name="P33"><text:s/>VIG:<text:s/>16.12.2022</text:p></table:table-cell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><text:span text:style-name="T42"><text:page-number text:fixed="false">2</text:page-number></text:span><text:span text:style-name="T43">/</text:span><text:span text:style-name="T44"><text:page-count>4</text:page-count></text:span></text:p></table:table-cell></table:table-row><table:table-row table:style-name="TableRow45"><table:table-cell table:style-name="TableCell46" table:number-columns-spanned="6"><text:p text:style-name="P47"/><text:p text:style-name="P48"/></table:table-cell><table:covered-table-cell/><table:covered-table-cell/><table:covered-table-cell/><table:covered-table-cell/><table:covered-table-cell/></table:table-row></table:table><text:p text:style-name="Normal"/></draw:text-box><svg:title/><svg:desc/></draw:frame></text:p>
      </style:header>
      <style:footer>
        <text:p text:style-name="P49">Processo SEI nº<text:s/>53180.046100/2022-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2</dc:title>
    <dc:description/>
    <dc:subject/>
    <meta:initial-creator>CORREIOS</meta:initial-creator>
    <dc:creator>Jheison Christian Rodrigues de Freitas</dc:creator>
    <meta:creation-date>2022-12-16T21:41:00Z</meta:creation-date>
    <dc:date>2022-12-16T21:41:00Z</dc:date>
    <meta:print-date>2017-10-04T20:27:00Z</meta:print-date>
    <meta:template xlink:href="MANLIG%20-%20MÓDULO%2006%20-%20CAPÍTULO%20001" xlink:type="simple"/>
    <meta:editing-cycles>2</meta:editing-cycles>
    <meta:editing-duration>PT0S</meta:editing-duration>
    <meta:document-statistic meta:page-count="4" meta:paragraph-count="16" meta:word-count="1320" meta:character-count="8434" meta:row-count="59" meta:non-whitespace-character-count="7130"/>
  </office:meta>
</office:document-meta>
</file>