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1375in">
        <style:tab-stops>
          <style:tab-stop style:type="center" style:position="3.2972in"/>
          <style:tab-stop style:type="right" style:position="6.6937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cabeca" style:family="paragraph">
      <style:paragraph-properties fo:text-align="start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P58" style:parent-style-name="cabeca" style:family="paragraph">
      <style:paragraph-properties fo:text-align="center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P59" style:parent-style-name="cabeca" style:family="paragraph">
      <style:paragraph-properties fo:text-align="center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cabeca" style:family="paragraph">
      <style:paragraph-properties fo:text-align="center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61" style:parent-style-name="cabeca" style:family="paragraph">
      <style:paragraph-properties fo:text-align="center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  <style:text-properties style:font-name-complex="Arial" fo:font-weight="bold" style:font-weight-asian="bold" style:font-size-complex="11pt"/>
    </style:style>
    <style:style style:name="P62" style:parent-style-name="cabeca" style:family="paragraph">
      <style:paragraph-properties fo:text-align="center" fo:margin-left="0in" fo:margin-right="0.1375in">
        <style:tab-stops>
          <style:tab-stop style:type="center" style:position="3.3958in"/>
          <style:tab-stop style:type="right" style:position="6.7923in"/>
        </style:tab-stops>
      </style:paragraph-properties>
    </style:style>
    <style:style style:name="P63" style:parent-style-name="cabeca" style:family="paragraph">
      <style:paragraph-properties fo:text-align="center" fo:margin-left="0in" fo:margin-right="0.1375in">
        <style:tab-stops/>
      </style:paragraph-properties>
      <style:text-properties style:font-name-complex="Arial" fo:font-weight="bold" style:font-weight-asian="bold" style:font-size-complex="11pt"/>
    </style:style>
    <style:style style:name="P64" style:parent-style-name="cabeca" style:family="paragraph">
      <style:paragraph-properties fo:text-align="center" fo:margin-left="0in" fo:margin-right="0.1375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1.00632in, 0in)"/>
    </style:style>
    <style:style style:family="graphic" style:name="a4" style:parent-style-name="Graphics">
      <style:graphic-properties fo:border="0.01042in none" fo:background-color="transparent" fo:clip="rect(0in, 0in, 0.92021in, 0in)"/>
    </style:style>
  </office:automatic-styles>
  <office:body>
    <office:text text:use-soft-page-breaks="true">
      <text:p text:style-name="P1"><text:span text:style-name="T55">ANEXO 1: FLUXO DO SU</text:span><text:span text:style-name="T56">BPROCESSO DA CONCLUSÃO DO PROCESSO LICITATÓRIO</text:span></text:p>
      <text:p text:style-name="P57"/>
      <text:p text:style-name="P58"><draw:frame draw:style-name="a3" draw:transform="translate(-3.79687in -1.93229in) rotate(-1.5708) translate(3.79687in 1.93229in)" draw:name="Imagem 4" text:anchor-type="as-char" svg:width="7.59375in" svg:height="3.86458in" style:rel-width="scale" style:rel-height="scale"><draw:image xlink:href="media/image2.png" xlink:type="simple" xlink:show="embed" xlink:actuate="onLoad"/><svg:title/><svg:desc/></draw:frame></text:p>
      <text:p text:style-name="P59"/>
      <text:p text:style-name="P60"/>
      <text:p text:style-name="P61"/>
      <text:soft-page-break/>
      <text:p text:style-name="P62"><draw:frame draw:style-name="a4" draw:transform="translate(-4.09896in -2.10417in) rotate(-1.5708) translate(4.09896in 2.10417in)" draw:name="Imagem 5" text:anchor-type="as-char" svg:width="8.19792in" svg:height="4.20833in" style:rel-width="scale" style:rel-height="scale"><draw:image xlink:href="media/image3.png" xlink:type="simple" xlink:show="embed" xlink:actuate="onLoad"/><svg:title/><svg:desc/></draw:frame></text:p>
      <text:p text:style-name="P63"/>
      <text:p text:style-name="P64"><text:span text:style-name="T6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5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-0.00069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</text:span><text:span text:style-name="T50">013</text:span><text:span text:style-name="T51">/202</text:span><text:span text:style-name="T52">2</text:span><text:span text:style-name="T53">-</text:span><text:span text:style-name="T54">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: FLUXO DO SUBPROCESSO DA CONCLUSÃO DO PROCESSO LICITATÓRIO</dc:title>
    <dc:subject/>
    <meta:initial-creator>Francisca Duarte</meta:initial-creator>
    <dc:creator>Francisca Duarte</dc:creator>
    <meta:creation-date>2024-05-17T15:00:00Z</meta:creation-date>
    <dc:date>2024-05-17T15:00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85" meta:row-count="1" meta:non-whitespace-character-count="73"/>
  </office:meta>
</office:document-meta>
</file>