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text-align="start" fo:margin-left="0.0986in" fo:margin-right="0in">
        <style:tab-stops/>
      </style:paragraph-properties>
      <style:text-properties style:font-name-complex="Arial" fo:font-weight="bold" style:font-weight-asian="bold" fo:color="#000000" style:font-size-complex="11pt" style:language-asian="ar" style:country-asian="SA"/>
    </style:style>
    <style:style style:name="P55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7" style:parent-style-name="cabeca" style:family="paragraph">
      <style:paragraph-properties fo:margin-left="0.0986in" fo:margin-right="0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P59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60" style:parent-style-name="cabeca" style:family="paragraph">
      <style:paragraph-properties fo:margin-left="0.0986in" fo:margin-right="0in">
        <style:tab-stops/>
      </style:paragraph-properties>
    </style:style>
    <style:style style:name="T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3" style:parent-style-name="Fonteparág.padrão" style:family="text">
      <style:text-properties style:font-name-complex="Arial" style:font-weight-complex="bold" fo:color="#000000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5" style:parent-style-name="Fonteparág.padrão" style:family="text">
      <style:text-properties style:font-name-complex="Arial" fo:color="#000000" style:font-size-complex="11pt"/>
    </style:style>
    <style:style style:name="P66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67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68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69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4" style:parent-style-name="cabeca" style:family="paragraph">
      <style:paragraph-properties fo:margin-left="0.0986in" fo:margin-right="0in">
        <style:tab-stops>
          <style:tab-stop style:type="left" style:position="5.6493in"/>
        </style:tab-stops>
      </style:paragraph-properties>
      <style:text-properties style:font-name-complex="Arial" fo:color="#000000" style:font-size-complex="11pt"/>
    </style:style>
    <style:style style:name="P75" style:parent-style-name="cabeca" style:family="paragraph">
      <style:paragraph-properties fo:margin-left="0.0986in" fo:margin-right="0in">
        <style:tab-stops>
          <style:tab-stop style:type="left" style:position="0.9388in"/>
        </style:tab-stops>
      </style:paragraph-properties>
      <style:text-properties style:font-name-complex="Arial" fo:color="#000000" style:font-size-complex="11pt"/>
    </style:style>
    <style:style style:name="P7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77" style:parent-style-name="cabeca" style:family="paragraph">
      <style:paragraph-properties fo:margin-left="0.0986in" fo:margin-right="0in">
        <style:tab-stops/>
      </style:paragraph-properties>
    </style:style>
    <style:style style:name="T7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9" style:parent-style-name="Fonteparág.padrão" style:family="text">
      <style:text-properties style:font-name-complex="Arial" fo:color="#000000" style:font-size-complex="11pt"/>
    </style:style>
    <style:style style:name="P80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1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2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4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5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6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7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8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89" style:parent-style-name="cabeca" style:family="paragraph">
      <style:paragraph-properties fo:margin-left="0.0986in" fo:margin-right="0in">
        <style:tab-stops>
          <style:tab-stop style:type="left" style:position="0.9388in"/>
        </style:tab-stops>
      </style:paragraph-properties>
    </style:style>
    <style:style style:name="T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P92" style:parent-style-name="cabeca" style:family="paragraph">
      <style:paragraph-properties fo:margin-left="0.0986in" fo:margin-right="0in">
        <style:tab-stops>
          <style:tab-stop style:type="left" style:position="0.9388in"/>
        </style:tab-stops>
      </style:paragraph-properties>
      <style:text-properties style:font-name-complex="Arial" fo:color="#000000" style:font-size-complex="11pt"/>
    </style:style>
    <style:style style:name="P9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94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95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9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97" style:parent-style-name="cabeca" style:family="paragraph">
      <style:paragraph-properties fo:margin-left="0.0986in" fo:margin-right="0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9" style:parent-style-name="Fonteparág.padrão" style:family="text">
      <style:text-properties style:font-name-complex="Arial" fo:color="#000000" style:font-size-complex="11pt"/>
    </style:style>
    <style:style style:name="T100" style:parent-style-name="Fonteparág.padrão" style:family="text">
      <style:text-properties style:font-name-complex="Arial" fo:color="#000000" style:font-size-complex="11pt"/>
    </style:style>
    <style:style style:name="T101" style:parent-style-name="Fonteparág.padrão" style:family="text">
      <style:text-properties style:font-name-complex="Arial" fo:color="#000000" style:font-size-complex="11pt"/>
    </style:style>
    <style:style style:name="T102" style:parent-style-name="Fonteparág.padrão" style:family="text">
      <style:text-properties style:font-name-complex="Arial" fo:color="#000000" style:font-size-complex="11pt"/>
    </style:style>
    <style:style style:name="T103" style:parent-style-name="Fonteparág.padrão" style:family="text">
      <style:text-properties style:font-name-complex="Arial" fo:color="#000000" style:font-size-complex="11pt"/>
    </style:style>
    <style:style style:name="T104" style:parent-style-name="Fonteparág.padrão" style:family="text">
      <style:text-properties style:font-name-complex="Arial" fo:color="#000000" style:font-size-complex="11pt"/>
    </style:style>
    <style:style style:name="T105" style:parent-style-name="Fonteparág.padrão" style:family="text">
      <style:text-properties style:font-name-complex="Arial" fo:color="#000000" style:font-size-complex="11pt"/>
    </style:style>
    <style:style style:name="P10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07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08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09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10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11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1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13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1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15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16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18" style:parent-style-name="Fonteparág.padrão" style:family="text">
      <style:text-properties style:font-name-complex="Arial" style:font-weight-complex="bold" fo:color="#000000" style:font-size-complex="11pt"/>
    </style:style>
    <style:style style:name="P119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style:font-weight-complex="bold" fo:color="#000000" style:font-size-complex="11pt"/>
    </style:style>
    <style:style style:name="P120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22" style:parent-style-name="Fonteparág.padrão" style:family="text">
      <style:text-properties style:font-name-complex="Arial" style:font-weight-complex="bold" fo:color="#000000" style:font-size-complex="11pt"/>
    </style:style>
    <style:style style:name="T123" style:parent-style-name="Fonteparág.padrão" style:family="text">
      <style:text-properties style:font-name-complex="Arial" style:font-weight-complex="bold" fo:color="#000000" style:font-size-complex="11pt"/>
    </style:style>
    <style:style style:name="P124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25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7" style:parent-style-name="Fonteparág.padrão" style:family="text">
      <style:text-properties style:font-name-complex="Arial" fo:color="#000000" style:font-size-complex="11pt"/>
    </style:style>
    <style:style style:name="T12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29" style:parent-style-name="Fonteparág.padrão" style:family="text">
      <style:text-properties style:font-name-complex="Arial" fo:color="#000000" style:font-size-complex="11pt"/>
    </style:style>
    <style:style style:name="P130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1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2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3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4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5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6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7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8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39" style:parent-style-name="cabeca" style:family="paragraph">
      <style:paragraph-properties fo:margin-left="0.0986in" fo:margin-right="0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1" style:parent-style-name="Fonteparág.padrão" style:family="text">
      <style:text-properties style:font-name-complex="Arial" fo:color="#000000" style:font-size-complex="11pt"/>
    </style:style>
    <style:style style:name="P142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44" style:parent-style-name="cabeca" style:family="paragraph">
      <style:paragraph-properties fo:widows="0" fo:orphans="0" fo:margin-left="0.0986in" fo:margin-right="0in">
        <style:tab-stops/>
      </style:paragraph-properties>
      <style:text-properties style:font-name-complex="Arial" fo:color="#000000" style:font-size-complex="11pt"/>
    </style:style>
    <style:style style:name="P145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6" style:parent-style-name="cabeca" style:family="paragraph">
      <style:paragraph-properties fo:break-before="page"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8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9" style:parent-style-name="cabeca" style:family="paragraph">
      <style:paragraph-properties fo:margin-left="0.0986in" fo:margin-right="0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1" style:parent-style-name="Fonteparág.padrão" style:family="text">
      <style:text-properties style:font-name-complex="Arial" fo:color="#000000" style:font-size-complex="11pt"/>
    </style:style>
    <style:style style:name="P15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5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54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55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56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57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58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59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60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61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62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6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64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65" style:parent-style-name="cabeca" style:family="paragraph">
      <style:paragraph-properties fo:margin-left="0.0986in" fo:margin-right="0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7" style:parent-style-name="Fonteparág.padrão" style:family="text">
      <style:text-properties style:font-name-complex="Arial" fo:color="#000000" style:font-size-complex="11pt"/>
    </style:style>
    <style:style style:name="T16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9" style:parent-style-name="Fonteparág.padrão" style:family="text">
      <style:text-properties style:font-name-complex="Arial" fo:color="#000000" style:font-size-complex="11pt"/>
    </style:style>
    <style:style style:name="T1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71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72" style:parent-style-name="cabeca" style:family="paragraph">
      <style:paragraph-properties fo:margin-left="0.0986in" fo:margin-right="0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4" style:parent-style-name="Fonteparág.padrão" style:family="text">
      <style:text-properties style:font-name-complex="Arial" fo:color="#000000" style:font-size-complex="11pt"/>
    </style:style>
    <style:style style:name="P175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76" style:parent-style-name="cabeca" style:family="paragraph">
      <style:paragraph-properties fo:margin-left="0.0986in" fo:margin-right="0in">
        <style:tab-stops/>
      </style:paragraph-properties>
    </style:style>
    <style:style style:name="T1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8" style:parent-style-name="Fonteparág.padrão" style:family="text">
      <style:text-properties style:font-name-complex="Arial" fo:color="#000000" style:font-size-complex="11pt"/>
    </style:style>
    <style:style style:name="T179" style:parent-style-name="Fonteparág.padrão" style:family="text">
      <style:text-properties style:font-name-complex="Arial" fo:color="#000000" style:font-size-complex="11pt"/>
    </style:style>
    <style:style style:name="T180" style:parent-style-name="Fonteparág.padrão" style:family="text">
      <style:text-properties style:font-name-complex="Arial" fo:color="#000000" style:font-size-complex="11pt"/>
    </style:style>
    <style:style style:name="P181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82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8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84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85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86" style:parent-style-name="cabeca" style:family="paragraph">
      <style:paragraph-properties fo:margin-left="0.0986in" fo:margin-right="0in">
        <style:tab-stops/>
      </style:paragraph-properties>
    </style:style>
    <style:style style:name="T187" style:parent-style-name="Fonteparág.padrão" style:family="text">
      <style:text-properties style:font-name-complex="Arial" fo:color="#000000" style:font-size-complex="11pt"/>
    </style:style>
    <style:style style:name="T1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89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190" style:parent-style-name="cabeca" style:family="paragraph">
      <style:paragraph-properties fo:margin-left="0.0986in" fo:margin-right="0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2" style:parent-style-name="Fonteparág.padrão" style:family="text">
      <style:text-properties style:font-name-complex="Arial" fo:color="#000000" style:font-size-complex="11pt"/>
    </style:style>
    <style:style style:name="P193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94" style:parent-style-name="cabeca" style:family="paragraph">
      <style:paragraph-properties fo:margin-left="0.0986in" fo:margin-right="0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6" style:parent-style-name="Fonteparág.padrão" style:family="text">
      <style:text-properties style:font-name-complex="Arial" fo:color="#000000" style:font-size-complex="11pt"/>
    </style:style>
    <style:style style:name="P19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98" style:parent-style-name="cabeca" style:family="paragraph">
      <style:paragraph-properties fo:margin-left="0.0986in" fo:margin-right="0in">
        <style:tab-stops/>
      </style:paragraph-properties>
    </style:style>
    <style:style style:name="T19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0" style:parent-style-name="Fonteparág.padrão" style:family="text">
      <style:text-properties style:font-name-complex="Arial" fo:color="#000000" style:font-size-complex="11pt"/>
    </style:style>
    <style:style style:name="P201" style:parent-style-name="cabeca" style:family="paragraph">
      <style:paragraph-properties fo:break-before="page"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0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203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04" style:parent-style-name="cabeca" style:family="paragraph">
      <style:paragraph-properties fo:margin-left="0.0986in" fo:margin-right="0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6" style:parent-style-name="Fonteparág.padrão" style:family="text">
      <style:text-properties style:font-name-complex="Arial" fo:color="#000000" style:font-size-complex="11pt"/>
    </style:style>
    <style:style style:name="P20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08" style:parent-style-name="cabeca" style:family="paragraph">
      <style:paragraph-properties fo:margin-left="0.0986in" fo:margin-right="0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0" style:parent-style-name="Fonteparág.padrão" style:family="text">
      <style:text-properties style:font-name-complex="Arial" fo:color="#000000" style:font-size-complex="11pt"/>
    </style:style>
    <style:style style:name="P211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12" style:parent-style-name="cabeca" style:family="paragraph">
      <style:paragraph-properties fo:widows="0" fo:orphans="0" fo:margin-left="0.0986in" fo:margin-right="0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4" style:parent-style-name="Fonteparág.padrão" style:family="text">
      <style:text-properties style:font-name-complex="Arial" fo:color="#000000" style:font-size-complex="11pt"/>
    </style:style>
    <style:style style:name="P215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16" style:parent-style-name="cabeca" style:family="paragraph">
      <style:paragraph-properties fo:margin-left="0.0986in" fo:margin-right="0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8" style:parent-style-name="Fonteparág.padrão" style:family="text">
      <style:text-properties style:font-name-complex="Arial" fo:color="#000000" style:font-size-complex="11pt"/>
    </style:style>
    <style:style style:name="P219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20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21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22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23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24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25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26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27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28" style:parent-style-name="cabeca" style:family="paragraph">
      <style:paragraph-properties fo:margin-left="0.0986in" fo:margin-right="0in">
        <style:tab-stops/>
      </style:paragraph-properties>
    </style:style>
    <style:style style:name="T22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30" style:parent-style-name="Fonteparág.padrão" style:family="text">
      <style:text-properties style:font-name-complex="Arial" fo:color="#000000" style:font-size-complex="11pt"/>
    </style:style>
    <style:style style:name="T231" style:parent-style-name="Fonteparág.padrão" style:family="text">
      <style:text-properties style:font-name-complex="Arial" fo:color="#000000" style:font-size-complex="11pt"/>
    </style:style>
    <style:style style:name="T232" style:parent-style-name="Fonteparág.padrão" style:family="text">
      <style:text-properties style:font-name-complex="Arial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P23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35" style:parent-style-name="cabeca" style:family="paragraph">
      <style:paragraph-properties fo:margin-left="0.0986in" fo:margin-right="0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37" style:parent-style-name="Fonteparág.padrão" style:family="text">
      <style:text-properties style:font-name-complex="Arial" fo:color="#000000" style:font-size-complex="11pt"/>
    </style:style>
    <style:style style:name="T238" style:parent-style-name="Fonteparág.padrão" style:family="text">
      <style:text-properties style:font-name-complex="Arial" fo:color="#000000" style:font-size-complex="11pt"/>
    </style:style>
    <style:style style:name="T239" style:parent-style-name="Fonteparág.padrão" style:family="text">
      <style:text-properties style:font-name-complex="Arial" fo:color="#000000" style:font-size-complex="11pt"/>
    </style:style>
    <style:style style:name="P240" style:parent-style-name="cabeca" style:family="paragraph">
      <style:paragraph-properties fo:margin-left="0.0986in" fo:margin-right="0in">
        <style:tab-stops/>
      </style:paragraph-properties>
      <style:text-properties style:font-name-complex="Arial" fo:color="#000000" style:font-size-complex="11pt"/>
    </style:style>
    <style:style style:name="P241" style:parent-style-name="ParágrafodaLista" style:family="paragraph">
      <style:paragraph-properties fo:margin-left="0.0986in">
        <style:tab-stops/>
      </style:paragraph-properties>
    </style:style>
    <style:style style:name="T24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3" style:parent-style-name="Fonteparág.padrão" style:family="text">
      <style:text-properties style:font-name-complex="Arial" fo:color="#000000" style:font-size-complex="11pt"/>
    </style:style>
    <style:style style:name="P24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4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46" style:parent-style-name="cabeca" style:family="paragraph">
      <style:paragraph-properties fo:text-align="center" fo:margin-left="0.0986in">
        <style:tab-stops/>
      </style:paragraph-properties>
    </style:style>
    <style:style style:name="T247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ANEXO 2: REGRAS DO RECURSO NOS CERTAMES LICITATÓRIOS</text:p>
      <text:p text:style-name="P55"/>
      <text:p text:style-name="P56"/>
      <text:p text:style-name="P57"><text:span text:style-name="T58">1 RECURSOS NO PREGÃO CORREIOS</text:span></text:p>
      <text:p text:style-name="P59"/>
      <text:p text:style-name="P60"><text:bookmark-start text:name="art4xviii"/><text:bookmark-end text:name="art4xviii"/><text:span text:style-name="T61">1</text:span><text:span text:style-name="T62">.1<text:s/></text:span><text:span text:style-name="T63">No Pregão Correios Eletrônico, os</text:span><text:span text:style-name="T64"><text:s/></text:span><text:span text:style-name="T65">recursos atenderão às seguintes disposições:</text:span></text:p>
      <text:p text:style-name="P66"/>
      <text:p text:style-name="P67"><text:bookmark-start text:name="art26"/><text:bookmark-end text:name="art26"/>a) declarado o vencedor, qualquer licitante poderá manifestar sua intenção de recorrer, com a apresentação da síntese de suas razões, no prazo de 24 (vinte e quatro) horas, por meio do campo próprio disponibilizado pelo sistema, quando lhe será concedido o prazo de 3 (três) dias para apresentação das razões de recurso relacionadas à intenção manifestada;<text:s/></text:p>
      <text:p text:style-name="P68"/>
      <text:p text:style-name="P69">b) a falta de manifestação do licitante quanto à intenção de recorrer importará na decadência do direito à apresentação das razões de recurso, ficando o pregoeiro autorizado a adjudicar o objeto ao licitante declarado vencedor;<text:s/></text:p>
      <text:p text:style-name="P70"/>
      <text:p text:style-name="P71">c) após a apresentação das razões de recurso, os demais licitantes, desde logo, serão intimados para, querendo, apresentarem contrarrazões, no prazo de 3 (três) dias, que começará a contar do término do prazo do recorrente, sendo-lhes assegurada vista imediata dos autos do processo;<text:s/></text:p>
      <text:p text:style-name="P72"/>
      <text:p text:style-name="P73">d) a não apresentação das razões de recurso configurará decadência do direito de recorrer;<text:s/></text:p>
      <text:p text:style-name="P74"/>
      <text:p text:style-name="P75">e) as razões que não se relacionem aos motivos indicados no sistema pelo licitante na sua intenção de recurso não serão aceitas como recurso.</text:p>
      <text:p text:style-name="P76"/>
      <text:p text:style-name="P77"><text:span text:style-name="T78">1.2</text:span><text:span text:style-name="T79"><text:s/>No Pregão Correios Presencial, os recursos atenderão às seguintes disposições:</text:span></text:p>
      <text:p text:style-name="P80"/>
      <text:p text:style-name="P81">a) declarado o vencedor, qualquer licitante poderá manifestar imediata e motivadamente a intenção de recorrer, que será feita ao final da sessão, com registro em<text:s/>ata da síntese de suas razões, sendo concedido o prazo de 3 (três) dias para apresentação dos memoriais relacionados à intenção manifestada;</text:p>
      <text:p text:style-name="P82"/>
      <text:p text:style-name="P83">b) os demais licitantes ficarão intimados na mesma reunião para apresentar contrarrazões, no prazo de 3 (três) dias, que começarão a ser contados do término do prazo da recorrente, sendo-lhes assegurada vista imediata dos autos do processo;</text:p>
      <text:p text:style-name="P84"/>
      <text:p text:style-name="P85">c) a falta de manifestação imediata e motivada do licitante importará na decadência do direito de recurso e a adjudicação do objeto da licitação pelo pregoeiro ao vencedor;<text:s/></text:p>
      <text:p text:style-name="P86"/>
      <text:p text:style-name="P87">d) as alegações e memoriais que não se relacionem às razões indicadas pelo licitante na sessão pública não serão aceitos como recursos.</text:p>
      <text:p text:style-name="P88"/>
      <text:p text:style-name="P89"><text:span text:style-name="T90">1.3<text:s/></text:span><text:span text:style-name="T91">Os recursos previstos nos subitens 1.1 e 1.2 atenderão às seguintes disposições:<text:s/></text:span></text:p>
      <text:p text:style-name="P92"/>
      <text:p text:style-name="P93">a) o recurso interposto será dirigido à autoridade superior, por intermédio do pregoeiro;<text:s/></text:p>
      <text:p text:style-name="P94"/>
      <text:p text:style-name="P95">b) o pregoeiro poderá reconsiderar a sua decisão, no prazo de 5 (cinco) dias úteis, ou, nesse mesmo prazo, encaminhar o recurso, devidamente informado, para decisão da autoridade superior;<text:s/></text:p>
      <text:p text:style-name="P96"/>
      <text:p text:style-name="P97"><text:span text:style-name="T98">Nota:<text:s/></text:span><text:span text:style-name="T99">o pregoeiro poderá consultar<text:s/></text:span><text:span text:style-name="T100">os órgãos</text:span><text:span text:style-name="T101"><text:s/>requisitante/centralizador da demanda, técnic</text:span><text:span text:style-name="T102">o</text:span><text:span text:style-name="T103"><text:s/>e/ou jurídic</text:span><text:span text:style-name="T104">o</text:span><text:span text:style-name="T105">, que deverão emitir parecer conclusivo acerca das questões sob sua responsabilidade, ou fazer diligências, caso julgue necessário.<text:s/></text:span></text:p>
      <text:p text:style-name="P106"/>
      <text:p text:style-name="P107">c) a autoridade superior deverá proferir sua decisão no prazo de 5 (cinco) dias úteis, contados do recebimento do recurso, sob pena de responsabilidade, ressalvada justificativa;</text:p>
      <text:p text:style-name="P108"/>
      <text:p text:style-name="P109">d) o recurso contra a decisão do pregoeiro terá efeito suspensivo e o seu acolhimento importará a invalidação apenas dos atos insuscetíveis de aproveitamento;</text:p>
      <text:p text:style-name="P110"/>
      <text:p text:style-name="P111">e) em sendo mantida a decisão pelo pregoeiro e constatada a regularidade dos atos procedimentais, a autoridade superior decidirá o recurso e, se for o caso, adjudicará o objeto ao licitante vencedor, em atos simultâneos.</text:p>
      <text:p text:style-name="P112"/>
      <text:p text:style-name="P113"/>
      <text:p text:style-name="P114">2 RECURSOS NAS LICITAÇÕES CORREIOS<text:s/></text:p>
      <text:p text:style-name="P115"/>
      <text:p text:style-name="P116"><text:span text:style-name="T117">2.1<text:s/></text:span><text:span text:style-name="T118">A Licitação Correios terá, como regra, fase recursal única.<text:s/></text:span></text:p>
      <text:p text:style-name="P119"/>
      <text:p text:style-name="P120"><text:span text:style-name="T121">2.1.1</text:span><text:span text:style-name="T122"><text:s/>Na hipótese de inversão de fases, os recursos serão apresentados após a fase de habilitação e após a verificação da efetividade dos lances ou propostas, abrangendo também o segundo prazo de recurso os atos decorrentes da fase de</text:span><text:span text:style-name="T123"><text:s/>julgamento das propostas.</text:span></text:p>
      <text:p text:style-name="P124"/>
      <text:p text:style-name="P125"><text:span text:style-name="T126">2.2<text:s/></text:span><text:span text:style-name="T127">Os</text:span><text:span text:style-name="T128"><text:s/></text:span><text:span text:style-name="T129">recursos contra a habilitação ou inabilitação do licitante e contra a verificação da efetividade dos lances ou propostas, atenderão às seguintes disposições:</text:span></text:p>
      <text:p text:style-name="P130"/>
      <text:p text:style-name="P131">a) o prazo para interposição de recurso é de 5 (cinco) dias úteis, a contar da publicação do ato no sistema ou da lavratura<text:s/>da ata;<text:s/></text:p>
      <text:p text:style-name="P132"/>
      <text:p text:style-name="P133">b) o recurso será interposto perante o licitador e será dirigido à autoridade superior;</text:p>
      <text:p text:style-name="P134"/>
      <text:p text:style-name="P135">c) interposto o recurso, os demais licitantes poderão apresentar contrarrazões, no prazo de 5 (cinco) dias úteis, a contar do término do prazo do recorrente;<text:s/></text:p>
      <text:p text:style-name="P136"/>
      <text:p text:style-name="P137">d) o licitador deverá apreciar os recursos e as contrarrazões eventualmente recebidos, podendo reconsiderar sua decisão no prazo de 5 (cinco) dias úteis, ou nesse mesmo prazo, encaminhá-las, devidamente informadas, à autoridade superior;</text:p>
      <text:p text:style-name="P138"/>
      <text:p text:style-name="P139"><text:span text:style-name="T140">Nota:<text:s/></text:span><text:span text:style-name="T141">o licitador poderá consultar as áreas requisitante/centralizadora da demanda, técnica e/ou jurídica, que deverão emitir parecer conclusivo acerca das questões sob sua responsabilidade, ou fazer diligências, caso julgue necessário.<text:s/></text:span></text:p>
      <text:p text:style-name="P142"/>
      <text:p text:style-name="P143">e) a autoridade superior deverá proferir sua decisão no prazo de 5 (cinco) dias úteis, a contar do recebimento do recurso, sob pena de responsabilidade, ressalvada justificativa; <text:s text:c="2"/></text:p>
      <text:p text:style-name="P144">f) decidido o recurso, o licitador comunicará o resultado aos interessados, pelo sistema ou na data da nova reunião, se for o caso.</text:p>
      <text:p text:style-name="P145"><text:bookmark-start text:name="art27"/><text:bookmark-end text:name="art27"/></text:p>
      <text:p text:style-name="P146"/>
      <text:p text:style-name="P147">3 DO PROCESSAMENTO DOS RECURSOS<text:s/></text:p>
      <text:p text:style-name="P148"/>
      <text:p text:style-name="P149"><text:span text:style-name="T150">3.1<text:s/></text:span><text:span text:style-name="T151">São pressupostos recursais:<text:s/></text:span></text:p>
      <text:p text:style-name="P152"/>
      <text:p text:style-name="P153">a) existência de ato administrativo decisório: somente é possível recorrer se houver uma decisão sobre determinada fase do procedimento;<text:s/></text:p>
      <text:p text:style-name="P154"/>
      <text:p text:style-name="P155">b) tempestividade: os recursos devem ser interpostos nos prazos estabelecidos em lei;<text:s/></text:p>
      <text:p text:style-name="P156"/>
      <text:p text:style-name="P157">c) forma escrita: os recursos devem ter forma escrita, como regra. Na forma presencial (Licitação Correios ou Pregão Correios), a manifestação da intenção de recorrer será de forma verbal, com registro em ata;<text:s/></text:p>
      <text:p text:style-name="P158"/>
      <text:p text:style-name="P159">d) fundamentação: o recurso deve apresentar o resumo dos fatos e a violação do direito;<text:s/></text:p>
      <text:p text:style-name="P160"/>
      <text:p text:style-name="P161">e) legitimidade recursal: é atributo dos participantes da licitação e dos contratantes com a Administração Pública;<text:s/></text:p>
      <text:p text:style-name="P162"/>
      <text:p text:style-name="P163">f) interesse recursal: refere-se ao interesse na modificação da decisão recorrida, caracterizada pela demonstração da necessidade da utilização da via recursal.<text:s/></text:p>
      <text:p text:style-name="P164"/>
      <text:p text:style-name="P165"><text:span text:style-name="T166">3.2<text:s/></text:span><text:span text:style-name="T167">Na</text:span><text:span text:style-name="T168"><text:s/></text:span><text:span text:style-name="T169">realização do juízo de admissibilidade pelo pregoeiro ou licitador, será verificada a presença dos pressupostos recursais, não sendo objeto de análise, neste momento, o mérito do recurso.</text:span><text:span text:style-name="T170"><text:s/></text:span></text:p>
      <text:p text:style-name="P171"/>
      <text:p text:style-name="P172"><text:span text:style-name="T173">3.3<text:s/></text:span><text:span text:style-name="T174">O recurso não será conhecido na ausência dos pressupostos recursais.<text:s/></text:span></text:p>
      <text:p text:style-name="P175"/>
      <text:p text:style-name="P176"><text:span text:style-name="T177">3.3.1<text:s/></text:span><text:span text:style-name="T178">O recurso não conhecido receberá tratamento de informação. Nes</text:span><text:span text:style-name="T179">se<text:s/></text:span><text:span text:style-name="T180">caso, a peça informativa será analisada com fundamento no direito de petição e o interessado será notificado acerca da decisão, observados os seguintes procedimentos:</text:span></text:p>
      <text:p text:style-name="P181"/>
      <text:p text:style-name="P182">a) não será atribuído efeito suspensivo (para os casos em que esse for cabível);<text:s/></text:p>
      <text:p text:style-name="P183"/>
      <text:p text:style-name="P184">b) não será oportunizado aos demais licitantes prazo para as contrarrazões;</text:p>
      <text:p text:style-name="P185"/>
      <text:p text:style-name="P186"><text:span text:style-name="T187">c) não haverá submissão à autoridade superior.<text:s/></text:span><text:span text:style-name="T188"><text:s/></text:span></text:p>
      <text:p text:style-name="P189"/>
      <text:p text:style-name="P190"><text:span text:style-name="T191">3.4<text:s/></text:span><text:span text:style-name="T192">O recurso deverá ser subscrito por representante da licitante e acompanhado de documentos que comprovem os poderes de representação, do contrário, será tratado como informação.</text:span></text:p>
      <text:p text:style-name="P193"/>
      <text:p text:style-name="P194"><text:span text:style-name="T195">3.5<text:s/></text:span><text:span text:style-name="T196">A autoridade que praticou o ato recorrido analisará as razões trazidas nas petições recebidas, podendo solicitar, se necessário, a manifestação das áreas requisitante/centralizadora de demanda, técnica e/ou jurídica.<text:s/></text:span></text:p>
      <text:p text:style-name="P197"/>
      <text:p text:style-name="P198"><text:span text:style-name="T199">3.6<text:s/></text:span><text:span text:style-name="T200">As petições apresentadas após a decisão final na via administrativa não serão analisadas.<text:s/></text:span></text:p>
      <text:p text:style-name="P201"/>
      <text:p text:style-name="P202">4<text:s/>GENERALIDADES<text:s/></text:p>
      <text:p text:style-name="P203"/>
      <text:p text:style-name="P204"><text:span text:style-name="T205">4.1</text:span><text:span text:style-name="T206"><text:s/>Na contagem dos prazos, excluir-se-á o dia do início e incluir-se-á o do vencimento, e considerar-se-ão os dias consecutivos, exceto quando for explicitamente disposto em contrário.<text:s/></text:span></text:p>
      <text:p text:style-name="P207"/>
      <text:p text:style-name="P208"><text:span text:style-name="T209">4.1.1<text:s/></text:span><text:span text:style-name="T210">Só iniciam e vencem os prazos em dia de expediente na unidade dos Correios responsável pelo processamento do recurso.<text:s/></text:span></text:p>
      <text:p text:style-name="P211"/>
      <text:p text:style-name="P212"><text:span text:style-name="T213">4.2<text:s/></text:span><text:span text:style-name="T214">Nenhum prazo de recurso se inicia ou corre sem que os autos do processo estejam com vista franqueada ao interessado.</text:span></text:p>
      <text:p text:style-name="P215"/>
      <text:p text:style-name="P216"><text:span text:style-name="T217">4.3<text:s/></text:span><text:span text:style-name="T218">A comunicação da decisão sobre recursos ocorrerá por meio de:<text:s/></text:span></text:p>
      <text:p text:style-name="P219"/>
      <text:p text:style-name="P220">a) ata, quando a decisão ocorrer em sessão pública, assinada pelos licitantes;<text:s/></text:p>
      <text:p text:style-name="P221"/>
      <text:p text:style-name="P222">b) carta com aviso de recebimento;<text:s/></text:p>
      <text:p text:style-name="P223"/>
      <text:p text:style-name="P224">c) intimação pessoal, por ciência firmada no processo;<text:s/></text:p>
      <text:p text:style-name="P225"/>
      <text:p text:style-name="P226">d) outro meio que assegure a ciência do interessado.</text:p>
      <text:p text:style-name="P227"/>
      <text:p text:style-name="P228"><text:span text:style-name="T229">4.3.1<text:s/></text:span><text:span text:style-name="T230">No Pregão e</text:span><text:span text:style-name="T231"><text:s/>na</text:span><text:span text:style-name="T232"><text:s/>Licitação Correios, na forma eletrônica, a comunicação ocorrerá preferencialmente<text:s/></text:span><text:span text:style-name="T233">por meio eletrônico.</text:span></text:p>
      <text:p text:style-name="P234"/>
      <text:p text:style-name="P235"><text:span text:style-name="T236">4.3.2<text:s/></text:span><text:span text:style-name="T237">No caso de licitante ou contratado em local incerto e não sabido, a comunicação da decisão do recurso deve ser efetuada por meio de publicação no Diário Oficial da União<text:s/></text:span><text:span text:style-name="T238">-<text:s/></text:span><text:span text:style-name="T239">DOU.</text:span></text:p>
      <text:p text:style-name="P240"/>
      <text:p text:style-name="P241"><text:span text:style-name="T242">4.4<text:s/></text:span><text:span text:style-name="T243">Aplicam-se, no que couber, os procedimentos estabelecidos neste Capítulo aos recursos interpostos nos processos de contratação direta. <text:s/></text:span></text:p>
      <text:p text:style-name="P244"/>
      <text:p text:style-name="P245"/>
      <text:p text:style-name="P246"><text:bookmark-start text:name="art1"/><text:bookmark-start text:name="art2"/><text:bookmark-start text:name="_GoBack"/><text:bookmark-end text:name="art1"/><text:bookmark-end text:name="art2"/><text:bookmark-end text:name="_GoBack"/><text:span text:style-name="T24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text-align="start" fo:margin-left="0.4923in">
        <style:tab-stops/>
      </style:paragraph-properties>
      <style:text-properties style:font-name-complex="Arial" style:font-weight-complex="normal" fo:hyphenate="false"/>
    </style:style>
    <style:style style:name="RecuodecorpodetextoChar" style:display-name="Recuo de corpo de texto Char" style:family="text">
      <style:text-properties style:font-name="Arial" style:font-name-complex="Arial" fo:font-size="11pt" style:font-size-asian="11pt"/>
    </style:style>
    <style:style style:name="Item01" style:display-name="Item01" style:family="paragraph" style:parent-style-name="Normal">
      <style:paragraph-properties fo:margin-top="0.0416in" fo:margin-bottom="0.0416in"/>
      <style:text-properties style:font-weight-complex="normal" fo:font-size="10pt" style:font-size-asian="10pt" style:language-asian="ar" style:country-asian="SA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4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4</text:page-count></text:span></text:p>
            </table:table-cell>
          </table:table-row>
        </table:table>
        <text:p text:style-name="P45"><text:span text:style-name="T46"><draw:custom-shape svg:x="-0.00069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</text:span><text:span text:style-name="T50">013</text:span><text:span text:style-name="T51">/202</text:span><text:span text:style-name="T52">2</text:span><text:span text:style-name="T53">-</text:span><text:span text:style-name="T54">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2: REGRAS DO RECURSO NOS CERTAMES LICITATÓRIOS</dc:title>
    <dc:subject/>
    <meta:initial-creator>Francisca Duarte</meta:initial-creator>
    <dc:creator>Francisca Duarte</dc:creator>
    <meta:creation-date>2024-05-17T15:00:00Z</meta:creation-date>
    <dc:date>2024-05-17T15:00:00Z</dc:date>
    <meta:print-date>2022-03-22T17:24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315" meta:character-count="8402" meta:row-count="59" meta:non-whitespace-character-count="7103"/>
  </office:meta>
</office:document-meta>
</file>