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Normal" style:family="paragraph">
      <style:paragraph-properties fo:margin-left="0.0986in">
        <style:tab-stops/>
      </style:paragraph-properties>
    </style:style>
    <style:style style:name="P51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2" style:parent-style-name="Normal" style:family="paragraph">
      <style:paragraph-properties fo:text-align="center"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3" style:parent-style-name="Normal" style:family="paragraph">
      <style:paragraph-properties fo:margin-left="0.0986in">
        <style:tab-stops/>
      </style:paragraph-properties>
    </style:style>
    <style:style style:family="graphic" style:name="a3" style:parent-style-name="Graphics">
      <style:graphic-properties fo:border="0.01042in none" fo:background-color="transparent" style:wrap="none" fo:clip="rect(0in, 0in, 0in, 1.012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<text:s/>1: FLUXO DOS SUBPROCESSOS DA IMPUGNAÇÃO E ESCLARECIMENTOS</text:p>
      <text:p text:style-name="P50"><draw:frame draw:z-index="251657728" draw:style-name="a3" draw:name="Imagem 1" text:anchor-type="paragraph" svg:x="1.17847in" svg:y="0.23542in" svg:width="4.58194in" svg:height="7.79167in" style:rel-width="scale" style:rel-height="scale"><draw:image xlink:href="media/image2.png" xlink:type="simple" xlink:show="embed" xlink:actuate="onLoad"/><svg:title/><svg:desc/></draw:frame></text:p>
      <text:p text:style-name="P51"/>
      <text:p text:style-name="P52">* * * * *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920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2604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3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1</text:p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<text:page-count>1</text:page-count></text:span></text:p>
            </table:table-cell>
          </table:table-row>
        </table:table>
        <text:p text:style-name="P45"><text:span text:style-name="T46"><draw:custom-shape svg:x="-0.00069in" svg:y="1.43194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013/2021-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1: FLUXO DOS SUBPROCESSOS DA IMPUGNAÇÃO E ESCLARECIMENTOS</dc:title>
    <dc:subject/>
    <meta:initial-creator>Francisca Duarte</meta:initial-creator>
    <dc:creator>Francisca Duarte</dc:creator>
    <meta:creation-date>2024-05-17T14:57:00Z</meta:creation-date>
    <dc:date>2024-05-17T14:57:00Z</dc:date>
    <meta:print-date>2022-03-22T1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77" meta:row-count="1" meta:non-whitespace-character-count="66"/>
  </office:meta>
</office:document-meta>
</file>