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5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6" style:parent-style-name="Normal" style:family="paragraph">
      <style:paragraph-properties fo:margin-left="0.8861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margin-left="0.8861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2" style:parent-style-name="Normal" style:family="paragraph">
      <style:paragraph-properties fo:margin-left="0.0986in">
        <style:tab-stops/>
      </style:paragraph-properties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P6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8" style:parent-style-name="Normal" style:family="paragraph">
      <style:paragraph-properties fo:margin-left="0.0986in">
        <style:tab-stops/>
      </style:paragraph-properties>
    </style:style>
    <style:style style:name="T69" style:parent-style-name="Fonteparág.padrão" style:family="text">
      <style:text-properties style:font-name-complex="Arial" fo:font-weight="bold" style:font-weight-asian="bold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P7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P8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2" style:parent-style-name="Normal" style:family="paragraph">
      <style:paragraph-properties fo:margin-left="0.0986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P9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6" style:parent-style-name="Normal" style:family="paragraph">
      <style:paragraph-properties fo:margin-left="0.0986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P10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2" style:parent-style-name="Normal" style:family="paragraph">
      <style:paragraph-properties fo:margin-left="0.0986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P10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8" style:parent-style-name="Normal" style:family="paragraph">
      <style:paragraph-properties fo:margin-left="0.0986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P11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4" style:parent-style-name="Normal" style:family="paragraph">
      <style:paragraph-properties fo:margin-left="0.0986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P12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26" style:parent-style-name="Normal" style:family="paragraph">
      <style:paragraph-properties fo:margin-left="0.0986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P13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3" style:parent-style-name="Normal" style:family="paragraph">
      <style:paragraph-properties fo:margin-left="0.0986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fo:font-weight="bold" style:font-weight-asian="bold" style:font-size-complex="11pt"/>
    </style:style>
    <style:style style:name="P14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41" style:parent-style-name="Normal" style:family="paragraph">
      <style:paragraph-properties fo:margin-left="0.0986in">
        <style:tab-stops/>
      </style:paragraph-properties>
    </style:style>
    <style:style style:name="T142" style:parent-style-name="Fonteparág.padrão" style:family="text">
      <style:text-properties style:font-name-complex="Arial" fo:font-weight="bold" style:font-weight-asian="bold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P14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5" style:parent-style-name="Normal" style:family="paragraph">
      <style:paragraph-properties fo:margin-left="0.0986in">
        <style:tab-stops/>
      </style:paragraph-properties>
    </style:style>
    <style:style style:name="T146" style:parent-style-name="Fonteparág.padrão" style:family="text">
      <style:text-properties style:font-name-complex="Arial" fo:font-weight="bold" style:font-weight-asian="bold" style:font-size-complex="11pt"/>
    </style:style>
    <style:style style:name="T147" style:parent-style-name="Fonteparág.padrão" style:family="text">
      <style:text-properties style:font-name-complex="Arial" style:font-weight-complex="normal" style:font-size-complex="11pt"/>
    </style:style>
    <style:style style:name="P14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49" style:parent-style-name="Normal" style:family="paragraph">
      <style:paragraph-properties fo:margin-left="0.0986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2" style:parent-style-name="Fonteparág.padrão" style:family="text">
      <style:text-properties style:font-name-complex="Arial" style:font-weight-complex="normal" style:font-size-complex="11pt"/>
    </style:style>
    <style:style style:name="T153" style:parent-style-name="Fonteparág.padrão" style:family="text">
      <style:text-properties style:font-name-complex="Arial" style:font-weight-complex="normal" style:font-size-complex="11pt"/>
    </style:style>
    <style:style style:name="P15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55" style:parent-style-name="Normal" style:family="paragraph">
      <style:paragraph-properties fo:margin-left="0.0986in">
        <style:tab-stops/>
      </style:paragraph-properties>
    </style:style>
    <style:style style:name="T15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8" style:parent-style-name="Fonteparág.padrão" style:family="text">
      <style:text-properties style:font-name-complex="Arial" style:font-weight-complex="normal" style:font-size-complex="11pt"/>
    </style:style>
    <style:style style:name="T159" style:parent-style-name="Fonteparág.padrão" style:family="text">
      <style:text-properties style:font-name-complex="Arial" style:font-weight-complex="normal" style:font-size-complex="11pt"/>
    </style:style>
    <style:style style:name="T160" style:parent-style-name="Fonteparág.padrão" style:family="text">
      <style:text-properties style:font-name-complex="Arial" style:font-weight-complex="normal" style:font-size-complex="11pt"/>
    </style:style>
    <style:style style:name="P16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62" style:parent-style-name="Normal" style:family="paragraph">
      <style:paragraph-properties fo:margin-left="0.0986in">
        <style:tab-stops/>
      </style:paragraph-properties>
    </style:style>
    <style:style style:name="T16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6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65" style:parent-style-name="Fonteparág.padrão" style:family="text">
      <style:text-properties style:font-name-complex="Arial" style:font-weight-complex="normal" style:font-size-complex="11pt"/>
    </style:style>
    <style:style style:name="T166" style:parent-style-name="Fonteparág.padrão" style:family="text">
      <style:text-properties style:font-name-complex="Arial" style:font-weight-complex="normal" style:font-size-complex="11pt"/>
    </style:style>
    <style:style style:name="T167" style:parent-style-name="Fonteparág.padrão" style:family="text">
      <style:text-properties style:font-name-complex="Arial" style:font-weight-complex="normal" style:font-size-complex="11pt"/>
    </style:style>
    <style:style style:name="T168" style:parent-style-name="Fonteparág.padrão" style:family="text">
      <style:text-properties style:font-name-complex="Arial" style:font-weight-complex="normal" style:font-size-complex="11pt"/>
    </style:style>
    <style:style style:name="P16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70" style:parent-style-name="Normal" style:family="paragraph">
      <style:paragraph-properties fo:margin-left="0.0986in">
        <style:tab-stops/>
      </style:paragraph-properties>
    </style:style>
    <style:style style:name="T1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7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73" style:parent-style-name="Fonteparág.padrão" style:family="text">
      <style:text-properties style:font-name-complex="Arial" style:font-weight-complex="normal" style:font-size-complex="11pt"/>
    </style:style>
    <style:style style:name="P17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7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7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7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7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7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8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8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18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83" style:parent-style-name="Normal" style:family="paragraph">
      <style:paragraph-properties fo:margin-left="0.0986in">
        <style:tab-stops/>
      </style:paragraph-properties>
    </style:style>
    <style:style style:name="T184" style:parent-style-name="Fonteparág.padrão" style:family="text">
      <style:text-properties style:font-name-complex="Arial" fo:font-weight="bold" style:font-weight-asian="bold" style:font-size-complex="11pt"/>
    </style:style>
    <style:style style:name="T185" style:parent-style-name="Fonteparág.padrão" style:family="text">
      <style:text-properties style:font-name-complex="Arial" style:font-size-complex="11pt"/>
    </style:style>
    <style:style style:name="T186" style:parent-style-name="Fonteparág.padrão" style:family="text">
      <style:text-properties style:font-name-complex="Arial" style:font-size-complex="11pt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89" style:parent-style-name="Normal" style:family="paragraph">
      <style:paragraph-properties fo:margin-left="0.0986in">
        <style:tab-stops/>
      </style:paragraph-properties>
      <style:text-properties fo:font-weight="bold" style:font-weight-asian="bold" fo:color="#000000"/>
    </style:style>
    <style:style style:name="P190" style:parent-style-name="Normal" style:family="paragraph">
      <style:paragraph-properties fo:margin-left="0.0986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000000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style:font-name-complex="Arial" style:font-size-complex="11pt"/>
    </style:style>
    <style:style style:name="T194" style:parent-style-name="Fonteparág.padrão" style:family="text">
      <style:text-properties style:font-name-complex="Arial" style:font-size-complex="11pt"/>
    </style:style>
    <style:style style:name="P19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96" style:parent-style-name="Normal" style:family="paragraph">
      <style:paragraph-properties fo:margin-left="0.0986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T202" style:parent-style-name="Fonteparág.padrão" style:family="text">
      <style:text-properties style:font-name-complex="Arial" style:font-size-complex="11pt"/>
    </style:style>
    <style:style style:name="T203" style:parent-style-name="Fonteparág.padrão" style:family="text">
      <style:text-properties style:font-name-complex="Arial" style:font-size-complex="11pt"/>
    </style:style>
    <style:style style:name="T204" style:parent-style-name="Fonteparág.padrão" style:family="text">
      <style:text-properties style:font-name-complex="Arial" style:font-size-complex="11pt"/>
    </style:style>
    <style:style style:name="T205" style:parent-style-name="Fonteparág.padrão" style:family="text">
      <style:text-properties style:font-name-complex="Arial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P20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09" style:parent-style-name="Normal" style:family="paragraph">
      <style:paragraph-properties fo:margin-left="0.0986in">
        <style:tab-stops/>
      </style:paragraph-properties>
    </style:style>
    <style:style style:name="T210" style:parent-style-name="Fonteparág.padrão" style:family="text">
      <style:text-properties style:font-name-complex="Arial" fo:font-weight="bold" style:font-weight-asian="bold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P21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3" style:parent-style-name="Normal" style:family="paragraph">
      <style:paragraph-properties fo:margin-left="0.0986in">
        <style:tab-stops/>
      </style:paragraph-properties>
    </style:style>
    <style:style style:name="T21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5" style:parent-style-name="Fonteparág.padrão" style:family="text">
      <style:text-properties style:font-name-complex="Arial" style:font-weight-complex="normal" style:font-size-complex="11pt"/>
    </style:style>
    <style:style style:name="T216" style:parent-style-name="Fonteparág.padrão" style:family="text">
      <style:text-properties style:font-name-complex="Arial" style:font-weight-complex="normal" style:font-size-complex="11pt"/>
    </style:style>
    <style:style style:name="P21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18" style:parent-style-name="Normal" style:family="paragraph">
      <style:paragraph-properties fo:margin-left="0.0986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0" style:parent-style-name="Fonteparág.padrão" style:family="text">
      <style:text-properties style:font-name-complex="Arial" style:font-weight-complex="normal" style:font-size-complex="11pt"/>
    </style:style>
    <style:style style:name="T221" style:parent-style-name="Fonteparág.padrão" style:family="text">
      <style:text-properties style:font-name-complex="Arial" style:font-weight-complex="normal" style:font-size-complex="11pt"/>
    </style:style>
    <style:style style:name="T222" style:parent-style-name="Fonteparág.padrão" style:family="text">
      <style:text-properties style:font-name-complex="Arial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P22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2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2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2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2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2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23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3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33" style:parent-style-name="Normal" style:family="paragraph">
      <style:paragraph-properties fo:margin-left="0.0986in">
        <style:tab-stops/>
      </style:paragraph-properties>
    </style:style>
    <style:style style:name="T234" style:parent-style-name="Fonteparág.padrão" style:family="text">
      <style:text-properties style:font-name-complex="Arial" fo:font-weight="bold" style:font-weight-asian="bold" style:font-size-complex="11pt"/>
    </style:style>
    <style:style style:name="T235" style:parent-style-name="Fonteparág.padrão" style:family="text">
      <style:text-properties style:font-name-complex="Arial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T237" style:parent-style-name="Fonteparág.padrão" style:family="text">
      <style:text-properties style:font-name-complex="Arial" style:font-size-complex="11pt"/>
    </style:style>
    <style:style style:name="T238" style:parent-style-name="Fonteparág.padrão" style:family="text">
      <style:text-properties style:font-name-complex="Arial" style:font-size-complex="11pt"/>
    </style:style>
    <style:style style:name="P23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4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41" style:parent-style-name="Normal" style:family="paragraph">
      <style:paragraph-properties fo:text-align="center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42" style:parent-style-name="Normal" style:family="paragraph">
      <style:paragraph-properties fo:text-align="center" fo:margin-left="0.0986in">
        <style:tab-stops/>
      </style:paragraph-properties>
    </style:style>
  </office:automatic-styles>
  <office:body>
    <office:text text:use-soft-page-breaks="true">
      <text:p text:style-name="P1">MÓDULO 5: CONTRATAÇÕES POR LICITAÇÃO</text:p>
      <text:p text:style-name="P50"/>
      <text:p text:style-name="P51"/>
      <text:p text:style-name="P52">CAPÍTULO<text:s/>3:<text:s/>IMPUGNAÇÃO E ESCLARECIMENTOS<text:s/></text:p>
      <text:p text:style-name="P53"/>
      <text:p text:style-name="P54"/>
      <text:p text:style-name="P55">ANEXOS:<text:tab/>1 - Fluxo dos<text:s/>Subprocessos<text:s/>da Impugnação e Esclarecimentos<text:s/></text:p>
      <text:p text:style-name="P56">2 - Divulgação</text:p>
      <text:p text:style-name="P57">3 - Regras da Impugnação e Esclarecimentos</text:p>
      <text:p text:style-name="P58"/>
      <text:p text:style-name="P59"/>
      <text:p text:style-name="P60">1 ATRIBUTOS DOS SUBPROCESSOS</text:p>
      <text:p text:style-name="P61"/>
      <text:p text:style-name="P62"><text:span text:style-name="T63">1.1</text:span><text:span text:style-name="T64"><text:s/>Objetivo:<text:s/></text:span><text:span text:style-name="T65">realizar análise e responder impugnação nos processos licitatórios dos Correios (Pregão Correios e Licitação Correios)</text:span><text:span text:style-name="T66">.<text:s/></text:span></text:p>
      <text:p text:style-name="P67"/>
      <text:p text:style-name="P68"><text:span text:style-name="T69">1.2</text:span><text:span text:style-name="T70"><text:s/>Abrangência:</text:span><text:span text:style-name="T71"><text:s/>processos licitatórios</text:span><text:span text:style-name="T72">.</text:span></text:p>
      <text:p text:style-name="P73"/>
      <text:p text:style-name="P74"><text:span text:style-name="T75">1.3</text:span><text:span text:style-name="T76"><text:s/>Gestor</text:span><text:span text:style-name="T77">es</text:span><text:span text:style-name="T78">:<text:s/></text:span><text:span text:style-name="T79">pregoeiros e licitadores</text:span><text:span text:style-name="T80">.</text:span></text:p>
      <text:p text:style-name="P81"/>
      <text:p text:style-name="P82"><text:span text:style-name="T83">1.4</text:span><text:span text:style-name="T84"><text:s/>Fornecedores:</text:span><text:span text:style-name="T85"><text:s/>licitantes,<text:s/></text:span><text:span text:style-name="T86">órgão<text:s/></text:span><text:span text:style-name="T87">requisitante ou centralizador de demanda,<text:s/></text:span><text:span text:style-name="T88">órgão<text:s/></text:span><text:span text:style-name="T89">de<text:s/></text:span><text:span text:style-name="T90">contratação<text:s/></text:span><text:span text:style-name="T91">e jurídic</text:span><text:span text:style-name="T92">o</text:span><text:span text:style-name="T93">.<text:s/></text:span><text:span text:style-name="T94"><text:s/></text:span></text:p>
      <text:p text:style-name="P95"/>
      <text:p text:style-name="P96"><text:span text:style-name="T97">1.5</text:span><text:span text:style-name="T98"><text:s/>Clientes:<text:s/></text:span><text:span text:style-name="T99">licitantes</text:span><text:span text:style-name="T100">.<text:s/></text:span></text:p>
      <text:p text:style-name="P101"/>
      <text:p text:style-name="P102"><text:span text:style-name="T103">1.6</text:span><text:span text:style-name="T104"><text:s/>Periodicidade:<text:s/></text:span><text:span text:style-name="T105">a qualquer tempo</text:span><text:span text:style-name="T106">.</text:span></text:p>
      <text:p text:style-name="P107"/>
      <text:p text:style-name="P108"><text:span text:style-name="T109">1.7</text:span><text:span text:style-name="T110"><text:s/>Duração:<text:s/></text:span><text:span text:style-name="T111">variável</text:span><text:span text:style-name="T112">.<text:s/></text:span></text:p>
      <text:p text:style-name="P113"/>
      <text:p text:style-name="P114"><text:span text:style-name="T115">1.8<text:s/></text:span><text:span text:style-name="T116">Vínculo com a Cadeia de Valor:<text:s/></text:span><text:span text:style-name="T117">N2 -</text:span><text:span text:style-name="T118"><text:s/></text:span><text:span text:style-name="T119">Gerir planejamento de contratações.</text:span></text:p>
      <text:p text:style-name="P120"/>
      <text:p text:style-name="P121"/>
      <text:p text:style-name="P122">2 DESCRIÇÃO DOS SUBPROCESSOS</text:p>
      <text:p text:style-name="P123"/>
      <text:p text:style-name="P124">2.1 Procedimentos do Pregoeiro e do Licitador<text:s/>relativos à Impugnação</text:p>
      <text:p text:style-name="P125"/>
      <text:p text:style-name="P126"><text:span text:style-name="T127">2.1.1<text:s/></text:span><text:span text:style-name="T128">Receber<text:s/></text:span><text:span text:style-name="T129">o pedido de<text:s/></text:span><text:span text:style-name="T130">impugnaç</text:span><text:span text:style-name="T131">ão, conforme prazo legalmente previsto.<text:s/></text:span></text:p>
      <text:p text:style-name="P132"/>
      <text:p text:style-name="P133"><text:span text:style-name="T134">Nota:<text:s/></text:span><text:span text:style-name="T135">s</text:span><text:span text:style-name="T136">e a impugnação for apresentada fora do prazo legalmente previsto</text:span><text:span text:style-name="T137">,<text:s/></text:span><text:span text:style-name="T138">será tratada como mera peça informativa.</text:span><text:span text:style-name="T139"><text:s text:c="2"/></text:span></text:p>
      <text:p text:style-name="P140"/>
      <text:p text:style-name="P141"><text:span text:style-name="T142">2.1.2</text:span><text:span text:style-name="T143"><text:s/>Analisar o pedido de impugnação.<text:s/></text:span></text:p>
      <text:p text:style-name="P144"/>
      <text:p text:style-name="P145"><text:span text:style-name="T146">2.1.3</text:span><text:span text:style-name="T147"><text:s/>Solicitar análise técnica e/ou jurídica, se for o caso.<text:s/></text:span></text:p>
      <text:p text:style-name="P148"/>
      <text:p text:style-name="P149"><text:span text:style-name="T150">2.1.4</text:span><text:span text:style-name="T151"><text:s/></text:span><text:span text:style-name="T152">R</text:span><text:span text:style-name="T153">esponder a impugnação, dentro do prazo legalmente previsto.<text:s/></text:span></text:p>
      <text:p text:style-name="P154"/>
      <text:p text:style-name="P155"><text:span text:style-name="T156">2.1.4.1</text:span><text:span text:style-name="T157"><text:s/></text:span><text:span text:style-name="T158">Suspender o certame, se<text:s/></text:span><text:span text:style-name="T159">não for observado o prazo leg</text:span><text:span text:style-name="T160">almente previsto para resposta.</text:span></text:p>
      <text:p text:style-name="P161"/>
      <text:soft-page-break/>
      <text:p text:style-name="P162"><text:span text:style-name="T163">2.1.4.2</text:span><text:span text:style-name="T164"><text:s/></text:span><text:span text:style-name="T165">Reagendar</text:span><text:span text:style-name="T166"><text:s/></text:span><text:span text:style-name="T167">o certame, quando a resposta ocorrer logo após o término do<text:s/></text:span><text:span text:style-name="T168">prazo legalmente previsto.</text:span></text:p>
      <text:p text:style-name="P169"/>
      <text:p text:style-name="P170"><text:span text:style-name="T171">2.1.5</text:span><text:span text:style-name="T172"><text:s/></text:span><text:span text:style-name="T173">Adotar os seguintes procedimentos:<text:s/></text:span></text:p>
      <text:p text:style-name="P174"/>
      <text:p text:style-name="P175">a) se a impugnação for improcedente, prosseguir com o certame;<text:s/></text:p>
      <text:p text:style-name="P176"/>
      <text:p text:style-name="P177">b) se for procedente, ajustar o edital e suspender o certame:<text:s/></text:p>
      <text:p text:style-name="P178"/>
      <text:p text:style-name="P179">I - se houver necessidade de nova análise jurídica, submeter o edital para chancela jurídica.<text:s/></text:p>
      <text:p text:style-name="P180"/>
      <text:p text:style-name="P181">II - se não houver necessidade de nova análise jurídica, reagendar o certame.</text:p>
      <text:p text:style-name="P182"/>
      <text:p text:style-name="P183"><text:span text:style-name="T184">2.1.6<text:s/></text:span><text:span text:style-name="T185">Reabrir o prazo inicialmente estabelecido para o certame, quando o ajuste no edital afeta</text:span><text:span text:style-name="T186">r a formulação das propostas.</text:span></text:p>
      <text:p text:style-name="P187"/>
      <text:p text:style-name="P188">2.2<text:s/>Procedimentos do Pregoeiro relativos ao Pedido de Esclarecimento<text:s/></text:p>
      <text:p text:style-name="P189"/>
      <text:p text:style-name="P190"><text:span text:style-name="T191">2.2.1</text:span><text:span text:style-name="T192"><text:s/></text:span><text:span text:style-name="T193">Receber<text:s/></text:span><text:span text:style-name="T194">o pedido de esclarecimento/questionamento, conforme prazo legalmente previsto.<text:s/></text:span></text:p>
      <text:p text:style-name="P195"/>
      <text:p text:style-name="P196"><text:span text:style-name="T197">Nota:<text:s/></text:span><text:span text:style-name="T198">s</text:span><text:span text:style-name="T199">e<text:s/></text:span><text:span text:style-name="T200">o pedido de esclarecimento/questionamento for<text:s/></text:span><text:span text:style-name="T201">apresentad</text:span><text:span text:style-name="T202">o fora<text:s/></text:span><text:span text:style-name="T203">do prazo legalmente previsto</text:span><text:span text:style-name="T204">,<text:s/></text:span><text:span text:style-name="T205">será tratad</text:span><text:span text:style-name="T206">o<text:s/></text:span><text:span text:style-name="T207">como mera peça informativa.</text:span></text:p>
      <text:p text:style-name="P208"/>
      <text:p text:style-name="P209"><text:span text:style-name="T210">2.2.2</text:span><text:span text:style-name="T211"><text:s/>Analisar o pedido de esclarecimento/questionamento.<text:s/></text:span></text:p>
      <text:p text:style-name="P212"/>
      <text:p text:style-name="P213"><text:span text:style-name="T214">2.2.3</text:span><text:span text:style-name="T215"><text:s/>Solicitar análise técnica e/ou jurídica, se for o caso.</text:span><text:span text:style-name="T216"><text:s/></text:span></text:p>
      <text:p text:style-name="P217"/>
      <text:p text:style-name="P218"><text:span text:style-name="T219">2.2.4</text:span><text:span text:style-name="T220"><text:s/></text:span><text:span text:style-name="T221">R</text:span><text:span text:style-name="T222">esponder o pedido de</text:span><text:span text:style-name="T223"><text:s/>esclarecimento/questionamento:</text:span></text:p>
      <text:p text:style-name="P224"/>
      <text:p text:style-name="P225">a) se for improcedente, prosseguir com o certame;</text:p>
      <text:p text:style-name="P226"/>
      <text:p text:style-name="P227">b) se for<text:s/>procedente, ajustar o edital:</text:p>
      <text:p text:style-name="P228"/>
      <text:p text:style-name="P229">I - se afetar a formulação das propostas, submeter o edital à área jurídica<text:s/>para<text:s/>nova chancela;<text:s/></text:p>
      <text:p text:style-name="P230"/>
      <text:p text:style-name="P231">II - se não afetar a formulação das propostas, ajustar o edital e prosseguir com o certame.<text:s/></text:p>
      <text:p text:style-name="P232"/>
      <text:p text:style-name="P233"><text:span text:style-name="T234">2.2.5</text:span><text:span text:style-name="T235"><text:s/></text:span><text:span text:style-name="T236">Reabrir<text:s/></text:span><text:span text:style-name="T237">o prazo inicialmente estabelecido para o certame, quando o ajuste no edital afeta</text:span><text:span text:style-name="T238">r a formulação das propostas.</text:span></text:p>
      <text:p text:style-name="P239"/>
      <text:p text:style-name="P240"/>
      <text:p text:style-name="P241">* * * * *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3Char" style:display-name="Título 3 Char" style:family="text">
      <style:text-properties style:font-name="Arial" fo:font-size="11pt" style:font-size-asian="11pt"/>
    </style:style>
    <style:style style:name="Título4Char" style:display-name="Título 4 Char" style:family="text">
      <style:text-properties style:font-name="Arial" style:font-weight-complex="bold" fo:font-size="11pt" style:font-size-asian="11pt"/>
    </style:style>
    <style:style style:name="Título5Char" style:display-name="Título 5 Char" style:family="text">
      <style:text-properties style:font-name="Arial" fo:font-weight="bold" style:font-weight-asian="bold" fo:font-size="11pt" style:font-size-asian="11pt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partenormativa" style:display-name="04partenormativ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3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0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1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3: IMPUGNAÇÃO E ESCLARECIMENTOS </dc:title>
    <dc:subject/>
    <meta:initial-creator>Francisca Duarte</meta:initial-creator>
    <dc:creator>Francisca Duarte</dc:creator>
    <meta:creation-date>2024-05-17T14:57:00Z</meta:creation-date>
    <dc:date>2024-05-17T14:57:00Z</dc:date>
    <meta:print-date>2014-05-05T18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7" meta:character-count="2794" meta:row-count="19" meta:non-whitespace-character-count="2362"/>
  </office:meta>
</office:document-meta>
</file>