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6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style:font-weight-complex="bold" fo:color="#000000" style:font-size-complex="11pt"/>
    </style:style>
    <style:style style:name="P47" style:parent-style-name="cabeca2" style:family="paragraph">
      <style:paragraph-properties fo:margin-left="0.0986in" fo:margin-right="0.0187in">
        <style:tab-stops/>
      </style:paragraph-properties>
      <style:text-properties style:font-name-complex="Arial" fo:font-weight="normal" style:font-weight-asian="normal" style:font-weight-complex="bold" fo:color="#000000" style:font-size-complex="11pt"/>
    </style:style>
    <style:style style:name="P48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0" style:parent-style-name="cabeca" style:family="paragraph">
      <style:paragraph-properties fo:margin-left="0.0986in" fo:margin-right="0.0187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2" style:parent-style-name="Fonteparág.padrão" style:family="text">
      <style:text-properties style:font-name-complex="Arial" fo:color="#000000" style:font-size-complex="11pt"/>
    </style:style>
    <style:style style:name="T53" style:parent-style-name="Fonteparág.padrão" style:family="text">
      <style:text-properties style:font-name-complex="Arial" fo:color="#000000" style:font-size-complex="11pt"/>
    </style:style>
    <style:style style:name="T54" style:parent-style-name="Fonteparág.padrão" style:family="text">
      <style:text-properties style:font-name-complex="Arial" fo:color="#000000" style:font-size-complex="11pt"/>
    </style:style>
    <style:style style:name="T55" style:parent-style-name="Fonteparág.padrão" style:family="text">
      <style:text-properties style:font-name-complex="Arial" fo:color="#000000" style:font-size-complex="11pt"/>
    </style:style>
    <style:style style:name="T56" style:parent-style-name="Fonteparág.padrão" style:family="text">
      <style:text-properties style:font-name-complex="Arial" fo:color="#000000" style:font-size-complex="11pt"/>
    </style:style>
    <style:style style:name="T57" style:parent-style-name="Fonteparág.padrão" style:family="text">
      <style:text-properties style:font-name-complex="Arial" fo:color="#000000" style:font-size-complex="11pt"/>
    </style:style>
    <style:style style:name="T58" style:parent-style-name="Fonteparág.padrão" style:family="text">
      <style:text-properties style:font-name-complex="Arial" fo:color="#000000" style:font-size-complex="11pt"/>
    </style:style>
    <style:style style:name="T59" style:parent-style-name="Fonteparág.padrão" style:family="text">
      <style:text-properties style:font-name-complex="Arial" fo:color="#000000" style:font-size-complex="11pt"/>
    </style:style>
    <style:style style:name="T60" style:parent-style-name="Fonteparág.padrão" style:family="text">
      <style:text-properties style:font-name-complex="Arial" fo:color="#000000" style:font-size-complex="11pt"/>
    </style:style>
    <style:style style:name="T61" style:parent-style-name="Fonteparág.padrão" style:family="text">
      <style:text-properties style:font-name-complex="Arial" fo:color="#000000" style:font-size-complex="11pt"/>
    </style:style>
    <style:style style:name="T62" style:parent-style-name="Fonteparág.padrão" style:family="text">
      <style:text-properties style:font-name-complex="Arial" fo:color="#000000" style:font-size-complex="11pt"/>
    </style:style>
    <style:style style:name="T63" style:parent-style-name="Fonteparág.padrão" style:family="text">
      <style:text-properties style:font-name-complex="Arial" fo:color="#000000" style:font-size-complex="11pt"/>
    </style:style>
    <style:style style:name="T64" style:parent-style-name="Fonteparág.padrão" style:family="text">
      <style:text-properties style:font-name-complex="Arial" fo:color="#000000" style:font-size-complex="11pt"/>
    </style:style>
    <style:style style:name="T65" style:parent-style-name="Fonteparág.padrão" style:family="text">
      <style:text-properties style:font-name-complex="Arial" fo:color="#000000" style:font-size-complex="11pt"/>
    </style:style>
    <style:style style:name="T66" style:parent-style-name="Fonteparág.padrão" style:family="text">
      <style:text-properties style:font-name-complex="Arial" fo:color="#000000" style:font-size-complex="11pt"/>
    </style:style>
    <style:style style:name="T67" style:parent-style-name="Fonteparág.padrão" style:family="text">
      <style:text-properties style:font-name-complex="Arial" fo:color="#000000" style:font-size-complex="11pt"/>
    </style:style>
    <style:style style:name="T68" style:parent-style-name="Fonteparág.padrão" style:family="text">
      <style:text-properties style:font-name-complex="Arial" fo:color="#000000" style:font-size-complex="11pt"/>
    </style:style>
    <style:style style:name="T69" style:parent-style-name="Fonteparág.padrão" style:family="text">
      <style:text-properties style:font-name-complex="Arial" fo:color="#000000" style:font-size-complex="11pt"/>
    </style:style>
    <style:style style:name="T70" style:parent-style-name="Fonteparág.padrão" style:family="text">
      <style:text-properties style:font-name-complex="Arial" fo:color="#000000" style:font-size-complex="11pt"/>
    </style:style>
    <style:style style:name="T71" style:parent-style-name="Fonteparág.padrão" style:family="text">
      <style:text-properties style:font-name-complex="Arial" fo:color="#000000" style:font-size-complex="11pt"/>
    </style:style>
    <style:style style:name="T72" style:parent-style-name="Fonteparág.padrão" style:family="text">
      <style:text-properties style:font-name-complex="Arial" fo:color="#000000" style:font-size-complex="11pt"/>
    </style:style>
    <style:style style:name="P7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74" style:parent-style-name="cabeca" style:family="paragraph">
      <style:paragraph-properties fo:margin-left="0.0986in" fo:margin-right="0.0187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6" style:parent-style-name="Fonteparág.padrão" style:family="text">
      <style:text-properties style:font-name-complex="Arial" fo:color="#000000" style:font-size-complex="11pt"/>
    </style:style>
    <style:style style:name="T77" style:parent-style-name="Fonteparág.padrão" style:family="text">
      <style:text-properties style:font-name-complex="Arial" fo:color="#000000" style:font-size-complex="11pt"/>
    </style:style>
    <style:style style:name="T78" style:parent-style-name="Fonteparág.padrão" style:family="text">
      <style:text-properties style:font-name-complex="Arial" fo:color="#000000" style:font-size-complex="11pt"/>
    </style:style>
    <style:style style:name="T79" style:parent-style-name="Fonteparág.padrão" style:family="text">
      <style:text-properties style:font-name-complex="Arial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T82" style:parent-style-name="Fonteparág.padrão" style:family="text">
      <style:text-properties style:font-name-complex="Arial" fo:color="#000000" style:font-size-complex="11pt"/>
    </style:style>
    <style:style style:name="T83" style:parent-style-name="Fonteparág.padrão" style:family="text">
      <style:text-properties style:font-name-complex="Arial" fo:color="#000000" style:font-size-complex="11pt"/>
    </style:style>
    <style:style style:name="T84" style:parent-style-name="Fonteparág.padrão" style:family="text">
      <style:text-properties style:font-name-complex="Arial" fo:color="#000000" style:font-size-complex="11pt"/>
    </style:style>
    <style:style style:name="T85" style:parent-style-name="Fonteparág.padrão" style:family="text">
      <style:text-properties style:font-name-complex="Arial" fo:color="#000000" style:font-size-complex="11pt"/>
    </style:style>
    <style:style style:name="P86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87" style:parent-style-name="Normal" style:family="paragraph">
      <style:paragraph-properties fo:margin-left="0.0986in" fo:margin-right="0.0187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T90" style:parent-style-name="Fonteparág.padrão" style:family="text">
      <style:text-properties style:font-name-complex="Arial" fo:color="#000000" style:font-size-complex="11pt"/>
    </style:style>
    <style:style style:name="P91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2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3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4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5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6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7" style:parent-style-name="Normal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8" style:parent-style-name="cabeca" style:family="paragraph">
      <style:paragraph-properties fo:margin-left="0.0986in" fo:margin-right="0.0187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00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01" style:parent-style-name="Fonteparág.padrão" style:family="text">
      <style:text-properties style:font-name-complex="Arial" style:font-style-complex="italic" fo:color="#000000" style:font-size-complex="11pt"/>
    </style:style>
    <style:style style:name="T102" style:parent-style-name="Fonteparág.padrão" style:family="text">
      <style:text-properties style:font-name-complex="Arial" style:font-style-complex="italic" fo:color="#000000" style:font-size-complex="11pt"/>
    </style:style>
    <style:style style:name="T103" style:parent-style-name="Fonteparág.padrão" style:family="text">
      <style:text-properties style:font-name-complex="Arial" style:font-style-complex="italic" fo:color="#000000" style:font-size-complex="11pt"/>
    </style:style>
    <style:style style:name="T104" style:parent-style-name="Fonteparág.padrão" style:family="text">
      <style:text-properties style:font-name-complex="Arial" style:font-style-complex="italic" fo:color="#000000" style:font-size-complex="11pt"/>
    </style:style>
    <style:style style:name="T105" style:parent-style-name="Fonteparág.padrão" style:family="text">
      <style:text-properties style:font-name-complex="Arial" style:font-style-complex="italic" fo:color="#000000" style:font-size-complex="11pt"/>
    </style:style>
    <style:style style:name="T106" style:parent-style-name="Fonteparág.padrão" style:family="text">
      <style:text-properties style:font-name-complex="Arial" style:font-style-complex="italic" fo:color="#000000" style:font-size-complex="11pt"/>
    </style:style>
    <style:style style:name="T107" style:parent-style-name="Fonteparág.padrão" style:family="text">
      <style:text-properties style:font-name-complex="Arial" style:font-style-complex="italic" fo:color="#000000" style:font-size-complex="11pt"/>
    </style:style>
    <style:style style:name="T108" style:parent-style-name="Fonteparág.padrão" style:family="text">
      <style:text-properties style:font-name-complex="Arial" style:font-style-complex="italic" fo:color="#000000" style:font-size-complex="11pt"/>
    </style:style>
    <style:style style:name="T109" style:parent-style-name="Fonteparág.padrão" style:family="text">
      <style:text-properties style:font-name-complex="Arial" style:font-style-complex="italic" fo:color="#000000" style:font-size-complex="11pt"/>
    </style:style>
    <style:style style:name="P11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tyle-complex="italic" fo:color="#000000" style:font-size-complex="11pt"/>
    </style:style>
    <style:style style:name="P111" style:parent-style-name="cabeca" style:family="paragraph">
      <style:paragraph-properties fo:margin-right="0.0187in"/>
      <style:text-properties style:font-name-complex="Arial" style:font-style-complex="italic" fo:color="#000000" style:font-size-complex="11pt"/>
    </style:style>
    <style:style style:name="P112" style:parent-style-name="cabeca" style:family="paragraph">
      <style:paragraph-properties fo:margin-left="0.3486in" fo:margin-right="0.0187in">
        <style:tab-stops/>
      </style:paragraph-properties>
      <style:text-properties style:font-name-complex="Arial" style:font-style-complex="italic" fo:color="#000000" style:font-size-complex="11pt"/>
    </style:style>
    <style:style style:name="P113" style:parent-style-name="cabeca" style:family="paragraph">
      <style:paragraph-properties fo:margin-right="0.0187in"/>
      <style:text-properties style:font-name-complex="Arial" style:font-style-complex="italic" fo:color="#000000" style:font-size-complex="11pt"/>
    </style:style>
    <style:style style:name="P114" style:parent-style-name="ParágrafodaLista" style:family="paragraph">
      <style:text-properties style:font-name-complex="Arial" style:font-style-complex="italic" fo:color="#000000" style:font-size-complex="11pt"/>
    </style:style>
    <style:style style:name="P115" style:parent-style-name="ParágrafodaLista" style:family="paragraph">
      <style:text-properties style:font-name-complex="Arial" style:font-weight-complex="normal" style:font-style-complex="italic" fo:color="#000000" style:font-size-complex="11pt"/>
    </style:style>
    <style:style style:name="P116" style:parent-style-name="ParágrafodaLista" style:family="paragraph">
      <style:text-properties style:font-name-complex="Arial" style:font-weight-complex="normal" style:font-style-complex="italic" fo:color="#000000" style:font-size-complex="11pt"/>
    </style:style>
    <style:style style:name="P117" style:parent-style-name="cabeca" style:family="paragraph">
      <style:paragraph-properties fo:margin-left="0.0986in" fo:margin-right="0.0187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19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T120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P121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style:font-style-complex="italic" fo:color="#000000" style:font-size-complex="11pt"/>
    </style:style>
    <style:style style:name="P122" style:parent-style-name="cabeca" style:family="paragraph">
      <style:paragraph-properties fo:margin-left="0.0986in" fo:margin-right="0.0187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24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25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26" style:parent-style-name="Fonteparág.padrão" style:family="text">
      <style:text-properties style:font-name-complex="Arial" style:font-style-complex="italic" fo:color="#000000" style:font-size-complex="11pt"/>
    </style:style>
    <style:style style:name="T127" style:parent-style-name="Fonteparág.padrão" style:family="text">
      <style:text-properties style:font-name-complex="Arial" style:font-style-complex="italic" fo:color="#000000" style:font-size-complex="11pt"/>
    </style:style>
    <style:style style:name="T128" style:parent-style-name="Fonteparág.padrão" style:family="text">
      <style:text-properties style:font-name-complex="Arial" style:font-style-complex="italic" fo:color="#000000" style:font-size-complex="11pt"/>
    </style:style>
    <style:style style:name="T129" style:parent-style-name="Fonteparág.padrão" style:family="text">
      <style:text-properties style:font-name-complex="Arial" style:font-style-complex="italic" fo:color="#000000" style:font-size-complex="11pt"/>
    </style:style>
    <style:style style:name="T130" style:parent-style-name="Fonteparág.padrão" style:family="text">
      <style:text-properties style:font-name-complex="Arial" style:font-style-complex="italic" fo:color="#000000" style:font-size-complex="11pt"/>
    </style:style>
    <style:style style:name="T131" style:parent-style-name="Fonteparág.padrão" style:family="text">
      <style:text-properties style:font-name-complex="Arial" style:font-style-complex="italic" fo:color="#000000" style:font-size-complex="11pt"/>
    </style:style>
    <style:style style:name="T132" style:parent-style-name="Fonteparág.padrão" style:family="text">
      <style:text-properties style:font-name-complex="Arial" style:font-style-complex="italic" fo:color="#000000" style:font-size-complex="11pt"/>
    </style:style>
    <style:style style:name="T133" style:parent-style-name="Fonteparág.padrão" style:family="text">
      <style:text-properties style:font-name-complex="Arial" style:font-style-complex="italic" fo:color="#000000" style:font-size-complex="11pt"/>
    </style:style>
    <style:style style:name="T134" style:parent-style-name="Fonteparág.padrão" style:family="text">
      <style:text-properties style:font-name-complex="Arial" style:font-style-complex="italic" fo:color="#000000" style:font-size-complex="11pt"/>
    </style:style>
    <style:style style:name="T135" style:parent-style-name="Fonteparág.padrão" style:family="text">
      <style:text-properties style:font-name-complex="Arial" style:font-style-complex="italic" fo:color="#000000" style:font-size-complex="11pt"/>
    </style:style>
    <style:style style:name="T136" style:parent-style-name="Fonteparág.padrão" style:family="text">
      <style:text-properties style:font-name-complex="Arial" style:font-style-complex="italic" fo:color="#000000" style:font-size-complex="11pt"/>
    </style:style>
    <style:style style:name="P13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tyle-complex="italic" fo:color="#000000" style:font-size-complex="11pt"/>
    </style:style>
    <style:style style:name="P138" style:parent-style-name="cabeca" style:family="paragraph">
      <style:paragraph-properties fo:margin-left="0.0986in" fo:margin-right="0.0187in">
        <style:tab-stops/>
      </style:paragraph-properties>
    </style:style>
    <style:style style:name="T139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40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41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42" style:parent-style-name="Fonteparág.padrão" style:family="text">
      <style:text-properties style:font-name-complex="Arial" style:font-style-complex="italic" fo:color="#000000" style:font-size-complex="11pt"/>
    </style:style>
    <style:style style:name="T143" style:parent-style-name="Fonteparág.padrão" style:family="text">
      <style:text-properties style:font-name-complex="Arial" style:font-style-complex="italic" fo:color="#000000" style:font-size-complex="11pt"/>
    </style:style>
    <style:style style:name="T144" style:parent-style-name="Fonteparág.padrão" style:family="text">
      <style:text-properties style:font-name-complex="Arial" style:font-style-complex="italic" fo:color="#000000" style:font-size-complex="11pt"/>
    </style:style>
    <style:style style:name="T145" style:parent-style-name="Fonteparág.padrão" style:family="text">
      <style:text-properties style:font-name-complex="Arial" style:font-style-complex="italic" fo:color="#000000" style:font-size-complex="11pt"/>
    </style:style>
    <style:style style:name="T146" style:parent-style-name="Fonteparág.padrão" style:family="text">
      <style:text-properties style:font-name-complex="Arial" style:font-style-complex="italic" fo:color="#000000" style:font-size-complex="11pt"/>
    </style:style>
    <style:style style:name="T147" style:parent-style-name="Fonteparág.padrão" style:family="text">
      <style:text-properties style:font-name-complex="Arial" style:font-style-complex="italic" fo:color="#000000" style:font-size-complex="11pt"/>
    </style:style>
    <style:style style:name="T148" style:parent-style-name="Fonteparág.padrão" style:family="text">
      <style:text-properties style:font-name-complex="Arial" style:font-style-complex="italic" fo:color="#000000" style:font-size-complex="11pt"/>
    </style:style>
    <style:style style:name="T149" style:parent-style-name="Fonteparág.padrão" style:family="text">
      <style:text-properties style:font-name-complex="Arial" style:font-style-complex="italic" fo:color="#000000" style:font-size-complex="11pt"/>
    </style:style>
    <style:style style:name="T150" style:parent-style-name="Fonteparág.padrão" style:family="text">
      <style:text-properties style:font-name-complex="Arial" style:font-style-complex="italic" fo:color="#000000" style:font-size-complex="11pt"/>
    </style:style>
    <style:style style:name="T151" style:parent-style-name="Fonteparág.padrão" style:family="text">
      <style:text-properties style:font-name-complex="Arial" style:font-style-complex="italic" fo:color="#000000" style:font-size-complex="11pt"/>
    </style:style>
    <style:style style:name="T152" style:parent-style-name="Fonteparág.padrão" style:family="text">
      <style:text-properties style:font-name-complex="Arial" style:font-style-complex="italic" fo:color="#000000" style:font-size-complex="11pt"/>
    </style:style>
    <style:style style:name="T153" style:parent-style-name="Fonteparág.padrão" style:family="text">
      <style:text-properties style:font-name-complex="Arial" fo:font-style="italic" style:font-style-asian="italic" style:font-style-complex="italic" fo:color="#000000" style:font-size-complex="11pt"/>
    </style:style>
    <style:style style:name="T154" style:parent-style-name="Fonteparág.padrão" style:family="text">
      <style:text-properties style:font-name-complex="Arial" style:font-style-complex="italic" fo:color="#000000" style:font-size-complex="11pt"/>
    </style:style>
    <style:style style:name="P155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56" style:parent-style-name="cabeca" style:family="paragraph">
      <style:paragraph-properties fo:margin-left="0.0986in" fo:margin-right="0.0187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58" style:parent-style-name="Fonteparág.padrão" style:family="text">
      <style:text-properties style:font-name-complex="Arial" fo:font-weight="bold" style:font-weight-asian="bold" style:font-style-complex="italic" fo:color="#000000" style:font-size-complex="11pt"/>
    </style:style>
    <style:style style:name="T159" style:parent-style-name="Fonteparág.padrão" style:family="text">
      <style:text-properties style:font-name-complex="Arial" style:font-style-complex="italic" fo:color="#000000" style:font-size-complex="11pt"/>
    </style:style>
    <style:style style:name="T160" style:parent-style-name="Fonteparág.padrão" style:family="text">
      <style:text-properties style:font-name-complex="Arial" style:font-style-complex="italic" fo:color="#000000" style:font-size-complex="11pt"/>
    </style:style>
    <style:style style:name="T161" style:parent-style-name="Fonteparág.padrão" style:family="text">
      <style:text-properties style:font-name-complex="Arial" style:font-style-complex="italic" fo:color="#000000" style:font-size-complex="11pt"/>
    </style:style>
    <style:style style:name="T162" style:parent-style-name="Fonteparág.padrão" style:family="text">
      <style:text-properties style:font-name-complex="Arial" style:font-style-complex="italic" fo:color="#000000" style:font-size-complex="11pt"/>
    </style:style>
    <style:style style:name="P163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4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5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6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7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8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9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0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1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2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3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</style:style>
    <style:style style:name="T17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0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1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2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3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4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5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6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7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8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89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7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8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3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5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26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</style:style>
    <style:style style:name="T2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38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9" style:parent-style-name="NormalWeb" style:family="paragraph">
      <style:paragraph-properties fo:text-align="justify" fo:margin-top="0in" fo:margin-bottom="0in" fo:margin-left="0.0986in" fo:margin-right="0.018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0" style:parent-style-name="NormalWeb" style:family="paragraph">
      <style:paragraph-properties fo:text-align="center" fo:margin-top="0in" fo:margin-bottom="0in" fo:margin-left="0.0986in" fo:margin-right="0.0187in">
        <style:tab-stops/>
      </style:paragraph-properties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ANEXO<text:s/>2:<text:s/>REGRAS<text:s/>GERAIS<text:s/>DO<text:s/>CREDENCIAMENTO</text:p>
      <text:p text:style-name="P46"/>
      <text:p text:style-name="P47"/>
      <text:p text:style-name="P48"><text:bookmark-start text:name="art24xxvii."/><text:bookmark-start text:name="art24xxix"/><text:bookmark-start text:name="art24xxx"/><text:bookmark-start text:name="art24xxxi"/><text:bookmark-end text:name="art24xxvii."/><text:bookmark-end text:name="art24xxix"/><text:bookmark-end text:name="art24xxx"/><text:bookmark-end text:name="art24xxxi"/>1<text:s/>CREDENCIAMENTO</text:p>
      <text:p text:style-name="P49"/>
      <text:p text:style-name="P50"><text:span text:style-name="T51">1.1<text:s/></text:span><text:span text:style-name="T52">Credenciamento</text:span><text:span text:style-name="T53"><text:s/></text:span><text:span text:style-name="T54">consiste em<text:s/></text:span><text:span text:style-name="T55">procedimento<text:s/></text:span><text:span text:style-name="T56">de<text:s/></text:span><text:span text:style-name="T57">contratação direta,<text:s/></text:span><text:span text:style-name="T58">como hipótese de<text:s/></text:span><text:span text:style-name="T59">I</text:span><text:span text:style-name="T60">nexigibilidade</text:span><text:span text:style-name="T61"><text:s/>de Licitação<text:s/></text:span><text:span text:style-name="T62">‑<text:s/></text:span><text:span text:style-name="T63">INEX</text:span><text:span text:style-name="T64">,<text:s/></text:span><text:span text:style-name="T65">fundamentad</text:span><text:span text:style-name="T66">a<text:s/></text:span><text:span text:style-name="T67">na inviabilidade de competição</text:span><text:span text:style-name="T68"><text:s/></text:span><text:span text:style-name="T69">contida<text:s/></text:span><text:span text:style-name="T70">no</text:span><text:span text:style-name="T71"><text:s/>art. 80, III, do Regulamento de Licitações e Contratações dos Correios<text:s/></text:span><text:span text:style-name="T72">‑<text:s/>RLCC.</text:span></text:p>
      <text:p text:style-name="P73"/>
      <text:p text:style-name="P74"><text:span text:style-name="T75">1.1.1<text:s/></text:span><text:span text:style-name="T76">A inviabilidade de competição</text:span><text:span text:style-name="T77"><text:s/>s</text:span><text:span text:style-name="T78">e<text:s/></text:span><text:span text:style-name="T79">caracteriza<text:s/></text:span><text:span text:style-name="T80">pela possibilidade d</text:span><text:span text:style-name="T81">e<text:s/></text:span><text:span text:style-name="T82">credenciamento<text:s/></text:span><text:span text:style-name="T83">de<text:s/></text:span><text:span text:style-name="T84">todos os interessados que satisfaçam os requisitos exigidos no edital de chamamento público</text:span><text:span text:style-name="T85">.</text:span></text:p>
      <text:p text:style-name="P86"/>
      <text:p text:style-name="P87"><text:span text:style-name="T88">1.2</text:span><text:span text:style-name="T89"><text:s/>O credenciamento deve observar as seguintes<text:s/></text:span><text:span text:style-name="T90">orientações:</text:span></text:p>
      <text:p text:style-name="P91"/>
      <text:p text:style-name="P92">a)<text:s/>contratação<text:s/>do maior número possível de interessados, desde que atendam às condições exigidas;</text:p>
      <text:p text:style-name="P93"/>
      <text:p text:style-name="P94">b)<text:s/>garantia de igualdade de condições entre todos os interessados<text:s/>no credenciamento; e</text:p>
      <text:p text:style-name="P95"/>
      <text:p text:style-name="P96">c)<text:s/>admissão,<text:s/>a qualquer momento, durante a vigência do credenciamento, do ingresso de novos interessados que preencham os requisitos exigidos no edital de chamamento público.</text:p>
      <text:p text:style-name="P97"/>
      <text:p text:style-name="P98"><text:span text:style-name="T99">1.3</text:span><text:span text:style-name="T100"><text:s/></text:span><text:span text:style-name="T101">Quando pertinente ao modelo de credenciamento</text:span><text:span text:style-name="T102">, a escolha</text:span><text:span text:style-name="T103"><text:s/>do credenciado será determinada<text:s/></text:span><text:span text:style-name="T104">de acordo com</text:span><text:span text:style-name="T105"><text:s/></text:span><text:span text:style-name="T106">ao menos um<text:s/></text:span><text:span text:style-name="T107">dos seguintes critérios</text:span><text:span text:style-name="T108">, dentre outros</text:span><text:span text:style-name="T109">:</text:span></text:p>
      <text:p text:style-name="P110"/>
      <text:list text:style-name="LFO12" text:continue-numbering="true">
        <text:list-item>
          <text:p text:style-name="P111">escolha pelo<text:s/>usuário<text:s/>interessado;<text:s/></text:p>
        </text:list-item>
      </text:list>
      <text:p text:style-name="P112"/>
      <text:list text:style-name="LFO12" text:continue-numbering="true">
        <text:list-item>
          <text:p text:style-name="P113">sorteio entre todos os credenciados;</text:p>
        </text:list-item>
      </text:list>
      <text:p text:style-name="P114"/>
      <text:list text:style-name="LFO12" text:continue-numbering="true">
        <text:list-item>
          <text:p text:style-name="P115">ordem de apresentação da documentação exigida para o credenciamento.</text:p>
        </text:list-item>
      </text:list>
      <text:p text:style-name="P116"/>
      <text:p text:style-name="P117"><text:span text:style-name="T118">Nota:<text:s/></text:span><text:span text:style-name="T119">a</text:span><text:span text:style-name="T120"><text:s/>adoção de critérios técnicos de classificação não é compatível com o instituto do credenciamento.</text:span></text:p>
      <text:p text:style-name="P121"/>
      <text:p text:style-name="P122"><text:span text:style-name="T123">1.</text:span><text:span text:style-name="T124">4</text:span><text:span text:style-name="T125"><text:s/></text:span><text:span text:style-name="T126">Quando o credenciamento resultar em d</text:span><text:span text:style-name="T127">esembolso<text:s/></text:span><text:span text:style-name="T128">financeiro para os<text:s/></text:span><text:span text:style-name="T129">Correios, de forma a garantir a<text:s/></text:span><text:span text:style-name="T130">vantajosidade,</text:span><text:span text:style-name="T131"><text:s/></text:span><text:span text:style-name="T132">haverá a necessidade de<text:s/></text:span><text:span text:style-name="T133">definição<text:s/></text:span><text:span text:style-name="T134">prévia do valor balizador<text:s/></text:span><text:span text:style-name="T135">máximo para a contratação ou da remuneração a ser paga</text:span><text:span text:style-name="T136">.</text:span></text:p>
      <text:p text:style-name="P137"/>
      <text:p text:style-name="P138"><text:span text:style-name="T139">1.</text:span><text:span text:style-name="T140">5</text:span><text:span text:style-name="T141"><text:s/></text:span><text:span text:style-name="T142">A<text:s/></text:span><text:span text:style-name="T143">divulgação<text:s/></text:span><text:span text:style-name="T144">do credenciamento<text:s/></text:span><text:span text:style-name="T145">a</text:span><text:span text:style-name="T146">os interessados ocorrerá por meio do edital de chamamento público, a ser publicado no<text:s/></text:span><text:span text:style-name="T147">Diário Oficial da União<text:s/></text:span><text:span text:style-name="T148">‑<text:s/></text:span><text:span text:style-name="T149">DOU</text:span><text:span text:style-name="T150"><text:s/>e no<text:s/></text:span><text:span text:style-name="T151">p</text:span><text:span text:style-name="T152">ortal dos Correios na<text:s/></text:span><text:span text:style-name="T153">internet</text:span><text:span text:style-name="T154">.</text:span></text:p>
      <text:p text:style-name="P155"/>
      <text:p text:style-name="P156"><text:span text:style-name="T157">1.6</text:span><text:span text:style-name="T158"><text:s/></text:span><text:span text:style-name="T159">Do</text:span><text:span text:style-name="T160"><text:s/>edital de chamamento público dever</text:span><text:span text:style-name="T161">ão</text:span><text:span text:style-name="T162"><text:s/>constar as seguintes informações:</text:span></text:p>
      <text:p text:style-name="P163"/>
      <text:p text:style-name="P164">a)<text:s/>critérios e exigências mínimas para<text:s/>o credenciamento;</text:p>
      <text:p text:style-name="P165"/>
      <text:p text:style-name="P166">b)<text:s/>documentação<text:s/>exigida;</text:p>
      <text:p text:style-name="P167"/>
      <text:p text:style-name="P168">c)<text:s/>valor balizador máximo<text:s/>ou remuneração<text:s/>com valor fixado pelos Correios, quando for o caso;</text:p>
      <text:p text:style-name="P169"/>
      <text:p text:style-name="P170">d)<text:s/>minuta do<text:s/>instrumento de contratação;</text:p>
      <text:p text:style-name="P171"/>
      <text:soft-page-break/>
      <text:p text:style-name="P172">e)<text:s/>obrigações<text:s/>dos<text:s/>Correios e dos<text:s/>credenciados;</text:p>
      <text:p text:style-name="P173"/>
      <text:p text:style-name="P174">f)<text:s/>penalidades<text:s/>aplicáveis;</text:p>
      <text:p text:style-name="P175"/>
      <text:p text:style-name="P176"><text:span text:style-name="T177">g</text:span><text:span text:style-name="T178">)<text:s/></text:span><text:span text:style-name="T179">forma, critérios e periodicidade de atualização dos preços;</text:span></text:p>
      <text:p text:style-name="P180"/>
      <text:p text:style-name="P181">h)<text:s/>condições e prazos para o pagamento, quando for o caso;</text:p>
      <text:p text:style-name="P182"/>
      <text:p text:style-name="P183">i)<text:s/>critérios de descredenciamento;</text:p>
      <text:p text:style-name="P184"/>
      <text:p text:style-name="P185">j)<text:s/>possibilidade de<text:s/>o credenciado solicitar o seu descredenciamento,<text:s/>desde que<text:s/>notifique<text:s/>aos Correios com<text:s/>a antecedência fixada no edital de chamamento público;</text:p>
      <text:p text:style-name="P186"/>
      <text:p text:style-name="P187">k)<text:s/>prazos<text:s/>de vigência do<text:s/>edital de chamamento público e do<text:s/>credenciamento.</text:p>
      <text:p text:style-name="P188"/>
      <text:p text:style-name="P189"><text:span text:style-name="T190">1.7<text:s/></text:span><text:span text:style-name="T191">O<text:s/></text:span><text:span text:style-name="T192">resultado do<text:s/></text:span><text:span text:style-name="T193">credenciamento</text:span><text:span text:style-name="T194"><text:s/></text:span><text:span text:style-name="T195">será</text:span><text:span text:style-name="T196"><text:s/>divulgado<text:s/></text:span><text:span text:style-name="T197">por meio da<text:s/></text:span><text:span text:style-name="T198">lista</text:span><text:span text:style-name="T199"><text:s/>dos credenciados<text:s/></text:span><text:span text:style-name="T200">no<text:s/></text:span><text:span text:style-name="T201">p</text:span><text:span text:style-name="T202">ortal<text:s/></text:span><text:span text:style-name="T203">dos Correios</text:span><text:span text:style-name="T204"><text:s/>na<text:s/></text:span><text:span text:style-name="T205">internet</text:span><text:span text:style-name="T206">.</text:span></text:p>
      <text:p text:style-name="P207"/>
      <text:p text:style-name="P208"><text:span text:style-name="T209">1.8</text:span><text:span text:style-name="T210"><text:s/></text:span><text:span text:style-name="T211">A contestação apresentada contra a decisão de habilitação</text:span><text:span text:style-name="T212"><text:s/>não terá efeito suspensivo.</text:span></text:p>
      <text:p text:style-name="P213"/>
      <text:p text:style-name="P214"><text:span text:style-name="T215">1.8.1</text:span><text:span text:style-name="T216"><text:s/>Quando na contestação, o participante do credenciamento apresentar<text:s/></text:span><text:span text:style-name="T217">nova documentação e/ou documentação complementar, a data a ser considerada para ordenamento n</text:span><text:span text:style-name="T218">a lista<text:s/></text:span><text:span text:style-name="T219">de credenciad</text:span><text:span text:style-name="T220">os será a última data em que o participante<text:s/></text:span><text:span text:style-name="T221">apresentar a documentação</text:span><text:span text:style-name="T222"><text:s/>regular, ou seja,<text:s/></text:span><text:span text:style-name="T223">após o<text:s/></text:span><text:span text:style-name="T224">saneamento da documentação.</text:span></text:p>
      <text:p text:style-name="P225"/>
      <text:p text:style-name="P226"><text:span text:style-name="T227">1.</text:span><text:span text:style-name="T228">9</text:span><text:span text:style-name="T229"><text:s/>Durante a vigência do credenciamento, o credenciado convocado para assinar o<text:s/></text:span><text:span text:style-name="T230">instrumento de contratação<text:s/></text:span><text:span text:style-name="T231">deve apresentar os documentos atualizados se</text:span><text:span text:style-name="T232">,</text:span><text:span text:style-name="T233"><text:s/></text:span><text:span text:style-name="T234">à<text:s/></text:span><text:span text:style-name="T235">época da convocação</text:span><text:span text:style-name="T236">,</text:span><text:span text:style-name="T237"><text:s/>os documentos não estiverem válidos</text:span></text:p>
      <text:p text:style-name="P238"/>
      <text:p text:style-name="P239"/>
      <text:p text:style-name="P240"><text:bookmark-start text:name="art79"/><text:bookmark-start text:name="art79p"/><text:bookmark-start text:name="art79piii"/><text:bookmark-start text:name="art79piv"/><text:bookmark-end text:name="art79"/><text:bookmark-end text:name="art79p"/><text:bookmark-end text:name="art79piii"/><text:bookmark-end text:name="art79piv"/><text:span text:style-name="T24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-texto" style:display-name="paragrafo-texto" style:family="text"/>
    <style:style style:name="textocitacao" style:display-name="texto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-0.18292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id="id0" draw:style-name="a0" draw:name="Picture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4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30.03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2</text:span></text:p>
            </table:table-cell>
          </table:table-row>
        </table:table>
        <text:p text:style-name="P43"><text:span text:style-name="T44"><draw:custom-shape svg:x="0.03542in" svg:y="1.43333in" svg:width="6.68542in" svg:height="9.4625in" draw:z-index="251657728" draw:id="id1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5">Processo SEI nº<text:s/>53180.026658/2022-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ORREIOS</meta:initial-creator>
    <dc:creator>Jheison Christian Rodrigues de Freitas</dc:creator>
    <meta:creation-date>2023-03-30T13:56:00Z</meta:creation-date>
    <dc:date>2023-03-30T13:56:00Z</dc:date>
    <meta:print-date>2022-05-19T18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278" meta:row-count="23" meta:non-whitespace-character-count="2771"/>
  </office:meta>
</office:document-meta>
</file>